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ny_Arkusz1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Percen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ny_Arkusz1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ny_Arkusz1" style:data-style-name="N0">
      <style:table-cell-properties fo:border="thin solid #000000" style:vertical-align="middle" fo:wrap-option="wrap" fo:background-color="#FFD966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87.7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00.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80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109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3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3" table:number-columns-repeated="16374" table:default-cell-style-name="ce4"/>
        <table:table-row table:style-name="ro1">
          <table:table-cell table:style-name="ce2"/>
          <table:table-cell office:value-type="string" table:style-name="ce3">
            <text:p>ZAŁĄCZNIK 2A DO POSTĘPOWANIA WSZSL/FZ-60/24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number-columns-spanned="10" table:number-rows-spanned="1" table:style-name="ce25">
            <text:p>FORMULARZ ASORTYMENTOWO - CENOW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">
            <text:p>NUMER CZĘŚĆI</text:p>
          </table:table-cell>
          <table:table-cell office:value-type="string" table:style-name="ce7">
            <text:p><text:s/>PRZEŚCIERADŁO FLIZELINOWE Z GUMKĄ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Producent/ Numer katalogowy lub inne oznaczenie identyfikujące produkt</text:p>
          </table:table-cell>
          <table:table-cell office:value-type="string" table:style-name="ce9">
            <text:p><text:s/>Oferowany termin dostaw <text:s/>(min. 2 dni - maks.5 dni roboczych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=DxE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H=Fx1,xx (właściwa stawka VAT)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J</text:p>
          </table:table-cell>
          <table:table-cell table:number-columns-repeated="16374" table:style-name="ce10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Prześcieradło włókninowe z gumkami z flizeliny, 210cm (+/- 2) x 80cm(+/- 2), jednokrotnego użytku, niesterylne, w kolorze zielonym o gramaturze 25 g/m2 (+/- 2). Długość gumki "w spoczynku" 56 cm (+/-2) po rozciągnięciu 136cm (+/-2). Wyrób Klasy I zgodny z obowiązującymi przepisami unijnymi i krajowymi dotyczącymi wyrobów medycznych.</text:p>
          </table:table-cell>
          <table:table-cell office:value-type="string" table:style-name="ce16">
            <text:p>szt.</text:p>
          </table:table-cell>
          <table:table-cell office:value-type="float" office:value="2400" table:style-name="ce16">
            <text:p>240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string" table:style-name="ce6">
            <text:p>NUMER CZĘŚĆI</text:p>
          </table:table-cell>
          <table:table-cell office:value-type="string" table:style-name="ce21">
            <text:p>PRZEŚCIERADŁO <text:s/>FLIZELINOWE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Producent/ Numer katalogowy lub inne oznaczenie identyfikujące produkt</text:p>
          </table:table-cell>
          <table:table-cell office:value-type="string" table:style-name="ce9">
            <text:p><text:s/>Oferowany termin dostaw <text:s/>(min. 2 dni - maks.5 dni roboczych)</text:p>
          </table:table-cell>
          <table:table-cell table:number-columns-repeated="16374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5">
            <text:p>Prześcieradło włókninowe z flizeliny, 210cm (+/- 2) x 80cm (+/- 2) , jednokrotnego użytku, niesterylne, w kolorze zielonym o gramaturze 25 g/m2 (+/- 2). Wyrób Klasy I zgodny z obowiązującymi przepisami unijnymi i krajowymi dotyczącymi wyrobów medycznych.</text:p>
          </table:table-cell>
          <table:table-cell office:value-type="string" table:style-name="ce16">
            <text:p>szt.</text:p>
          </table:table-cell>
          <table:table-cell office:value-type="float" office:value="11900" table:style-name="ce16">
            <text:p>1190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 office:value-type="string" table:style-name="ce6">
            <text:p>NUMER CZĘŚĆI</text:p>
          </table:table-cell>
          <table:table-cell office:value-type="string" table:style-name="ce21">
            <text:p>FARTUCH FLIZELINOWY Z MANKIETAMI Z GUMKĄ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Producent/ Numer katalogowy lub inne oznaczenie identyfikujące produkt</text:p>
          </table:table-cell>
          <table:table-cell office:value-type="string" table:style-name="ce9">
            <text:p><text:s/>Oferowany termin dostaw <text:s/>(min. 2 dni - maks.5 dni roboczych)</text:p>
          </table:table-cell>
          <table:table-cell table:number-columns-repeated="16374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5">
            <text:p>Fartuch włókninowy z mankietami ściąganymi gumką w kolorze zielonym, o gramaturze 25 g/m2, rozmiary od M do XL, jednokrotnego użytku.</text:p>
            <text:p>Wymiary: rozm. M - długość 120 (+/- 2) cm, szerokość 140 (+/- 2) cm, długość rękawa 57 (+/- 2 ) cm;</text:p>
            <text:p>rozm. L - długość 125 (+/- 2) cm, szerokość 145 (+/- 2) cm, długość rękawa 58 (+/- 2 ) cm;</text:p>
            <text:p>rozm. XL - długość 128 (+/- 2) cm, szerokość 150 (+/- 2) cm, długość rękawa 59 (+/- 2 ) cm;</text:p>
            <text:p>Wyrób Klasy I zgodny z obowiązującymi przepisami unijnymi i krajowymi dotyczącymi wyrobów medycznych.</text:p>
          </table:table-cell>
          <table:table-cell office:value-type="string" table:style-name="ce16">
            <text:p><text:s/>szt.</text:p>
          </table:table-cell>
          <table:table-cell office:value-type="float" office:value="1600" table:style-name="ce16">
            <text:p>160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0">
          <table:table-cell office:value-type="string" table:style-name="ce6">
            <text:p>NUMER CZĘŚĆI</text:p>
          </table:table-cell>
          <table:table-cell office:value-type="string" table:style-name="ce21">
            <text:p>FARTUCH FLIZELINOWY Z MANKIETAMI ZE ŚCIĄGACZEM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Producent/ Numer katalogowy lub inne oznaczenie identyfikujące produkt</text:p>
          </table:table-cell>
          <table:table-cell office:value-type="string" table:style-name="ce9">
            <text:p><text:s/>Oferowany termin dostaw <text:s/>(min. 2 dni - maks.5 dni roboczych)</text:p>
          </table:table-cell>
          <table:table-cell table:number-columns-repeated="16374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Fartuch włókninowy z mankietami zakończony ściągaczem w kolorze niebieskim, o gramaturze 25 g/m2, rozmiary od M do XL., jednokrotnego użytku.<text:s/></text:p>
            <text:p>Wymiary: rozm. M - długość 120 (+/- 2) cm, szerokość 140 (+/- 2) cm, długość rękawa 57 (+/- 2 ) cm;</text:p>
            <text:p>rozm. L - długość 125 (+/- 2) cm, szerokość 145 (+/- 2) cm, długość rękawa 58 (+/- 2 ) cm;</text:p>
            <text:p>rozm. XL - długość 128 (+/- 2) cm, szerokość 150 (+/- 2) cm, długość rękawa 59 (+/- 2 ) cm;</text:p>
            <text:p>Wyrób Klasy I zgodny z obowiązującymi przepisami unijnymi i krajowymi dotyczącymi wyrobów medycznych.</text:p>
          </table:table-cell>
          <table:table-cell office:value-type="string" table:style-name="ce16">
            <text:p>szt.</text:p>
          </table:table-cell>
          <table:table-cell office:value-type="float" office:value="2400" table:style-name="ce16">
            <text:p>240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string" table:style-name="ce6">
            <text:p>NUMER CZĘŚĆI</text:p>
          </table:table-cell>
          <table:table-cell office:value-type="string" table:style-name="ce22">
            <text:p>Spódnica flizelinowa SPÓDNICA FLIZELINOWA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Producent/ Numer katalogowy lub inne oznaczenie identyfikujące produkt</text:p>
          </table:table-cell>
          <table:table-cell office:value-type="string" table:style-name="ce9">
            <text:p><text:s/>Oferowany termin dostaw <text:s/>(min. 2 dni - maks.5 dni roboczych)</text:p>
          </table:table-cell>
          <table:table-cell table:number-columns-repeated="16374"/>
        </table:table-row>
        <table:table-row table:style-name="ro12">
          <table:table-cell office:value-type="float" office:value="5" table:style-name="ce14">
            <text:p>5</text:p>
          </table:table-cell>
          <table:table-cell office:value-type="string" table:style-name="ce15">
            <text:p>Jednorazow spódnica wykonane z <text:s text:c="2"/>włókniny, ściągana gumką w pasie dodatkowo możliwość regulowania szerokości w pasie rzepem o długości 5cm , jednokrotnego użytku, niesterylne, w kolorze białym o gramaturze 25 g/m2 (+/- 2).Typowe średnie wartości: szerokość w pasie bez rozciągnięcia 2x35 cm(+/- 1), szerokość po rozciągnięciu 2 x 75 cm(+/- 2), długość spódnicy 50cm(+/- 1). Wyrób <text:s/>zgodny z obowiązującymi przepisami unijnymi i krajowymi dotyczącymi wyrobów medycznych.</text:p>
          </table:table-cell>
          <table:table-cell office:value-type="string" table:style-name="ce16">
            <text:p>szt.</text:p>
          </table:table-cell>
          <table:table-cell office:value-type="float" office:value="6000" table:style-name="ce16">
            <text:p>600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4" table:style-name="ce1"/>
        </table:table-row>
        <table:table-row table:style-name="ro7">
          <table:table-cell office:value-type="string" table:style-name="ce6">
            <text:p>NUMER CZĘŚĆI</text:p>
          </table:table-cell>
          <table:table-cell office:value-type="string" table:style-name="ce21">
            <text:p>MAJTKI PEŁNE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Producent/ Numer katalogowy lub inne oznaczenie identyfikujące produkt</text:p>
          </table:table-cell>
          <table:table-cell office:value-type="string" table:style-name="ce9">
            <text:p><text:s/>Oferowany termin dostaw <text:s/>(min. 2 dni - maks.5 dni roboczych)</text:p>
          </table:table-cell>
          <table:table-cell table:number-columns-repeated="16374" table:style-name="ce1"/>
        </table:table-row>
        <table:table-row table:style-name="ro13">
          <table:table-cell office:value-type="float" office:value="6" table:style-name="ce14">
            <text:p>6</text:p>
          </table:table-cell>
          <table:table-cell office:value-type="string" table:style-name="ce15">
            <text:p>Jednorazowe majtki (pełne) wykonane z <text:s/>nieprześwitujacej włókniny, ściągane gumką, jednokrotnego użytku, niesterylne, w kolorze czarnym o gramaturze 25 g/m2 (+/- 2).Typowe średnie wartości majtek: szerokość w pasie bez rozciągnięcia 2x30 cm(+/- 1), szerokość po rozciągnięciu 2 x 62 cm(+/- 2), szerokość w kroku 15cm(+/- 1),szerokość na nodze bez rozciągnięcia gumki <text:s/>2x20 cm(+/- 1), szerokość po rozciągnięciu gumki 2 x 42 cm(+/- 2).Wyrób zgodny z obowiązującymi przepisami unijnymi i krajowymi dotyczącymi wyrobów medycznych.</text:p>
          </table:table-cell>
          <table:table-cell office:value-type="string" table:style-name="ce16">
            <text:p>szt.</text:p>
          </table:table-cell>
          <table:table-cell office:value-type="float" office:value="9700" table:style-name="ce16">
            <text:p>9700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9"/>
          <table:table-cell table:style-name="ce20"/>
          <table:table-cell table:number-columns-repeated="16374" table:style-name="ce1"/>
        </table:table-row>
        <table:table-row table:style-name="ro10">
          <table:table-cell office:value-type="string" table:style-name="ce6">
            <text:p>NUMER CZĘŚĆI</text:p>
          </table:table-cell>
          <table:table-cell office:value-type="string" table:style-name="ce21">
            <text:p>MAJTKI Z NOGAWKAMI - BOKSERKI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Producent/ Numer katalogowy lub inne oznaczenie identyfikujące produkt</text:p>
          </table:table-cell>
          <table:table-cell office:value-type="string" table:style-name="ce9">
            <text:p><text:s/>Oferowany termin dostaw <text:s/>(min. 2 dni - maks.5 dni roboczych)</text:p>
          </table:table-cell>
          <table:table-cell table:number-columns-repeated="16374" table:style-name="ce1"/>
        </table:table-row>
        <table:table-row table:style-name="ro14">
          <table:table-cell office:value-type="float" office:value="7" table:style-name="ce14">
            <text:p>7</text:p>
          </table:table-cell>
          <table:table-cell office:value-type="string" table:style-name="ce15">
            <text:p>Jednorazowe bokserki (majtki z nogawkami) wykonane z <text:s/>nieprześwitujacej włókniny, ściągane gumką, jednokrotnego użytku, niesterylne, w kolorze czarnym o gramaturze 35 g/m2 (+/- 2).Typowe średnie wartości : szerokość w pasie bez rozciągnięcia 2 x 30,5 cm(+/- 1), szerokość po rozciągnięciu2 x 58,0 cm(+/- 2), wysokość kroku 35,0cm(+/- 1),długość nogawki <text:s/>2 x 30,5 cm(+/- 1), szerokość nogawki 2 x 42,0 cm(+/- 2),.Wyrób zgodny z obowiązującymi przepisami unijnymi i krajowymi dotyczącymi wyrobów medycznych.</text:p>
          </table:table-cell>
          <table:table-cell office:value-type="string" table:style-name="ce16">
            <text:p>szt.</text:p>
          </table:table-cell>
          <table:table-cell office:value-type="float" office:value="8300" table:style-name="ce16">
            <text:p>8300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9"/>
          <table:table-cell table:style-name="ce20"/>
          <table:table-cell table:number-columns-repeated="16374" table:style-name="ce1"/>
        </table:table-row>
        <table:table-row table:style-name="ro15">
          <table:table-cell office:value-type="string" table:style-name="ce6">
            <text:p>NUMER CZĘŚĆI</text:p>
          </table:table-cell>
          <table:table-cell office:value-type="string" table:style-name="ce21">
            <text:p><text:s/>PAREO FLIZELINOWE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Producent/ Numer katalogowy lub inne oznaczenie identyfikujące produkt</text:p>
          </table:table-cell>
          <table:table-cell office:value-type="string" table:style-name="ce9">
            <text:p><text:s/>Oferowany termin dostaw <text:s/>(min. 2 dni - maks.5 dni roboczych)</text:p>
          </table:table-cell>
          <table:table-cell table:number-columns-repeated="16374" table:style-name="ce1"/>
        </table:table-row>
        <table:table-row table:style-name="ro16">
          <table:table-cell office:value-type="float" office:value="8" table:style-name="ce14">
            <text:p>8</text:p>
          </table:table-cell>
          <table:table-cell office:value-type="string" table:style-name="ce15">
            <text:p>Jednorazowe pareo wykonane z włókniny, niesterylne, w kolorze białym o gramaturze 25 g/m2 (+/- 2), ściągane gumką. Typowe średnie wartości: szerokość w pasie bez rozciągnięcia 2x35 cm(+/- 1), szerokość po rozciągnięciu 2 x 75 cm(+/- 2), długość parea 80 cm (+/- 1). Wyrób zgodny z obowiązującymi przepisami unijnymi i krajowymi dotyczącymi wyrobów medycznych.</text:p>
          </table:table-cell>
          <table:table-cell office:value-type="string" table:style-name="ce16">
            <text:p>szt.</text:p>
          </table:table-cell>
          <table:table-cell office:value-type="float" office:value="5000" table:style-name="ce16">
            <text:p>5000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9"/>
          <table:table-cell table:style-name="ce20"/>
          <table:table-cell table:number-columns-repeated="16374" table:style-name="ce1"/>
        </table:table-row>
        <table:table-row table:style-name="ro10">
          <table:table-cell office:value-type="string" table:style-name="ce6">
            <text:p>NUMER CZĘŚĆI</text:p>
          </table:table-cell>
          <table:table-cell office:value-type="string" table:style-name="ce21">
            <text:p>PAREO FLIZELINOWE Z RZEPEM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Producent/ Numer katalogowy lub inne oznaczenie identyfikujące produkt</text:p>
          </table:table-cell>
          <table:table-cell office:value-type="string" table:style-name="ce9">
            <text:p><text:s/>Oferowany termin dostaw <text:s/>(min. 2 dni - maks.5 dni roboczych)</text:p>
          </table:table-cell>
          <table:table-cell table:number-columns-repeated="16374" table:style-name="ce1"/>
        </table:table-row>
        <table:table-row table:style-name="ro17">
          <table:table-cell office:value-type="float" office:value="9" table:style-name="ce14">
            <text:p>9</text:p>
          </table:table-cell>
          <table:table-cell office:value-type="string" table:style-name="ce15">
            <text:p>Jednorazowe pareo wykonane z włókniny, niesterylne, w kolorze białym o gramaturze 25 g/m2 (+/- 2), ściągane gumką z dodatkową możliowścią ściągania rzepem o długości 5 cm.Typowe średnie wartości: szerokość w pasie bez rozciągnięcia 2x35 cm(+/- 1), szerokość po rozciągnięciu 2 x 75 cm(+/- 2), długość parea 80 cm (+/- 1). Wyrób zgodny z obowiązującymi przepisami unijnymi i krajowymi dotyczącymi wyrobów medycznych.</text:p>
          </table:table-cell>
          <table:table-cell office:value-type="string" table:style-name="ce16">
            <text:p>szt.</text:p>
          </table:table-cell>
          <table:table-cell office:value-type="float" office:value="900" table:style-name="ce16">
            <text:p>900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9"/>
          <table:table-cell table:style-name="ce20"/>
          <table:table-cell table:number-columns-repeated="16374" table:style-name="ce1"/>
        </table:table-row>
        <table:table-row table:style-name="ro18">
          <table:table-cell office:value-type="string" table:style-name="ce6">
            <text:p>NUMER CZĘŚĆI</text:p>
          </table:table-cell>
          <table:table-cell office:value-type="string" table:style-name="ce21">
            <text:p>RĘKAWICE FOLIOWE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Producent/ Numer katalogowy lub inne oznaczenie identyfikujące produkt</text:p>
          </table:table-cell>
          <table:table-cell office:value-type="string" table:style-name="ce9">
            <text:p><text:s/>Oferowany termin dostaw <text:s/>(min. 2 dni - maks.5 dni roboczych)</text:p>
          </table:table-cell>
          <table:table-cell table:number-columns-repeated="16374" table:style-name="ce1"/>
        </table:table-row>
        <table:table-row table:style-name="ro19">
          <table:table-cell office:value-type="float" office:value="10" table:style-name="ce14">
            <text:p>10</text:p>
          </table:table-cell>
          <table:table-cell office:value-type="string" table:style-name="ce24">
            <text:p>Rękawica foliowa, wykonana z materiałów kopolimerowych, sterylna, bezpudrowa, powierzchnia zewnętrzna gładka, kształt uniwersalny. AQL 1,5. Długość min. 270 mm. Grubość na palcu 0,03 mm i  na dłoni 0,03 mm. Nie zawierająca katalizatorów chemicznych wulkanizacji. Wyrób Klasy I zgodny z obowiązującymi przepisami unijnymi i krajowymi dotyczącymi wyrobów medycznych. Pakowana pojedynczo (po jednej<text:span text:style-name="T2"><text:s/>sterylnej</text:span><text:s/>rękawicy w saszetce oraz na papierze podkładowym - dla łarwiejszego ich zakładania). Okres ważności 3 lata. Rozmiar S, M, L. Opakowanie zawierające ok. 100 szt.</text:p>
          </table:table-cell>
          <table:table-cell office:value-type="string" table:style-name="ce16">
            <text:p>szt.</text:p>
          </table:table-cell>
          <table:table-cell office:value-type="float" office:value="1000" table:style-name="ce16">
            <text:p>1000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9"/>
          <table:table-cell table:style-name="ce20"/>
          <table:table-cell table:number-columns-repeated="16374" table:style-name="ce1"/>
        </table:table-row>
        <table:table-row table:number-rows-repeated="104855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onika Krzak</meta:initial-creator>
    <dc:creator>Marta Kropiwnicka</dc:creator>
    <meta:creation-date>2023-09-29T11:53:05Z</meta:creation-date>
    <dc:date>2024-07-11T06:57:43Z</dc:date>
    <meta:print-date>2024-07-03T11:39:13Z</meta:print-date>
    <meta:editing-cycles>3</meta:editing-cycles>
    <meta:editing-duration>PT629S</meta:editing-duration>
    <meta:user-defined meta:name="AppVersion">16.0300</meta:user-defined>
  </office:meta>
</office:document-meta>
</file>