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4224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4224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4224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4224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42249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42249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42249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42249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42249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2249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22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22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bd4f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42249" style:font-weight-asian="bold" style:font-weight-complex="bold"/>
    </style:style>
    <style:style style:name="T10" style:family="text">
      <style:text-properties fo:font-weight="bold" officeooo:rsid="001565c7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6bd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9">ryb i przetworów rybnych</text:span><text:span text:style-name="T8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2">5</text:span><text:span text:style-name="T23"> miesięcy</text:span> <text:s/>i obowiązywać będzie od 01.0<text:span text:style-name="T24">9</text:span>.20<text:span text:style-name="T25">2</text:span><text:span text:style-name="T32">2</text:span> r. do <text:span text:style-name="T26">3</text:span><text:span text:style-name="T32">1</text:span>.0<text:span text:style-name="T32">1</text:span>.202<text:span text:style-name="T3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<text:soft-page-break/>- Wykonawca zobowiązuje się do elastycznego reagowania na zwiększone lub zmniejszone zamówienia składane przez Zamawiającego. </text:p>
      <text:p text:style-name="P5"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10">7</text:span><text:span text:style-name="T4">.</text:span><text:span text:style-name="T7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2:02:45.157000000</meta:creation-date>
    <dc:date>2022-06-13T12:58:55.238000000</dc:date>
    <meta:editing-duration>PT2M46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4" meta:character-count="7132" meta:non-whitespace-character-count="6214"/>
  </office:meta>
</office:document-meta>
</file>