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2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Times New Roman" style:text-position="super 63.6%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top="0.0833in"/>
      <style:text-properties style:font-name-asian="Times New Roman" style:font-name-complex="Calibri" fo:letter-spacing="0.0027in" style:language-asian="pl" style:country-asian="PL" fo:hyphenate="true"/>
    </style:style>
    <style:style style:name="TableColumn32" style:family="table-column">
      <style:table-column-properties style:column-width="0.3298in" style:use-optimal-column-width="false"/>
    </style:style>
    <style:style style:name="TableColumn33" style:family="table-column">
      <style:table-column-properties style:column-width="1.147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964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9305in" style:use-optimal-column-width="false"/>
    </style:style>
    <style:style style:name="Table31" style:family="table">
      <style:table-properties style:width="7.227in" style:rel-width="114.84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4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5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Row68" style:family="table-row">
      <style:table-row-properties style:min-row-height="0.19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83" style:family="table-row">
      <style:table-row-properties style:min-row-height="0.05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P1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-complex="Calibri" fo:font-style="italic" style:font-style-asian="italic" fo:color="#000000"/>
    </style:style>
    <style:style style:name="T103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104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105" style:parent-style-name="Domyślnaczcionkaakapitu" style:family="text">
      <style:text-properties style:font-name-complex="Calibri" fo:font-style="italic" style:font-style-asian="italic" fo:color="#000000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12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10"><text:s/>Załącznik nr 4 do SWZ</text:span></text:p>
      <text:p text:style-name="P11">(wymagany do złożenia przez Wykonawcę, którego oferta zostanie oceniona najwyżej)<text:s/></text:p>
      <text:p text:style-name="P12">Dane Wykonawcy:</text:p>
      <text:p text:style-name="P13"/>
      <text:p text:style-name="P14"/>
      <text:p text:style-name="P15">(pełna nazwa, adres, w zależności od podmiotu: NIP/PESEL, KRS/CEiDG)</text:p>
      <text:p text:style-name="P16">reprezentowany przez:</text:p>
      <text:p text:style-name="P17"/>
      <text:p text:style-name="P18"><text:s/>(imię,<text:s/>nazwisko, stanowisko/podstawa do reprezentowania)</text:p>
      <text:p text:style-name="P19"/>
      <text:p text:style-name="P20">WYKAZ ROBÓT BUDOWLANYCH</text:p>
      <text:p text:style-name="P21"><text:span text:style-name="T22">wykonanych w okresie ostatnich 5 lat</text:span><text:span text:style-name="T23"><text:s/></text:span><text:span text:style-name="T24">przed upływem terminu składania ofert, a jeżeli okres prowadzenia działalności jest krótszy - w tym okresie, wraz z podaniem ich<text:s/></text:span><text:span text:style-name="T25">rodzaju, wartości, daty i miejsca wykonania oraz podmiotów</text:span><text:span text:style-name="T26">, na rzecz których te roboty zostały wykonane</text:span><text:span text:style-name="T27"><text:s/>– dotyczy postępowania o udzielenie zamówienia publicznego pn.:<text:s/></text:span><text:span text:style-name="T28">Wykonanie hydroizolacji ścian fundamentowych Biblioteki Śląskiej w Katowicach</text:span><text:span text:style-name="T29">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Lp.</text:p>
          </table:table-cell>
          <table:table-cell table:style-name="TableCell42" table:number-rows-spanned="2">
            <text:p text:style-name="P43"><text:span text:style-name="T44">Nazwa i adres podmiotu, na rzecz którego zostały zrealizowane roboty</text:span></text:p>
          </table:table-cell>
          <table:table-cell table:style-name="TableCell45" table:number-rows-spanned="2">
            <text:p text:style-name="P46">Parametry obiektu, kubatura.</text:p>
          </table:table-cell>
          <table:table-cell table:style-name="TableCell47" table:number-rows-spanned="2">
            <text:p text:style-name="P48"><text:span text:style-name="T49">Wartość zamówienia brutto<text:s/></text:span></text:p>
          </table:table-cell>
          <table:table-cell table:style-name="TableCell50" table:number-rows-spanned="2">
            <text:p text:style-name="P51"><text:span text:style-name="T52">Określenie rodzaju robót budowlanych (w sposób umożliwiający ocenę spełnienia warunku określonego w Rozdziale 8 ust. 3 pk</text:span><text:span text:style-name="T53">t 4 SWZ)</text:span></text:p>
          </table:table-cell>
          <table:table-cell table:style-name="TableCell54" table:number-columns-spanned="2">
            <text:p text:style-name="P55">Czas realizacji<text:tab/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czątek<text:s/></text:p>
            <text:p text:style-name="P64">dzień/ miesiąc/ rok</text:p>
          </table:table-cell>
          <table:table-cell table:style-name="TableCell65">
            <text:p text:style-name="P66">koniec<text:s/></text:p>
            <text:p text:style-name="P67">dzień/ miesiąc/ rok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Uwaga:<text:s/></text:p>
      <text:p text:style-name="P100"><text:span text:style-name="T101">Do wykazu należy załączyć dowody określające,</text:span><text:span text:style-name="T102"><text:s/></text:span><text:span text:style-name="T103">czy te roboty budowlane zostały wykonane należycie, przy czym dowodami, o których mowa, są<text:s/></text:span><text:span text:style-name="T104">referencje bądź inne dokumenty sporządzone przez podmiot, na rzecz którego roboty budowlane zostały wykonane, a jeżeli wykonawca z przyczyn niezależnych od niego nie jest w stanie uzyskać tych dokumentów – inne odpowiednie dokumenty</text:span><text:span text:style-name="T105">.</text:span></text:p>
      <text:p text:style-name="P106"/>
      <text:p text:style-name="P107"><text:s/></text:p>
      <text:p text:style-name="P108"/>
      <text:p text:style-name="P109">........................................ dnia .......................... 2021 r. <text:s text:c="74"/></text:p>
      <text:p text:style-name="P110"><text:span text:style-name="T111"><text:s text:c="13"/></text:span><text:span text:style-name="T112">(miejscowość) <text:s text:c="10"/></text:span><text:span text:style-name="T113"><text:s text:c="29"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UWAGA:</text:p>
      <text:p text:style-name="P121">Oświadczenie musi być<text:s/>opatrzone przez osobę lub osoby uprawnione do reprezentowania Wykonawcy kwalifikowanym podpisem elektronicznym, podpisem zaufanym lub podpisem osobistym i przekazane Zamawiającemu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/text:p>
        <text:p text:style-name="Standard"><text:span text:style-name="T5"><text:s text:c="75"/></text:span><text:span text:style-name="T6"><text:s text:c="3"/>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4-27T07:08:00Z</meta:creation-date>
    <dc:date>2021-10-26T08:27:00Z</dc:date>
    <meta:print-date>2021-04-28T13:44:00Z</meta:print-date>
    <meta:template xlink:href="Normal" xlink:type="simple"/>
    <meta:editing-cycles>10</meta:editing-cycles>
    <meta:editing-duration>PT900S</meta:editing-duration>
    <meta:user-defined meta:name="AppVersion">16.0000</meta:user-defined>
    <meta:document-statistic meta:page-count="1" meta:paragraph-count="3" meta:word-count="270" meta:character-count="1891" meta:row-count="13" meta:non-whitespace-character-count="1624"/>
  </office:meta>
</office:document-meta>
</file>