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/>
      </style:paragraph-properties>
    </style:style>
    <style:style style:name="P2" style:family="paragraph" style:parent-style-name="Standard">
      <style:paragraph-properties fo:line-height="115%" fo:text-align="center" style:justify-single-word="false">
        <style:tab-stops/>
      </style:paragraph-properties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</style:style>
    <style:style style:name="P4" style:family="paragraph" style:parent-style-name="Standard">
      <style:paragraph-properties fo:line-height="115%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>
        <style:tab-stops/>
      </style:paragraph-properties>
      <style:text-properties style:font-name="Times New Roman" fo:font-size="12pt" officeooo:paragraph-rsid="00088f7a" style:font-size-asian="12pt" style:font-size-complex="12pt"/>
    </style:style>
    <style:style style:name="P6" style:family="paragraph" style:parent-style-name="Standard">
      <style:paragraph-properties fo:line-height="115%">
        <style:tab-stops/>
      </style:paragraph-properties>
      <style:text-properties style:font-name="Times New Roman" fo:font-size="12pt" officeooo:paragraph-rsid="00096cdd" style:font-size-asian="12pt" style:font-size-complex="12pt"/>
    </style:style>
    <style:style style:name="P7" style:family="paragraph" style:parent-style-name="Standard">
      <style:paragraph-properties fo:line-height="115%">
        <style:tab-stops/>
      </style:paragraph-properties>
      <style:text-properties style:font-name="Times New Roman" fo:font-size="12pt" officeooo:paragraph-rsid="00102a91" style:font-size-asian="12pt" style:font-size-complex="12pt"/>
    </style:style>
    <style:style style:name="P8" style:family="paragraph" style:parent-style-name="Standard">
      <style:paragraph-properties fo:line-height="115%">
        <style:tab-stops/>
      </style:paragraph-properties>
      <style:text-properties style:font-name="Times New Roman" fo:font-size="12pt" officeooo:rsid="000d3630" officeooo:paragraph-rsid="000d3630" style:font-size-asian="12pt" style:font-size-complex="12pt"/>
    </style:style>
    <style:style style:name="P9" style:family="paragraph" style:parent-style-name="Standard">
      <style:paragraph-properties fo:line-height="115%">
        <style:tab-stops/>
      </style:paragraph-properties>
      <style:text-properties style:font-name="Times New Roman" fo:font-size="12pt" officeooo:rsid="00102a91" style:font-size-asian="12pt" style:font-size-complex="12pt"/>
    </style:style>
    <style:style style:name="P10" style:family="paragraph" style:parent-style-name="Standard">
      <style:paragraph-properties fo:line-height="115%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>
        <style:tab-stops/>
      </style:paragraph-properties>
      <style:text-properties fo:color="#000000" loext:opacity="100%" style:font-name="Times New Roman" fo:font-size="12pt" officeooo:rsid="000507c5" officeooo:paragraph-rsid="0009581b" style:font-size-asian="12pt" style:font-size-complex="12pt"/>
    </style:style>
    <style:style style:name="P13" style:family="paragraph" style:parent-style-name="Standard">
      <style:paragraph-properties fo:line-height="115%">
        <style:tab-stops/>
      </style:paragraph-properties>
      <style:text-properties fo:color="#000000" loext:opacity="100%" style:font-name="Times New Roman" fo:font-size="12pt" style:text-underline-style="none" officeooo:rsid="00102a91" officeooo:paragraph-rsid="00102a91" style:font-size-asian="12pt" style:font-size-complex="12pt"/>
    </style:style>
    <style:style style:name="P14" style:family="paragraph" style:parent-style-name="Standard">
      <style:paragraph-properties fo:line-height="115%">
        <style:tab-stops/>
      </style:paragraph-properties>
      <style:text-properties fo:color="#000000" loext:opacity="100%" style:font-name="Times New Roman" fo:font-size="12pt" style:text-underline-style="none" fo:font-weight="bold" officeooo:rsid="00102a91" officeooo:paragraph-rsid="00102a91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15%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15%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15%" fo:text-align="center" style:justify-single-word="false">
        <style:tab-stops/>
      </style:paragraph-properties>
    </style:style>
    <style:style style:name="P18" style:family="paragraph" style:parent-style-name="Heading_20_3">
      <style:paragraph-properties fo:line-height="115%" fo:text-align="center" style:justify-single-word="false">
        <style:tab-stops/>
      </style:paragraph-properties>
    </style:style>
    <style:style style:name="P19" style:family="paragraph" style:parent-style-name="Standard" style:master-page-name="MP0">
      <style:paragraph-properties style:page-number="auto" fo:break-before="page"/>
      <style:text-properties fo:font-size="15pt" style:font-size-asian="15pt" style:font-size-complex="15pt"/>
    </style:style>
    <style:style style:name="P20" style:family="paragraph" style:parent-style-name="Standard">
      <style:paragraph-properties fo:line-height="115%">
        <style:tab-stops/>
      </style:paragraph-properties>
      <style:text-properties style:font-name="Times New Roman" fo:font-size="12pt" officeooo:rsid="00104deb" officeooo:paragraph-rsid="00104deb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>
        <style:tab-stops/>
      </style:paragraph-properties>
      <style:text-properties fo:color="#000000" loext:opacity="100%" style:font-name="Times New Roman" fo:font-size="12pt" fo:language="zxx" fo:country="none" style:text-underline-style="solid" style:text-underline-width="auto" style:text-underline-color="font-color" officeooo:rsid="0009581b" officeooo:paragraph-rsid="0009581b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line-height="115%">
        <style:tab-stops/>
      </style:paragraph-properties>
      <style:text-properties fo:color="#000000" loext:opacity="100%" style:font-name="Times New Roman" fo:font-size="12pt" fo:language="zxx" fo:country="none" style:text-underline-style="solid" style:text-underline-width="auto" style:text-underline-color="font-color" officeooo:rsid="00102a91" officeooo:paragraph-rsid="00102a91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line-height="115%">
        <style:tab-stops/>
      </style:paragraph-properties>
      <style:text-properties fo:color="#000000" loext:opacity="100%" style:font-name="Times New Roman" fo:font-size="12pt" fo:language="zxx" fo:country="none" style:text-underline-style="none" officeooo:rsid="00104deb" officeooo:paragraph-rsid="00104deb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9581b"/>
    </style:style>
    <style:style style:name="T3" style:family="text">
      <style:text-properties style:text-underline-style="solid" style:text-underline-width="auto" style:text-underline-color="font-color" officeooo:rsid="0009581b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anguage="zxx" fo:country="none" style:text-underline-style="solid" style:text-underline-width="auto" style:text-underline-color="font-color" officeooo:rsid="0009581b" style:language-asian="zxx" style:country-asian="none" style:language-complex="zxx" style:country-complex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officeooo:rsid="00104deb" style:language-asian="zxx" style:country-asian="none" style:language-complex="zxx" style:country-complex="none"/>
    </style:style>
    <style:style style:name="T8" style:family="text">
      <style:text-properties fo:language="zxx" fo:country="none" officeooo:rsid="0009581b" style:language-asian="zxx" style:country-asian="none" style:language-complex="zxx" style:country-complex="none"/>
    </style:style>
    <style:style style:name="T9" style:family="text">
      <style:text-properties officeooo:rsid="00096cdd"/>
    </style:style>
    <style:style style:name="T10" style:family="text">
      <style:text-properties officeooo:rsid="000b69e1"/>
    </style:style>
    <style:style style:name="T11" style:family="text">
      <style:text-properties officeooo:rsid="000e9713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96cd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02a9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88f7a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145b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319d8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09581b" style:font-size-asian="12pt" style:font-size-complex="12pt"/>
    </style:style>
    <style:style style:name="T20" style:family="text">
      <style:text-properties style:font-name="Times New Roman" fo:font-size="12pt" officeooo:rsid="00102a91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" style:family="text">
      <style:text-properties officeooo:rsid="00102a9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9713" style:font-weight-asian="bold" style:font-weight-complex="bold"/>
    </style:style>
    <style:style style:name="T28" style:family="text">
      <style:text-properties fo:font-weight="bold" officeooo:rsid="00088f7a" style:font-weight-asian="bold" style:font-weight-complex="bold"/>
    </style:style>
    <style:style style:name="T29" style:family="text">
      <style:text-properties fo:font-weight="bold" officeooo:rsid="001145b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96"/></text:p>
      <text:h text:style-name="P18" text:outline-level="3"><text:span text:style-name="Domyślna_20_czcionka_20_akapitu"><text:span text:style-name="T12">Wykonywanie <text:s/>bieżących napraw serwisowych <text:s/>pojazdów służbowych Krakowskiego Szpitala Specjalistycznego im. </text:span></text:span><text:span text:style-name="Domyślna_20_czcionka_20_akapitu"><text:span text:style-name="T13">św. </text:span></text:span><text:span text:style-name="Domyślna_20_czcionka_20_akapitu"><text:span text:style-name="T12">Jana Pawła II w Krakowie</text:span></text:span><text:span text:style-name="Domyślna_20_czcionka_20_akapitu"><text:span text:style-name="T18"> .</text:span></text:span></text:h>
      <text:p text:style-name="P17"><text:span text:style-name="Domyślna_20_czcionka_20_akapitu"><text:span text:style-name="T18"/></text:span></text:p>
      <text:p text:style-name="P16"><text:s/><text:span text:style-name="T4">I. Warunki zgłaszania ofert i zasady udzielenia zamówienia.</text:span></text:p>
      <text:p text:style-name="P15">Nr ogłoszenia: <text:s text:c="2"/>TS/<text:span text:style-name="T10">12/2023</text:span></text:p>
      <text:p text:style-name="P15">Data ogłoszenia: <text:span text:style-name="T10">21.12.2023 </text:span><text:span text:style-name="T25">r.</text:span></text:p>
      <text:p text:style-name="P7">Zamawiający: Krakowski Szpital Specjalistyczny im. <text:span text:style-name="T2">św. </text:span>Jana Pawła II, ul. Prądnicka 80,</text:p>
      <text:p text:style-name="P4">31-202 Kraków</text:p>
      <text:p text:style-name="P4"/>
      <text:p text:style-name="P5">Miejsce składania ofert: w siedzibie Zamawiającego przy ul. Prądnickiej 80 Krakowie w budynku A V, na Dziennik Podawczy do dnia<text:span text:style-name="T26"> </text:span><text:span text:style-name="T29">5</text:span><text:span text:style-name="T27">.01.2024</text:span><text:span text:style-name="T26"> </text:span><text:span text:style-name="T28">r. do godz. 10:00.</text:span></text:p>
      <text:p text:style-name="P5">Oferty złożone po terminie nie będą otwierane i zostaną zwrócone Wykonawcy.</text:p>
      <text:p text:style-name="P4"/>
      <text:p text:style-name="P6">Prowadzone postępowanie nie stanowi przetargu w rozumieniu Kodeksu Cywilnego ani <text:span text:style-name="T9">U</text:span>stawy Prawo Zamówień Publicznych.</text:p>
      <text:p text:style-name="P6">Zamawiający nie jest zobligowany do wyboru jakiejkolwiek oferty, a złożenie oferty nie stanowi podstawy do występowania z jakimikolwiek roszczeniami wobec zamawiającego ze strony podmiotu, który złożył ofertę.</text:p>
      <text:p text:style-name="P4"/>
      <text:p text:style-name="P10">Warunki zgłaszania ofert:</text:p>
      <text:p text:style-name="P4"><text:span text:style-name="T25">a) </text:span>Wykonawca może zaproponować tylko jedną cenę dla poszczególnej czynności <text:s/>i nie może jej zmienić,</text:p>
      <text:p text:style-name="P4"><text:span text:style-name="T25">b) </text:span>Oferta zawiera datę końcową związania ofertą, nie krótszą niż 3 tygodnie od daty złożenia oferty.</text:p>
      <text:p text:style-name="P4"><text:span text:style-name="T25">c) </text:span>Ofertę składa się pod rygorem nieważności w formie pisemnej, opatrzoną pieczęcią/podpisem w zamkniętej kopercie lub innym opakowaniu, wyraźnie oznaczonej numerem postępowania wskazanym w zaproszeniu do składania ofert: </text:p>
      <text:p text:style-name="P10">„Ogłoszenie nr. TS/<text:span text:style-name="T11">12/2023</text:span> na Wykonywanie bieżących <text:s/>napraw serwisowych pojazdów służbowych <text:s/>Krakowskiego Szpitala Specjalistycznego im. <text:span text:style-name="T2">św. </text:span>Jana Pawła II w Krakowie ”.</text:p>
      <text:p text:style-name="P4"/>
      <text:p text:style-name="P4"><text:span text:style-name="T25">d</text:span>) Oferta wraz z załącznikami musi być podpisana przez osobę/y uprawnione do składania oświadczeń woli w imieniu wykonawcy zgodnie z zasadami reprezentacji.</text:p>
      <text:p text:style-name="P4"/>
      <text:p text:style-name="P4"><text:span text:style-name="T25">e</text:span>) Wykonawca zobowiązany jest do podpisania umowy, której wzór jest załącznikiem nr 3 do niniejszego postępowania.</text:p>
      <text:p text:style-name="P4"/>
      <text:p text:style-name="P1"><text:span text:style-name="T20">f</text:span><text:span text:style-name="T18">) <text:s/>Z zawartością ofert nie można zapoznać się przed upływem terminu otwarcia ofert.</text:span></text:p>
      <text:p text:style-name="P1"><text:span text:style-name="T12">Otwarcie ofert – </text:span><text:span text:style-name="T16">5</text:span><text:span text:style-name="T14">.01.202</text:span><text:span text:style-name="T17">4</text:span><text:span text:style-name="T15"> r. godz.11:00 w </text:span><text:span text:style-name="Domyślna_20_czcionka_20_akapitu"><text:span text:style-name="T1">siedzibie Zamawiającego przy ul. Prądnickiej 80 w Krakowie, <text:s/>Pawilon A-I, Sekcja Transportu.</text:span></text:span></text:p>
      <text:p text:style-name="P1"><text:span text:style-name="Domyślna_20_czcionka_20_akapitu"><text:span text:style-name="T24"/></text:span></text:p>
      <text:p text:style-name="P3"><text:span text:style-name="Domyślna_20_czcionka_20_akapitu"><text:span text:style-name="T24">II. <text:s/>Opis przedmiotu zamówienia</text:span></text:span></text:p>
      <text:p text:style-name="P2"><text:span text:style-name="Domyślna_20_czcionka_20_akapitu"><text:span text:style-name="T21"/></text:span></text:p>
      <text:p text:style-name="P4">Przedmiotem zamówienia jest wykonywanie bieżących <text:s/>napraw serwisowych <text:s/>taboru samochodowego należącego do Krakowskiego Szpitala Specjalistycznego im. <text:span text:style-name="T2">św. </text:span>Jana Pawła II w <text:soft-page-break/>Krakowie <text:s/>polegającym <text:s/>na :</text:p>
      <text:p text:style-name="P1"><text:span text:style-name="T18">- Okresowym przeglądzie samochodów wraz z drobnymi naprawami (</text:span><text:span text:style-name="Domyślna_20_czcionka_20_akapitu"><text:span text:style-name="T12">serwis bieżący</text:span></text:span><text:span text:style-name="T18">).</text:span></text:p>
      <text:p text:style-name="P1"><text:span text:style-name="T18">- Naprawach dokonywanych na podstawie indywidualnych zleceń składanych przez Sekcję Transportu <text:s/>Krakowskiego Szpitala Specjalistycznego im. </text:span><text:span text:style-name="T19">św. </text:span><text:span text:style-name="T18">Jana Pawła II <text:s/>(</text:span><text:span text:style-name="Domyślna_20_czcionka_20_akapitu"><text:span text:style-name="T12">serwis awaryjny</text:span></text:span><text:span text:style-name="T18">).</text:span></text:p>
      <text:p text:style-name="P4"/>
      <text:p text:style-name="P1"><text:span text:style-name="T22">1.</text:span><text:span text:style-name="Domyślna_20_czcionka_20_akapitu"><text:span text:style-name="T23">Serwis <text:s/>bieżący :</text:span></text:span></text:p>
      <text:p text:style-name="P4">a) Wykonawca <text:span text:style-name="T2">winien</text:span> dokonywać przeglądu i drobnych napraw samochodowych <text:s/>zgodnie z ich przebiegiem lub raz na rok.</text:p>
      <text:p text:style-name="P4">b) po przeprowadzonym przeglądzie i czynnościach konserwacyjnych Wykonawca przedkłada Zamawiającemu raport dotyczący ogólnego stanu serwisowanego samochodu.</text:p>
      <text:p text:style-name="P4"/>
      <text:p text:style-name="P1"><text:span text:style-name="T22">2. </text:span><text:span text:style-name="Domyślna_20_czcionka_20_akapitu"><text:span text:style-name="T23">Serwis awaryjny</text:span></text:span><text:span text:style-name="T22"> </text:span><text:span text:style-name="T18">:</text:span></text:p>
      <text:p text:style-name="P4">a) w przypadku awarii któregoś z samochodów wymienionych w wykazie (załącznik nr 1),</text:p>
      <text:p text:style-name="P4">Zamawiający dostarczy samochód do Wykonawcy a Wykonawca przystąpi do usunięcia <text:s/>awarii w ciągu 24 godzin.</text:p>
      <text:p text:style-name="P4">b) awaria samochodu zostanie usunięta <text:s/>przez Wykonawcę w ciągu 48 godzin od chwili dostarczenia samochodu przez Zamawiającego w przypadku braku konieczności zamówienia części</text:p>
      <text:p text:style-name="P4">c) naprawy wymagające nabycia części zamiennych <text:s/>zostaną wykonane przez Wykonawcę w terminie do 5 dni od chwili dostarczenia samochodu do Wykonawcy przez Zamawiającego.</text:p>
      <text:p text:style-name="P4"/>
      <text:p text:style-name="P4">3. Wykonawca udziela sześciomiesięcznej gwarancji <text:s/>na wykonaną <text:s/>naprawę. Jeżeli naprawa wymaga zamontowania nowej części zamiennej, wówczas okres gwarancji <text:s/>ulega przedłużeniu na czas, jaki <text:s/>producent udzielił gwarancji na tą część.</text:p>
      <text:p text:style-name="P4"/>
      <text:p text:style-name="P4">4. Naprawy i przeglądy <text:s/>będą wykonywane przez pracowników Wykonawcy posiadających odpowiednie <text:s/>kwalifikacje i uprawnienia.</text:p>
      <text:p text:style-name="P4"/>
      <text:p text:style-name="P4">5. Wykonawca będzie dokonywał <text:s/>napraw i przeglądów przy użyciu własnych narzędzi i przyrządów oraz aparatury kontrolno-pomiarowej.</text:p>
      <text:p text:style-name="P4"/>
      <text:p text:style-name="P4">6. Wykonawca <text:s/>przed przystąpieniem do wykonania prac <text:s/>przedstawi kosztorys do akceptacji Zamawiającemu.</text:p>
      <text:p text:style-name="P4"/>
      <text:p text:style-name="P20">7. Termin wykonania – 12 miesięcy</text:p>
      <text:p text:style-name="P9"/>
      <text:p text:style-name="P21">III. <text:s text:c="2"/>Kryteria oceny ofert</text:p>
      <text:p text:style-name="P4"/>
      <text:p text:style-name="P4">1) Zamawiający, dokonując wyboru ofert, może pominąć oferty, co do których uznaje, że zawierają rażąco niską cenę. W przypadku, gdy Zamawiający ma podejrzenie, że zaproponowana cena jest rażąco niska, może wystąpić do oferenta z wnioskiem o złożenie wyjaśnień odnośnie zaproponowanej ceny.</text:p>
      <text:p text:style-name="P4"/>
      <text:p text:style-name="P4">2) Zamawiający nie jest zobligowany do wyboru jakiejkolwiek oferty, a złożenie oferty nie stanowi podstawy do występowania z jakimikolwiek roszczeniami wobec Zamawiającego ze strony podmiotu, który złożył ofertę. W szczególności, Zamawiający nie dokonuje wyboru oferty, jeżeli:</text:p>
      <text:p text:style-name="P4">a) oferta z najkorzystniejszą ceną przewyższa kwotę, którą zamawiający zamierza przeznaczyć na <text:soft-page-break/>sfinansowanie zamówienia,</text:p>
      <text:p text:style-name="P4">b) wystąpiła istotna zmiana okoliczności powodująca, że prowadzenie postępowania lub wykonanie zamówienia nie leży w interesie publicznym, czego nie można było wcześniej przewidzieć.</text:p>
      <text:p text:style-name="P4"/>
      <text:p text:style-name="P4">3) Wyboru oferty Zamawiający dokona na podstawie formularza oferty (załącznik nr 2), kierując się kryterium <text:span text:style-name="T11">100% </text:span>ceny.</text:p>
      <text:p text:style-name="P4"/>
      <text:p text:style-name="P4">4) Informację o wybranej ofercie Zamawiający zamieszcza na swojej stronie internetowej (w odpowiedniej zakładce).</text:p>
      <text:p text:style-name="P4"/>
      <text:p text:style-name="P8">5) <text:span text:style-name="T25">W</text:span>ykonawca oświadcza, że nie zachodzą przesłanki wykluczenia z post<text:span text:style-name="T11">ę</text:span>powania na podstawie art.7 ust.1 w zw. z art 7 ust.9 ustawy z dnia 13 kwietnia 2022 r. o szczególnych rozwiązaniach w zakresie przeciwdziałania wspieraniu agresji na Ukrainę oraz służących ochronie bezpieczeństwa narodowego.</text:p>
      <text:p text:style-name="P4"/>
      <text:p text:style-name="P4">5) Jeżeli wykonawca, którego oferta została wybrana, uchyla się od zawarcia umowy, zamawiający może wybrać ofertę najkorzystniejszą spośród pozostałych ofert.</text:p>
      <text:p text:style-name="P4"/>
      <text:p text:style-name="P10">Osoby do kontaktu:</text:p>
      <text:p text:style-name="P11">Robert Gola <text:s/>tel. 504 299 394, <text:s/><text:span text:style-name="T5">r.gola@szpitaljp2.krakow.pl</text:span></text:p>
      <text:p text:style-name="P12">Paulina Figlewicz nr tel 12 614 24 15 , <text:a xlink:type="simple" xlink:href="mailto:p.figlewicz@szpitaljp2.krakow.pl" text:style-name="Internet_20_link" text:visited-style-name="Visited_20_Internet_20_Link"><text:span text:style-name="T3">p.figlewicz</text:span></text:a><text:a xlink:type="simple" xlink:href="mailto:p.figlewicz@szpitaljp2.krakow.pl" text:style-name="Internet_20_link" text:visited-style-name="Visited_20_Internet_20_Link"><text:span text:style-name="T5">@szpitaljp2.krakow.pl</text:span></text:a></text:p>
      <text:p text:style-name="P22"/>
      <text:p text:style-name="P14"><text:span text:style-name="T8">Z</text:span><text:span text:style-name="T6">ałączniki:</text:span></text:p>
      <text:p text:style-name="P23"/>
      <text:p text:style-name="P13"><text:span text:style-name="T6">Zał</text:span><text:span text:style-name="T7">ą</text:span><text:span text:style-name="T6">cznik 1 - <text:s/>wykaz pojazdów szpitala</text:span></text:p>
      <text:p text:style-name="P24">Załącznik 2 – formularz cenowy</text:p>
      <text:p text:style-name="P24">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07:21:35.04</meta:creation-date>
    <dc:date>2023-12-21T12:27:13.693000000</dc:date>
    <meta:editing-duration>PT2H7M39S</meta:editing-duration>
    <meta:editing-cycles>12</meta:editing-cycles>
    <meta:generator>LibreOffice/7.1.4.2$Windows_X86_64 LibreOffice_project/a529a4fab45b75fefc5b6226684193eb000654f6</meta:generator>
    <meta:print-date>2023-12-21T10:08:47.390000000</meta:print-date>
    <meta:document-statistic meta:table-count="0" meta:image-count="0" meta:object-count="0" meta:page-count="3" meta:paragraph-count="53" meta:word-count="768" meta:character-count="5868" meta:non-whitespace-character-count="5016"/>
  </office:meta>
</office:document-meta>
</file>