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WW8Num8" style:family="paragraph">
      <style:paragraph-properties fo:text-align="justify"/>
    </style:style>
    <style:style style:name="T6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7" style:parent-style-name="Standard" style:list-style-name="WW8Num8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list-style-name="WW8Num8" style:family="paragraph">
      <style:paragraph-properties fo:text-align="justify"/>
    </style:style>
    <style:style style:name="P10" style:parent-style-name="Standard" style:list-style-name="WW8Num8" style:family="paragraph">
      <style:paragraph-properties fo:text-align="justify"/>
    </style:style>
    <style:style style:name="P11" style:parent-style-name="Standard" style:list-style-name="WW8Num8" style:family="paragraph">
      <style:paragraph-properties fo:text-align="justify" fo:margin-left="0.75in">
        <style:tab-stops>
          <style:tab-stop style:type="left" style:position="0.75in"/>
        </style:tab-stops>
      </style:paragraph-properties>
    </style:style>
    <style:style style:name="P12" style:parent-style-name="Standard" style:list-style-name="WW8Num8" style:family="paragraph">
      <style:paragraph-properties fo:text-align="justify" fo:margin-left="0.75in">
        <style:tab-stops>
          <style:tab-stop style:type="left" style:position="0.75in"/>
        </style:tab-stops>
      </style:paragraph-properties>
    </style:style>
    <style:style style:name="P13" style:parent-style-name="Standard" style:list-style-name="WW8Num8" style:family="paragraph">
      <style:paragraph-properties fo:text-align="justify" fo:margin-left="0.75in">
        <style:tab-stops>
          <style:tab-stop style:type="left" style:position="0.75in"/>
        </style:tab-stops>
      </style:paragraph-properties>
    </style:style>
    <style:style style:name="P14" style:parent-style-name="Standard" style:list-style-name="WW8Num8" style:family="paragraph">
      <style:paragraph-properties fo:text-align="justify" fo:margin-left="0.75in">
        <style:tab-stops>
          <style:tab-stop style:type="left" style:position="0.75in"/>
        </style:tab-stops>
      </style:paragraph-properties>
    </style:style>
    <style:style style:name="P15" style:parent-style-name="Standard" style:list-style-name="WW8Num8" style:family="paragraph">
      <style:paragraph-properties fo:text-align="justify" fo:margin-left="0.75in">
        <style:tab-stops>
          <style:tab-stop style:type="left" style:position="0.75in"/>
        </style:tab-stops>
      </style:paragraph-properties>
    </style:style>
    <style:style style:name="P16" style:parent-style-name="Standard" style:list-style-name="WW8Num8" style:family="paragraph">
      <style:paragraph-properties fo:text-align="justify" fo:margin-left="0.75in">
        <style:tab-stops>
          <style:tab-stop style:type="left" style:position="0.75in"/>
        </style:tab-stops>
      </style:paragraph-properties>
    </style:style>
    <style:style style:name="P17" style:parent-style-name="Standard" style:list-style-name="WW8Num8" style:family="paragraph">
      <style:paragraph-properties fo:text-align="justify" fo:margin-left="0.75in">
        <style:tab-stops>
          <style:tab-stop style:type="left" style:position="0.75in"/>
        </style:tab-stops>
      </style:paragraph-properties>
    </style:style>
    <style:style style:name="P18" style:parent-style-name="Standard" style:list-style-name="WW8Num8" style:family="paragraph">
      <style:paragraph-properties fo:text-align="justify" fo:margin-left="0.75in">
        <style:tab-stops>
          <style:tab-stop style:type="left" style:position="0.75in"/>
        </style:tab-stops>
      </style:paragraph-properties>
    </style:style>
    <style:style style:name="P19" style:parent-style-name="Standard" style:list-style-name="WW8Num8" style:family="paragraph">
      <style:paragraph-properties fo:text-align="justify"/>
    </style:style>
    <style:style style:name="P20" style:parent-style-name="Standard" style:list-style-name="LFO15" style:family="paragraph">
      <style:paragraph-properties fo:text-align="justify"/>
    </style:style>
    <style:style style:name="P21" style:parent-style-name="Textbody" style:list-style-name="LFO15" style:family="paragraph">
      <style:paragraph-properties fo:margin-bottom="0in">
        <style:tab-stops>
          <style:tab-stop style:type="left" style:position="0.1805in"/>
        </style:tab-stops>
      </style:paragraph-properties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margin-left="1in" fo:text-indent="-0.25in">
        <style:tab-stops/>
      </style:paragraph-properties>
    </style:style>
    <style:style style:name="P23" style:parent-style-name="Standard" style:list-style-name="WW8Num14" style:family="paragraph">
      <style:paragraph-properties fo:text-align="justify" fo:margin-left="1in">
        <style:tab-stops/>
      </style:paragraph-properties>
    </style:style>
    <style:style style:name="P24" style:parent-style-name="Standard" style:list-style-name="WW8Num14" style:family="paragraph">
      <style:paragraph-properties fo:text-align="justify" fo:margin-left="1in">
        <style:tab-stops/>
      </style:paragraph-properties>
    </style:style>
    <style:style style:name="P25" style:parent-style-name="Standard" style:list-style-name="WW8Num14" style:family="paragraph">
      <style:paragraph-properties fo:text-align="justify" fo:margin-left="1in">
        <style:tab-stops/>
      </style:paragraph-properties>
    </style:style>
    <style:style style:name="P26" style:parent-style-name="Standard" style:list-style-name="WW8Num14" style:family="paragraph">
      <style:paragraph-properties fo:text-align="justify" fo:margin-left="1in">
        <style:tab-stops/>
      </style:paragraph-properties>
    </style:style>
    <style:style style:name="P27" style:parent-style-name="Standard" style:list-style-name="WW8Num14" style:family="paragraph">
      <style:paragraph-properties fo:text-align="justify" fo:margin-left="1in">
        <style:tab-stops/>
      </style:paragraph-properties>
    </style:style>
    <style:style style:name="P28" style:parent-style-name="Standard" style:list-style-name="WW8Num8" style:family="paragraph">
      <style:paragraph-properties fo:text-align="justify"/>
    </style:style>
    <style:style style:name="P29" style:parent-style-name="Standard" style:list-style-name="WW8Num8" style:family="paragraph">
      <style:paragraph-properties fo:text-align="justify"/>
    </style:style>
    <style:style style:name="P30" style:parent-style-name="Standard" style:list-style-name="WW8Num8" style:family="paragraph">
      <style:paragraph-properties fo:text-align="justify"/>
    </style:style>
    <style:style style:name="P31" style:parent-style-name="Standard" style:list-style-name="WW8Num8" style:family="paragraph">
      <style:paragraph-properties fo:text-align="justify"/>
    </style:style>
    <style:style style:name="P32" style:parent-style-name="Standard" style:list-style-name="WW8Num8" style:family="paragraph">
      <style:paragraph-properties fo:text-align="justify"/>
    </style:style>
    <style:style style:name="P33" style:parent-style-name="Standard" style:list-style-name="WW8Num8" style:family="paragraph">
      <style:paragraph-properties fo:text-align="justify"/>
    </style:style>
    <style:style style:name="P34" style:parent-style-name="Standard" style:list-style-name="WW8Num8" style:family="paragraph">
      <style:paragraph-properties fo:text-align="justify"/>
    </style:style>
    <style:style style:name="P35" style:parent-style-name="Standard" style:list-style-name="WW8Num8" style:family="paragraph">
      <style:paragraph-properties fo:text-align="justify"/>
    </style:style>
    <style:style style:name="P36" style:parent-style-name="Standard" style:list-style-name="WW8Num8" style:family="paragraph">
      <style:paragraph-properties fo:text-align="justify"/>
    </style:style>
    <style:style style:name="P37" style:parent-style-name="Standard" style:list-style-name="WW8Num8" style:family="paragraph">
      <style:paragraph-properties fo:text-align="justify"/>
    </style:style>
    <style:style style:name="P38" style:parent-style-name="Standard" style:list-style-name="WW8Num8" style:family="paragraph">
      <style:paragraph-properties fo:text-align="justify"/>
    </style:style>
    <style:style style:name="P39" style:parent-style-name="Standard" style:list-style-name="WW8Num8" style:family="paragraph">
      <style:paragraph-properties fo:text-align="justify"/>
    </style:style>
    <style:style style:name="P40" style:parent-style-name="Standard" style:list-style-name="WW8Num8" style:family="paragraph">
      <style:paragraph-properties fo:text-align="justify"/>
    </style:style>
    <style:style style:name="P41" style:parent-style-name="Standard" style:list-style-name="WW8Num8" style:family="paragraph">
      <style:paragraph-properties fo:text-align="justify"/>
    </style:style>
    <style:style style:name="P42" style:parent-style-name="Standard" style:list-style-name="WW8Num6" style:family="paragraph">
      <style:paragraph-properties fo:text-align="justify"/>
    </style:style>
    <style:style style:name="P43" style:parent-style-name="Standard" style:list-style-name="WW8Num6" style:family="paragraph">
      <style:paragraph-properties fo:text-align="justify"/>
    </style:style>
    <style:style style:name="P44" style:parent-style-name="Standard" style:family="paragraph">
      <style:paragraph-properties fo:text-align="justify" fo:margin-left="0.75in">
        <style:tab-stops/>
      </style:paragraph-properties>
    </style:style>
    <style:style style:name="P45" style:parent-style-name="Standard" style:family="paragraph">
      <style:paragraph-properties fo:text-align="justify" fo:margin-left="0.75in">
        <style:tab-stops/>
      </style:paragraph-properties>
    </style:style>
    <style:style style:name="P46" style:parent-style-name="Standard" style:family="paragraph">
      <style:paragraph-properties fo:text-align="justify" fo:margin-left="0.5in">
        <style:tab-stops/>
      </style:paragraph-properties>
    </style:style>
    <style:style style:name="P47" style:parent-style-name="Standard" style:list-style-name="WW8Num6" style:family="paragraph">
      <style:paragraph-properties fo:text-align="justify"/>
    </style:style>
    <style:style style:name="P48" style:parent-style-name="Standard" style:list-style-name="WW8Num6" style:family="paragraph">
      <style:paragraph-properties fo:text-align="justify"/>
    </style:style>
    <style:style style:name="P49" style:parent-style-name="Standard" style:list-style-name="WW8Num6" style:family="paragraph">
      <style:paragraph-properties fo:text-align="justify"/>
    </style:style>
    <style:style style:name="P50" style:parent-style-name="Standard" style:list-style-name="WW8Num6" style:family="paragraph">
      <style:paragraph-properties fo:text-align="justify"/>
    </style:style>
    <style:style style:name="P51" style:parent-style-name="Standard" style:list-style-name="WW8Num6" style:family="paragraph">
      <style:paragraph-properties fo:text-align="justify"/>
    </style:style>
    <style:style style:name="P52" style:parent-style-name="Standard" style:list-style-name="WW8Num6" style:family="paragraph">
      <style:paragraph-properties fo:text-align="justify"/>
    </style:style>
  </office:automatic-styles>
  <office:body>
    <office:text text:use-soft-page-breaks="true">
      <text:p text:style-name="P1">Opis przedmiotu zamówienia</text:p>
      <text:p text:style-name="P3"/>
      <text:p text:style-name="P4">Przedmiotem zamówienia <text:s/>jest wykonanie w roku 2021 konserwacji i przeglądu okresowego agregatów prądotwórczych zainstalowanych w jednostkach Policji woj.<text:s/>wlkp.</text:p>
      <text:list text:style-name="WW8Num8" text:continue-numbering="true">
        <text:list-item>
          <text:p text:style-name="P5"><text:span text:style-name="T6">Przedmiotowe postepowanie<text:s/></text:span>zostało <text:s/>przedstawione w 2 częściach z wyszczególnieniem pojedynczych jednostek. Wykonawca może złożyć ofertę na poszczególne części z uwzględnieniem wyceny na pojedyncze jednostki w danej części.<text:s/></text:p>
        </text:list-item>
        <text:list-item>
          <text:p text:style-name="P7">Termin realizacji całości<text:s/>zlecenia -<text:s/><text:span text:style-name="T8">do dnia 30.10.2021 r.</text:span><text:s/></text:p>
        </text:list-item>
        <text:list-item>
          <text:p text:style-name="P9">Okres gwarancji: Wykonawca udziela, co najmniej 12 miesięcznej gwarancji na wykonaną usługę.</text:p>
        </text:list-item>
        <text:list-item>
          <text:p text:style-name="P10">Ryczałtowa cena jednostkowa usług dla danego obiektu musi zawierać wszelkie koszty związane z realizacją przedmiotu zlecenia wynikające bezpośrednio z jego zakresu rzeczowego, a ponadto wszelkie inne koszty niezbędne do wykonania przedmiotu zlecenia w szczególności podatek VAT oraz:</text:p>
          <text:list text:continue-numbering="true">
            <text:list-item>
              <text:list>
                <text:list-item>
                  <text:p text:style-name="P11">koszty roboczogodzin pracowników Wykonawcy,</text:p>
                </text:list-item>
                <text:list-item>
                  <text:p text:style-name="P12">koszty dojazdów do miejsca wykonania czynności,</text:p>
                </text:list-item>
                <text:list-item>
                  <text:p text:style-name="P13">koszty transportu,</text:p>
                </text:list-item>
                <text:list-item>
                  <text:p text:style-name="P14">koszty diagnostyki i użycia sprzętu,</text:p>
                </text:list-item>
                <text:list-item>
                  <text:p text:style-name="P15">koszty testów i sprawdzeń,</text:p>
                </text:list-item>
                <text:list-item>
                  <text:p text:style-name="P16">koszty narzędzi, urządzeń i materiałów niezbędnych do wykonania usługi,</text:p>
                </text:list-item>
                <text:list-item>
                  <text:p text:style-name="P17">koszty utylizacji zużytych materiałów,</text:p>
                </text:list-item>
                <text:list-item>
                  <text:p text:style-name="P18">koszty opracowania dokumentacji (protokołów),</text:p>
                </text:list-item>
              </text:list>
            </text:list-item>
          </text:list>
        </text:list-item>
        <text:list-item>
          <text:p text:style-name="P19">Wykonawca skieruje do realizacji zlecenia osoby, które:</text:p>
        </text:list-item>
      </text:list>
      <text:list text:style-name="LFO15" text:continue-numbering="true">
        <text:list-item>
          <text:p text:style-name="P20">Posiadające<text:s/><text:bookmark-start text:name="_Hlk54189788"/>poświadczenie bezpieczeństwa o klauzuli ,, poufne”<text:bookmark-end text:name="_Hlk54189788"/></text:p>
        </text:list-item>
        <text:list-item>
          <text:p text:style-name="P21">Posiadają świadectwo kwalifikacyjne uprawniające do wykonywania pracy na stanowisku Eksploatacji i Dozoru w zakresie: obsługi, konserwacji, remontów, montażu i<text:s/>kontrolno-pomiarowym dla następujących urządzeń instalacji i sieci:</text:p>
        </text:list-item>
      </text:list>
      <text:p text:style-name="P22">Grupa 1:</text:p>
      <text:list text:style-name="WW8Num14">
        <text:list-item text:start-value="1">
          <text:p text:style-name="P23">urządzenia, instalacje i sieci elektroenergetyczne wytwarzające, przetwarzające, przesyłające i zużywające energię elektryczną.</text:p>
        </text:list-item>
        <text:list-item>
          <text:p text:style-name="P24">urządzenia i instalacje elektroenergetyczne o napięciu znamionowym powyżej 1 kV do 15 kV w zakresie obsługi, konserwacji i remontów,</text:p>
        </text:list-item>
        <text:list-item>
          <text:p text:style-name="P25">zespoły prądotwórcze o mocy min. 600 KW do 1kV w zakresie obsługi i konserwacji,</text:p>
        </text:list-item>
        <text:list-item>
          <text:p text:style-name="P26">aparatura kontrolno-pomiarowa do w/w urządzeń i instalacji w zakresie obsługi,</text:p>
        </text:list-item>
        <text:list-item>
          <text:p text:style-name="P27">elektryczne pomiary ochronne do 1kV w zakresie skuteczności ochrony przeciwporażeniowej oraz rezystancji izolacji</text:p>
        </text:list-item>
      </text:list>
      <text:list text:style-name="WW8Num8" text:continue-numbering="true">
        <text:list-item>
          <text:p text:style-name="P28">Wykonawca przekaże Zamawiającemu wykaz pojazdów użytych do realizacji przedmiotu zlecenia, które będą wjeżdżały na teren jednostek Policji w terminie 3 dni<text:s/>od podpisania zlecenia.</text:p>
        </text:list-item>
        <text:list-item>
          <text:p text:style-name="P29">Wykonawca będzie realizował przedmiot zlecenia w dni robocze w terminach wskazanych w szczegółowym harmonogramie. Praca w innych terminach wymaga zgody przedstawiciela Zamawiającego.</text:p>
        </text:list-item>
        <text:list-item>
          <text:p text:style-name="P30">Organizacja prac stosowana przez Wykonawcę musi uwzględniać całodobowe użytkowanie obiektów i nie może zakłócać działania jednostki Policji.</text:p>
        </text:list-item>
        <text:list-item>
          <text:p text:style-name="P31">Wyłączenie energii elektrycznej. Czasowe odłączenie napięcia podczas wykonywania prac powinno odbywać się w uzgodnieniu z przedstawicielem Zamawiającego, komendantem danej jednostki Policji oraz jego służbami technicznymi, w szczególności z Wydziałem Łączności i Informatyki lub Sekcją Łączności Radiowej, z uwzględnieniem potrzeb poszczególnych wydziałów operacyjnych.</text:p>
        </text:list-item>
        <text:list-item>
          <text:p text:style-name="P32">Wykonawca zobowiązany jest do wykonania przedmiotu<text:s/>zlecenia z należytą starannością, zgodnie z wymaganiami określanymi w zleceniu i obowiązującymi przepisami z uwzględnieniem zasad i przepisów BHP i ppoż.</text:p>
        </text:list-item>
        <text:list-item>
          <text:p text:style-name="P33">Wykonawca w czasie prac w miejscu realizacji przedmiotu zlecenia, będzie odpowiedzialny za warunki bezpieczeństwa pracy i ochronę zdrowia a także za następstwa i wyniki swojej działalności lub zaniechania, w szczególności w zakresie: organizacji prac, zabezpieczenia interesów osób trzecich, ochrony środowiska oraz ochrony przeciwpożarowej W przypadku, gdy<text:s/>osoba skierowana przez Wykonawcę wykonuje pracę niezgodnie z zakresem prac oraz DTR i instrukcji producenta, Zamawiający ma prawo nie dopuścić danej osoby do wykonywania czynności związanych z realizacją zlecenia.<text:s/></text:p>
        </text:list-item>
        <text:list-item>
          <text:p text:style-name="P34">Wykonawca będzie realizował przedmiot umowy zlecenia przy wykorzystaniu oryginalnych materiałów wolnych od wad fizycznych, w szczególności filtrów oraz olejów silnikowych, płynów układu chłodzenia, posiadających certyfikaty i atesty dopuszczenia do pracy w poszczególnych silnikach agregatów wskazanych rodzajowo w wykazie agregatów i przy użyciu narzędzi i maszyn odpowiadających, co, do jakości obowiązującym przepisom i normom oraz celowi, któremu ma służyć a także oryginalnego oprogramowania do podzespołów systemu zasilania rezerwowego tj. dla sterowników agregatów prądotwórczych i układów SZR.</text:p>
        </text:list-item>
        <text:list-item>
          <text:p text:style-name="P35">Zamawiający nie dopuszcza stosowania materiałów regenerowanych. Zamawiający dopuszcza materiały i części zamienne tylko w przypadku, jeżeli Wykonawca udowodni, że na rynku nie są dostępne materiały i części<text:s/>oryginalne.</text:p>
        </text:list-item>
        <text:list-item>
          <text:p text:style-name="P36">Za gospodarkę odpadami wytworzonymi w trakcie realizacji przedmiotu zlecenia odpowiedzialny jest Wykonawca. Wykonawca zobowiązany jest do przekazania Zamawiającemu kart przekazania odpadów do utylizacji <text:s/></text:p>
        </text:list-item>
        <text:list-item>
          <text:p text:style-name="P37">Wykonawca ponosi odpowiedzialność wobec Zamawiającego za uszkodzenie urządzeń mechanicznych i elektronicznych w SZR, a także uszkodzeń urządzeń w systemach teletechnicznych jednostki Policji, zasilania gwarantowanego UPS, łączności radiowej (siłownie) w tym OST 112, będących wynikiem niewłaściwego wykonywania przedmiotu zlecenia, a w szczególności niewłaściwego wykonania przeglądu i konserwacji, uruchamiania, prób i testów oraz innych czynności o technicznym charakterze oraz wobec osób trzecich za szkody powstałe w związku z realizacją przedmiotu zlecenia.</text:p>
        </text:list-item>
        <text:list-item>
          <text:p text:style-name="P38">Wykonawca musi posiadać ubezpieczenie od odpowiedzialności cywilnej w zakresie prowadzonej działalności związanej z przedmiotem zlecenia na kwotę nie niższą niż 100.000,00 zł. na każde pojedyncze zdarzenie i ewentualne szkody wyrządzone Zamawiającemu zostaną pokryte z wymienionej polisy. Wykonawca jest zobowiązany kontynuować ubezpieczenie od odpowiedzialności cywilnej w wymaganej kwocie przez cały okres realizacji zlecenia.</text:p>
        </text:list-item>
        <text:list-item>
          <text:p text:style-name="P39">Wykonawca musi posiadać zgłoszenie do Urzadu Marszałkowskiego o gospodarce odpadami (BDO).</text:p>
        </text:list-item>
        <text:list-item>
          <text:p text:style-name="P40">Wykonawca oraz osoby skierowane przez niego do realizacji zlecenia zobowiązane są do zachowania tajemnicy danych uzyskanych w wyniku jego realizacji.</text:p>
        </text:list-item>
        <text:list-item>
          <text:p text:style-name="P41">Zastrzeżenia.</text:p>
        </text:list-item>
      </text:list>
      <text:list text:style-name="WW8Num6">
        <text:list-item text:start-value="1">
          <text:p text:style-name="P42">w przypadku ujawnienia stosowania niewłaściwych materiałów<text:s/>eksploatacyjnych lub pominięcia czynności wskazanych w zakresie prac, Zamawiający zleci ich wykonanie innemu podmiotowi, a kosztami obciąży Wykonawcę,</text:p>
        </text:list-item>
        <text:list-item>
          <text:p text:style-name="P43">Zamawiający ma prawo naliczyć Wykonawcy kary umowne:</text:p>
        </text:list-item>
      </text:list>
      <text:p text:style-name="P44">- za każdy dzień przekroczenia terminu realizacji<text:s/>zadania – 200 zł,</text:p>
      <text:p text:style-name="P45">- za odstąpienie realizacji zadania – 5% wartości zlecenia.</text:p>
      <text:p text:style-name="P46"/>
      <text:soft-page-break/>
      <text:list text:style-name="WW8Num6" text:continue-numbering="true">
        <text:list-item>
          <text:p text:style-name="P47">na terenie jednostek Policji obowiązuje zakaz fotografowania rejestrowania obrazu i dźwięku.</text:p>
        </text:list-item>
        <text:list-item>
          <text:p text:style-name="P48">Zamawiający może bez podania przyczyny odstąpić od zawarcia zlecenia na wykonanie usługi.</text:p>
        </text:list-item>
        <text:list-item>
          <text:p text:style-name="P49">przeprowadzone postępowanie nie musi zakończyć się wyborem Wykonawcy,</text:p>
        </text:list-item>
        <text:list-item>
          <text:p text:style-name="P50">do Zamówienia nie mają zastosowania przepisy ustawy Prawo Zamówień Publicznych na podstawie art. 2ust 1 pkt.1 <text:s/>tej ustawy.</text:p>
        </text:list-item>
        <text:list-item>
          <text:p text:style-name="P51">Do zamówienia ma zastosowanie § 8 Regulaminu Platformy Zakupowej Open Nexus.</text:p>
        </text:list-item>
        <text:list-item>
          <text:p text:style-name="P52">Zamawiający dopuszcza możliwość wyboru do częściowego realizacji zadania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fo:margin-left="0.2951in" fo:text-indent="-0.2951in">
        <style:tab-stops/>
      </style:paragraph-properties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font-style="normal" style:font-style-asian="norm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ZnakZnak7" style:display-name="Znak Znak7" style:family="text" style:parent-style-name="Domyślnaczcionkaakapitu">
      <style:text-properties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text:list-style style:name="WW8Num1" style:display-name="WW8Num1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fo:color="#000000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ytanie na Platformę</dc:title>
    <dc:description/>
    <dc:subject/>
    <meta:initial-creator>840807</meta:initial-creator>
    <dc:creator>Robert Mak</dc:creator>
    <meta:creation-date>2020-10-21T13:50:00Z</meta:creation-date>
    <dc:date>2021-09-01T12:04:00Z</dc:date>
    <meta:print-date>2020-10-21T14:21:00Z</meta:print-date>
    <meta:template xlink:href="Normal" xlink:type="simple"/>
    <meta:editing-cycles>11</meta:editing-cycles>
    <meta:editing-duration>PT3360S</meta:editing-duration>
    <meta:document-statistic meta:page-count="3" meta:paragraph-count="13" meta:word-count="988" meta:character-count="6905" meta:row-count="49" meta:non-whitespace-character-count="5930"/>
  </office:meta>
</office:document-meta>
</file>