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cm" fo:margin-left="-0.191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699cm"/>
    </style:style>
    <style:style style:name="Tabela1.C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1.138cm"/>
    </style:style>
    <style:style style:name="Tabela4.C" style:family="table-column">
      <style:table-column-properties style:column-width="15.0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4" style:family="table-row">
      <style:table-row-properties style:min-row-height="1.997cm" fo:keep-together="auto"/>
    </style:style>
    <style:style style:name="Tabela3" style:family="table">
      <style:table-properties style:width="16.383cm" table:align="left" style:writing-mode="lr-tb"/>
    </style:style>
    <style:style style:name="Tabela3.A" style:family="table-column">
      <style:table-column-properties style:column-width="6.408cm"/>
    </style:style>
    <style:style style:name="Tabela3.B" style:family="table-column">
      <style:table-column-properties style:column-width="3.688cm"/>
    </style:style>
    <style:style style:name="Tabela3.C" style:family="table-column">
      <style:table-column-properties style:column-width="6.2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officeooo:paragraph-rsid="000b464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4643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b4643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4643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b4643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09f5c"/>
    </style:style>
    <style:style style:name="P7" style:family="paragraph" style:parent-style-name="Standard">
      <style:paragraph-properties fo:text-align="justify" style:justify-single-word="false"/>
      <style:text-properties officeooo:paragraph-rsid="000b4643"/>
    </style:style>
    <style:style style:name="P8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officeooo:paragraph-rsid="000b4643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b4643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00bb34b"/>
    </style:style>
    <style:style style:name="P11" style:family="paragraph" style:parent-style-name="Standard">
      <style:paragraph-properties fo:text-align="justify" style:justify-single-word="false"/>
      <style:text-properties officeooo:paragraph-rsid="001103ff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b4643"/>
    </style:style>
    <style:style style:name="P13" style:family="paragraph" style:parent-style-name="Standard">
      <style:paragraph-properties fo:text-align="center" style:justify-single-word="false"/>
      <style:text-properties officeooo:paragraph-rsid="000b4643"/>
    </style:style>
    <style:style style:name="P14" style:family="paragraph" style:parent-style-name="Standard">
      <style:paragraph-properties fo:text-align="justify" style:justify-single-word="false"/>
      <style:text-properties officeooo:paragraph-rsid="000b4643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09f5c" style:font-weight-complex="bold"/>
    </style:style>
    <style:style style:name="P16" style:family="paragraph" style:parent-style-name="Standard">
      <style:text-properties officeooo:paragraph-rsid="000b4643"/>
    </style:style>
    <style:style style:name="P17" style:family="paragraph" style:parent-style-name="Standard">
      <style:paragraph-properties fo:line-height="150%"/>
      <style:text-properties fo:color="#999999" fo:font-size="8pt" officeooo:paragraph-rsid="000b4643" style:font-size-asian="8pt" style:font-size-complex="8pt"/>
    </style:style>
    <style:style style:name="P18" style:family="paragraph" style:parent-style-name="Standard">
      <style:paragraph-properties style:snap-to-layout-grid="false"/>
      <style:text-properties officeooo:paragraph-rsid="00109f5c"/>
    </style:style>
    <style:style style:name="P19" style:family="paragraph" style:parent-style-name="Standard">
      <style:paragraph-properties style:snap-to-layout-grid="false"/>
      <style:text-properties fo:font-size="10pt" fo:font-weight="bold" officeooo:paragraph-rsid="00109f5c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rsid="00130ce6" officeooo:paragraph-rsid="00130ce6"/>
    </style:style>
    <style:style style:name="P21" style:family="paragraph" style:parent-style-name="Standard">
      <style:paragraph-properties fo:text-align="start" style:justify-single-word="false"/>
      <style:text-properties fo:font-size="14pt" fo:font-style="italic" fo:font-weight="bold" officeooo:rsid="002237ed" officeooo:paragraph-rsid="002237ed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officeooo:paragraph-rsid="000b4643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b4643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b4643" style:font-weight-asian="bold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0b4643"/>
    </style:style>
    <style:style style:name="P2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0b4643" style:font-weight-asian="bold"/>
    </style:style>
    <style:style style:name="P2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109f5c" style:font-weight-asian="bold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0b4643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officeooo:paragraph-rsid="000b4643" style:font-weight-asian="bold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officeooo:paragraph-rsid="000b4643" style:font-weight-asian="bold"/>
    </style:style>
    <style:style style:name="P31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officeooo:paragraph-rsid="00109f5c" style:font-weight-asian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b4643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103ff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8pt" officeooo:paragraph-rsid="000b4643" style:font-size-asian="8pt" style:font-size-complex="8pt"/>
    </style:style>
    <style:style style:name="P35" style:family="paragraph" style:parent-style-name="Standard" style:list-style-name="L1">
      <style:paragraph-properties fo:text-align="justify" style:justify-single-word="false"/>
      <style:text-properties fo:font-weight="bold" officeooo:paragraph-rsid="000b4643" style:font-weight-asian="bold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officeooo:paragraph-rsid="00109f5c" style:font-weight-asian="bold"/>
    </style:style>
    <style:style style:name="P37" style:family="paragraph" style:parent-style-name="Standard" style:list-style-name="WW8Num2">
      <style:paragraph-properties fo:text-align="justify" style:justify-single-word="false"/>
      <style:text-properties officeooo:paragraph-rsid="000b4643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9f5c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9450e"/>
    </style:style>
    <style:style style:name="P40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b4643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text-align="justify" style:justify-single-word="false"/>
      <style:text-properties officeooo:paragraph-rsid="000b4643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01fa6ea" officeooo:paragraph-rsid="00109f5c"/>
    </style:style>
    <style:style style:name="P43" style:family="paragraph" style:parent-style-name="Standard" style:list-style-name="WW8Num3">
      <style:paragraph-properties fo:text-align="justify" style:justify-single-word="false"/>
      <style:text-properties officeooo:paragraph-rsid="000b4643" style:font-weight-complex="bold"/>
    </style:style>
    <style:style style:name="P4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223cm"/>
        </style:tab-stops>
      </style:paragraph-properties>
      <style:text-properties officeooo:paragraph-rsid="00130ce6"/>
    </style:style>
    <style:style style:name="P45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6cm" style:auto-text-indent="false" style:page-number="auto" fo:background-color="transparent"/>
      <style:text-properties officeooo:paragraph-rsid="000b4643"/>
    </style:style>
    <style:style style:name="P46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-0.6cm" style:auto-text-indent="false" fo:background-color="transparent"/>
      <style:text-properties officeooo:paragraph-rsid="000b4643"/>
    </style:style>
    <style:style style:name="P47" style:family="paragraph" style:parent-style-name="Standard" style:list-style-name="WW8Num2" style:master-page-name="">
      <loext:graphic-properties draw:fill="none"/>
      <style:paragraph-properties fo:margin-left="0.3cm" fo:margin-right="0cm" fo:text-align="justify" style:justify-single-word="false" fo:text-indent="-0.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b464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0d5" style:font-weight-asian="bold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6dfc" style:font-style-asian="italic" style:font-style-complex="italic"/>
    </style:style>
    <style:style style:name="T7" style:family="text">
      <style:text-properties fo:font-style="italic" officeooo:rsid="00117610" style:font-style-asian="italic" style:font-style-complex="italic"/>
    </style:style>
    <style:style style:name="T8" style:family="text">
      <style:text-properties fo:font-style="italic" officeooo:rsid="001103ff" style:font-style-asian="italic" style:font-style-complex="italic"/>
    </style:style>
    <style:style style:name="T9" style:family="text">
      <style:text-properties fo:font-style="italic" officeooo:rsid="00130ce6" style:font-style-asian="italic" style:font-style-complex="italic"/>
    </style:style>
    <style:style style:name="T10" style:family="text">
      <style:text-properties fo:font-style="italic" officeooo:rsid="000994e8" style:font-style-asian="italic"/>
    </style:style>
    <style:style style:name="T11" style:family="text">
      <style:text-properties fo:font-style="italic" officeooo:rsid="0012f6a5" style:font-style-asian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style:font-style-asian="italic"/>
    </style:style>
    <style:style style:name="T14" style:family="text">
      <style:text-properties style:text-position="super 58%" fo:font-style="italic" officeooo:rsid="000994e8" style:font-style-asian="italic"/>
    </style:style>
    <style:style style:name="T15" style:family="text">
      <style:text-properties style:text-position="sub 58%" fo:font-style="italic" style:font-style-asian="italic"/>
    </style:style>
    <style:style style:name="T16" style:family="text">
      <style:text-properties style:text-position="sub 58%" fo:font-style="italic" officeooo:rsid="000994e8" style:font-style-asian="italic"/>
    </style:style>
    <style:style style:name="T17" style:family="text">
      <style:text-properties style:font-weight-complex="bold"/>
    </style:style>
    <style:style style:name="T18" style:family="text">
      <style:text-properties officeooo:rsid="0009d08c"/>
    </style:style>
    <style:style style:name="T19" style:family="text">
      <style:text-properties officeooo:rsid="000b30d5"/>
    </style:style>
    <style:style style:name="T20" style:family="text">
      <style:text-properties fo:font-weight="normal" officeooo:rsid="000b30d5" style:font-weight-asian="normal" style:font-weight-complex="normal"/>
    </style:style>
    <style:style style:name="T21" style:family="text">
      <style:text-properties officeooo:rsid="000994e8"/>
    </style:style>
    <style:style style:name="T22" style:family="text">
      <style:text-properties officeooo:rsid="00223151"/>
    </style:style>
    <style:style style:name="T23" style:family="text">
      <style:text-properties officeooo:rsid="0024f049"/>
    </style:style>
    <style:style style:name="T24" style:family="text">
      <style:text-properties officeooo:rsid="0016037f"/>
    </style:style>
    <style:style style:name="T25" style:family="text">
      <style:text-properties officeooo:rsid="001fe4fd"/>
    </style:style>
    <style:style style:name="T26" style:family="text">
      <style:text-properties officeooo:rsid="0020b9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umer klasyfikacji budżetowej wydatków 90015</text:p>
      <text:p text:style-name="P1">§ 6050</text:p>
      <text:p text:style-name="P21">PROJEKT</text:p>
      <text:p text:style-name="P2">UMOWA </text:p>
      <text:p text:style-name="P2">NR <text:s/>RI 215. <text:s text:c="6"/>.2020.K</text:p>
      <text:p text:style-name="P2"/>
      <text:p text:style-name="P7">Zawarta w dniu <text:s/>............…………... w Lęborku, pomiędzy:</text:p>
      <text:p text:style-name="P7"><text:span text:style-name="T1">Gminą Miasto Lębork</text:span> z siedzibą w Lęborku przy ul. Armii Krajowej 14, <text:span text:style-name="T25">NIP 841-162-20-90, REGON 77097937</text:span> zwaną w dalszej treści <text:span text:style-name="T1">Zamawiającym</text:span>, reprezentowaną przez:</text:p>
      <text:p text:style-name="P3">Burmistrza Miasta Lęborka – Witolda Namyślaka</text:p>
      <text:p text:style-name="P7">z kontrasygnatą <text:span text:style-name="T1">Skarbnika Miasta Lęborka – Arlety Bałon</text:span></text:p>
      <text:p text:style-name="P7">a: ………………………………………………………………………………………………………</text:p>
      <text:p text:style-name="P7">zwanym w treści umowy <text:span text:style-name="T1">Wykonawcą:</text:span></text:p>
      <text:p text:style-name="P3"/>
      <text:p text:style-name="P2">§ 1</text:p>
      <text:p text:style-name="P10">Niniejsza umowa została sporządzona na podstawie art. 4 pkt. 8 ustawy Prawo Zamówień Publicznych <text:s/>z dnia 29 styczna 2004r. (tekst jednolity Dz.U. z 2019r. poz. 1843 z późn. zm.) - wartość zamówienia nie przekracza wyrażonej w złotych równowartości 30 000 euro.</text:p>
      <text:p text:style-name="P7"/>
      <text:p text:style-name="P13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2">Zamawiający zleca, a Wykonawca przyjmuje do realizacji:</text:p>
            <text:p text:style-name="P22">wykonanie projektu budowlano-wykonawczego z otrzymaniem wszystkich uzgodnień niezbędnych do decyzji o pozwoleniu na budowę lub zgłoszenia budowy, dotyczącego oświetlenia <text:span text:style-name="T26">ciągu pieszo-jezdnego od ul. Grunwaldzkiej do ul. Sienkiewicza w </text:span><text:s/>Lęborku.</text:p>
          </table:table-cell>
        </table:table-row>
        <table:table-row table:style-name="Tabela1.1">
          <table:table-cell table:style-name="Tabela1.A1" office:value-type="string">
            <text:p text:style-name="P7">2.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2">Wykonawca zobowiązuje się do dostarczenia Zamawiającemu dokumentacji <text:s text:c="29"/>w formie i ilości: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Koncepcja oświetlenia – w 2 egzemplarzach do przekazania dla zamawiającego wraz <text:s text:c="9"/>z wersją elektroniczną zapisaną w ogólnie dostępnym formacie (np.:doc, pdf), 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33">Projekt budowlano-wykonawczy - <text:span text:style-name="T5">zgodnie z Rozporządzeniem Ministra Infrastruktury <text:s text:c="10"/>z dnia 25 </text:span><text:span text:style-name="T7">kwietnia </text:span><text:span text:style-name="T5">2012r. w sprawie szczegółowego zakresu i formy projektu budowlanego tj. Dz.U. z 2018r. poz 1935 </text:span>- <text:s/>w 5 egzemplarzach dla zamawiającego w tym 2 egzemplarze zatwierdzone przez organ wydający pozwolenie na budowę i 3 dodatkowe egzemplarze wraz z wersją elektroniczną (2 egz.), 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3. </text:p>
          </table:table-cell>
          <table:table-cell table:style-name="Tabela1.A1" office:value-type="string">
            <text:p text:style-name="P32">Kosztorys inwestorski - <text:span text:style-name="T5">zgodnie z Rozporządzeniem Ministra Infrastruktury <text:s/>z dnia 18 maja 2004r. w sprawie określenia metod i podstaw sporządzania kosztorysu inwestorskiego, obliczania planowanych kosztów prac projektowych oraz planowanych kosztów robót budowlanych określonych programie funkcjonalno-uż</text:span><text:span text:style-name="T6">y</text:span><text:span text:style-name="T5">tkowym <text:s/>(Dz.U. z 2004r. nr 130 poz. 1389)</text:span> w 1 egzemplarzu wraz z wersją elektroniczną zapisaną w ogólnie dostępnym formacie (np.: doc, pdf ),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1">Przedmiar robót – <text:span text:style-name="T5">zgodnie z Rozporządzeniem Ministra Infrastruktury z dnia 2 września 2004r. w sprawie szczegółowego zakresu i formy </text:span><text:span text:style-name="T8">dokumentacji projektowej, specyfikacji technicznych wykonania i odbioru robót budowlanych oraz programu funkcjonalno-użytkowego </text:span><text:span text:style-name="T5">(t.j. Dz.U. z 2013r. poz. 1129 <text:s/>z późn.zm.)</text:span> - w 5 egzemplarzach wraz z wersją elektroniczną zapisaną w ogólnie dostępnym formacie (np.: doc, pdf),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0">5. </text:p>
          </table:table-cell>
          <table:table-cell table:style-name="Tabela1.A1" office:value-type="string">
            <text:list xml:id="list2514502648" text:style-name="WW8Num2">
              <text:list-item>
                <text:list>
                  <text:list-header>
                    <text:p text:style-name="P44">Specyfikacja techniczna wykonania i odbioru robót budowlanych – <text:span text:style-name="T5">zgodnie </text:span><text:span text:style-name="T9">z </text:span><text:span text:style-name="T5">Rozporządzeniem Ministra Infrastruktury z dnia 2 września 2004r. (t.j. Dz.U. z 2013r. poz. 1129 z późn.zm.) </text:span>- w 3 egzemplarzach wraz z wersją elektroniczną zapisaną w ogólnie dostępnym formacie (np.:doc, pdf,),</text:p>
                  </text:list-header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>Mapa do celów projektowych – <text:span text:style-name="T18">1 egz. kopii mapy należy przekazać Zamawiającemu niezależnie od innych egzemplarzy,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>Ostateczna decyzja o pozwoleniu na budowę opatrzona klauzulą organu wydającego <text:s text:c="19"/>tę decyzję, stwierdzającą że decyzja stała się ostateczna.</text:p>
          </table:table-cell>
        </table:table-row>
      </table:table>
      <text:p text:style-name="P23"/>
      <text:p text:style-name="P24"><text:soft-page-break/>§ 3</text:p>
      <text:list xml:id="list3619812769" text:style-name="L1">
        <text:list-item>
          <text:p text:style-name="P45">Termin realizacji zamówienia: : do 6 miesięcy od daty zawarcia umowy.</text:p>
        </text:list-item>
        <text:list-item>
          <text:p text:style-name="P46">Za ostateczny termin wykonania zadania uważa się termin przedłożenia wszystkich elementów dokumentacji projektowej o których mowa w § 2 niniejszej umowy wraz <text:s text:c="31"/>z otrzymaniem decyzji o pozwoleniu na budowę lub zgłoszenia budowy.</text:p>
          <text:p text:style-name="P35"/>
        </text:list-item>
      </text:list>
      <text:p text:style-name="P24">§ 4</text:p>
      <text:list xml:id="list102826099310678" text:continue-list="list2514502648" text:style-name="WW8Num2">
        <text:list-item>
          <text:p text:style-name="P37">Strony ustalają wynagrodzenie za wykonanie prac w pełnym zakresie i w terminie ujętym <text:s/>w <text:s/>§ 2 i § 3 w formie ryczałtowej, w wysokości : </text:p>
        </text:list-item>
      </text:list>
      <text:p text:style-name="P28">netto<text:tab/><text:tab/>:<text:tab/>……………….. zł </text:p>
      <text:p text:style-name="P28">+ 23% VAT<text:tab/>:<text:tab/>……………….. zł</text:p>
      <text:p text:style-name="P29">brutto<text:tab/><text:tab/>:<text:tab/>……………….. zł</text:p>
      <text:p text:style-name="P28"><text:s/>(słownie złotych:………………………………………………. <text:span text:style-name="T12">..</text:span>/100).</text:p>
      <text:p text:style-name="P25"/>
      <text:p text:style-name="P26"><text:s text:c="8"/>§ 5</text:p>
      <text:list xml:id="list10282464424193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Za wykonanie przedmiotu zamówienia ujętego w § 2 Wykonawca<text:span text:style-name="T1"> </text:span>otrzyma od<text:span text:style-name="T1"> </text:span>Zamawiającego wynagrodzenie opisane w § 4 umowy, na podstawie protokołów odbioru zrealizowanych zakresów prac i usług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Zapłata nastąpi tylko na rachunki znajdujące się w wykazie podatników VAT, <text:s/>z zastrzeżeniem wstrzymania <text:span text:style-name="T24">zapł</text:span>aty.</text:p>
        </text:list-item>
        <text:list-item>
          <text:p text:style-name="P38">Wynagrodzenie ryczałtowe, o którym mowa w § <text:span text:style-name="T24">4</text:span> obejmuje wszystkie koszty związane <text:s text:c="28"/>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38">Zamawiający oświadcza, że posiada Numer Identyfikacji Podatkowej 841-162-20-90.</text:p>
        </text:list-item>
        <text:list-item>
          <text:p text:style-name="P38">Zamawiający będzie dokonywał wpłat na konto wskazane przez Wykonawcę, <text:s text:c="39"/><text:span text:style-name="T22">z zastrzeżeniem pkt. 2,</text:span> w terminie 14 dni od daty otrzymania faktury VAT, wystawionej <text:s text:c="28"/>na podstawie protokołu.</text:p>
        </text:list-item>
        <text:list-item>
          <text:p text:style-name="P38">Strony ustalają, że za datę zapłaty należności uważać się będzie datę złożenia przez Zamawiającego polecenia przelewu bankowego.</text:p>
        </text:list-item>
        <text:list-item>
          <text:p text:style-name="P39">W razie nieterminowej zapłaty faktury Zamawiający zobowiązuje się do zapłaty ustawowych odsetek za opóźnienie<text:span text:style-name="T24">; nie dotyczy to sytuacji wskazanej w w ust. 2</text:span>.</text:p>
        </text:list-item>
        <text:list-item>
          <text:p text:style-name="P38">Zawarcie przez Wykonawcę umowy przelewu wierzytelności wynikających z niniejszej umowy wymaga pisemnej zgody Zamawiającego.</text:p>
        </text:list-item>
        <text:list-item>
          <text:p text:style-name="P38"><text:span text:style-name="T19">Niedoszacowanie, </text:span><text:span text:style-name="T20"><text:s/>pominięcie oraz brak rozpoznania zakresu przedmiotu umowy nie może być podstawą do żądania zmiany wynagrodzenia ryczałtowego określonego w § 4 umowy.</text:span><text:span text:style-name="T3"> <text:s/></text:span></text:p>
          <text:p text:style-name="P36"/>
        </text:list-item>
      </text:list>
      <text:p text:style-name="P27"><text:s text:c="11"/>§ 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1.</text:p>
            <text:p text:style-name="P18"/>
            <text:p text:style-name="P18">2.</text:p>
          </table:table-cell>
          <table:table-cell table:style-name="Tabela4.A1" table:number-columns-spanned="2" office:value-type="string">
            <text:p text:style-name="P6">Strony ustalają, że formą odszkodowania za nienależyte wykonanie umowy będą kary umowne.</text:p>
            <text:p text:style-name="P6">Ustala się wysokość kar umownych dla Wykonawcy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8">2.1.</text:p>
            <text:p text:style-name="P18"/>
            <text:p text:style-name="P18"/>
            <text:p text:style-name="P18">2.2.</text:p>
            <text:p text:style-name="P18"/>
          </table:table-cell>
          <table:table-cell table:style-name="Tabela4.A1" office:value-type="string">
            <text:p text:style-name="P6">za nieterminowe wykonanie przedmiotu zamówienia w wysokości <text:span text:style-name="T21">2</text:span>0,00 zł <text:span text:style-name="T4">(słownie złotych : d</text:span><text:span text:style-name="T10">wad</text:span><text:span text:style-name="T4">zie</text:span><text:span text:style-name="T10">ścia </text:span><text:span text:style-name="T14">00</text:span><text:span text:style-name="T10">/</text:span><text:span text:style-name="T16">100</text:span><text:span text:style-name="T4"> )</text:span> licząc za każdy dzień zwłoki, nie w<text:span text:style-name="T23">ięcej</text:span> niż wartość przedmiotu zamówienia;</text:p>
            <text:p text:style-name="P6">za nieterminowe usunięcie wad i usterek w wykonanym zakresie prac objętym niniejszą umową w stosunku do ustaleń stron w wysokości 2<text:span text:style-name="T21">0</text:span>,00 zł <text:span text:style-name="T4">(słownie złotych : d</text:span><text:span text:style-name="T10">wad</text:span><text:span text:style-name="T4">zie</text:span><text:span text:style-name="T10">ścia</text:span><text:span text:style-name="T4"> </text:span><text:span text:style-name="T13">00</text:span><text:span text:style-name="T4">/</text:span><text:span text:style-name="T15">100 </text:span><text:span text:style-name="T4">) </text:span>licząc za każdy dzień zwłoki, nie w<text:span text:style-name="T23">ięcej</text:span> niż wartość przedmiotu zamówienia;</text:p>
          </table:table-cell>
        </table:table-row>
        <table:table-row table:style-name="Tabela4.1">
          <table:table-cell table:style-name="Tabela4.A1" office:value-type="string">
            <text:p text:style-name="P18">3.</text:p>
          </table:table-cell>
          <table:table-cell table:style-name="Tabela4.A1" table:number-columns-spanned="2" office:value-type="string">
            <text:p text:style-name="P6">Za odstąpienie przez Zamawiającego od umowy z przyczyn za które odpowiedzialność ponosi Wykonawca, w wysokości 10% <text:span text:style-name="T21">wartości umowy tj. </text:span>..………….<text:span text:style-name="T4"> </text:span><text:span text:style-name="T11">(s</text:span><text:span text:style-name="T4">łownie złotych: …………………………………………</text:span><text:span text:style-name="T13">.</text:span><text:span text:style-name="T4">/</text:span><text:span text:style-name="T15">100</text:span><text:span text:style-name="T4">)</text:span>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8">4.</text:p>
            <text:p text:style-name="P18"><text:soft-page-break/></text:p>
            <text:p text:style-name="P18"/>
            <text:p text:style-name="P18">5.</text:p>
            <text:p text:style-name="P18">6.</text:p>
          </table:table-cell>
          <table:table-cell table:style-name="Tabela4.A1" table:number-columns-spanned="2" office:value-type="string">
            <text:p text:style-name="P15">Zamawiający informuje pisemnie Wykonawcę o obciążeniu karą umowną, wskazując <text:soft-page-break/>podstawę z umowy i wystawia notę księgową. Kara umowna winna być zapłacona <text:s text:c="16"/>w terminie 7 dni od dnia doręczenia noty księgowej.</text:p>
            <text:p text:style-name="P6">Wykonawca wyraża zgodę na potrącenie kar umownych z jego wynagrodzenia.</text:p>
            <text:p text:style-name="P6"><text:span text:style-name="T17">Strony</text:span> 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1"/>
      <text:p text:style-name="P30">§ 7</text:p>
      <text:p text:style-name="P8">Do stałych kontaktów w zakresie wykonania niniejszej umowy ze strony Zamawiającego <text:s/>jest Romuald Babul, Naczelnik Wydziału Realizacji Inwestycji Urzędu Miejskiego <text:s/>w Lęborku, <text:s/>tel. 608 584 785, 59 8637 753, e-mail: <text:a xlink:type="simple" xlink:href="mailto:inwestycje@um.lebork.pl" text:style-name="Internet_20_link" text:visited-style-name="Visited_20_Internet_20_Link"><text:span text:style-name="Internet_20_link">inwestycje@um.lebork.pl</text:span></text:a>.</text:p>
      <text:p text:style-name="P30"/>
      <text:p text:style-name="P4">§ 8</text:p>
      <text:p text:style-name="P14">Wszelkie zmiany niniejszej umowy wymagają formy pisemnej pod rygorem nieważności.</text:p>
      <text:p text:style-name="P14"/>
      <text:p text:style-name="P4">§ 9</text:p>
      <text:list xml:id="list2781492291" text:style-name="WW8Num3">
        <text:list-item>
          <text:p text:style-name="P43">Wykonawca udziela Zamawiającemu rękojmi za wady fizyczne i prawne projektu.</text:p>
        </text:list-item>
        <text:list-item>
          <text:p text:style-name="P41"><text:span text:style-name="T17">Odpowiedzialność Wykonawcy z tytułu rękojmi wygasa w stosunku do</text:span><text:span text:style-name="T2"> </text:span><text:span text:style-name="T17">Zamawiającego, wraz z</text:span><text:span text:style-name="T2"> </text:span><text:span text:style-name="T17">wygaśnięciem odpowiedzialności wykonawcy robót budowlanych z tytułu rękojmi za wady obiektu wykonanego na podstawie tego projektu, jednak nie dłużej niż 5 lat.</text:span></text:p>
        </text:list-item>
      </text:list>
      <text:p text:style-name="P14"><text:s text:c="2"/></text:p>
      <text:p text:style-name="P4">§ 10</text:p>
      <text:list xml:id="list3241739310" text:style-name="WW8Num1">
        <text:list-item>
          <text:p text:style-name="P40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40">Sprawy sporne, których strony nie będą w stanie załatwić we własnym zakresie, rozstrzygać będzie sąd właściwy ze względu na siedzibę Zamawiającego.</text:p>
        </text:list-item>
        <text:list-item>
          <text:p text:style-name="P40">W sprawach nieuregulowanych niniejszą umową zastosowanie mają ustawy Prawo budowlane, Kodeks Cywilny, Ustawa o prawie autorskim i prawach pokrewnych.</text:p>
        </text:list-item>
      </text:list>
      <text:p text:style-name="P9"/>
      <text:p text:style-name="P4"><text:s text:c="2"/>§ 11</text:p>
      <text:p text:style-name="P7">Umowę sporządzono w 3 jednobrzmiących egzemplarzach, z czego 2 dla Zamawiającego <text:s text:c="18"/>i 1 dla Wykonawcy. </text:p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ZAMAWIAJĄCY</text:p>
            <text:p text:style-name="P13"/>
            <text:p text:style-name="P13"/>
            <text:p text:style-name="P16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WYKONAWCA</text:p>
          </table:table-cell>
        </table:table-row>
        <table:table-row table:style-name="Tabela3.1">
          <table:table-cell table:style-name="Tabela3.A1" office:value-type="string">
            <text:p text:style-name="P12">..........................................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3">Kontrasygnata Skarbnika Miasta</text:p>
            <text:p text:style-name="P13"/>
            <text:p text:style-name="P13"/>
            <text:p text:style-name="P13"/>
            <text:p text:style-name="P13">............................................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  <text:p text:style-name="P13"/>
            <text:p text:style-name="P13">...........................................</text:p>
          </table:table-cell>
        </table:table-row>
      </table:table>
      <text:p text:style-name="P17"/>
      <text:p text:style-name="P17"/>
      <text:p text:style-name="P17"/>
      <text:p text:style-name="P17">Zgodnie ze stanowiskiem <text:s/>Burmistrza Miasta Lęborka z dnia ………………………... , Wydz. RI poz. 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09:39:44.691000000</meta:creation-date>
    <dc:date>2020-04-28T14:15:42.124000000</dc:date>
    <meta:editing-duration>PT6H8M</meta:editing-duration>
    <meta:editing-cycles>15</meta:editing-cycles>
    <meta:generator>LibreOffice/6.3.3.2$Windows_X86_64 LibreOffice_project/a64200df03143b798afd1ec74a12ab50359878ed</meta:generator>
    <meta:print-date>2020-02-03T13:15:13.210000000</meta:print-date>
    <meta:document-statistic meta:table-count="3" meta:image-count="0" meta:object-count="0" meta:page-count="3" meta:paragraph-count="90" meta:word-count="1094" meta:character-count="8055" meta:non-whitespace-character-count="6774"/>
  </office:meta>
</office:document-meta>
</file>