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Arial12" svg:font-family="Arial1"/>
    <style:font-face style:name="Arial11" svg:font-family="Arial11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1.01mm" fo:break-before="auto" style:use-optimal-row-height="false"/>
    </style:style>
    <style:style style:name="ro3" style:family="table-row">
      <style:table-row-properties style:row-height="32.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41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6mm" fo:break-before="auto" style:use-optimal-row-height="false"/>
    </style:style>
    <style:style style:name="ro11" style:family="table-row">
      <style:table-row-properties style:row-height="9.74mm" fo:break-before="auto" style:use-optimal-row-height="tru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5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3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0" style:family="table-cell" style:parent-style-name="Default" style:data-style-name="N100"/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2" style:family="table-cell" style:parent-style-name="Default">
      <style:table-cell-properties style:vertical-align="top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5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46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66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9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9])+COUNTIF([.$D$10:.$D$64592];[.D9])&gt;1;NOT(ISBLANK([.D9]))))" style:apply-style-name="Excel_5f_CondFormat_5f_4_5f_1_5f_1" style:base-cell-address="Sheet3.D9"/>
      <style:map style:condition="is-true-formula(AND(COUNTIF([.$D$8:.$D$8];[.D9])+COUNTIF([.$D$10:.$D$64592];[.D9])&gt;1;NOT(ISBLANK([.D9]))))" style:apply-style-name="Excel_5f_CondFormat_5f_4_5f_1_5f_2" style:base-cell-address="Sheet3.D9"/>
      <style:map style:condition="is-true-formula(AND(COUNTIF([.$D$8:.$D$8];[.D9])+COUNTIF([.$D$10:.$D$64592];[.D9])&gt;1;NOT(ISBLANK([.D9]))))" style:apply-style-name="Excel_5f_CondFormat_5f_4_5f_1_5f_3" style:base-cell-address="Sheet3.D9"/>
    </style:style>
    <style:style style:name="ce57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9])+COUNTIF([.$D$10:.$D$64592];[.D9])&gt;1;NOT(ISBLANK([.D9]))))" style:apply-style-name="Excel_5f_CondFormat_5f_4_5f_1_5f_1" style:base-cell-address="Sheet3.D9"/>
      <style:map style:condition="is-true-formula(AND(COUNTIF([.$D$8:.$D$8];[.D9])+COUNTIF([.$D$10:.$D$64592];[.D9])&gt;1;NOT(ISBLANK([.D9]))))" style:apply-style-name="Excel_5f_CondFormat_5f_4_5f_1_5f_2" style:base-cell-address="Sheet3.D9"/>
      <style:map style:condition="is-true-formula(AND(COUNTIF([.$D$8:.$D$8];[.D9])+COUNTIF([.$D$10:.$D$64592];[.D9])&gt;1;NOT(ISBLANK([.D9]))))" style:apply-style-name="Excel_5f_CondFormat_5f_4_5f_1_5f_3" style:base-cell-address="Sheet3.D9"/>
    </style:style>
    <style:style style:name="ce57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9])+COUNTIF([.$D$10:.$D$64592];[.D9])&gt;1;NOT(ISBLANK([.D9]))))" style:apply-style-name="Excel_5f_CondFormat_5f_4_5f_1_5f_1" style:base-cell-address="Sheet3.D9"/>
      <style:map style:condition="is-true-formula(AND(COUNTIF([.$D$8:.$D$8];[.D9])+COUNTIF([.$D$10:.$D$64592];[.D9])&gt;1;NOT(ISBLANK([.D9]))))" style:apply-style-name="Excel_5f_CondFormat_5f_4_5f_1_5f_2" style:base-cell-address="Sheet3.D9"/>
      <style:map style:condition="is-true-formula(AND(COUNTIF([.$D$8:.$D$8];[.D9])+COUNTIF([.$D$10:.$D$64592];[.D9])&gt;1;NOT(ISBLANK([.D9]))))" style:apply-style-name="Excel_5f_CondFormat_5f_4_5f_1_5f_3" style:base-cell-address="Sheet3.D9"/>
    </style:style>
    <style:style style:name="ce57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])+COUNTIF([.$D$10:.$D$64592];[.D24])&gt;1;NOT(ISBLANK([.D24]))))" style:apply-style-name="Excel_5f_CondFormat_5f_4_5f_1_5f_1" style:base-cell-address="Sheet3.D24"/>
      <style:map style:condition="is-true-formula(AND(COUNTIF([.$D$8:.$D$8];[.D24])+COUNTIF([.$D$10:.$D$64592];[.D24])&gt;1;NOT(ISBLANK([.D24]))))" style:apply-style-name="Excel_5f_CondFormat_5f_4_5f_1_5f_2" style:base-cell-address="Sheet3.D24"/>
      <style:map style:condition="is-true-formula(AND(COUNTIF([.$D$8:.$D$8];[.D24])+COUNTIF([.$D$10:.$D$64592];[.D24])&gt;1;NOT(ISBLANK([.D24]))))" style:apply-style-name="Excel_5f_CondFormat_5f_4_5f_1_5f_3" style:base-cell-address="Sheet3.D24"/>
    </style:style>
    <style:style style:name="ce5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])+COUNTIF([.$D$10:.$D$64592];[.D25])&gt;1;NOT(ISBLANK([.D25]))))" style:apply-style-name="Excel_5f_CondFormat_5f_4_5f_1_5f_1" style:base-cell-address="Sheet3.D25"/>
      <style:map style:condition="is-true-formula(AND(COUNTIF([.$D$8:.$D$8];[.D25])+COUNTIF([.$D$10:.$D$64592];[.D25])&gt;1;NOT(ISBLANK([.D25]))))" style:apply-style-name="Excel_5f_CondFormat_5f_4_5f_1_5f_2" style:base-cell-address="Sheet3.D25"/>
      <style:map style:condition="is-true-formula(AND(COUNTIF([.$D$8:.$D$8];[.D25])+COUNTIF([.$D$10:.$D$64592];[.D25])&gt;1;NOT(ISBLANK([.D25]))))" style:apply-style-name="Excel_5f_CondFormat_5f_4_5f_1_5f_3" style:base-cell-address="Sheet3.D25"/>
    </style:style>
    <style:style style:name="ce5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])+COUNTIF([.$D$10:.$D$64592];[.D26])&gt;1;NOT(ISBLANK([.D26]))))" style:apply-style-name="Excel_5f_CondFormat_5f_4_5f_1_5f_1" style:base-cell-address="Sheet3.D26"/>
      <style:map style:condition="is-true-formula(AND(COUNTIF([.$D$8:.$D$8];[.D26])+COUNTIF([.$D$10:.$D$64592];[.D26])&gt;1;NOT(ISBLANK([.D26]))))" style:apply-style-name="Excel_5f_CondFormat_5f_4_5f_1_5f_2" style:base-cell-address="Sheet3.D26"/>
      <style:map style:condition="is-true-formula(AND(COUNTIF([.$D$8:.$D$8];[.D26])+COUNTIF([.$D$10:.$D$64592];[.D26])&gt;1;NOT(ISBLANK([.D26]))))" style:apply-style-name="Excel_5f_CondFormat_5f_4_5f_1_5f_3" style:base-cell-address="Sheet3.D26"/>
    </style:style>
    <style:style style:name="ce5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])+COUNTIF([.$D$10:.$D$64592];[.D27])&gt;1;NOT(ISBLANK([.D27]))))" style:apply-style-name="Excel_5f_CondFormat_5f_4_5f_1_5f_1" style:base-cell-address="Sheet3.D27"/>
      <style:map style:condition="is-true-formula(AND(COUNTIF([.$D$8:.$D$8];[.D27])+COUNTIF([.$D$10:.$D$64592];[.D27])&gt;1;NOT(ISBLANK([.D27]))))" style:apply-style-name="Excel_5f_CondFormat_5f_4_5f_1_5f_2" style:base-cell-address="Sheet3.D27"/>
      <style:map style:condition="is-true-formula(AND(COUNTIF([.$D$8:.$D$8];[.D27])+COUNTIF([.$D$10:.$D$64592];[.D27])&gt;1;NOT(ISBLANK([.D27]))))" style:apply-style-name="Excel_5f_CondFormat_5f_4_5f_1_5f_3" style:base-cell-address="Sheet3.D27"/>
    </style:style>
    <style:style style:name="ce5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])+COUNTIF([.$D$10:.$D$64592];[.D28])&gt;1;NOT(ISBLANK([.D28]))))" style:apply-style-name="Excel_5f_CondFormat_5f_4_5f_1_5f_1" style:base-cell-address="Sheet3.D28"/>
      <style:map style:condition="is-true-formula(AND(COUNTIF([.$D$8:.$D$8];[.D28])+COUNTIF([.$D$10:.$D$64592];[.D28])&gt;1;NOT(ISBLANK([.D28]))))" style:apply-style-name="Excel_5f_CondFormat_5f_4_5f_1_5f_2" style:base-cell-address="Sheet3.D28"/>
      <style:map style:condition="is-true-formula(AND(COUNTIF([.$D$8:.$D$8];[.D28])+COUNTIF([.$D$10:.$D$64592];[.D28])&gt;1;NOT(ISBLANK([.D28]))))" style:apply-style-name="Excel_5f_CondFormat_5f_4_5f_1_5f_3" style:base-cell-address="Sheet3.D28"/>
    </style:style>
    <style:style style:name="ce58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])+COUNTIF([.$D$10:.$D$64592];[.D30])&gt;1;NOT(ISBLANK([.D30]))))" style:apply-style-name="Excel_5f_CondFormat_5f_4_5f_1_5f_1" style:base-cell-address="Sheet3.D30"/>
      <style:map style:condition="is-true-formula(AND(COUNTIF([.$D$8:.$D$8];[.D30])+COUNTIF([.$D$10:.$D$64592];[.D30])&gt;1;NOT(ISBLANK([.D30]))))" style:apply-style-name="Excel_5f_CondFormat_5f_4_5f_1_5f_2" style:base-cell-address="Sheet3.D30"/>
      <style:map style:condition="is-true-formula(AND(COUNTIF([.$D$8:.$D$8];[.D30])+COUNTIF([.$D$10:.$D$64592];[.D30])&gt;1;NOT(ISBLANK([.D30]))))" style:apply-style-name="Excel_5f_CondFormat_5f_4_5f_1_5f_3" style:base-cell-address="Sheet3.D30"/>
    </style:style>
    <style:style style:name="ce58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1])+COUNTIF([.$D$10:.$D$64592];[.D31])&gt;1;NOT(ISBLANK([.D31]))))" style:apply-style-name="Excel_5f_CondFormat_5f_4_5f_1_5f_1" style:base-cell-address="Sheet3.D31"/>
      <style:map style:condition="is-true-formula(AND(COUNTIF([.$D$8:.$D$8];[.D31])+COUNTIF([.$D$10:.$D$64592];[.D31])&gt;1;NOT(ISBLANK([.D31]))))" style:apply-style-name="Excel_5f_CondFormat_5f_4_5f_1_5f_2" style:base-cell-address="Sheet3.D31"/>
      <style:map style:condition="is-true-formula(AND(COUNTIF([.$D$8:.$D$8];[.D31])+COUNTIF([.$D$10:.$D$64592];[.D31])&gt;1;NOT(ISBLANK([.D31]))))" style:apply-style-name="Excel_5f_CondFormat_5f_4_5f_1_5f_3" style:base-cell-address="Sheet3.D31"/>
    </style:style>
    <style:style style:name="ce58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2])+COUNTIF([.$D$10:.$D$64592];[.D32])&gt;1;NOT(ISBLANK([.D32]))))" style:apply-style-name="Excel_5f_CondFormat_5f_4_5f_1_5f_1" style:base-cell-address="Sheet3.D32"/>
      <style:map style:condition="is-true-formula(AND(COUNTIF([.$D$8:.$D$8];[.D32])+COUNTIF([.$D$10:.$D$64592];[.D32])&gt;1;NOT(ISBLANK([.D32]))))" style:apply-style-name="Excel_5f_CondFormat_5f_4_5f_1_5f_2" style:base-cell-address="Sheet3.D32"/>
      <style:map style:condition="is-true-formula(AND(COUNTIF([.$D$8:.$D$8];[.D32])+COUNTIF([.$D$10:.$D$64592];[.D32])&gt;1;NOT(ISBLANK([.D32]))))" style:apply-style-name="Excel_5f_CondFormat_5f_4_5f_1_5f_3" style:base-cell-address="Sheet3.D32"/>
    </style:style>
    <style:style style:name="ce58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3])+COUNTIF([.$D$10:.$D$64592];[.D33])&gt;1;NOT(ISBLANK([.D33]))))" style:apply-style-name="Excel_5f_CondFormat_5f_4_5f_1_5f_1" style:base-cell-address="Sheet3.D33"/>
      <style:map style:condition="is-true-formula(AND(COUNTIF([.$D$8:.$D$8];[.D33])+COUNTIF([.$D$10:.$D$64592];[.D33])&gt;1;NOT(ISBLANK([.D33]))))" style:apply-style-name="Excel_5f_CondFormat_5f_4_5f_1_5f_2" style:base-cell-address="Sheet3.D33"/>
      <style:map style:condition="is-true-formula(AND(COUNTIF([.$D$8:.$D$8];[.D33])+COUNTIF([.$D$10:.$D$64592];[.D33])&gt;1;NOT(ISBLANK([.D33]))))" style:apply-style-name="Excel_5f_CondFormat_5f_4_5f_1_5f_3" style:base-cell-address="Sheet3.D33"/>
    </style:style>
    <style:style style:name="ce58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4])+COUNTIF([.$D$10:.$D$64592];[.D34])&gt;1;NOT(ISBLANK([.D34]))))" style:apply-style-name="Excel_5f_CondFormat_5f_4_5f_1_5f_1" style:base-cell-address="Sheet3.D34"/>
      <style:map style:condition="is-true-formula(AND(COUNTIF([.$D$8:.$D$8];[.D34])+COUNTIF([.$D$10:.$D$64592];[.D34])&gt;1;NOT(ISBLANK([.D34]))))" style:apply-style-name="Excel_5f_CondFormat_5f_4_5f_1_5f_2" style:base-cell-address="Sheet3.D34"/>
      <style:map style:condition="is-true-formula(AND(COUNTIF([.$D$8:.$D$8];[.D34])+COUNTIF([.$D$10:.$D$64592];[.D34])&gt;1;NOT(ISBLANK([.D34]))))" style:apply-style-name="Excel_5f_CondFormat_5f_4_5f_1_5f_3" style:base-cell-address="Sheet3.D34"/>
    </style:style>
    <style:style style:name="ce58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6])+COUNTIF([.$D$10:.$D$64592];[.D36])&gt;1;NOT(ISBLANK([.D36]))))" style:apply-style-name="Default" style:base-cell-address="Sheet3.D36"/>
      <style:map style:condition="is-true-formula(AND(COUNTIF([.$D$8:.$D$8];[.D36])+COUNTIF([.$D$10:.$D$64592];[.D36])&gt;1;NOT(ISBLANK([.D36]))))" style:apply-style-name="Excel_5f_CondFormat_5f_4_5f_1_5f_2" style:base-cell-address="Sheet3.D36"/>
      <style:map style:condition="is-true-formula(AND(COUNTIF([.$D$8:.$D$8];[.D36])+COUNTIF([.$D$10:.$D$64592];[.D36])&gt;1;NOT(ISBLANK([.D36]))))" style:apply-style-name="Excel_5f_CondFormat_5f_4_5f_1_5f_3" style:base-cell-address="Sheet3.D36"/>
    </style:style>
    <style:style style:name="ce58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7])+COUNTIF([.$D$10:.$D$64592];[.D37])&gt;1;NOT(ISBLANK([.D37]))))" style:apply-style-name="Default" style:base-cell-address="Sheet3.D37"/>
      <style:map style:condition="is-true-formula(AND(COUNTIF([.$D$8:.$D$8];[.D37])+COUNTIF([.$D$10:.$D$64592];[.D37])&gt;1;NOT(ISBLANK([.D37]))))" style:apply-style-name="Excel_5f_CondFormat_5f_4_5f_1_5f_2" style:base-cell-address="Sheet3.D37"/>
      <style:map style:condition="is-true-formula(AND(COUNTIF([.$D$8:.$D$8];[.D37])+COUNTIF([.$D$10:.$D$64592];[.D37])&gt;1;NOT(ISBLANK([.D37]))))" style:apply-style-name="Excel_5f_CondFormat_5f_4_5f_1_5f_3" style:base-cell-address="Sheet3.D37"/>
    </style:style>
    <style:style style:name="ce5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54])+COUNTIF([.$D$10:.$D$64592];[.D54])&gt;1;NOT(ISBLANK([.D54]))))" style:apply-style-name="Excel_5f_CondFormat_5f_4_5f_29_5f_1" style:base-cell-address="Sheet3.D54"/>
      <style:map style:condition="is-true-formula(AND(COUNTIF([.$D$8:.$D$8];[.D54])+COUNTIF([.$D$10:.$D$64592];[.D54])&gt;1;NOT(ISBLANK([.D54]))))" style:apply-style-name="Excel_5f_CondFormat_5f_4_5f_29_5f_2" style:base-cell-address="Sheet3.D54"/>
      <style:map style:condition="is-true-formula(AND(COUNTIF([.$D$8:.$D$8];[.D54])+COUNTIF([.$D$10:.$D$64592];[.D54])&gt;1;NOT(ISBLANK([.D54]))))" style:apply-style-name="Excel_5f_CondFormat_5f_4_5f_29_5f_3" style:base-cell-address="Sheet3.D54"/>
    </style:style>
    <style:style style:name="ce5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8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59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59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59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105])+COUNTIF([.$D$10:.$D$64592];[.D105])&gt;1;NOT(ISBLANK([.D105]))))" style:apply-style-name="Default" style:base-cell-address="Sheet3.D105"/>
      <style:map style:condition="is-true-formula(AND(COUNTIF([.$D$8:.$D$8];[.D105])+COUNTIF([.$D$10:.$D$64592];[.D105])&gt;1;NOT(ISBLANK([.D105]))))" style:apply-style-name="Default" style:base-cell-address="Sheet3.D105"/>
    </style:style>
    <style:style style:name="ce60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6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6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6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6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6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17])+COUNTIF([.$D$10:.$D$64592];[.D217])&gt;1;NOT(ISBLANK([.D217]))))" style:apply-style-name="Excel_5f_CondFormat_5f_4_5f_1_5f_1" style:base-cell-address="Sheet3.D217"/>
      <style:map style:condition="is-true-formula(AND(COUNTIF([.$D$8:.$D$8];[.D217])+COUNTIF([.$D$10:.$D$64592];[.D217])&gt;1;NOT(ISBLANK([.D217]))))" style:apply-style-name="Excel_5f_CondFormat_5f_4_5f_1_5f_2" style:base-cell-address="Sheet3.D217"/>
      <style:map style:condition="is-true-formula(AND(COUNTIF([.$D$8:.$D$8];[.D217])+COUNTIF([.$D$10:.$D$64592];[.D217])&gt;1;NOT(ISBLANK([.D217]))))" style:apply-style-name="Excel_5f_CondFormat_5f_4_5f_1_5f_3" style:base-cell-address="Sheet3.D217"/>
    </style:style>
    <style:style style:name="ce6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18])+COUNTIF([.$D$10:.$D$64592];[.D218])&gt;1;NOT(ISBLANK([.D218]))))" style:apply-style-name="Excel_5f_CondFormat_5f_4_5f_1_5f_1" style:base-cell-address="Sheet3.D218"/>
      <style:map style:condition="is-true-formula(AND(COUNTIF([.$D$8:.$D$8];[.D218])+COUNTIF([.$D$10:.$D$64592];[.D218])&gt;1;NOT(ISBLANK([.D218]))))" style:apply-style-name="Excel_5f_CondFormat_5f_4_5f_1_5f_2" style:base-cell-address="Sheet3.D218"/>
      <style:map style:condition="is-true-formula(AND(COUNTIF([.$D$8:.$D$8];[.D218])+COUNTIF([.$D$10:.$D$64592];[.D218])&gt;1;NOT(ISBLANK([.D218]))))" style:apply-style-name="Excel_5f_CondFormat_5f_4_5f_1_5f_3" style:base-cell-address="Sheet3.D218"/>
    </style:style>
    <style:style style:name="ce6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19])+COUNTIF([.$D$10:.$D$64592];[.D219])&gt;1;NOT(ISBLANK([.D219]))))" style:apply-style-name="Excel_5f_CondFormat_5f_4_5f_1_5f_1" style:base-cell-address="Sheet3.D219"/>
      <style:map style:condition="is-true-formula(AND(COUNTIF([.$D$8:.$D$8];[.D219])+COUNTIF([.$D$10:.$D$64592];[.D219])&gt;1;NOT(ISBLANK([.D219]))))" style:apply-style-name="Excel_5f_CondFormat_5f_4_5f_1_5f_2" style:base-cell-address="Sheet3.D219"/>
      <style:map style:condition="is-true-formula(AND(COUNTIF([.$D$8:.$D$8];[.D219])+COUNTIF([.$D$10:.$D$64592];[.D219])&gt;1;NOT(ISBLANK([.D219]))))" style:apply-style-name="Excel_5f_CondFormat_5f_4_5f_1_5f_3" style:base-cell-address="Sheet3.D219"/>
    </style:style>
    <style:style style:name="ce6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0])+COUNTIF([.$D$10:.$D$64592];[.D220])&gt;1;NOT(ISBLANK([.D220]))))" style:apply-style-name="Excel_5f_CondFormat_5f_4_5f_1_5f_1" style:base-cell-address="Sheet3.D220"/>
      <style:map style:condition="is-true-formula(AND(COUNTIF([.$D$8:.$D$8];[.D220])+COUNTIF([.$D$10:.$D$64592];[.D220])&gt;1;NOT(ISBLANK([.D220]))))" style:apply-style-name="Excel_5f_CondFormat_5f_4_5f_1_5f_2" style:base-cell-address="Sheet3.D220"/>
      <style:map style:condition="is-true-formula(AND(COUNTIF([.$D$8:.$D$8];[.D220])+COUNTIF([.$D$10:.$D$64592];[.D220])&gt;1;NOT(ISBLANK([.D220]))))" style:apply-style-name="Excel_5f_CondFormat_5f_4_5f_1_5f_3" style:base-cell-address="Sheet3.D220"/>
    </style:style>
    <style:style style:name="ce6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1])+COUNTIF([.$D$10:.$D$64592];[.D221])&gt;1;NOT(ISBLANK([.D221]))))" style:apply-style-name="Excel_5f_CondFormat_5f_4_5f_1_5f_1" style:base-cell-address="Sheet3.D221"/>
      <style:map style:condition="is-true-formula(AND(COUNTIF([.$D$8:.$D$8];[.D221])+COUNTIF([.$D$10:.$D$64592];[.D221])&gt;1;NOT(ISBLANK([.D221]))))" style:apply-style-name="Excel_5f_CondFormat_5f_4_5f_1_5f_2" style:base-cell-address="Sheet3.D221"/>
      <style:map style:condition="is-true-formula(AND(COUNTIF([.$D$8:.$D$8];[.D221])+COUNTIF([.$D$10:.$D$64592];[.D221])&gt;1;NOT(ISBLANK([.D221]))))" style:apply-style-name="Excel_5f_CondFormat_5f_4_5f_1_5f_3" style:base-cell-address="Sheet3.D221"/>
    </style:style>
    <style:style style:name="ce6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2])+COUNTIF([.$D$10:.$D$64592];[.D222])&gt;1;NOT(ISBLANK([.D222]))))" style:apply-style-name="Excel_5f_CondFormat_5f_4_5f_1_5f_1" style:base-cell-address="Sheet3.D222"/>
      <style:map style:condition="is-true-formula(AND(COUNTIF([.$D$8:.$D$8];[.D222])+COUNTIF([.$D$10:.$D$64592];[.D222])&gt;1;NOT(ISBLANK([.D222]))))" style:apply-style-name="Excel_5f_CondFormat_5f_4_5f_1_5f_2" style:base-cell-address="Sheet3.D222"/>
      <style:map style:condition="is-true-formula(AND(COUNTIF([.$D$8:.$D$8];[.D222])+COUNTIF([.$D$10:.$D$64592];[.D222])&gt;1;NOT(ISBLANK([.D222]))))" style:apply-style-name="Excel_5f_CondFormat_5f_4_5f_1_5f_3" style:base-cell-address="Sheet3.D222"/>
    </style:style>
    <style:style style:name="ce6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3])+COUNTIF([.$D$10:.$D$64592];[.D223])&gt;1;NOT(ISBLANK([.D223]))))" style:apply-style-name="Excel_5f_CondFormat_5f_4_5f_1_5f_1" style:base-cell-address="Sheet3.D223"/>
      <style:map style:condition="is-true-formula(AND(COUNTIF([.$D$8:.$D$8];[.D223])+COUNTIF([.$D$10:.$D$64592];[.D223])&gt;1;NOT(ISBLANK([.D223]))))" style:apply-style-name="Excel_5f_CondFormat_5f_4_5f_1_5f_2" style:base-cell-address="Sheet3.D223"/>
      <style:map style:condition="is-true-formula(AND(COUNTIF([.$D$8:.$D$8];[.D223])+COUNTIF([.$D$10:.$D$64592];[.D223])&gt;1;NOT(ISBLANK([.D223]))))" style:apply-style-name="Excel_5f_CondFormat_5f_4_5f_1_5f_3" style:base-cell-address="Sheet3.D223"/>
    </style:style>
    <style:style style:name="ce61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24])+COUNTIF([.$D$10:.$D$64592];[.D224])&gt;1;NOT(ISBLANK([.D224]))))" style:apply-style-name="Excel_5f_CondFormat_5f_4_5f_1_5f_1" style:base-cell-address="Sheet3.D224"/>
      <style:map style:condition="is-true-formula(AND(COUNTIF([.$D$8:.$D$8];[.D224])+COUNTIF([.$D$10:.$D$64592];[.D224])&gt;1;NOT(ISBLANK([.D224]))))" style:apply-style-name="Excel_5f_CondFormat_5f_4_5f_1_5f_2" style:base-cell-address="Sheet3.D224"/>
      <style:map style:condition="is-true-formula(AND(COUNTIF([.$D$8:.$D$8];[.D224])+COUNTIF([.$D$10:.$D$64592];[.D224])&gt;1;NOT(ISBLANK([.D224]))))" style:apply-style-name="Excel_5f_CondFormat_5f_4_5f_1_5f_3" style:base-cell-address="Sheet3.D224"/>
    </style:style>
    <style:style style:name="ce6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5])+COUNTIF([.$D$10:.$D$64592];[.D225])&gt;1;NOT(ISBLANK([.D225]))))" style:apply-style-name="Excel_5f_CondFormat_5f_4_5f_1_5f_1" style:base-cell-address="Sheet3.D225"/>
      <style:map style:condition="is-true-formula(AND(COUNTIF([.$D$8:.$D$8];[.D225])+COUNTIF([.$D$10:.$D$64592];[.D225])&gt;1;NOT(ISBLANK([.D225]))))" style:apply-style-name="Excel_5f_CondFormat_5f_4_5f_1_5f_2" style:base-cell-address="Sheet3.D225"/>
      <style:map style:condition="is-true-formula(AND(COUNTIF([.$D$8:.$D$8];[.D225])+COUNTIF([.$D$10:.$D$64592];[.D225])&gt;1;NOT(ISBLANK([.D225]))))" style:apply-style-name="Excel_5f_CondFormat_5f_4_5f_1_5f_3" style:base-cell-address="Sheet3.D225"/>
    </style:style>
    <style:style style:name="ce62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227])+COUNTIF([.$D$10:.$D$64592];[.D227])&gt;1;NOT(ISBLANK([.D227]))))" style:apply-style-name="Excel_5f_CondFormat_5f_4_5f_1_5f_1" style:base-cell-address="Sheet3.D227"/>
      <style:map style:condition="is-true-formula(AND(COUNTIF([.$D$8:.$D$8];[.D227])+COUNTIF([.$D$10:.$D$64592];[.D227])&gt;1;NOT(ISBLANK([.D227]))))" style:apply-style-name="Excel_5f_CondFormat_5f_4_5f_1_5f_2" style:base-cell-address="Sheet3.D227"/>
      <style:map style:condition="is-true-formula(AND(COUNTIF([.$D$8:.$D$8];[.D227])+COUNTIF([.$D$10:.$D$64592];[.D227])&gt;1;NOT(ISBLANK([.D227]))))" style:apply-style-name="Excel_5f_CondFormat_5f_4_5f_1_5f_3" style:base-cell-address="Sheet3.D227"/>
    </style:style>
    <style:style style:name="ce6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8])+COUNTIF([.$D$10:.$D$64592];[.D228])&gt;1;NOT(ISBLANK([.D228]))))" style:apply-style-name="Excel_5f_CondFormat_5f_4_5f_1_5f_1" style:base-cell-address="Sheet3.D228"/>
      <style:map style:condition="is-true-formula(AND(COUNTIF([.$D$8:.$D$8];[.D228])+COUNTIF([.$D$10:.$D$64592];[.D228])&gt;1;NOT(ISBLANK([.D228]))))" style:apply-style-name="Excel_5f_CondFormat_5f_4_5f_1_5f_2" style:base-cell-address="Sheet3.D228"/>
      <style:map style:condition="is-true-formula(AND(COUNTIF([.$D$8:.$D$8];[.D228])+COUNTIF([.$D$10:.$D$64592];[.D228])&gt;1;NOT(ISBLANK([.D228]))))" style:apply-style-name="Excel_5f_CondFormat_5f_4_5f_1_5f_3" style:base-cell-address="Sheet3.D228"/>
    </style:style>
    <style:style style:name="ce6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9])+COUNTIF([.$D$10:.$D$64592];[.D229])&gt;1;NOT(ISBLANK([.D229]))))" style:apply-style-name="Excel_5f_CondFormat_5f_4_5f_1_5f_1" style:base-cell-address="Sheet3.D229"/>
      <style:map style:condition="is-true-formula(AND(COUNTIF([.$D$8:.$D$8];[.D229])+COUNTIF([.$D$10:.$D$64592];[.D229])&gt;1;NOT(ISBLANK([.D229]))))" style:apply-style-name="Excel_5f_CondFormat_5f_4_5f_1_5f_2" style:base-cell-address="Sheet3.D229"/>
      <style:map style:condition="is-true-formula(AND(COUNTIF([.$D$8:.$D$8];[.D229])+COUNTIF([.$D$10:.$D$64592];[.D229])&gt;1;NOT(ISBLANK([.D229]))))" style:apply-style-name="Excel_5f_CondFormat_5f_4_5f_1_5f_3" style:base-cell-address="Sheet3.D229"/>
    </style:style>
    <style:style style:name="ce6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0])+COUNTIF([.$D$10:.$D$64592];[.D230])&gt;1;NOT(ISBLANK([.D230]))))" style:apply-style-name="Excel_5f_CondFormat_5f_4_5f_1_5f_1" style:base-cell-address="Sheet3.D230"/>
      <style:map style:condition="is-true-formula(AND(COUNTIF([.$D$8:.$D$8];[.D230])+COUNTIF([.$D$10:.$D$64592];[.D230])&gt;1;NOT(ISBLANK([.D230]))))" style:apply-style-name="Excel_5f_CondFormat_5f_4_5f_1_5f_2" style:base-cell-address="Sheet3.D230"/>
      <style:map style:condition="is-true-formula(AND(COUNTIF([.$D$8:.$D$8];[.D230])+COUNTIF([.$D$10:.$D$64592];[.D230])&gt;1;NOT(ISBLANK([.D230]))))" style:apply-style-name="Excel_5f_CondFormat_5f_4_5f_1_5f_3" style:base-cell-address="Sheet3.D230"/>
    </style:style>
    <style:style style:name="ce6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1])+COUNTIF([.$D$10:.$D$64592];[.D231])&gt;1;NOT(ISBLANK([.D231]))))" style:apply-style-name="Excel_5f_CondFormat_5f_4_5f_1_5f_1" style:base-cell-address="Sheet3.D231"/>
      <style:map style:condition="is-true-formula(AND(COUNTIF([.$D$8:.$D$8];[.D231])+COUNTIF([.$D$10:.$D$64592];[.D231])&gt;1;NOT(ISBLANK([.D231]))))" style:apply-style-name="Excel_5f_CondFormat_5f_4_5f_1_5f_2" style:base-cell-address="Sheet3.D231"/>
      <style:map style:condition="is-true-formula(AND(COUNTIF([.$D$8:.$D$8];[.D231])+COUNTIF([.$D$10:.$D$64592];[.D231])&gt;1;NOT(ISBLANK([.D231]))))" style:apply-style-name="Excel_5f_CondFormat_5f_4_5f_1_5f_3" style:base-cell-address="Sheet3.D231"/>
    </style:style>
    <style:style style:name="ce6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2])+COUNTIF([.$D$10:.$D$64592];[.D232])&gt;1;NOT(ISBLANK([.D232]))))" style:apply-style-name="Excel_5f_CondFormat_5f_4_5f_1_5f_1" style:base-cell-address="Sheet3.D232"/>
      <style:map style:condition="is-true-formula(AND(COUNTIF([.$D$8:.$D$8];[.D232])+COUNTIF([.$D$10:.$D$64592];[.D232])&gt;1;NOT(ISBLANK([.D232]))))" style:apply-style-name="Excel_5f_CondFormat_5f_4_5f_1_5f_2" style:base-cell-address="Sheet3.D232"/>
      <style:map style:condition="is-true-formula(AND(COUNTIF([.$D$8:.$D$8];[.D232])+COUNTIF([.$D$10:.$D$64592];[.D232])&gt;1;NOT(ISBLANK([.D232]))))" style:apply-style-name="Excel_5f_CondFormat_5f_4_5f_1_5f_3" style:base-cell-address="Sheet3.D232"/>
    </style:style>
    <style:style style:name="ce6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3])+COUNTIF([.$D$10:.$D$64592];[.D233])&gt;1;NOT(ISBLANK([.D233]))))" style:apply-style-name="Excel_5f_CondFormat_5f_4_5f_1_5f_1" style:base-cell-address="Sheet3.D233"/>
      <style:map style:condition="is-true-formula(AND(COUNTIF([.$D$8:.$D$8];[.D233])+COUNTIF([.$D$10:.$D$64592];[.D233])&gt;1;NOT(ISBLANK([.D233]))))" style:apply-style-name="Excel_5f_CondFormat_5f_4_5f_1_5f_2" style:base-cell-address="Sheet3.D233"/>
      <style:map style:condition="is-true-formula(AND(COUNTIF([.$D$8:.$D$8];[.D233])+COUNTIF([.$D$10:.$D$64592];[.D233])&gt;1;NOT(ISBLANK([.D233]))))" style:apply-style-name="Excel_5f_CondFormat_5f_4_5f_1_5f_3" style:base-cell-address="Sheet3.D233"/>
    </style:style>
    <style:style style:name="ce6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4])+COUNTIF([.$D$10:.$D$64592];[.D234])&gt;1;NOT(ISBLANK([.D234]))))" style:apply-style-name="Excel_5f_CondFormat_5f_4_5f_1_5f_1" style:base-cell-address="Sheet3.D234"/>
      <style:map style:condition="is-true-formula(AND(COUNTIF([.$D$8:.$D$8];[.D234])+COUNTIF([.$D$10:.$D$64592];[.D234])&gt;1;NOT(ISBLANK([.D234]))))" style:apply-style-name="Excel_5f_CondFormat_5f_4_5f_1_5f_2" style:base-cell-address="Sheet3.D234"/>
      <style:map style:condition="is-true-formula(AND(COUNTIF([.$D$8:.$D$8];[.D234])+COUNTIF([.$D$10:.$D$64592];[.D234])&gt;1;NOT(ISBLANK([.D234]))))" style:apply-style-name="Excel_5f_CondFormat_5f_4_5f_1_5f_3" style:base-cell-address="Sheet3.D234"/>
    </style:style>
    <style:style style:name="ce62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35])+COUNTIF([.$D$10:.$D$64592];[.D235])&gt;1;NOT(ISBLANK([.D235]))))" style:apply-style-name="Excel_5f_CondFormat_5f_4_5f_1_5f_1" style:base-cell-address="Sheet3.D235"/>
      <style:map style:condition="is-true-formula(AND(COUNTIF([.$D$8:.$D$8];[.D235])+COUNTIF([.$D$10:.$D$64592];[.D235])&gt;1;NOT(ISBLANK([.D235]))))" style:apply-style-name="Excel_5f_CondFormat_5f_4_5f_1_5f_2" style:base-cell-address="Sheet3.D235"/>
      <style:map style:condition="is-true-formula(AND(COUNTIF([.$D$8:.$D$8];[.D235])+COUNTIF([.$D$10:.$D$64592];[.D235])&gt;1;NOT(ISBLANK([.D235]))))" style:apply-style-name="Excel_5f_CondFormat_5f_4_5f_1_5f_3" style:base-cell-address="Sheet3.D235"/>
    </style:style>
    <style:style style:name="ce63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36])+COUNTIF([.$D$10:.$D$64592];[.D236])&gt;1;NOT(ISBLANK([.D236]))))" style:apply-style-name="Excel_5f_CondFormat_5f_4_5f_1_5f_1" style:base-cell-address="Sheet3.D236"/>
      <style:map style:condition="is-true-formula(AND(COUNTIF([.$D$8:.$D$8];[.D236])+COUNTIF([.$D$10:.$D$64592];[.D236])&gt;1;NOT(ISBLANK([.D236]))))" style:apply-style-name="Excel_5f_CondFormat_5f_4_5f_1_5f_2" style:base-cell-address="Sheet3.D236"/>
      <style:map style:condition="is-true-formula(AND(COUNTIF([.$D$8:.$D$8];[.D236])+COUNTIF([.$D$10:.$D$64592];[.D236])&gt;1;NOT(ISBLANK([.D236]))))" style:apply-style-name="Excel_5f_CondFormat_5f_4_5f_1_5f_3" style:base-cell-address="Sheet3.D236"/>
    </style:style>
    <style:style style:name="ce63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37])+COUNTIF([.$D$10:.$D$64592];[.D237])&gt;1;NOT(ISBLANK([.D237]))))" style:apply-style-name="Excel_5f_CondFormat_5f_4_5f_1_5f_1" style:base-cell-address="Sheet3.D237"/>
      <style:map style:condition="is-true-formula(AND(COUNTIF([.$D$8:.$D$8];[.D237])+COUNTIF([.$D$10:.$D$64592];[.D237])&gt;1;NOT(ISBLANK([.D237]))))" style:apply-style-name="Excel_5f_CondFormat_5f_4_5f_1_5f_2" style:base-cell-address="Sheet3.D237"/>
      <style:map style:condition="is-true-formula(AND(COUNTIF([.$D$8:.$D$8];[.D237])+COUNTIF([.$D$10:.$D$64592];[.D237])&gt;1;NOT(ISBLANK([.D237]))))" style:apply-style-name="Excel_5f_CondFormat_5f_4_5f_1_5f_3" style:base-cell-address="Sheet3.D237"/>
    </style:style>
    <style:style style:name="ce6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8])+COUNTIF([.$D$10:.$D$64592];[.D238])&gt;1;NOT(ISBLANK([.D238]))))" style:apply-style-name="Excel_5f_CondFormat_5f_4_5f_1_5f_1" style:base-cell-address="Sheet3.D238"/>
      <style:map style:condition="is-true-formula(AND(COUNTIF([.$D$8:.$D$8];[.D238])+COUNTIF([.$D$10:.$D$64592];[.D238])&gt;1;NOT(ISBLANK([.D238]))))" style:apply-style-name="Excel_5f_CondFormat_5f_4_5f_1_5f_2" style:base-cell-address="Sheet3.D238"/>
      <style:map style:condition="is-true-formula(AND(COUNTIF([.$D$8:.$D$8];[.D238])+COUNTIF([.$D$10:.$D$64592];[.D238])&gt;1;NOT(ISBLANK([.D238]))))" style:apply-style-name="Excel_5f_CondFormat_5f_4_5f_1_5f_3" style:base-cell-address="Sheet3.D238"/>
    </style:style>
    <style:style style:name="ce6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9])+COUNTIF([.$D$10:.$D$64592];[.D239])&gt;1;NOT(ISBLANK([.D239]))))" style:apply-style-name="Excel_5f_CondFormat_5f_4_5f_1_5f_1" style:base-cell-address="Sheet3.D239"/>
      <style:map style:condition="is-true-formula(AND(COUNTIF([.$D$8:.$D$8];[.D239])+COUNTIF([.$D$10:.$D$64592];[.D239])&gt;1;NOT(ISBLANK([.D239]))))" style:apply-style-name="Excel_5f_CondFormat_5f_4_5f_1_5f_2" style:base-cell-address="Sheet3.D239"/>
      <style:map style:condition="is-true-formula(AND(COUNTIF([.$D$8:.$D$8];[.D239])+COUNTIF([.$D$10:.$D$64592];[.D239])&gt;1;NOT(ISBLANK([.D239]))))" style:apply-style-name="Excel_5f_CondFormat_5f_4_5f_1_5f_3" style:base-cell-address="Sheet3.D239"/>
    </style:style>
    <style:style style:name="ce6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0])+COUNTIF([.$D$10:.$D$64592];[.D240])&gt;1;NOT(ISBLANK([.D240]))))" style:apply-style-name="Excel_5f_CondFormat_5f_4_5f_1_5f_1" style:base-cell-address="Sheet3.D240"/>
      <style:map style:condition="is-true-formula(AND(COUNTIF([.$D$8:.$D$8];[.D240])+COUNTIF([.$D$10:.$D$64592];[.D240])&gt;1;NOT(ISBLANK([.D240]))))" style:apply-style-name="Excel_5f_CondFormat_5f_4_5f_1_5f_2" style:base-cell-address="Sheet3.D240"/>
      <style:map style:condition="is-true-formula(AND(COUNTIF([.$D$8:.$D$8];[.D240])+COUNTIF([.$D$10:.$D$64592];[.D240])&gt;1;NOT(ISBLANK([.D240]))))" style:apply-style-name="Excel_5f_CondFormat_5f_4_5f_1_5f_3" style:base-cell-address="Sheet3.D240"/>
    </style:style>
    <style:style style:name="ce6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1])+COUNTIF([.$D$10:.$D$64592];[.D241])&gt;1;NOT(ISBLANK([.D241]))))" style:apply-style-name="Excel_5f_CondFormat_5f_4_5f_1_5f_1" style:base-cell-address="Sheet3.D241"/>
      <style:map style:condition="is-true-formula(AND(COUNTIF([.$D$8:.$D$8];[.D241])+COUNTIF([.$D$10:.$D$64592];[.D241])&gt;1;NOT(ISBLANK([.D241]))))" style:apply-style-name="Excel_5f_CondFormat_5f_4_5f_1_5f_2" style:base-cell-address="Sheet3.D241"/>
      <style:map style:condition="is-true-formula(AND(COUNTIF([.$D$8:.$D$8];[.D241])+COUNTIF([.$D$10:.$D$64592];[.D241])&gt;1;NOT(ISBLANK([.D241]))))" style:apply-style-name="Excel_5f_CondFormat_5f_4_5f_1_5f_3" style:base-cell-address="Sheet3.D241"/>
    </style:style>
    <style:style style:name="ce6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2])+COUNTIF([.$D$10:.$D$64592];[.D242])&gt;1;NOT(ISBLANK([.D242]))))" style:apply-style-name="Excel_5f_CondFormat_5f_4_5f_1_5f_1" style:base-cell-address="Sheet3.D242"/>
      <style:map style:condition="is-true-formula(AND(COUNTIF([.$D$8:.$D$8];[.D242])+COUNTIF([.$D$10:.$D$64592];[.D242])&gt;1;NOT(ISBLANK([.D242]))))" style:apply-style-name="Excel_5f_CondFormat_5f_4_5f_1_5f_2" style:base-cell-address="Sheet3.D242"/>
      <style:map style:condition="is-true-formula(AND(COUNTIF([.$D$8:.$D$8];[.D242])+COUNTIF([.$D$10:.$D$64592];[.D242])&gt;1;NOT(ISBLANK([.D242]))))" style:apply-style-name="Excel_5f_CondFormat_5f_4_5f_1_5f_3" style:base-cell-address="Sheet3.D242"/>
    </style:style>
    <style:style style:name="ce6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3])+COUNTIF([.$D$10:.$D$64592];[.D243])&gt;1;NOT(ISBLANK([.D243]))))" style:apply-style-name="Excel_5f_CondFormat_5f_4_5f_1_5f_1" style:base-cell-address="Sheet3.D243"/>
      <style:map style:condition="is-true-formula(AND(COUNTIF([.$D$8:.$D$8];[.D243])+COUNTIF([.$D$10:.$D$64592];[.D243])&gt;1;NOT(ISBLANK([.D243]))))" style:apply-style-name="Excel_5f_CondFormat_5f_4_5f_1_5f_2" style:base-cell-address="Sheet3.D243"/>
      <style:map style:condition="is-true-formula(AND(COUNTIF([.$D$8:.$D$8];[.D243])+COUNTIF([.$D$10:.$D$64592];[.D243])&gt;1;NOT(ISBLANK([.D243]))))" style:apply-style-name="Excel_5f_CondFormat_5f_4_5f_1_5f_3" style:base-cell-address="Sheet3.D243"/>
    </style:style>
    <style:style style:name="ce6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4])+COUNTIF([.$D$10:.$D$64592];[.D244])&gt;1;NOT(ISBLANK([.D244]))))" style:apply-style-name="Excel_5f_CondFormat_5f_4_5f_1_5f_1" style:base-cell-address="Sheet3.D244"/>
      <style:map style:condition="is-true-formula(AND(COUNTIF([.$D$8:.$D$8];[.D244])+COUNTIF([.$D$10:.$D$64592];[.D244])&gt;1;NOT(ISBLANK([.D244]))))" style:apply-style-name="Excel_5f_CondFormat_5f_4_5f_1_5f_2" style:base-cell-address="Sheet3.D244"/>
      <style:map style:condition="is-true-formula(AND(COUNTIF([.$D$8:.$D$8];[.D244])+COUNTIF([.$D$10:.$D$64592];[.D244])&gt;1;NOT(ISBLANK([.D244]))))" style:apply-style-name="Excel_5f_CondFormat_5f_4_5f_1_5f_3" style:base-cell-address="Sheet3.D244"/>
    </style:style>
    <style:style style:name="ce6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5])+COUNTIF([.$D$10:.$D$64592];[.D245])&gt;1;NOT(ISBLANK([.D245]))))" style:apply-style-name="Excel_5f_CondFormat_5f_4_5f_1_5f_1" style:base-cell-address="Sheet3.D245"/>
      <style:map style:condition="is-true-formula(AND(COUNTIF([.$D$8:.$D$8];[.D245])+COUNTIF([.$D$10:.$D$64592];[.D245])&gt;1;NOT(ISBLANK([.D245]))))" style:apply-style-name="Excel_5f_CondFormat_5f_4_5f_1_5f_2" style:base-cell-address="Sheet3.D245"/>
      <style:map style:condition="is-true-formula(AND(COUNTIF([.$D$8:.$D$8];[.D245])+COUNTIF([.$D$10:.$D$64592];[.D245])&gt;1;NOT(ISBLANK([.D245]))))" style:apply-style-name="Excel_5f_CondFormat_5f_4_5f_1_5f_3" style:base-cell-address="Sheet3.D245"/>
    </style:style>
    <style:style style:name="ce6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6])+COUNTIF([.$D$10:.$D$64592];[.D246])&gt;1;NOT(ISBLANK([.D246]))))" style:apply-style-name="Excel_5f_CondFormat_5f_4_5f_1_5f_1" style:base-cell-address="Sheet3.D246"/>
      <style:map style:condition="is-true-formula(AND(COUNTIF([.$D$8:.$D$8];[.D246])+COUNTIF([.$D$10:.$D$64592];[.D246])&gt;1;NOT(ISBLANK([.D246]))))" style:apply-style-name="Excel_5f_CondFormat_5f_4_5f_1_5f_2" style:base-cell-address="Sheet3.D246"/>
      <style:map style:condition="is-true-formula(AND(COUNTIF([.$D$8:.$D$8];[.D246])+COUNTIF([.$D$10:.$D$64592];[.D246])&gt;1;NOT(ISBLANK([.D246]))))" style:apply-style-name="Excel_5f_CondFormat_5f_4_5f_1_5f_3" style:base-cell-address="Sheet3.D246"/>
    </style:style>
    <style:style style:name="ce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7])+COUNTIF([.$D$10:.$D$64592];[.D247])&gt;1;NOT(ISBLANK([.D247]))))" style:apply-style-name="Excel_5f_CondFormat_5f_4_5f_1_5f_1" style:base-cell-address="Sheet3.D247"/>
      <style:map style:condition="is-true-formula(AND(COUNTIF([.$D$8:.$D$8];[.D247])+COUNTIF([.$D$10:.$D$64592];[.D247])&gt;1;NOT(ISBLANK([.D247]))))" style:apply-style-name="Excel_5f_CondFormat_5f_4_5f_1_5f_2" style:base-cell-address="Sheet3.D247"/>
      <style:map style:condition="is-true-formula(AND(COUNTIF([.$D$8:.$D$8];[.D247])+COUNTIF([.$D$10:.$D$64592];[.D247])&gt;1;NOT(ISBLANK([.D247]))))" style:apply-style-name="Excel_5f_CondFormat_5f_4_5f_1_5f_3" style:base-cell-address="Sheet3.D247"/>
    </style:style>
    <style:style style:name="ce6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8])+COUNTIF([.$D$10:.$D$64592];[.D248])&gt;1;NOT(ISBLANK([.D248]))))" style:apply-style-name="Excel_5f_CondFormat_5f_4_5f_1_5f_1" style:base-cell-address="Sheet3.D248"/>
      <style:map style:condition="is-true-formula(AND(COUNTIF([.$D$8:.$D$8];[.D248])+COUNTIF([.$D$10:.$D$64592];[.D248])&gt;1;NOT(ISBLANK([.D248]))))" style:apply-style-name="Excel_5f_CondFormat_5f_4_5f_1_5f_2" style:base-cell-address="Sheet3.D248"/>
      <style:map style:condition="is-true-formula(AND(COUNTIF([.$D$8:.$D$8];[.D248])+COUNTIF([.$D$10:.$D$64592];[.D248])&gt;1;NOT(ISBLANK([.D248]))))" style:apply-style-name="Excel_5f_CondFormat_5f_4_5f_1_5f_3" style:base-cell-address="Sheet3.D248"/>
    </style:style>
    <style:style style:name="ce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9])+COUNTIF([.$D$10:.$D$64592];[.D249])&gt;1;NOT(ISBLANK([.D249]))))" style:apply-style-name="Excel_5f_CondFormat_5f_4_5f_1_5f_1" style:base-cell-address="Sheet3.D249"/>
      <style:map style:condition="is-true-formula(AND(COUNTIF([.$D$8:.$D$8];[.D249])+COUNTIF([.$D$10:.$D$64592];[.D249])&gt;1;NOT(ISBLANK([.D249]))))" style:apply-style-name="Excel_5f_CondFormat_5f_4_5f_1_5f_2" style:base-cell-address="Sheet3.D249"/>
      <style:map style:condition="is-true-formula(AND(COUNTIF([.$D$8:.$D$8];[.D249])+COUNTIF([.$D$10:.$D$64592];[.D249])&gt;1;NOT(ISBLANK([.D249]))))" style:apply-style-name="Excel_5f_CondFormat_5f_4_5f_1_5f_3" style:base-cell-address="Sheet3.D249"/>
    </style:style>
    <style:style style:name="ce6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0])+COUNTIF([.$D$10:.$D$64592];[.D250])&gt;1;NOT(ISBLANK([.D250]))))" style:apply-style-name="Excel_5f_CondFormat_5f_4_5f_1_5f_1" style:base-cell-address="Sheet3.D250"/>
      <style:map style:condition="is-true-formula(AND(COUNTIF([.$D$8:.$D$8];[.D250])+COUNTIF([.$D$10:.$D$64592];[.D250])&gt;1;NOT(ISBLANK([.D250]))))" style:apply-style-name="Excel_5f_CondFormat_5f_4_5f_1_5f_2" style:base-cell-address="Sheet3.D250"/>
      <style:map style:condition="is-true-formula(AND(COUNTIF([.$D$8:.$D$8];[.D250])+COUNTIF([.$D$10:.$D$64592];[.D250])&gt;1;NOT(ISBLANK([.D250]))))" style:apply-style-name="Excel_5f_CondFormat_5f_4_5f_1_5f_3" style:base-cell-address="Sheet3.D250"/>
    </style:style>
    <style:style style:name="ce6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1])+COUNTIF([.$D$10:.$D$64592];[.D251])&gt;1;NOT(ISBLANK([.D251]))))" style:apply-style-name="Excel_5f_CondFormat_5f_4_5f_1_5f_1" style:base-cell-address="Sheet3.D251"/>
      <style:map style:condition="is-true-formula(AND(COUNTIF([.$D$8:.$D$8];[.D251])+COUNTIF([.$D$10:.$D$64592];[.D251])&gt;1;NOT(ISBLANK([.D251]))))" style:apply-style-name="Excel_5f_CondFormat_5f_4_5f_1_5f_2" style:base-cell-address="Sheet3.D251"/>
      <style:map style:condition="is-true-formula(AND(COUNTIF([.$D$8:.$D$8];[.D251])+COUNTIF([.$D$10:.$D$64592];[.D251])&gt;1;NOT(ISBLANK([.D251]))))" style:apply-style-name="Excel_5f_CondFormat_5f_4_5f_1_5f_3" style:base-cell-address="Sheet3.D251"/>
    </style:style>
    <style:style style:name="ce6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2])+COUNTIF([.$D$10:.$D$64592];[.D252])&gt;1;NOT(ISBLANK([.D252]))))" style:apply-style-name="Excel_5f_CondFormat_5f_4_5f_1_5f_1" style:base-cell-address="Sheet3.D252"/>
      <style:map style:condition="is-true-formula(AND(COUNTIF([.$D$8:.$D$8];[.D252])+COUNTIF([.$D$10:.$D$64592];[.D252])&gt;1;NOT(ISBLANK([.D252]))))" style:apply-style-name="Excel_5f_CondFormat_5f_4_5f_1_5f_2" style:base-cell-address="Sheet3.D252"/>
      <style:map style:condition="is-true-formula(AND(COUNTIF([.$D$8:.$D$8];[.D252])+COUNTIF([.$D$10:.$D$64592];[.D252])&gt;1;NOT(ISBLANK([.D252]))))" style:apply-style-name="Excel_5f_CondFormat_5f_4_5f_1_5f_3" style:base-cell-address="Sheet3.D252"/>
    </style:style>
    <style:style style:name="ce6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3])+COUNTIF([.$D$10:.$D$64592];[.D253])&gt;1;NOT(ISBLANK([.D253]))))" style:apply-style-name="Excel_5f_CondFormat_5f_4_5f_1_5f_1" style:base-cell-address="Sheet3.D253"/>
      <style:map style:condition="is-true-formula(AND(COUNTIF([.$D$8:.$D$8];[.D253])+COUNTIF([.$D$10:.$D$64592];[.D253])&gt;1;NOT(ISBLANK([.D253]))))" style:apply-style-name="Excel_5f_CondFormat_5f_4_5f_1_5f_2" style:base-cell-address="Sheet3.D253"/>
      <style:map style:condition="is-true-formula(AND(COUNTIF([.$D$8:.$D$8];[.D253])+COUNTIF([.$D$10:.$D$64592];[.D253])&gt;1;NOT(ISBLANK([.D253]))))" style:apply-style-name="Excel_5f_CondFormat_5f_4_5f_1_5f_3" style:base-cell-address="Sheet3.D253"/>
    </style:style>
    <style:style style:name="ce6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4])+COUNTIF([.$D$10:.$D$64592];[.D254])&gt;1;NOT(ISBLANK([.D254]))))" style:apply-style-name="Excel_5f_CondFormat_5f_4_5f_1_5f_1" style:base-cell-address="Sheet3.D254"/>
      <style:map style:condition="is-true-formula(AND(COUNTIF([.$D$8:.$D$8];[.D254])+COUNTIF([.$D$10:.$D$64592];[.D254])&gt;1;NOT(ISBLANK([.D254]))))" style:apply-style-name="Excel_5f_CondFormat_5f_4_5f_1_5f_2" style:base-cell-address="Sheet3.D254"/>
      <style:map style:condition="is-true-formula(AND(COUNTIF([.$D$8:.$D$8];[.D254])+COUNTIF([.$D$10:.$D$64592];[.D254])&gt;1;NOT(ISBLANK([.D254]))))" style:apply-style-name="Excel_5f_CondFormat_5f_4_5f_1_5f_3" style:base-cell-address="Sheet3.D254"/>
    </style:style>
    <style:style style:name="ce6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5])+COUNTIF([.$D$10:.$D$64592];[.D255])&gt;1;NOT(ISBLANK([.D255]))))" style:apply-style-name="Excel_5f_CondFormat_5f_4_5f_1_5f_1" style:base-cell-address="Sheet3.D255"/>
      <style:map style:condition="is-true-formula(AND(COUNTIF([.$D$8:.$D$8];[.D255])+COUNTIF([.$D$10:.$D$64592];[.D255])&gt;1;NOT(ISBLANK([.D255]))))" style:apply-style-name="Excel_5f_CondFormat_5f_4_5f_1_5f_2" style:base-cell-address="Sheet3.D255"/>
      <style:map style:condition="is-true-formula(AND(COUNTIF([.$D$8:.$D$8];[.D255])+COUNTIF([.$D$10:.$D$64592];[.D255])&gt;1;NOT(ISBLANK([.D255]))))" style:apply-style-name="Excel_5f_CondFormat_5f_4_5f_1_5f_3" style:base-cell-address="Sheet3.D255"/>
    </style:style>
    <style:style style:name="ce6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6])+COUNTIF([.$D$10:.$D$64592];[.D256])&gt;1;NOT(ISBLANK([.D256]))))" style:apply-style-name="Excel_5f_CondFormat_5f_4_5f_1_5f_1" style:base-cell-address="Sheet3.D256"/>
      <style:map style:condition="is-true-formula(AND(COUNTIF([.$D$8:.$D$8];[.D256])+COUNTIF([.$D$10:.$D$64592];[.D256])&gt;1;NOT(ISBLANK([.D256]))))" style:apply-style-name="Excel_5f_CondFormat_5f_4_5f_1_5f_2" style:base-cell-address="Sheet3.D256"/>
      <style:map style:condition="is-true-formula(AND(COUNTIF([.$D$8:.$D$8];[.D256])+COUNTIF([.$D$10:.$D$64592];[.D256])&gt;1;NOT(ISBLANK([.D256]))))" style:apply-style-name="Excel_5f_CondFormat_5f_4_5f_1_5f_3" style:base-cell-address="Sheet3.D256"/>
    </style:style>
    <style:style style:name="ce6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7])+COUNTIF([.$D$10:.$D$64592];[.D257])&gt;1;NOT(ISBLANK([.D257]))))" style:apply-style-name="Excel_5f_CondFormat_5f_4_5f_1_5f_1" style:base-cell-address="Sheet3.D257"/>
      <style:map style:condition="is-true-formula(AND(COUNTIF([.$D$8:.$D$8];[.D257])+COUNTIF([.$D$10:.$D$64592];[.D257])&gt;1;NOT(ISBLANK([.D257]))))" style:apply-style-name="Excel_5f_CondFormat_5f_4_5f_1_5f_2" style:base-cell-address="Sheet3.D257"/>
      <style:map style:condition="is-true-formula(AND(COUNTIF([.$D$8:.$D$8];[.D257])+COUNTIF([.$D$10:.$D$64592];[.D257])&gt;1;NOT(ISBLANK([.D257]))))" style:apply-style-name="Excel_5f_CondFormat_5f_4_5f_1_5f_3" style:base-cell-address="Sheet3.D257"/>
    </style:style>
    <style:style style:name="ce6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8])+COUNTIF([.$D$10:.$D$64592];[.D258])&gt;1;NOT(ISBLANK([.D258]))))" style:apply-style-name="Excel_5f_CondFormat_5f_4_5f_1_5f_1" style:base-cell-address="Sheet3.D258"/>
      <style:map style:condition="is-true-formula(AND(COUNTIF([.$D$8:.$D$8];[.D258])+COUNTIF([.$D$10:.$D$64592];[.D258])&gt;1;NOT(ISBLANK([.D258]))))" style:apply-style-name="Excel_5f_CondFormat_5f_4_5f_1_5f_2" style:base-cell-address="Sheet3.D258"/>
      <style:map style:condition="is-true-formula(AND(COUNTIF([.$D$8:.$D$8];[.D258])+COUNTIF([.$D$10:.$D$64592];[.D258])&gt;1;NOT(ISBLANK([.D258]))))" style:apply-style-name="Excel_5f_CondFormat_5f_4_5f_1_5f_3" style:base-cell-address="Sheet3.D258"/>
    </style:style>
    <style:style style:name="ce653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259])+COUNTIF([.$D$10:.$D$64592];[.D259])&gt;1;NOT(ISBLANK([.D259]))))" style:apply-style-name="Excel_5f_CondFormat_5f_4_5f_1_5f_1" style:base-cell-address="Sheet3.D259"/>
      <style:map style:condition="is-true-formula(AND(COUNTIF([.$D$8:.$D$8];[.D259])+COUNTIF([.$D$10:.$D$64592];[.D259])&gt;1;NOT(ISBLANK([.D259]))))" style:apply-style-name="Excel_5f_CondFormat_5f_4_5f_1_5f_2" style:base-cell-address="Sheet3.D259"/>
      <style:map style:condition="is-true-formula(AND(COUNTIF([.$D$8:.$D$8];[.D259])+COUNTIF([.$D$10:.$D$64592];[.D259])&gt;1;NOT(ISBLANK([.D259]))))" style:apply-style-name="Excel_5f_CondFormat_5f_4_5f_1_5f_3" style:base-cell-address="Sheet3.D259"/>
    </style:style>
    <style:style style:name="ce6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0])+COUNTIF([.$D$10:.$D$64592];[.D260])&gt;1;NOT(ISBLANK([.D260]))))" style:apply-style-name="Excel_5f_CondFormat_5f_4_5f_1_5f_1" style:base-cell-address="Sheet3.D260"/>
      <style:map style:condition="is-true-formula(AND(COUNTIF([.$D$8:.$D$8];[.D260])+COUNTIF([.$D$10:.$D$64592];[.D260])&gt;1;NOT(ISBLANK([.D260]))))" style:apply-style-name="Excel_5f_CondFormat_5f_4_5f_1_5f_2" style:base-cell-address="Sheet3.D260"/>
      <style:map style:condition="is-true-formula(AND(COUNTIF([.$D$8:.$D$8];[.D260])+COUNTIF([.$D$10:.$D$64592];[.D260])&gt;1;NOT(ISBLANK([.D260]))))" style:apply-style-name="Excel_5f_CondFormat_5f_4_5f_1_5f_3" style:base-cell-address="Sheet3.D260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1])+COUNTIF([.$D$10:.$D$64592];[.D261])&gt;1;NOT(ISBLANK([.D261]))))" style:apply-style-name="Excel_5f_CondFormat_5f_4_5f_1_5f_1" style:base-cell-address="Sheet3.D261"/>
      <style:map style:condition="is-true-formula(AND(COUNTIF([.$D$8:.$D$8];[.D261])+COUNTIF([.$D$10:.$D$64592];[.D261])&gt;1;NOT(ISBLANK([.D261]))))" style:apply-style-name="Excel_5f_CondFormat_5f_4_5f_1_5f_2" style:base-cell-address="Sheet3.D261"/>
      <style:map style:condition="is-true-formula(AND(COUNTIF([.$D$8:.$D$8];[.D261])+COUNTIF([.$D$10:.$D$64592];[.D261])&gt;1;NOT(ISBLANK([.D261]))))" style:apply-style-name="Excel_5f_CondFormat_5f_4_5f_1_5f_3" style:base-cell-address="Sheet3.D261"/>
    </style:style>
    <style:style style:name="ce6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3])+COUNTIF([.$D$10:.$D$64592];[.D263])&gt;1;NOT(ISBLANK([.D263]))))" style:apply-style-name="Excel_5f_CondFormat_5f_4_5f_1_5f_1" style:base-cell-address="Sheet3.D263"/>
      <style:map style:condition="is-true-formula(AND(COUNTIF([.$D$8:.$D$8];[.D263])+COUNTIF([.$D$10:.$D$64592];[.D263])&gt;1;NOT(ISBLANK([.D263]))))" style:apply-style-name="Excel_5f_CondFormat_5f_4_5f_1_5f_2" style:base-cell-address="Sheet3.D263"/>
      <style:map style:condition="is-true-formula(AND(COUNTIF([.$D$8:.$D$8];[.D263])+COUNTIF([.$D$10:.$D$64592];[.D263])&gt;1;NOT(ISBLANK([.D263]))))" style:apply-style-name="Excel_5f_CondFormat_5f_4_5f_1_5f_3" style:base-cell-address="Sheet3.D263"/>
    </style:style>
    <style:style style:name="ce6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4])+COUNTIF([.$D$10:.$D$64592];[.D264])&gt;1;NOT(ISBLANK([.D264]))))" style:apply-style-name="Excel_5f_CondFormat_5f_4_5f_1_5f_1" style:base-cell-address="Sheet3.D264"/>
      <style:map style:condition="is-true-formula(AND(COUNTIF([.$D$8:.$D$8];[.D264])+COUNTIF([.$D$10:.$D$64592];[.D264])&gt;1;NOT(ISBLANK([.D264]))))" style:apply-style-name="Excel_5f_CondFormat_5f_4_5f_1_5f_2" style:base-cell-address="Sheet3.D264"/>
      <style:map style:condition="is-true-formula(AND(COUNTIF([.$D$8:.$D$8];[.D264])+COUNTIF([.$D$10:.$D$64592];[.D264])&gt;1;NOT(ISBLANK([.D264]))))" style:apply-style-name="Excel_5f_CondFormat_5f_4_5f_1_5f_3" style:base-cell-address="Sheet3.D264"/>
    </style:style>
    <style:style style:name="ce6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66])+COUNTIF([.$D$10:.$D$64592];[.D266])&gt;1;NOT(ISBLANK([.D266]))))" style:apply-style-name="Excel_5f_CondFormat_5f_4_5f_1_5f_1" style:base-cell-address="Sheet3.D266"/>
      <style:map style:condition="is-true-formula(AND(COUNTIF([.$D$8:.$D$8];[.D266])+COUNTIF([.$D$10:.$D$64592];[.D266])&gt;1;NOT(ISBLANK([.D266]))))" style:apply-style-name="Excel_5f_CondFormat_5f_4_5f_1_5f_2" style:base-cell-address="Sheet3.D266"/>
      <style:map style:condition="is-true-formula(AND(COUNTIF([.$D$8:.$D$8];[.D266])+COUNTIF([.$D$10:.$D$64592];[.D266])&gt;1;NOT(ISBLANK([.D266]))))" style:apply-style-name="Excel_5f_CondFormat_5f_4_5f_1_5f_3" style:base-cell-address="Sheet3.D266"/>
    </style:style>
    <style:style style:name="ce6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7])+COUNTIF([.$D$10:.$D$64592];[.D267])&gt;1;NOT(ISBLANK([.D267]))))" style:apply-style-name="Excel_5f_CondFormat_5f_4_5f_1_5f_1" style:base-cell-address="Sheet3.D267"/>
      <style:map style:condition="is-true-formula(AND(COUNTIF([.$D$8:.$D$8];[.D267])+COUNTIF([.$D$10:.$D$64592];[.D267])&gt;1;NOT(ISBLANK([.D267]))))" style:apply-style-name="Excel_5f_CondFormat_5f_4_5f_1_5f_2" style:base-cell-address="Sheet3.D267"/>
      <style:map style:condition="is-true-formula(AND(COUNTIF([.$D$8:.$D$8];[.D267])+COUNTIF([.$D$10:.$D$64592];[.D267])&gt;1;NOT(ISBLANK([.D267]))))" style:apply-style-name="Excel_5f_CondFormat_5f_4_5f_1_5f_3" style:base-cell-address="Sheet3.D267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8])+COUNTIF([.$D$10:.$D$64592];[.D268])&gt;1;NOT(ISBLANK([.D268]))))" style:apply-style-name="Excel_5f_CondFormat_5f_4_5f_1_5f_1" style:base-cell-address="Sheet3.D268"/>
      <style:map style:condition="is-true-formula(AND(COUNTIF([.$D$8:.$D$8];[.D268])+COUNTIF([.$D$10:.$D$64592];[.D268])&gt;1;NOT(ISBLANK([.D268]))))" style:apply-style-name="Excel_5f_CondFormat_5f_4_5f_1_5f_2" style:base-cell-address="Sheet3.D268"/>
      <style:map style:condition="is-true-formula(AND(COUNTIF([.$D$8:.$D$8];[.D268])+COUNTIF([.$D$10:.$D$64592];[.D268])&gt;1;NOT(ISBLANK([.D268]))))" style:apply-style-name="Excel_5f_CondFormat_5f_4_5f_1_5f_3" style:base-cell-address="Sheet3.D268"/>
    </style:style>
    <style:style style:name="ce6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9])+COUNTIF([.$D$10:.$D$64592];[.D269])&gt;1;NOT(ISBLANK([.D269]))))" style:apply-style-name="Excel_5f_CondFormat_5f_4_5f_1_5f_1" style:base-cell-address="Sheet3.D269"/>
      <style:map style:condition="is-true-formula(AND(COUNTIF([.$D$8:.$D$8];[.D269])+COUNTIF([.$D$10:.$D$64592];[.D269])&gt;1;NOT(ISBLANK([.D269]))))" style:apply-style-name="Excel_5f_CondFormat_5f_4_5f_1_5f_2" style:base-cell-address="Sheet3.D269"/>
      <style:map style:condition="is-true-formula(AND(COUNTIF([.$D$8:.$D$8];[.D269])+COUNTIF([.$D$10:.$D$64592];[.D269])&gt;1;NOT(ISBLANK([.D269]))))" style:apply-style-name="Excel_5f_CondFormat_5f_4_5f_1_5f_3" style:base-cell-address="Sheet3.D269"/>
    </style:style>
    <style:style style:name="ce6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71])+COUNTIF([.$D$10:.$D$64592];[.D271])&gt;1;NOT(ISBLANK([.D271]))))" style:apply-style-name="Excel_5f_CondFormat_5f_4_5f_1_5f_1" style:base-cell-address="Sheet3.D271"/>
      <style:map style:condition="is-true-formula(AND(COUNTIF([.$D$8:.$D$8];[.D271])+COUNTIF([.$D$10:.$D$64592];[.D271])&gt;1;NOT(ISBLANK([.D271]))))" style:apply-style-name="Excel_5f_CondFormat_5f_4_5f_1_5f_2" style:base-cell-address="Sheet3.D271"/>
      <style:map style:condition="is-true-formula(AND(COUNTIF([.$D$8:.$D$8];[.D271])+COUNTIF([.$D$10:.$D$64592];[.D271])&gt;1;NOT(ISBLANK([.D271]))))" style:apply-style-name="Excel_5f_CondFormat_5f_4_5f_1_5f_3" style:base-cell-address="Sheet3.D271"/>
    </style:style>
    <style:style style:name="ce6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72])+COUNTIF([.$D$10:.$D$64592];[.D272])&gt;1;NOT(ISBLANK([.D272]))))" style:apply-style-name="Excel_5f_CondFormat_5f_4_5f_1_5f_1" style:base-cell-address="Sheet3.D272"/>
      <style:map style:condition="is-true-formula(AND(COUNTIF([.$D$8:.$D$8];[.D272])+COUNTIF([.$D$10:.$D$64592];[.D272])&gt;1;NOT(ISBLANK([.D272]))))" style:apply-style-name="Excel_5f_CondFormat_5f_4_5f_1_5f_2" style:base-cell-address="Sheet3.D272"/>
      <style:map style:condition="is-true-formula(AND(COUNTIF([.$D$8:.$D$8];[.D272])+COUNTIF([.$D$10:.$D$64592];[.D272])&gt;1;NOT(ISBLANK([.D272]))))" style:apply-style-name="Excel_5f_CondFormat_5f_4_5f_1_5f_3" style:base-cell-address="Sheet3.D272"/>
    </style:style>
    <style:style style:name="ce6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73])+COUNTIF([.$D$10:.$D$64592];[.D273])&gt;1;NOT(ISBLANK([.D273]))))" style:apply-style-name="Excel_5f_CondFormat_5f_4_5f_1_5f_1" style:base-cell-address="Sheet3.D273"/>
      <style:map style:condition="is-true-formula(AND(COUNTIF([.$D$8:.$D$8];[.D273])+COUNTIF([.$D$10:.$D$64592];[.D273])&gt;1;NOT(ISBLANK([.D273]))))" style:apply-style-name="Excel_5f_CondFormat_5f_4_5f_1_5f_2" style:base-cell-address="Sheet3.D273"/>
      <style:map style:condition="is-true-formula(AND(COUNTIF([.$D$8:.$D$8];[.D273])+COUNTIF([.$D$10:.$D$64592];[.D273])&gt;1;NOT(ISBLANK([.D273]))))" style:apply-style-name="Excel_5f_CondFormat_5f_4_5f_1_5f_3" style:base-cell-address="Sheet3.D273"/>
    </style:style>
    <style:style style:name="ce6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4])+COUNTIF([.$D$10:.$D$64592];[.D274])&gt;1;NOT(ISBLANK([.D274]))))" style:apply-style-name="Excel_5f_CondFormat_5f_4_5f_1_5f_1" style:base-cell-address="Sheet3.D274"/>
      <style:map style:condition="is-true-formula(AND(COUNTIF([.$D$8:.$D$8];[.D274])+COUNTIF([.$D$10:.$D$64592];[.D274])&gt;1;NOT(ISBLANK([.D274]))))" style:apply-style-name="Excel_5f_CondFormat_5f_4_5f_1_5f_2" style:base-cell-address="Sheet3.D274"/>
      <style:map style:condition="is-true-formula(AND(COUNTIF([.$D$8:.$D$8];[.D274])+COUNTIF([.$D$10:.$D$64592];[.D274])&gt;1;NOT(ISBLANK([.D274]))))" style:apply-style-name="Excel_5f_CondFormat_5f_4_5f_1_5f_3" style:base-cell-address="Sheet3.D274"/>
    </style:style>
    <style:style style:name="ce66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75])+COUNTIF([.$D$10:.$D$64592];[.D275])&gt;1;NOT(ISBLANK([.D275]))))" style:apply-style-name="Excel_5f_CondFormat_5f_4_5f_1_5f_1" style:base-cell-address="Sheet3.D275"/>
      <style:map style:condition="is-true-formula(AND(COUNTIF([.$D$8:.$D$8];[.D275])+COUNTIF([.$D$10:.$D$64592];[.D275])&gt;1;NOT(ISBLANK([.D275]))))" style:apply-style-name="Excel_5f_CondFormat_5f_4_5f_1_5f_2" style:base-cell-address="Sheet3.D275"/>
      <style:map style:condition="is-true-formula(AND(COUNTIF([.$D$8:.$D$8];[.D275])+COUNTIF([.$D$10:.$D$64592];[.D275])&gt;1;NOT(ISBLANK([.D275]))))" style:apply-style-name="Excel_5f_CondFormat_5f_4_5f_1_5f_3" style:base-cell-address="Sheet3.D275"/>
    </style:style>
    <style:style style:name="ce6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6])+COUNTIF([.$D$10:.$D$64592];[.D276])&gt;1;NOT(ISBLANK([.D276]))))" style:apply-style-name="Excel_5f_CondFormat_5f_4_5f_1_5f_1" style:base-cell-address="Sheet3.D276"/>
      <style:map style:condition="is-true-formula(AND(COUNTIF([.$D$8:.$D$8];[.D276])+COUNTIF([.$D$10:.$D$64592];[.D276])&gt;1;NOT(ISBLANK([.D276]))))" style:apply-style-name="Excel_5f_CondFormat_5f_4_5f_1_5f_2" style:base-cell-address="Sheet3.D276"/>
      <style:map style:condition="is-true-formula(AND(COUNTIF([.$D$8:.$D$8];[.D276])+COUNTIF([.$D$10:.$D$64592];[.D276])&gt;1;NOT(ISBLANK([.D276]))))" style:apply-style-name="Excel_5f_CondFormat_5f_4_5f_1_5f_3" style:base-cell-address="Sheet3.D276"/>
    </style:style>
    <style:style style:name="ce6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7])+COUNTIF([.$D$10:.$D$64592];[.D277])&gt;1;NOT(ISBLANK([.D277]))))" style:apply-style-name="Excel_5f_CondFormat_5f_4_5f_1_5f_1" style:base-cell-address="Sheet3.D277"/>
      <style:map style:condition="is-true-formula(AND(COUNTIF([.$D$8:.$D$8];[.D277])+COUNTIF([.$D$10:.$D$64592];[.D277])&gt;1;NOT(ISBLANK([.D277]))))" style:apply-style-name="Excel_5f_CondFormat_5f_4_5f_1_5f_2" style:base-cell-address="Sheet3.D277"/>
      <style:map style:condition="is-true-formula(AND(COUNTIF([.$D$8:.$D$8];[.D277])+COUNTIF([.$D$10:.$D$64592];[.D277])&gt;1;NOT(ISBLANK([.D277]))))" style:apply-style-name="Excel_5f_CondFormat_5f_4_5f_1_5f_3" style:base-cell-address="Sheet3.D277"/>
    </style:style>
    <style:style style:name="ce6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8])+COUNTIF([.$D$10:.$D$64592];[.D278])&gt;1;NOT(ISBLANK([.D278]))))" style:apply-style-name="Excel_5f_CondFormat_5f_4_5f_1_5f_1" style:base-cell-address="Sheet3.D278"/>
      <style:map style:condition="is-true-formula(AND(COUNTIF([.$D$8:.$D$8];[.D278])+COUNTIF([.$D$10:.$D$64592];[.D278])&gt;1;NOT(ISBLANK([.D278]))))" style:apply-style-name="Excel_5f_CondFormat_5f_4_5f_1_5f_2" style:base-cell-address="Sheet3.D278"/>
      <style:map style:condition="is-true-formula(AND(COUNTIF([.$D$8:.$D$8];[.D278])+COUNTIF([.$D$10:.$D$64592];[.D278])&gt;1;NOT(ISBLANK([.D278]))))" style:apply-style-name="Excel_5f_CondFormat_5f_4_5f_1_5f_3" style:base-cell-address="Sheet3.D278"/>
    </style:style>
    <style:style style:name="ce6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9])+COUNTIF([.$D$10:.$D$64592];[.D279])&gt;1;NOT(ISBLANK([.D279]))))" style:apply-style-name="Excel_5f_CondFormat_5f_4_5f_1_5f_1" style:base-cell-address="Sheet3.D279"/>
      <style:map style:condition="is-true-formula(AND(COUNTIF([.$D$8:.$D$8];[.D279])+COUNTIF([.$D$10:.$D$64592];[.D279])&gt;1;NOT(ISBLANK([.D279]))))" style:apply-style-name="Excel_5f_CondFormat_5f_4_5f_1_5f_2" style:base-cell-address="Sheet3.D279"/>
      <style:map style:condition="is-true-formula(AND(COUNTIF([.$D$8:.$D$8];[.D279])+COUNTIF([.$D$10:.$D$64592];[.D279])&gt;1;NOT(ISBLANK([.D279]))))" style:apply-style-name="Excel_5f_CondFormat_5f_4_5f_1_5f_3" style:base-cell-address="Sheet3.D279"/>
    </style:style>
    <style:style style:name="ce6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0])+COUNTIF([.$D$10:.$D$64592];[.D280])&gt;1;NOT(ISBLANK([.D280]))))" style:apply-style-name="Excel_5f_CondFormat_5f_4_5f_1_5f_1" style:base-cell-address="Sheet3.D280"/>
      <style:map style:condition="is-true-formula(AND(COUNTIF([.$D$8:.$D$8];[.D280])+COUNTIF([.$D$10:.$D$64592];[.D280])&gt;1;NOT(ISBLANK([.D280]))))" style:apply-style-name="Excel_5f_CondFormat_5f_4_5f_1_5f_2" style:base-cell-address="Sheet3.D280"/>
      <style:map style:condition="is-true-formula(AND(COUNTIF([.$D$8:.$D$8];[.D280])+COUNTIF([.$D$10:.$D$64592];[.D280])&gt;1;NOT(ISBLANK([.D280]))))" style:apply-style-name="Excel_5f_CondFormat_5f_4_5f_1_5f_3" style:base-cell-address="Sheet3.D280"/>
    </style:style>
    <style:style style:name="ce6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1])+COUNTIF([.$D$10:.$D$64592];[.D281])&gt;1;NOT(ISBLANK([.D281]))))" style:apply-style-name="Excel_5f_CondFormat_5f_4_5f_1_5f_1" style:base-cell-address="Sheet3.D281"/>
      <style:map style:condition="is-true-formula(AND(COUNTIF([.$D$8:.$D$8];[.D281])+COUNTIF([.$D$10:.$D$64592];[.D281])&gt;1;NOT(ISBLANK([.D281]))))" style:apply-style-name="Excel_5f_CondFormat_5f_4_5f_1_5f_2" style:base-cell-address="Sheet3.D281"/>
      <style:map style:condition="is-true-formula(AND(COUNTIF([.$D$8:.$D$8];[.D281])+COUNTIF([.$D$10:.$D$64592];[.D281])&gt;1;NOT(ISBLANK([.D281]))))" style:apply-style-name="Excel_5f_CondFormat_5f_4_5f_1_5f_3" style:base-cell-address="Sheet3.D281"/>
    </style:style>
    <style:style style:name="ce6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2])+COUNTIF([.$D$10:.$D$64592];[.D282])&gt;1;NOT(ISBLANK([.D282]))))" style:apply-style-name="Excel_5f_CondFormat_5f_4_5f_1_5f_1" style:base-cell-address="Sheet3.D282"/>
      <style:map style:condition="is-true-formula(AND(COUNTIF([.$D$8:.$D$8];[.D282])+COUNTIF([.$D$10:.$D$64592];[.D282])&gt;1;NOT(ISBLANK([.D282]))))" style:apply-style-name="Excel_5f_CondFormat_5f_4_5f_1_5f_2" style:base-cell-address="Sheet3.D282"/>
      <style:map style:condition="is-true-formula(AND(COUNTIF([.$D$8:.$D$8];[.D282])+COUNTIF([.$D$10:.$D$64592];[.D282])&gt;1;NOT(ISBLANK([.D282]))))" style:apply-style-name="Excel_5f_CondFormat_5f_4_5f_1_5f_3" style:base-cell-address="Sheet3.D282"/>
    </style:style>
    <style:style style:name="ce67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83])+COUNTIF([.$D$10:.$D$64592];[.D283])&gt;1;NOT(ISBLANK([.D283]))))" style:apply-style-name="Excel_5f_CondFormat_5f_4_5f_1_5f_1" style:base-cell-address="Sheet3.D283"/>
      <style:map style:condition="is-true-formula(AND(COUNTIF([.$D$8:.$D$8];[.D283])+COUNTIF([.$D$10:.$D$64592];[.D283])&gt;1;NOT(ISBLANK([.D283]))))" style:apply-style-name="Excel_5f_CondFormat_5f_4_5f_1_5f_2" style:base-cell-address="Sheet3.D283"/>
      <style:map style:condition="is-true-formula(AND(COUNTIF([.$D$8:.$D$8];[.D283])+COUNTIF([.$D$10:.$D$64592];[.D283])&gt;1;NOT(ISBLANK([.D283]))))" style:apply-style-name="Excel_5f_CondFormat_5f_4_5f_1_5f_3" style:base-cell-address="Sheet3.D283"/>
    </style:style>
    <style:style style:name="ce6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4])+COUNTIF([.$D$10:.$D$64592];[.D284])&gt;1;NOT(ISBLANK([.D284]))))" style:apply-style-name="Excel_5f_CondFormat_5f_4_5f_1_5f_1" style:base-cell-address="Sheet3.D284"/>
      <style:map style:condition="is-true-formula(AND(COUNTIF([.$D$8:.$D$8];[.D284])+COUNTIF([.$D$10:.$D$64592];[.D284])&gt;1;NOT(ISBLANK([.D284]))))" style:apply-style-name="Excel_5f_CondFormat_5f_4_5f_1_5f_2" style:base-cell-address="Sheet3.D284"/>
      <style:map style:condition="is-true-formula(AND(COUNTIF([.$D$8:.$D$8];[.D284])+COUNTIF([.$D$10:.$D$64592];[.D284])&gt;1;NOT(ISBLANK([.D284]))))" style:apply-style-name="Excel_5f_CondFormat_5f_4_5f_1_5f_3" style:base-cell-address="Sheet3.D284"/>
    </style:style>
    <style:style style:name="ce67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85])+COUNTIF([.$D$10:.$D$64592];[.D285])&gt;1;NOT(ISBLANK([.D285]))))" style:apply-style-name="Excel_5f_CondFormat_5f_4_5f_1_5f_1" style:base-cell-address="Sheet3.D285"/>
      <style:map style:condition="is-true-formula(AND(COUNTIF([.$D$8:.$D$8];[.D285])+COUNTIF([.$D$10:.$D$64592];[.D285])&gt;1;NOT(ISBLANK([.D285]))))" style:apply-style-name="Excel_5f_CondFormat_5f_4_5f_1_5f_2" style:base-cell-address="Sheet3.D285"/>
      <style:map style:condition="is-true-formula(AND(COUNTIF([.$D$8:.$D$8];[.D285])+COUNTIF([.$D$10:.$D$64592];[.D285])&gt;1;NOT(ISBLANK([.D285]))))" style:apply-style-name="Excel_5f_CondFormat_5f_4_5f_1_5f_3" style:base-cell-address="Sheet3.D285"/>
    </style:style>
    <style:style style:name="ce6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6])+COUNTIF([.$D$10:.$D$64592];[.D286])&gt;1;NOT(ISBLANK([.D286]))))" style:apply-style-name="Excel_5f_CondFormat_5f_4_5f_1_5f_1" style:base-cell-address="Sheet3.D286"/>
      <style:map style:condition="is-true-formula(AND(COUNTIF([.$D$8:.$D$8];[.D286])+COUNTIF([.$D$10:.$D$64592];[.D286])&gt;1;NOT(ISBLANK([.D286]))))" style:apply-style-name="Excel_5f_CondFormat_5f_4_5f_1_5f_2" style:base-cell-address="Sheet3.D286"/>
      <style:map style:condition="is-true-formula(AND(COUNTIF([.$D$8:.$D$8];[.D286])+COUNTIF([.$D$10:.$D$64592];[.D286])&gt;1;NOT(ISBLANK([.D286]))))" style:apply-style-name="Excel_5f_CondFormat_5f_4_5f_1_5f_3" style:base-cell-address="Sheet3.D286"/>
    </style:style>
    <style:style style:name="ce6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7])+COUNTIF([.$D$10:.$D$64592];[.D287])&gt;1;NOT(ISBLANK([.D287]))))" style:apply-style-name="Excel_5f_CondFormat_5f_4_5f_1_5f_1" style:base-cell-address="Sheet3.D287"/>
      <style:map style:condition="is-true-formula(AND(COUNTIF([.$D$8:.$D$8];[.D287])+COUNTIF([.$D$10:.$D$64592];[.D287])&gt;1;NOT(ISBLANK([.D287]))))" style:apply-style-name="Excel_5f_CondFormat_5f_4_5f_1_5f_2" style:base-cell-address="Sheet3.D287"/>
      <style:map style:condition="is-true-formula(AND(COUNTIF([.$D$8:.$D$8];[.D287])+COUNTIF([.$D$10:.$D$64592];[.D287])&gt;1;NOT(ISBLANK([.D287]))))" style:apply-style-name="Excel_5f_CondFormat_5f_4_5f_1_5f_3" style:base-cell-address="Sheet3.D287"/>
    </style:style>
    <style:style style:name="ce6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88])+COUNTIF([.$D$10:.$D$64592];[.D288])&gt;1;NOT(ISBLANK([.D288]))))" style:apply-style-name="Excel_5f_CondFormat_5f_4_5f_1_5f_1" style:base-cell-address="Sheet3.D288"/>
      <style:map style:condition="is-true-formula(AND(COUNTIF([.$D$8:.$D$8];[.D288])+COUNTIF([.$D$10:.$D$64592];[.D288])&gt;1;NOT(ISBLANK([.D288]))))" style:apply-style-name="Excel_5f_CondFormat_5f_4_5f_1_5f_2" style:base-cell-address="Sheet3.D288"/>
      <style:map style:condition="is-true-formula(AND(COUNTIF([.$D$8:.$D$8];[.D288])+COUNTIF([.$D$10:.$D$64592];[.D288])&gt;1;NOT(ISBLANK([.D288]))))" style:apply-style-name="Excel_5f_CondFormat_5f_4_5f_1_5f_3" style:base-cell-address="Sheet3.D288"/>
    </style:style>
    <style:style style:name="ce6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6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0])+COUNTIF([.$D$10:.$D$64592];[.D290])&gt;1;NOT(ISBLANK([.D290]))))" style:apply-style-name="Excel_5f_CondFormat_5f_4_5f_1_5f_1" style:base-cell-address="Sheet3.D290"/>
      <style:map style:condition="is-true-formula(AND(COUNTIF([.$D$8:.$D$8];[.D290])+COUNTIF([.$D$10:.$D$64592];[.D290])&gt;1;NOT(ISBLANK([.D290]))))" style:apply-style-name="Excel_5f_CondFormat_5f_4_5f_1_5f_2" style:base-cell-address="Sheet3.D290"/>
      <style:map style:condition="is-true-formula(AND(COUNTIF([.$D$8:.$D$8];[.D290])+COUNTIF([.$D$10:.$D$64592];[.D290])&gt;1;NOT(ISBLANK([.D290]))))" style:apply-style-name="Excel_5f_CondFormat_5f_4_5f_1_5f_3" style:base-cell-address="Sheet3.D290"/>
    </style:style>
    <style:style style:name="ce6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1])+COUNTIF([.$D$10:.$D$64592];[.D291])&gt;1;NOT(ISBLANK([.D291]))))" style:apply-style-name="Excel_5f_CondFormat_5f_4_5f_1_5f_1" style:base-cell-address="Sheet3.D291"/>
      <style:map style:condition="is-true-formula(AND(COUNTIF([.$D$8:.$D$8];[.D291])+COUNTIF([.$D$10:.$D$64592];[.D291])&gt;1;NOT(ISBLANK([.D291]))))" style:apply-style-name="Excel_5f_CondFormat_5f_4_5f_1_5f_2" style:base-cell-address="Sheet3.D291"/>
      <style:map style:condition="is-true-formula(AND(COUNTIF([.$D$8:.$D$8];[.D291])+COUNTIF([.$D$10:.$D$64592];[.D291])&gt;1;NOT(ISBLANK([.D291]))))" style:apply-style-name="Excel_5f_CondFormat_5f_4_5f_1_5f_3" style:base-cell-address="Sheet3.D291"/>
    </style:style>
    <style:style style:name="ce6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2])+COUNTIF([.$D$10:.$D$64592];[.D292])&gt;1;NOT(ISBLANK([.D292]))))" style:apply-style-name="Excel_5f_CondFormat_5f_4_5f_1_5f_1" style:base-cell-address="Sheet3.D292"/>
      <style:map style:condition="is-true-formula(AND(COUNTIF([.$D$8:.$D$8];[.D292])+COUNTIF([.$D$10:.$D$64592];[.D292])&gt;1;NOT(ISBLANK([.D292]))))" style:apply-style-name="Excel_5f_CondFormat_5f_4_5f_1_5f_2" style:base-cell-address="Sheet3.D292"/>
      <style:map style:condition="is-true-formula(AND(COUNTIF([.$D$8:.$D$8];[.D292])+COUNTIF([.$D$10:.$D$64592];[.D292])&gt;1;NOT(ISBLANK([.D292]))))" style:apply-style-name="Excel_5f_CondFormat_5f_4_5f_1_5f_3" style:base-cell-address="Sheet3.D292"/>
    </style:style>
    <style:style style:name="ce6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3])+COUNTIF([.$D$10:.$D$64592];[.D293])&gt;1;NOT(ISBLANK([.D293]))))" style:apply-style-name="Excel_5f_CondFormat_5f_4_5f_1_5f_1" style:base-cell-address="Sheet3.D293"/>
      <style:map style:condition="is-true-formula(AND(COUNTIF([.$D$8:.$D$8];[.D293])+COUNTIF([.$D$10:.$D$64592];[.D293])&gt;1;NOT(ISBLANK([.D293]))))" style:apply-style-name="Excel_5f_CondFormat_5f_4_5f_1_5f_2" style:base-cell-address="Sheet3.D293"/>
      <style:map style:condition="is-true-formula(AND(COUNTIF([.$D$8:.$D$8];[.D293])+COUNTIF([.$D$10:.$D$64592];[.D293])&gt;1;NOT(ISBLANK([.D293]))))" style:apply-style-name="Excel_5f_CondFormat_5f_4_5f_1_5f_3" style:base-cell-address="Sheet3.D293"/>
    </style:style>
    <style:style style:name="ce6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4])+COUNTIF([.$D$10:.$D$64592];[.D294])&gt;1;NOT(ISBLANK([.D294]))))" style:apply-style-name="Excel_5f_CondFormat_5f_4_5f_1_5f_1" style:base-cell-address="Sheet3.D294"/>
      <style:map style:condition="is-true-formula(AND(COUNTIF([.$D$8:.$D$8];[.D294])+COUNTIF([.$D$10:.$D$64592];[.D294])&gt;1;NOT(ISBLANK([.D294]))))" style:apply-style-name="Excel_5f_CondFormat_5f_4_5f_1_5f_2" style:base-cell-address="Sheet3.D294"/>
      <style:map style:condition="is-true-formula(AND(COUNTIF([.$D$8:.$D$8];[.D294])+COUNTIF([.$D$10:.$D$64592];[.D294])&gt;1;NOT(ISBLANK([.D294]))))" style:apply-style-name="Excel_5f_CondFormat_5f_4_5f_1_5f_3" style:base-cell-address="Sheet3.D294"/>
    </style:style>
    <style:style style:name="ce6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5])+COUNTIF([.$D$10:.$D$64592];[.D295])&gt;1;NOT(ISBLANK([.D295]))))" style:apply-style-name="Excel_5f_CondFormat_5f_4_5f_1_5f_1" style:base-cell-address="Sheet3.D295"/>
      <style:map style:condition="is-true-formula(AND(COUNTIF([.$D$8:.$D$8];[.D295])+COUNTIF([.$D$10:.$D$64592];[.D295])&gt;1;NOT(ISBLANK([.D295]))))" style:apply-style-name="Excel_5f_CondFormat_5f_4_5f_1_5f_2" style:base-cell-address="Sheet3.D295"/>
      <style:map style:condition="is-true-formula(AND(COUNTIF([.$D$8:.$D$8];[.D295])+COUNTIF([.$D$10:.$D$64592];[.D295])&gt;1;NOT(ISBLANK([.D295]))))" style:apply-style-name="Excel_5f_CondFormat_5f_4_5f_1_5f_3" style:base-cell-address="Sheet3.D295"/>
    </style:style>
    <style:style style:name="ce6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6])+COUNTIF([.$D$10:.$D$64592];[.D296])&gt;1;NOT(ISBLANK([.D296]))))" style:apply-style-name="Excel_5f_CondFormat_5f_4_5f_1_5f_1" style:base-cell-address="Sheet3.D296"/>
      <style:map style:condition="is-true-formula(AND(COUNTIF([.$D$8:.$D$8];[.D296])+COUNTIF([.$D$10:.$D$64592];[.D296])&gt;1;NOT(ISBLANK([.D296]))))" style:apply-style-name="Excel_5f_CondFormat_5f_4_5f_1_5f_2" style:base-cell-address="Sheet3.D296"/>
      <style:map style:condition="is-true-formula(AND(COUNTIF([.$D$8:.$D$8];[.D296])+COUNTIF([.$D$10:.$D$64592];[.D296])&gt;1;NOT(ISBLANK([.D296]))))" style:apply-style-name="Excel_5f_CondFormat_5f_4_5f_1_5f_3" style:base-cell-address="Sheet3.D296"/>
    </style:style>
    <style:style style:name="ce6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8])+COUNTIF([.$D$10:.$D$64592];[.D298])&gt;1;NOT(ISBLANK([.D298]))))" style:apply-style-name="Excel_5f_CondFormat_5f_4_5f_1_5f_1" style:base-cell-address="Sheet3.D298"/>
      <style:map style:condition="is-true-formula(AND(COUNTIF([.$D$8:.$D$8];[.D298])+COUNTIF([.$D$10:.$D$64592];[.D298])&gt;1;NOT(ISBLANK([.D298]))))" style:apply-style-name="Excel_5f_CondFormat_5f_4_5f_1_5f_2" style:base-cell-address="Sheet3.D298"/>
      <style:map style:condition="is-true-formula(AND(COUNTIF([.$D$8:.$D$8];[.D298])+COUNTIF([.$D$10:.$D$64592];[.D298])&gt;1;NOT(ISBLANK([.D298]))))" style:apply-style-name="Excel_5f_CondFormat_5f_4_5f_1_5f_3" style:base-cell-address="Sheet3.D298"/>
    </style:style>
    <style:style style:name="ce6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300])+COUNTIF([.$D$10:.$D$64592];[.D300])&gt;1;NOT(ISBLANK([.D300]))))" style:apply-style-name="Excel_5f_CondFormat_5f_4_5f_1_5f_1" style:base-cell-address="Sheet3.D300"/>
      <style:map style:condition="is-true-formula(AND(COUNTIF([.$D$8:.$D$8];[.D300])+COUNTIF([.$D$10:.$D$64592];[.D300])&gt;1;NOT(ISBLANK([.D300]))))" style:apply-style-name="Excel_5f_CondFormat_5f_4_5f_1_5f_2" style:base-cell-address="Sheet3.D300"/>
      <style:map style:condition="is-true-formula(AND(COUNTIF([.$D$8:.$D$8];[.D300])+COUNTIF([.$D$10:.$D$64592];[.D300])&gt;1;NOT(ISBLANK([.D300]))))" style:apply-style-name="Excel_5f_CondFormat_5f_4_5f_1_5f_3" style:base-cell-address="Sheet3.D300"/>
    </style:style>
    <style:style style:name="ce6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301])+COUNTIF([.$D$10:.$D$64592];[.D301])&gt;1;NOT(ISBLANK([.D301]))))" style:apply-style-name="Excel_5f_CondFormat_5f_4_5f_1_5f_1" style:base-cell-address="Sheet3.D301"/>
      <style:map style:condition="is-true-formula(AND(COUNTIF([.$D$8:.$D$8];[.D301])+COUNTIF([.$D$10:.$D$64592];[.D301])&gt;1;NOT(ISBLANK([.D301]))))" style:apply-style-name="Excel_5f_CondFormat_5f_4_5f_1_5f_2" style:base-cell-address="Sheet3.D301"/>
      <style:map style:condition="is-true-formula(AND(COUNTIF([.$D$8:.$D$8];[.D301])+COUNTIF([.$D$10:.$D$64592];[.D301])&gt;1;NOT(ISBLANK([.D301]))))" style:apply-style-name="Excel_5f_CondFormat_5f_4_5f_1_5f_3" style:base-cell-address="Sheet3.D301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02])+COUNTIF([.$D$10:.$D$64592];[.D302])&gt;1;NOT(ISBLANK([.D302]))))" style:apply-style-name="Excel_5f_CondFormat_5f_4_5f_1_5f_1" style:base-cell-address="Sheet3.D302"/>
      <style:map style:condition="is-true-formula(AND(COUNTIF([.$D$8:.$D$8];[.D302])+COUNTIF([.$D$10:.$D$64592];[.D302])&gt;1;NOT(ISBLANK([.D302]))))" style:apply-style-name="Excel_5f_CondFormat_5f_4_5f_1_5f_2" style:base-cell-address="Sheet3.D302"/>
      <style:map style:condition="is-true-formula(AND(COUNTIF([.$D$8:.$D$8];[.D302])+COUNTIF([.$D$10:.$D$64592];[.D302])&gt;1;NOT(ISBLANK([.D302]))))" style:apply-style-name="Excel_5f_CondFormat_5f_4_5f_1_5f_3" style:base-cell-address="Sheet3.D302"/>
    </style:style>
    <style:style style:name="ce6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03])+COUNTIF([.$D$10:.$D$64592];[.D303])&gt;1;NOT(ISBLANK([.D303]))))" style:apply-style-name="Excel_5f_CondFormat_5f_4_5f_1_5f_1" style:base-cell-address="Sheet3.D303"/>
      <style:map style:condition="is-true-formula(AND(COUNTIF([.$D$8:.$D$8];[.D303])+COUNTIF([.$D$10:.$D$64592];[.D303])&gt;1;NOT(ISBLANK([.D303]))))" style:apply-style-name="Excel_5f_CondFormat_5f_4_5f_1_5f_2" style:base-cell-address="Sheet3.D303"/>
      <style:map style:condition="is-true-formula(AND(COUNTIF([.$D$8:.$D$8];[.D303])+COUNTIF([.$D$10:.$D$64592];[.D303])&gt;1;NOT(ISBLANK([.D303]))))" style:apply-style-name="Excel_5f_CondFormat_5f_4_5f_1_5f_3" style:base-cell-address="Sheet3.D303"/>
    </style:style>
    <style:style style:name="ce693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5])+COUNTIF([.$D$10:.$D$64592];[.D305])&gt;1;NOT(ISBLANK([.D305]))))" style:apply-style-name="Excel_5f_CondFormat_5f_4_5f_1_5f_1" style:base-cell-address="Sheet3.D305"/>
      <style:map style:condition="is-true-formula(AND(COUNTIF([.$D$8:.$D$8];[.D305])+COUNTIF([.$D$10:.$D$64592];[.D305])&gt;1;NOT(ISBLANK([.D305]))))" style:apply-style-name="Excel_5f_CondFormat_5f_4_5f_1_5f_2" style:base-cell-address="Sheet3.D305"/>
      <style:map style:condition="is-true-formula(AND(COUNTIF([.$D$8:.$D$8];[.D305])+COUNTIF([.$D$10:.$D$64592];[.D305])&gt;1;NOT(ISBLANK([.D305]))))" style:apply-style-name="Excel_5f_CondFormat_5f_4_5f_1_5f_3" style:base-cell-address="Sheet3.D305"/>
    </style:style>
    <style:style style:name="ce69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7])+COUNTIF([.$D$10:.$D$64592];[.D307])&gt;1;NOT(ISBLANK([.D307]))))" style:apply-style-name="Excel_5f_CondFormat_5f_4_5f_1_5f_1" style:base-cell-address="Sheet3.D307"/>
      <style:map style:condition="is-true-formula(AND(COUNTIF([.$D$8:.$D$8];[.D307])+COUNTIF([.$D$10:.$D$64592];[.D307])&gt;1;NOT(ISBLANK([.D307]))))" style:apply-style-name="Excel_5f_CondFormat_5f_4_5f_1_5f_2" style:base-cell-address="Sheet3.D307"/>
      <style:map style:condition="is-true-formula(AND(COUNTIF([.$D$8:.$D$8];[.D307])+COUNTIF([.$D$10:.$D$64592];[.D307])&gt;1;NOT(ISBLANK([.D307]))))" style:apply-style-name="Excel_5f_CondFormat_5f_4_5f_1_5f_3" style:base-cell-address="Sheet3.D307"/>
    </style:style>
    <style:style style:name="ce69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8])+COUNTIF([.$D$10:.$D$64592];[.D308])&gt;1;NOT(ISBLANK([.D308]))))" style:apply-style-name="Excel_5f_CondFormat_5f_4_5f_1_5f_1" style:base-cell-address="Sheet3.D308"/>
      <style:map style:condition="is-true-formula(AND(COUNTIF([.$D$8:.$D$8];[.D308])+COUNTIF([.$D$10:.$D$64592];[.D308])&gt;1;NOT(ISBLANK([.D308]))))" style:apply-style-name="Excel_5f_CondFormat_5f_4_5f_1_5f_2" style:base-cell-address="Sheet3.D308"/>
      <style:map style:condition="is-true-formula(AND(COUNTIF([.$D$8:.$D$8];[.D308])+COUNTIF([.$D$10:.$D$64592];[.D308])&gt;1;NOT(ISBLANK([.D308]))))" style:apply-style-name="Excel_5f_CondFormat_5f_4_5f_1_5f_3" style:base-cell-address="Sheet3.D308"/>
    </style:style>
    <style:style style:name="ce69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10])+COUNTIF([.$D$10:.$D$64592];[.D310])&gt;1;NOT(ISBLANK([.D310]))))" style:apply-style-name="Excel_5f_CondFormat_5f_4_5f_1_5f_1" style:base-cell-address="Sheet3.D310"/>
      <style:map style:condition="is-true-formula(AND(COUNTIF([.$D$8:.$D$8];[.D310])+COUNTIF([.$D$10:.$D$64592];[.D310])&gt;1;NOT(ISBLANK([.D310]))))" style:apply-style-name="Excel_5f_CondFormat_5f_4_5f_1_5f_2" style:base-cell-address="Sheet3.D310"/>
      <style:map style:condition="is-true-formula(AND(COUNTIF([.$D$8:.$D$8];[.D310])+COUNTIF([.$D$10:.$D$64592];[.D310])&gt;1;NOT(ISBLANK([.D310]))))" style:apply-style-name="Excel_5f_CondFormat_5f_4_5f_1_5f_3" style:base-cell-address="Sheet3.D310"/>
    </style:style>
    <style:style style:name="ce6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1])+COUNTIF([.$D$10:.$D$64592];[.D311])&gt;1;NOT(ISBLANK([.D311]))))" style:apply-style-name="Excel_5f_CondFormat_5f_4_5f_28_5f_1" style:base-cell-address="Sheet3.D311"/>
      <style:map style:condition="is-true-formula(AND(COUNTIF([.$D$8:.$D$8];[.D311])+COUNTIF([.$D$10:.$D$64592];[.D311])&gt;1;NOT(ISBLANK([.D311]))))" style:apply-style-name="Excel_5f_CondFormat_5f_4_5f_28_5f_2" style:base-cell-address="Sheet3.D311"/>
      <style:map style:condition="is-true-formula(AND(COUNTIF([.$D$8:.$D$8];[.D311])+COUNTIF([.$D$10:.$D$64592];[.D311])&gt;1;NOT(ISBLANK([.D311]))))" style:apply-style-name="Excel_5f_CondFormat_5f_4_5f_28_5f_3" style:base-cell-address="Sheet3.D311"/>
    </style:style>
    <style:style style:name="ce6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2])+COUNTIF([.$D$10:.$D$64592];[.D312])&gt;1;NOT(ISBLANK([.D312]))))" style:apply-style-name="Excel_5f_CondFormat_5f_4_5f_1_5f_1" style:base-cell-address="Sheet3.D312"/>
      <style:map style:condition="is-true-formula(AND(COUNTIF([.$D$8:.$D$8];[.D312])+COUNTIF([.$D$10:.$D$64592];[.D312])&gt;1;NOT(ISBLANK([.D312]))))" style:apply-style-name="Excel_5f_CondFormat_5f_4_5f_1_5f_2" style:base-cell-address="Sheet3.D312"/>
      <style:map style:condition="is-true-formula(AND(COUNTIF([.$D$8:.$D$8];[.D312])+COUNTIF([.$D$10:.$D$64592];[.D312])&gt;1;NOT(ISBLANK([.D312]))))" style:apply-style-name="Excel_5f_CondFormat_5f_4_5f_1_5f_3" style:base-cell-address="Sheet3.D312"/>
    </style:style>
    <style:style style:name="ce6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3])+COUNTIF([.$D$10:.$D$64592];[.D313])&gt;1;NOT(ISBLANK([.D313]))))" style:apply-style-name="Excel_5f_CondFormat_5f_4_5f_1_5f_1" style:base-cell-address="Sheet3.D313"/>
      <style:map style:condition="is-true-formula(AND(COUNTIF([.$D$8:.$D$8];[.D313])+COUNTIF([.$D$10:.$D$64592];[.D313])&gt;1;NOT(ISBLANK([.D313]))))" style:apply-style-name="Excel_5f_CondFormat_5f_4_5f_1_5f_2" style:base-cell-address="Sheet3.D313"/>
      <style:map style:condition="is-true-formula(AND(COUNTIF([.$D$8:.$D$8];[.D313])+COUNTIF([.$D$10:.$D$64592];[.D313])&gt;1;NOT(ISBLANK([.D313]))))" style:apply-style-name="Excel_5f_CondFormat_5f_4_5f_1_5f_3" style:base-cell-address="Sheet3.D313"/>
    </style:style>
    <style:style style:name="ce7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5])+COUNTIF([.$D$10:.$D$64592];[.D315])&gt;1;NOT(ISBLANK([.D315]))))" style:apply-style-name="Excel_5f_CondFormat_5f_4_5f_1_5f_1" style:base-cell-address="Sheet3.D315"/>
      <style:map style:condition="is-true-formula(AND(COUNTIF([.$D$8:.$D$8];[.D315])+COUNTIF([.$D$10:.$D$64592];[.D315])&gt;1;NOT(ISBLANK([.D315]))))" style:apply-style-name="Excel_5f_CondFormat_5f_4_5f_1_5f_2" style:base-cell-address="Sheet3.D315"/>
      <style:map style:condition="is-true-formula(AND(COUNTIF([.$D$8:.$D$8];[.D315])+COUNTIF([.$D$10:.$D$64592];[.D315])&gt;1;NOT(ISBLANK([.D315]))))" style:apply-style-name="Excel_5f_CondFormat_5f_4_5f_1_5f_3" style:base-cell-address="Sheet3.D315"/>
    </style:style>
    <style:style style:name="ce70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6])+COUNTIF([.$D$10:.$D$64592];[.D316])&gt;1;NOT(ISBLANK([.D316]))))" style:apply-style-name="Excel_5f_CondFormat_5f_4_5f_1_5f_1" style:base-cell-address="Sheet3.D316"/>
      <style:map style:condition="is-true-formula(AND(COUNTIF([.$D$8:.$D$8];[.D316])+COUNTIF([.$D$10:.$D$64592];[.D316])&gt;1;NOT(ISBLANK([.D316]))))" style:apply-style-name="Excel_5f_CondFormat_5f_4_5f_1_5f_2" style:base-cell-address="Sheet3.D316"/>
      <style:map style:condition="is-true-formula(AND(COUNTIF([.$D$8:.$D$8];[.D316])+COUNTIF([.$D$10:.$D$64592];[.D316])&gt;1;NOT(ISBLANK([.D316]))))" style:apply-style-name="Excel_5f_CondFormat_5f_4_5f_1_5f_3" style:base-cell-address="Sheet3.D316"/>
    </style:style>
    <style:style style:name="ce70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7])+COUNTIF([.$D$10:.$D$64592];[.D317])&gt;1;NOT(ISBLANK([.D317]))))" style:apply-style-name="Default" style:base-cell-address="Sheet3.D317"/>
      <style:map style:condition="is-true-formula(AND(COUNTIF([.$D$8:.$D$8];[.D317])+COUNTIF([.$D$10:.$D$64592];[.D317])&gt;1;NOT(ISBLANK([.D317]))))" style:apply-style-name="Excel_5f_CondFormat_5f_4_5f_1_5f_2" style:base-cell-address="Sheet3.D317"/>
      <style:map style:condition="is-true-formula(AND(COUNTIF([.$D$8:.$D$8];[.D317])+COUNTIF([.$D$10:.$D$64592];[.D317])&gt;1;NOT(ISBLANK([.D317]))))" style:apply-style-name="Excel_5f_CondFormat_5f_4_5f_1_5f_3" style:base-cell-address="Sheet3.D317"/>
    </style:style>
    <style:style style:name="ce70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8])+COUNTIF([.$D$10:.$D$64592];[.D318])&gt;1;NOT(ISBLANK([.D318]))))" style:apply-style-name="Default" style:base-cell-address="Sheet3.D318"/>
      <style:map style:condition="is-true-formula(AND(COUNTIF([.$D$8:.$D$8];[.D318])+COUNTIF([.$D$10:.$D$64592];[.D318])&gt;1;NOT(ISBLANK([.D318]))))" style:apply-style-name="Excel_5f_CondFormat_5f_4_5f_1_5f_2" style:base-cell-address="Sheet3.D318"/>
      <style:map style:condition="is-true-formula(AND(COUNTIF([.$D$8:.$D$8];[.D318])+COUNTIF([.$D$10:.$D$64592];[.D318])&gt;1;NOT(ISBLANK([.D318]))))" style:apply-style-name="Excel_5f_CondFormat_5f_4_5f_1_5f_3" style:base-cell-address="Sheet3.D318"/>
    </style:style>
    <style:style style:name="ce70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9])+COUNTIF([.$D$10:.$D$64592];[.D319])&gt;1;NOT(ISBLANK([.D319]))))" style:apply-style-name="Excel_5f_CondFormat_5f_4_5f_1_5f_1" style:base-cell-address="Sheet3.D319"/>
      <style:map style:condition="is-true-formula(AND(COUNTIF([.$D$8:.$D$8];[.D319])+COUNTIF([.$D$10:.$D$64592];[.D319])&gt;1;NOT(ISBLANK([.D319]))))" style:apply-style-name="Excel_5f_CondFormat_5f_4_5f_1_5f_2" style:base-cell-address="Sheet3.D319"/>
      <style:map style:condition="is-true-formula(AND(COUNTIF([.$D$8:.$D$8];[.D319])+COUNTIF([.$D$10:.$D$64592];[.D319])&gt;1;NOT(ISBLANK([.D319]))))" style:apply-style-name="Excel_5f_CondFormat_5f_4_5f_1_5f_3" style:base-cell-address="Sheet3.D319"/>
    </style:style>
    <style:style style:name="ce70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20])+COUNTIF([.$D$10:.$D$64592];[.D320])&gt;1;NOT(ISBLANK([.D320]))))" style:apply-style-name="Excel_5f_CondFormat_5f_4_5f_1_5f_1" style:base-cell-address="Sheet3.D320"/>
      <style:map style:condition="is-true-formula(AND(COUNTIF([.$D$8:.$D$8];[.D320])+COUNTIF([.$D$10:.$D$64592];[.D320])&gt;1;NOT(ISBLANK([.D320]))))" style:apply-style-name="Excel_5f_CondFormat_5f_4_5f_1_5f_2" style:base-cell-address="Sheet3.D320"/>
      <style:map style:condition="is-true-formula(AND(COUNTIF([.$D$8:.$D$8];[.D320])+COUNTIF([.$D$10:.$D$64592];[.D320])&gt;1;NOT(ISBLANK([.D320]))))" style:apply-style-name="Excel_5f_CondFormat_5f_4_5f_1_5f_3" style:base-cell-address="Sheet3.D320"/>
    </style:style>
    <style:style style:name="ce70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21])+COUNTIF([.$D$10:.$D$64592];[.D321])&gt;1;NOT(ISBLANK([.D321]))))" style:apply-style-name="Excel_5f_CondFormat_5f_4_5f_1_5f_1" style:base-cell-address="Sheet3.D321"/>
      <style:map style:condition="is-true-formula(AND(COUNTIF([.$D$8:.$D$8];[.D321])+COUNTIF([.$D$10:.$D$64592];[.D321])&gt;1;NOT(ISBLANK([.D321]))))" style:apply-style-name="Excel_5f_CondFormat_5f_4_5f_1_5f_2" style:base-cell-address="Sheet3.D321"/>
      <style:map style:condition="is-true-formula(AND(COUNTIF([.$D$8:.$D$8];[.D321])+COUNTIF([.$D$10:.$D$64592];[.D321])&gt;1;NOT(ISBLANK([.D321]))))" style:apply-style-name="Excel_5f_CondFormat_5f_4_5f_1_5f_3" style:base-cell-address="Sheet3.D321"/>
    </style:style>
    <style:style style:name="ce70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71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7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7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2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7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7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9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4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9" style:family="table-cell" style:parent-style-name="Default" style:data-style-name="N100">
      <style:table-cell-properties fo:background-color="#ffffff"/>
      <style:text-properties fo:color="#000000" fo:font-weight="normal" style:font-weight-asian="normal" style:font-weight-complex="normal"/>
    </style:style>
    <style:style style:name="ce75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7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7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753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7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755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58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0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4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76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69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771" style:family="table-cell" style:parent-style-name="Default" style:data-style-name="N4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7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3" style:family="table-cell" style:parent-style-name="Default" style:data-style-name="N4"/>
    <style:style style:name="ce7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5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1" style:family="table-cell" style:parent-style-name="Default" style:data-style-name="N4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78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6" style:family="table-cell" style:parent-style-name="Default" style:data-style-name="N4">
      <style:table-cell-properties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79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7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7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7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7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4])+COUNTIF([.$K$10:.$K$64592];[.K24])&gt;1;NOT(ISBLANK([.K24]))))" style:apply-style-name="Excel_5f_CondFormat_5f_4_5f_2_5f_1" style:base-cell-address="Sheet3.K24"/>
    </style:style>
    <style:style style:name="ce7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5])+COUNTIF([.$K$10:.$K$64592];[.K25])&gt;1;NOT(ISBLANK([.K25]))))" style:apply-style-name="Excel_5f_CondFormat_5f_4_5f_2_5f_1" style:base-cell-address="Sheet3.K25"/>
    </style:style>
    <style:style style:name="ce8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7])+COUNTIF([.$K$10:.$K$64592];[.K27])&gt;1;NOT(ISBLANK([.K27]))))" style:apply-style-name="Excel_5f_CondFormat_5f_4_5f_2_5f_1" style:base-cell-address="Sheet3.K27"/>
    </style:style>
    <style:style style:name="ce8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8])+COUNTIF([.$K$10:.$K$64592];[.K28])&gt;1;NOT(ISBLANK([.K28]))))" style:apply-style-name="Excel_5f_CondFormat_5f_4_5f_2_5f_1" style:base-cell-address="Sheet3.K28"/>
    </style:style>
    <style:style style:name="ce8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K83])+COUNTIF([.$D$10:.$D$64592];[.K83])&gt;1;NOT(ISBLANK([.K83]))))" style:apply-style-name="Excel_5f_CondFormat_5f_4_5f_15_5f_1" style:base-cell-address="Sheet3.K83"/>
      <style:map style:condition="is-true-formula(AND(COUNTIF([.$D$8:.$D$8];[.K83])+COUNTIF([.$D$10:.$D$64592];[.K83])&gt;1;NOT(ISBLANK([.K83]))))" style:apply-style-name="Excel_5f_CondFormat_5f_4_5f_15_5f_2" style:base-cell-address="Sheet3.K83"/>
      <style:map style:condition="is-true-formula(AND(COUNTIF([.$D$8:.$D$8];[.K83])+COUNTIF([.$D$10:.$D$64592];[.K83])&gt;1;NOT(ISBLANK([.K83]))))" style:apply-style-name="Excel_5f_CondFormat_5f_4_5f_15_5f_3" style:base-cell-address="Sheet3.K83"/>
    </style:style>
    <style:style style:name="ce8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8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K107])+COUNTIF([.$D$10:.$D$64592];[.K107])&gt;1;NOT(ISBLANK([.K107]))))" style:apply-style-name="Excel_5f_CondFormat_5f_4_5f_19_5f_1" style:base-cell-address="Sheet3.K107"/>
      <style:map style:condition="is-true-formula(AND(COUNTIF([.$D$8:.$D$8];[.K107])+COUNTIF([.$D$10:.$D$64592];[.K107])&gt;1;NOT(ISBLANK([.K107]))))" style:apply-style-name="Excel_5f_CondFormat_5f_4_5f_19_5f_2" style:base-cell-address="Sheet3.K107"/>
      <style:map style:condition="is-true-formula(AND(COUNTIF([.$D$8:.$D$8];[.K107])+COUNTIF([.$D$10:.$D$64592];[.K107])&gt;1;NOT(ISBLANK([.K107]))))" style:apply-style-name="Excel_5f_CondFormat_5f_4_5f_19_5f_3" style:base-cell-address="Sheet3.K107"/>
    </style:style>
    <style:style style:name="ce8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129])+COUNTIF([.$K$10:.$K$64592];[.K129])&gt;1;NOT(ISBLANK([.K129]))))" style:apply-style-name="Excel_5f_CondFormat_5f_4_5f_2_5f_1" style:base-cell-address="Sheet3.K129"/>
    </style:style>
    <style:style style:name="ce80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7" style:family="table-cell" style:parent-style-name="Default">
      <style:text-properties fo:font-size="8pt" style:font-size-asian="8pt" style:font-size-complex="8pt"/>
    </style:style>
    <style:style style:name="ce808" style:family="table-cell" style:parent-style-name="Default">
      <style:table-cell-properties fo:background-color="#ffffff"/>
    </style:style>
    <style:style style:name="ce8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5" style:family="table-cell" style:parent-style-name="Default" style:data-style-name="N100"/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Default">
      <style:table-cell-properties style:vertical-align="top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91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9])+COUNTIF([.$D$10:.$D$64592];[.D9])&gt;1;NOT(ISBLANK([.D9]))))" style:apply-style-name="Excel_5f_CondFormat_5f_4_5f_1_5f_1" style:base-cell-address="Sheet3.D9"/>
      <style:map style:condition="is-true-formula(AND(COUNTIF([.$D$8:.$D$8];[.D9])+COUNTIF([.$D$10:.$D$64592];[.D9])&gt;1;NOT(ISBLANK([.D9]))))" style:apply-style-name="Excel_5f_CondFormat_5f_4_5f_1_5f_2" style:base-cell-address="Sheet3.D9"/>
      <style:map style:condition="is-true-formula(AND(COUNTIF([.$D$8:.$D$8];[.D9])+COUNTIF([.$D$10:.$D$64592];[.D9])&gt;1;NOT(ISBLANK([.D9]))))" style:apply-style-name="Excel_5f_CondFormat_5f_4_5f_1_5f_3" style:base-cell-address="Sheet3.D9"/>
    </style:style>
    <style:style style:name="ce31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9])+COUNTIF([.$D$10:.$D$64592];[.D9])&gt;1;NOT(ISBLANK([.D9]))))" style:apply-style-name="Excel_5f_CondFormat_5f_4_5f_1_5f_1" style:base-cell-address="Sheet3.D9"/>
      <style:map style:condition="is-true-formula(AND(COUNTIF([.$D$8:.$D$8];[.D9])+COUNTIF([.$D$10:.$D$64592];[.D9])&gt;1;NOT(ISBLANK([.D9]))))" style:apply-style-name="Excel_5f_CondFormat_5f_4_5f_1_5f_2" style:base-cell-address="Sheet3.D9"/>
      <style:map style:condition="is-true-formula(AND(COUNTIF([.$D$8:.$D$8];[.D9])+COUNTIF([.$D$10:.$D$64592];[.D9])&gt;1;NOT(ISBLANK([.D9]))))" style:apply-style-name="Excel_5f_CondFormat_5f_4_5f_1_5f_3" style:base-cell-address="Sheet3.D9"/>
    </style:style>
    <style:style style:name="ce31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9])+COUNTIF([.$D$10:.$D$64592];[.D9])&gt;1;NOT(ISBLANK([.D9]))))" style:apply-style-name="Excel_5f_CondFormat_5f_4_5f_1_5f_1" style:base-cell-address="Sheet3.D9"/>
      <style:map style:condition="is-true-formula(AND(COUNTIF([.$D$8:.$D$8];[.D9])+COUNTIF([.$D$10:.$D$64592];[.D9])&gt;1;NOT(ISBLANK([.D9]))))" style:apply-style-name="Excel_5f_CondFormat_5f_4_5f_1_5f_2" style:base-cell-address="Sheet3.D9"/>
      <style:map style:condition="is-true-formula(AND(COUNTIF([.$D$8:.$D$8];[.D9])+COUNTIF([.$D$10:.$D$64592];[.D9])&gt;1;NOT(ISBLANK([.D9]))))" style:apply-style-name="Excel_5f_CondFormat_5f_4_5f_1_5f_3" style:base-cell-address="Sheet3.D9"/>
    </style:style>
    <style:style style:name="ce31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])+COUNTIF([.$D$10:.$D$64592];[.D24])&gt;1;NOT(ISBLANK([.D24]))))" style:apply-style-name="Excel_5f_CondFormat_5f_4_5f_1_5f_1" style:base-cell-address="Sheet3.D24"/>
      <style:map style:condition="is-true-formula(AND(COUNTIF([.$D$8:.$D$8];[.D24])+COUNTIF([.$D$10:.$D$64592];[.D24])&gt;1;NOT(ISBLANK([.D24]))))" style:apply-style-name="Excel_5f_CondFormat_5f_4_5f_1_5f_2" style:base-cell-address="Sheet3.D24"/>
      <style:map style:condition="is-true-formula(AND(COUNTIF([.$D$8:.$D$8];[.D24])+COUNTIF([.$D$10:.$D$64592];[.D24])&gt;1;NOT(ISBLANK([.D24]))))" style:apply-style-name="Excel_5f_CondFormat_5f_4_5f_1_5f_3" style:base-cell-address="Sheet3.D24"/>
    </style:style>
    <style:style style:name="ce3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])+COUNTIF([.$D$10:.$D$64592];[.D25])&gt;1;NOT(ISBLANK([.D25]))))" style:apply-style-name="Excel_5f_CondFormat_5f_4_5f_1_5f_1" style:base-cell-address="Sheet3.D25"/>
      <style:map style:condition="is-true-formula(AND(COUNTIF([.$D$8:.$D$8];[.D25])+COUNTIF([.$D$10:.$D$64592];[.D25])&gt;1;NOT(ISBLANK([.D25]))))" style:apply-style-name="Excel_5f_CondFormat_5f_4_5f_1_5f_2" style:base-cell-address="Sheet3.D25"/>
      <style:map style:condition="is-true-formula(AND(COUNTIF([.$D$8:.$D$8];[.D25])+COUNTIF([.$D$10:.$D$64592];[.D25])&gt;1;NOT(ISBLANK([.D25]))))" style:apply-style-name="Excel_5f_CondFormat_5f_4_5f_1_5f_3" style:base-cell-address="Sheet3.D25"/>
    </style:style>
    <style:style style:name="ce3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])+COUNTIF([.$D$10:.$D$64592];[.D26])&gt;1;NOT(ISBLANK([.D26]))))" style:apply-style-name="Excel_5f_CondFormat_5f_4_5f_1_5f_1" style:base-cell-address="Sheet3.D26"/>
      <style:map style:condition="is-true-formula(AND(COUNTIF([.$D$8:.$D$8];[.D26])+COUNTIF([.$D$10:.$D$64592];[.D26])&gt;1;NOT(ISBLANK([.D26]))))" style:apply-style-name="Excel_5f_CondFormat_5f_4_5f_1_5f_2" style:base-cell-address="Sheet3.D26"/>
      <style:map style:condition="is-true-formula(AND(COUNTIF([.$D$8:.$D$8];[.D26])+COUNTIF([.$D$10:.$D$64592];[.D26])&gt;1;NOT(ISBLANK([.D26]))))" style:apply-style-name="Excel_5f_CondFormat_5f_4_5f_1_5f_3" style:base-cell-address="Sheet3.D26"/>
    </style:style>
    <style:style style:name="ce3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])+COUNTIF([.$D$10:.$D$64592];[.D27])&gt;1;NOT(ISBLANK([.D27]))))" style:apply-style-name="Excel_5f_CondFormat_5f_4_5f_1_5f_1" style:base-cell-address="Sheet3.D27"/>
      <style:map style:condition="is-true-formula(AND(COUNTIF([.$D$8:.$D$8];[.D27])+COUNTIF([.$D$10:.$D$64592];[.D27])&gt;1;NOT(ISBLANK([.D27]))))" style:apply-style-name="Excel_5f_CondFormat_5f_4_5f_1_5f_2" style:base-cell-address="Sheet3.D27"/>
      <style:map style:condition="is-true-formula(AND(COUNTIF([.$D$8:.$D$8];[.D27])+COUNTIF([.$D$10:.$D$64592];[.D27])&gt;1;NOT(ISBLANK([.D27]))))" style:apply-style-name="Excel_5f_CondFormat_5f_4_5f_1_5f_3" style:base-cell-address="Sheet3.D27"/>
    </style:style>
    <style:style style:name="ce3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])+COUNTIF([.$D$10:.$D$64592];[.D28])&gt;1;NOT(ISBLANK([.D28]))))" style:apply-style-name="Excel_5f_CondFormat_5f_4_5f_1_5f_1" style:base-cell-address="Sheet3.D28"/>
      <style:map style:condition="is-true-formula(AND(COUNTIF([.$D$8:.$D$8];[.D28])+COUNTIF([.$D$10:.$D$64592];[.D28])&gt;1;NOT(ISBLANK([.D28]))))" style:apply-style-name="Excel_5f_CondFormat_5f_4_5f_1_5f_2" style:base-cell-address="Sheet3.D28"/>
      <style:map style:condition="is-true-formula(AND(COUNTIF([.$D$8:.$D$8];[.D28])+COUNTIF([.$D$10:.$D$64592];[.D28])&gt;1;NOT(ISBLANK([.D28]))))" style:apply-style-name="Excel_5f_CondFormat_5f_4_5f_1_5f_3" style:base-cell-address="Sheet3.D28"/>
    </style:style>
    <style:style style:name="ce32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])+COUNTIF([.$D$10:.$D$64592];[.D30])&gt;1;NOT(ISBLANK([.D30]))))" style:apply-style-name="Excel_5f_CondFormat_5f_4_5f_1_5f_1" style:base-cell-address="Sheet3.D30"/>
      <style:map style:condition="is-true-formula(AND(COUNTIF([.$D$8:.$D$8];[.D30])+COUNTIF([.$D$10:.$D$64592];[.D30])&gt;1;NOT(ISBLANK([.D30]))))" style:apply-style-name="Excel_5f_CondFormat_5f_4_5f_1_5f_2" style:base-cell-address="Sheet3.D30"/>
      <style:map style:condition="is-true-formula(AND(COUNTIF([.$D$8:.$D$8];[.D30])+COUNTIF([.$D$10:.$D$64592];[.D30])&gt;1;NOT(ISBLANK([.D30]))))" style:apply-style-name="Excel_5f_CondFormat_5f_4_5f_1_5f_3" style:base-cell-address="Sheet3.D30"/>
    </style:style>
    <style:style style:name="ce32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1])+COUNTIF([.$D$10:.$D$64592];[.D31])&gt;1;NOT(ISBLANK([.D31]))))" style:apply-style-name="Excel_5f_CondFormat_5f_4_5f_1_5f_1" style:base-cell-address="Sheet3.D31"/>
      <style:map style:condition="is-true-formula(AND(COUNTIF([.$D$8:.$D$8];[.D31])+COUNTIF([.$D$10:.$D$64592];[.D31])&gt;1;NOT(ISBLANK([.D31]))))" style:apply-style-name="Excel_5f_CondFormat_5f_4_5f_1_5f_2" style:base-cell-address="Sheet3.D31"/>
      <style:map style:condition="is-true-formula(AND(COUNTIF([.$D$8:.$D$8];[.D31])+COUNTIF([.$D$10:.$D$64592];[.D31])&gt;1;NOT(ISBLANK([.D31]))))" style:apply-style-name="Excel_5f_CondFormat_5f_4_5f_1_5f_3" style:base-cell-address="Sheet3.D31"/>
    </style:style>
    <style:style style:name="ce32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2])+COUNTIF([.$D$10:.$D$64592];[.D32])&gt;1;NOT(ISBLANK([.D32]))))" style:apply-style-name="Excel_5f_CondFormat_5f_4_5f_1_5f_1" style:base-cell-address="Sheet3.D32"/>
      <style:map style:condition="is-true-formula(AND(COUNTIF([.$D$8:.$D$8];[.D32])+COUNTIF([.$D$10:.$D$64592];[.D32])&gt;1;NOT(ISBLANK([.D32]))))" style:apply-style-name="Excel_5f_CondFormat_5f_4_5f_1_5f_2" style:base-cell-address="Sheet3.D32"/>
      <style:map style:condition="is-true-formula(AND(COUNTIF([.$D$8:.$D$8];[.D32])+COUNTIF([.$D$10:.$D$64592];[.D32])&gt;1;NOT(ISBLANK([.D32]))))" style:apply-style-name="Excel_5f_CondFormat_5f_4_5f_1_5f_3" style:base-cell-address="Sheet3.D32"/>
    </style:style>
    <style:style style:name="ce32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3])+COUNTIF([.$D$10:.$D$64592];[.D33])&gt;1;NOT(ISBLANK([.D33]))))" style:apply-style-name="Excel_5f_CondFormat_5f_4_5f_1_5f_1" style:base-cell-address="Sheet3.D33"/>
      <style:map style:condition="is-true-formula(AND(COUNTIF([.$D$8:.$D$8];[.D33])+COUNTIF([.$D$10:.$D$64592];[.D33])&gt;1;NOT(ISBLANK([.D33]))))" style:apply-style-name="Excel_5f_CondFormat_5f_4_5f_1_5f_2" style:base-cell-address="Sheet3.D33"/>
      <style:map style:condition="is-true-formula(AND(COUNTIF([.$D$8:.$D$8];[.D33])+COUNTIF([.$D$10:.$D$64592];[.D33])&gt;1;NOT(ISBLANK([.D33]))))" style:apply-style-name="Excel_5f_CondFormat_5f_4_5f_1_5f_3" style:base-cell-address="Sheet3.D33"/>
    </style:style>
    <style:style style:name="ce32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4])+COUNTIF([.$D$10:.$D$64592];[.D34])&gt;1;NOT(ISBLANK([.D34]))))" style:apply-style-name="Excel_5f_CondFormat_5f_4_5f_1_5f_1" style:base-cell-address="Sheet3.D34"/>
      <style:map style:condition="is-true-formula(AND(COUNTIF([.$D$8:.$D$8];[.D34])+COUNTIF([.$D$10:.$D$64592];[.D34])&gt;1;NOT(ISBLANK([.D34]))))" style:apply-style-name="Excel_5f_CondFormat_5f_4_5f_1_5f_2" style:base-cell-address="Sheet3.D34"/>
      <style:map style:condition="is-true-formula(AND(COUNTIF([.$D$8:.$D$8];[.D34])+COUNTIF([.$D$10:.$D$64592];[.D34])&gt;1;NOT(ISBLANK([.D34]))))" style:apply-style-name="Excel_5f_CondFormat_5f_4_5f_1_5f_3" style:base-cell-address="Sheet3.D34"/>
    </style:style>
    <style:style style:name="ce33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6])+COUNTIF([.$D$10:.$D$64592];[.D36])&gt;1;NOT(ISBLANK([.D36]))))" style:apply-style-name="Default" style:base-cell-address="Sheet3.D36"/>
      <style:map style:condition="is-true-formula(AND(COUNTIF([.$D$8:.$D$8];[.D36])+COUNTIF([.$D$10:.$D$64592];[.D36])&gt;1;NOT(ISBLANK([.D36]))))" style:apply-style-name="Excel_5f_CondFormat_5f_4_5f_1_5f_2" style:base-cell-address="Sheet3.D36"/>
      <style:map style:condition="is-true-formula(AND(COUNTIF([.$D$8:.$D$8];[.D36])+COUNTIF([.$D$10:.$D$64592];[.D36])&gt;1;NOT(ISBLANK([.D36]))))" style:apply-style-name="Excel_5f_CondFormat_5f_4_5f_1_5f_3" style:base-cell-address="Sheet3.D36"/>
    </style:style>
    <style:style style:name="ce33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7])+COUNTIF([.$D$10:.$D$64592];[.D37])&gt;1;NOT(ISBLANK([.D37]))))" style:apply-style-name="Default" style:base-cell-address="Sheet3.D37"/>
      <style:map style:condition="is-true-formula(AND(COUNTIF([.$D$8:.$D$8];[.D37])+COUNTIF([.$D$10:.$D$64592];[.D37])&gt;1;NOT(ISBLANK([.D37]))))" style:apply-style-name="Excel_5f_CondFormat_5f_4_5f_1_5f_2" style:base-cell-address="Sheet3.D37"/>
      <style:map style:condition="is-true-formula(AND(COUNTIF([.$D$8:.$D$8];[.D37])+COUNTIF([.$D$10:.$D$64592];[.D37])&gt;1;NOT(ISBLANK([.D37]))))" style:apply-style-name="Excel_5f_CondFormat_5f_4_5f_1_5f_3" style:base-cell-address="Sheet3.D37"/>
    </style:style>
    <style:style style:name="ce3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54])+COUNTIF([.$D$10:.$D$64592];[.D54])&gt;1;NOT(ISBLANK([.D54]))))" style:apply-style-name="Excel_5f_CondFormat_5f_4_5f_29_5f_1" style:base-cell-address="Sheet3.D54"/>
      <style:map style:condition="is-true-formula(AND(COUNTIF([.$D$8:.$D$8];[.D54])+COUNTIF([.$D$10:.$D$64592];[.D54])&gt;1;NOT(ISBLANK([.D54]))))" style:apply-style-name="Excel_5f_CondFormat_5f_4_5f_29_5f_2" style:base-cell-address="Sheet3.D54"/>
      <style:map style:condition="is-true-formula(AND(COUNTIF([.$D$8:.$D$8];[.D54])+COUNTIF([.$D$10:.$D$64592];[.D54])&gt;1;NOT(ISBLANK([.D54]))))" style:apply-style-name="Excel_5f_CondFormat_5f_4_5f_29_5f_3" style:base-cell-address="Sheet3.D54"/>
    </style:style>
    <style:style style:name="ce3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3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3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4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4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4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4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4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4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4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5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105])+COUNTIF([.$D$10:.$D$64592];[.D105])&gt;1;NOT(ISBLANK([.D105]))))" style:apply-style-name="Default" style:base-cell-address="Sheet3.D105"/>
      <style:map style:condition="is-true-formula(AND(COUNTIF([.$D$8:.$D$8];[.D105])+COUNTIF([.$D$10:.$D$64592];[.D105])&gt;1;NOT(ISBLANK([.D105]))))" style:apply-style-name="Default" style:base-cell-address="Sheet3.D105"/>
    </style:style>
    <style:style style:name="ce35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3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3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17])+COUNTIF([.$D$10:.$D$64592];[.D217])&gt;1;NOT(ISBLANK([.D217]))))" style:apply-style-name="Excel_5f_CondFormat_5f_4_5f_1_5f_1" style:base-cell-address="Sheet3.D217"/>
      <style:map style:condition="is-true-formula(AND(COUNTIF([.$D$8:.$D$8];[.D217])+COUNTIF([.$D$10:.$D$64592];[.D217])&gt;1;NOT(ISBLANK([.D217]))))" style:apply-style-name="Excel_5f_CondFormat_5f_4_5f_1_5f_2" style:base-cell-address="Sheet3.D217"/>
      <style:map style:condition="is-true-formula(AND(COUNTIF([.$D$8:.$D$8];[.D217])+COUNTIF([.$D$10:.$D$64592];[.D217])&gt;1;NOT(ISBLANK([.D217]))))" style:apply-style-name="Excel_5f_CondFormat_5f_4_5f_1_5f_3" style:base-cell-address="Sheet3.D217"/>
    </style:style>
    <style:style style:name="ce3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18])+COUNTIF([.$D$10:.$D$64592];[.D218])&gt;1;NOT(ISBLANK([.D218]))))" style:apply-style-name="Excel_5f_CondFormat_5f_4_5f_1_5f_1" style:base-cell-address="Sheet3.D218"/>
      <style:map style:condition="is-true-formula(AND(COUNTIF([.$D$8:.$D$8];[.D218])+COUNTIF([.$D$10:.$D$64592];[.D218])&gt;1;NOT(ISBLANK([.D218]))))" style:apply-style-name="Excel_5f_CondFormat_5f_4_5f_1_5f_2" style:base-cell-address="Sheet3.D218"/>
      <style:map style:condition="is-true-formula(AND(COUNTIF([.$D$8:.$D$8];[.D218])+COUNTIF([.$D$10:.$D$64592];[.D218])&gt;1;NOT(ISBLANK([.D218]))))" style:apply-style-name="Excel_5f_CondFormat_5f_4_5f_1_5f_3" style:base-cell-address="Sheet3.D218"/>
    </style:style>
    <style:style style:name="ce3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19])+COUNTIF([.$D$10:.$D$64592];[.D219])&gt;1;NOT(ISBLANK([.D219]))))" style:apply-style-name="Excel_5f_CondFormat_5f_4_5f_1_5f_1" style:base-cell-address="Sheet3.D219"/>
      <style:map style:condition="is-true-formula(AND(COUNTIF([.$D$8:.$D$8];[.D219])+COUNTIF([.$D$10:.$D$64592];[.D219])&gt;1;NOT(ISBLANK([.D219]))))" style:apply-style-name="Excel_5f_CondFormat_5f_4_5f_1_5f_2" style:base-cell-address="Sheet3.D219"/>
      <style:map style:condition="is-true-formula(AND(COUNTIF([.$D$8:.$D$8];[.D219])+COUNTIF([.$D$10:.$D$64592];[.D219])&gt;1;NOT(ISBLANK([.D219]))))" style:apply-style-name="Excel_5f_CondFormat_5f_4_5f_1_5f_3" style:base-cell-address="Sheet3.D219"/>
    </style:style>
    <style:style style:name="ce3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0])+COUNTIF([.$D$10:.$D$64592];[.D220])&gt;1;NOT(ISBLANK([.D220]))))" style:apply-style-name="Excel_5f_CondFormat_5f_4_5f_1_5f_1" style:base-cell-address="Sheet3.D220"/>
      <style:map style:condition="is-true-formula(AND(COUNTIF([.$D$8:.$D$8];[.D220])+COUNTIF([.$D$10:.$D$64592];[.D220])&gt;1;NOT(ISBLANK([.D220]))))" style:apply-style-name="Excel_5f_CondFormat_5f_4_5f_1_5f_2" style:base-cell-address="Sheet3.D220"/>
      <style:map style:condition="is-true-formula(AND(COUNTIF([.$D$8:.$D$8];[.D220])+COUNTIF([.$D$10:.$D$64592];[.D220])&gt;1;NOT(ISBLANK([.D220]))))" style:apply-style-name="Excel_5f_CondFormat_5f_4_5f_1_5f_3" style:base-cell-address="Sheet3.D220"/>
    </style:style>
    <style:style style:name="ce3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1])+COUNTIF([.$D$10:.$D$64592];[.D221])&gt;1;NOT(ISBLANK([.D221]))))" style:apply-style-name="Excel_5f_CondFormat_5f_4_5f_1_5f_1" style:base-cell-address="Sheet3.D221"/>
      <style:map style:condition="is-true-formula(AND(COUNTIF([.$D$8:.$D$8];[.D221])+COUNTIF([.$D$10:.$D$64592];[.D221])&gt;1;NOT(ISBLANK([.D221]))))" style:apply-style-name="Excel_5f_CondFormat_5f_4_5f_1_5f_2" style:base-cell-address="Sheet3.D221"/>
      <style:map style:condition="is-true-formula(AND(COUNTIF([.$D$8:.$D$8];[.D221])+COUNTIF([.$D$10:.$D$64592];[.D221])&gt;1;NOT(ISBLANK([.D221]))))" style:apply-style-name="Excel_5f_CondFormat_5f_4_5f_1_5f_3" style:base-cell-address="Sheet3.D221"/>
    </style:style>
    <style:style style:name="ce3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2])+COUNTIF([.$D$10:.$D$64592];[.D222])&gt;1;NOT(ISBLANK([.D222]))))" style:apply-style-name="Excel_5f_CondFormat_5f_4_5f_1_5f_1" style:base-cell-address="Sheet3.D222"/>
      <style:map style:condition="is-true-formula(AND(COUNTIF([.$D$8:.$D$8];[.D222])+COUNTIF([.$D$10:.$D$64592];[.D222])&gt;1;NOT(ISBLANK([.D222]))))" style:apply-style-name="Excel_5f_CondFormat_5f_4_5f_1_5f_2" style:base-cell-address="Sheet3.D222"/>
      <style:map style:condition="is-true-formula(AND(COUNTIF([.$D$8:.$D$8];[.D222])+COUNTIF([.$D$10:.$D$64592];[.D222])&gt;1;NOT(ISBLANK([.D222]))))" style:apply-style-name="Excel_5f_CondFormat_5f_4_5f_1_5f_3" style:base-cell-address="Sheet3.D222"/>
    </style:style>
    <style:style style:name="ce3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3])+COUNTIF([.$D$10:.$D$64592];[.D223])&gt;1;NOT(ISBLANK([.D223]))))" style:apply-style-name="Excel_5f_CondFormat_5f_4_5f_1_5f_1" style:base-cell-address="Sheet3.D223"/>
      <style:map style:condition="is-true-formula(AND(COUNTIF([.$D$8:.$D$8];[.D223])+COUNTIF([.$D$10:.$D$64592];[.D223])&gt;1;NOT(ISBLANK([.D223]))))" style:apply-style-name="Excel_5f_CondFormat_5f_4_5f_1_5f_2" style:base-cell-address="Sheet3.D223"/>
      <style:map style:condition="is-true-formula(AND(COUNTIF([.$D$8:.$D$8];[.D223])+COUNTIF([.$D$10:.$D$64592];[.D223])&gt;1;NOT(ISBLANK([.D223]))))" style:apply-style-name="Excel_5f_CondFormat_5f_4_5f_1_5f_3" style:base-cell-address="Sheet3.D223"/>
    </style:style>
    <style:style style:name="ce36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24])+COUNTIF([.$D$10:.$D$64592];[.D224])&gt;1;NOT(ISBLANK([.D224]))))" style:apply-style-name="Excel_5f_CondFormat_5f_4_5f_1_5f_1" style:base-cell-address="Sheet3.D224"/>
      <style:map style:condition="is-true-formula(AND(COUNTIF([.$D$8:.$D$8];[.D224])+COUNTIF([.$D$10:.$D$64592];[.D224])&gt;1;NOT(ISBLANK([.D224]))))" style:apply-style-name="Excel_5f_CondFormat_5f_4_5f_1_5f_2" style:base-cell-address="Sheet3.D224"/>
      <style:map style:condition="is-true-formula(AND(COUNTIF([.$D$8:.$D$8];[.D224])+COUNTIF([.$D$10:.$D$64592];[.D224])&gt;1;NOT(ISBLANK([.D224]))))" style:apply-style-name="Excel_5f_CondFormat_5f_4_5f_1_5f_3" style:base-cell-address="Sheet3.D224"/>
    </style:style>
    <style:style style:name="ce3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5])+COUNTIF([.$D$10:.$D$64592];[.D225])&gt;1;NOT(ISBLANK([.D225]))))" style:apply-style-name="Excel_5f_CondFormat_5f_4_5f_1_5f_1" style:base-cell-address="Sheet3.D225"/>
      <style:map style:condition="is-true-formula(AND(COUNTIF([.$D$8:.$D$8];[.D225])+COUNTIF([.$D$10:.$D$64592];[.D225])&gt;1;NOT(ISBLANK([.D225]))))" style:apply-style-name="Excel_5f_CondFormat_5f_4_5f_1_5f_2" style:base-cell-address="Sheet3.D225"/>
      <style:map style:condition="is-true-formula(AND(COUNTIF([.$D$8:.$D$8];[.D225])+COUNTIF([.$D$10:.$D$64592];[.D225])&gt;1;NOT(ISBLANK([.D225]))))" style:apply-style-name="Excel_5f_CondFormat_5f_4_5f_1_5f_3" style:base-cell-address="Sheet3.D225"/>
    </style:style>
    <style:style style:name="ce36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227])+COUNTIF([.$D$10:.$D$64592];[.D227])&gt;1;NOT(ISBLANK([.D227]))))" style:apply-style-name="Excel_5f_CondFormat_5f_4_5f_1_5f_1" style:base-cell-address="Sheet3.D227"/>
      <style:map style:condition="is-true-formula(AND(COUNTIF([.$D$8:.$D$8];[.D227])+COUNTIF([.$D$10:.$D$64592];[.D227])&gt;1;NOT(ISBLANK([.D227]))))" style:apply-style-name="Excel_5f_CondFormat_5f_4_5f_1_5f_2" style:base-cell-address="Sheet3.D227"/>
      <style:map style:condition="is-true-formula(AND(COUNTIF([.$D$8:.$D$8];[.D227])+COUNTIF([.$D$10:.$D$64592];[.D227])&gt;1;NOT(ISBLANK([.D227]))))" style:apply-style-name="Excel_5f_CondFormat_5f_4_5f_1_5f_3" style:base-cell-address="Sheet3.D227"/>
    </style:style>
    <style:style style:name="ce3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8])+COUNTIF([.$D$10:.$D$64592];[.D228])&gt;1;NOT(ISBLANK([.D228]))))" style:apply-style-name="Excel_5f_CondFormat_5f_4_5f_1_5f_1" style:base-cell-address="Sheet3.D228"/>
      <style:map style:condition="is-true-formula(AND(COUNTIF([.$D$8:.$D$8];[.D228])+COUNTIF([.$D$10:.$D$64592];[.D228])&gt;1;NOT(ISBLANK([.D228]))))" style:apply-style-name="Excel_5f_CondFormat_5f_4_5f_1_5f_2" style:base-cell-address="Sheet3.D228"/>
      <style:map style:condition="is-true-formula(AND(COUNTIF([.$D$8:.$D$8];[.D228])+COUNTIF([.$D$10:.$D$64592];[.D228])&gt;1;NOT(ISBLANK([.D228]))))" style:apply-style-name="Excel_5f_CondFormat_5f_4_5f_1_5f_3" style:base-cell-address="Sheet3.D228"/>
    </style:style>
    <style:style style:name="ce3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29])+COUNTIF([.$D$10:.$D$64592];[.D229])&gt;1;NOT(ISBLANK([.D229]))))" style:apply-style-name="Excel_5f_CondFormat_5f_4_5f_1_5f_1" style:base-cell-address="Sheet3.D229"/>
      <style:map style:condition="is-true-formula(AND(COUNTIF([.$D$8:.$D$8];[.D229])+COUNTIF([.$D$10:.$D$64592];[.D229])&gt;1;NOT(ISBLANK([.D229]))))" style:apply-style-name="Excel_5f_CondFormat_5f_4_5f_1_5f_2" style:base-cell-address="Sheet3.D229"/>
      <style:map style:condition="is-true-formula(AND(COUNTIF([.$D$8:.$D$8];[.D229])+COUNTIF([.$D$10:.$D$64592];[.D229])&gt;1;NOT(ISBLANK([.D229]))))" style:apply-style-name="Excel_5f_CondFormat_5f_4_5f_1_5f_3" style:base-cell-address="Sheet3.D229"/>
    </style:style>
    <style:style style:name="ce3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0])+COUNTIF([.$D$10:.$D$64592];[.D230])&gt;1;NOT(ISBLANK([.D230]))))" style:apply-style-name="Excel_5f_CondFormat_5f_4_5f_1_5f_1" style:base-cell-address="Sheet3.D230"/>
      <style:map style:condition="is-true-formula(AND(COUNTIF([.$D$8:.$D$8];[.D230])+COUNTIF([.$D$10:.$D$64592];[.D230])&gt;1;NOT(ISBLANK([.D230]))))" style:apply-style-name="Excel_5f_CondFormat_5f_4_5f_1_5f_2" style:base-cell-address="Sheet3.D230"/>
      <style:map style:condition="is-true-formula(AND(COUNTIF([.$D$8:.$D$8];[.D230])+COUNTIF([.$D$10:.$D$64592];[.D230])&gt;1;NOT(ISBLANK([.D230]))))" style:apply-style-name="Excel_5f_CondFormat_5f_4_5f_1_5f_3" style:base-cell-address="Sheet3.D230"/>
    </style:style>
    <style:style style:name="ce3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1])+COUNTIF([.$D$10:.$D$64592];[.D231])&gt;1;NOT(ISBLANK([.D231]))))" style:apply-style-name="Excel_5f_CondFormat_5f_4_5f_1_5f_1" style:base-cell-address="Sheet3.D231"/>
      <style:map style:condition="is-true-formula(AND(COUNTIF([.$D$8:.$D$8];[.D231])+COUNTIF([.$D$10:.$D$64592];[.D231])&gt;1;NOT(ISBLANK([.D231]))))" style:apply-style-name="Excel_5f_CondFormat_5f_4_5f_1_5f_2" style:base-cell-address="Sheet3.D231"/>
      <style:map style:condition="is-true-formula(AND(COUNTIF([.$D$8:.$D$8];[.D231])+COUNTIF([.$D$10:.$D$64592];[.D231])&gt;1;NOT(ISBLANK([.D231]))))" style:apply-style-name="Excel_5f_CondFormat_5f_4_5f_1_5f_3" style:base-cell-address="Sheet3.D231"/>
    </style:style>
    <style:style style:name="ce3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2])+COUNTIF([.$D$10:.$D$64592];[.D232])&gt;1;NOT(ISBLANK([.D232]))))" style:apply-style-name="Excel_5f_CondFormat_5f_4_5f_1_5f_1" style:base-cell-address="Sheet3.D232"/>
      <style:map style:condition="is-true-formula(AND(COUNTIF([.$D$8:.$D$8];[.D232])+COUNTIF([.$D$10:.$D$64592];[.D232])&gt;1;NOT(ISBLANK([.D232]))))" style:apply-style-name="Excel_5f_CondFormat_5f_4_5f_1_5f_2" style:base-cell-address="Sheet3.D232"/>
      <style:map style:condition="is-true-formula(AND(COUNTIF([.$D$8:.$D$8];[.D232])+COUNTIF([.$D$10:.$D$64592];[.D232])&gt;1;NOT(ISBLANK([.D232]))))" style:apply-style-name="Excel_5f_CondFormat_5f_4_5f_1_5f_3" style:base-cell-address="Sheet3.D232"/>
    </style:style>
    <style:style style:name="ce3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3])+COUNTIF([.$D$10:.$D$64592];[.D233])&gt;1;NOT(ISBLANK([.D233]))))" style:apply-style-name="Excel_5f_CondFormat_5f_4_5f_1_5f_1" style:base-cell-address="Sheet3.D233"/>
      <style:map style:condition="is-true-formula(AND(COUNTIF([.$D$8:.$D$8];[.D233])+COUNTIF([.$D$10:.$D$64592];[.D233])&gt;1;NOT(ISBLANK([.D233]))))" style:apply-style-name="Excel_5f_CondFormat_5f_4_5f_1_5f_2" style:base-cell-address="Sheet3.D233"/>
      <style:map style:condition="is-true-formula(AND(COUNTIF([.$D$8:.$D$8];[.D233])+COUNTIF([.$D$10:.$D$64592];[.D233])&gt;1;NOT(ISBLANK([.D233]))))" style:apply-style-name="Excel_5f_CondFormat_5f_4_5f_1_5f_3" style:base-cell-address="Sheet3.D233"/>
    </style:style>
    <style:style style:name="ce3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4])+COUNTIF([.$D$10:.$D$64592];[.D234])&gt;1;NOT(ISBLANK([.D234]))))" style:apply-style-name="Excel_5f_CondFormat_5f_4_5f_1_5f_1" style:base-cell-address="Sheet3.D234"/>
      <style:map style:condition="is-true-formula(AND(COUNTIF([.$D$8:.$D$8];[.D234])+COUNTIF([.$D$10:.$D$64592];[.D234])&gt;1;NOT(ISBLANK([.D234]))))" style:apply-style-name="Excel_5f_CondFormat_5f_4_5f_1_5f_2" style:base-cell-address="Sheet3.D234"/>
      <style:map style:condition="is-true-formula(AND(COUNTIF([.$D$8:.$D$8];[.D234])+COUNTIF([.$D$10:.$D$64592];[.D234])&gt;1;NOT(ISBLANK([.D234]))))" style:apply-style-name="Excel_5f_CondFormat_5f_4_5f_1_5f_3" style:base-cell-address="Sheet3.D234"/>
    </style:style>
    <style:style style:name="ce37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35])+COUNTIF([.$D$10:.$D$64592];[.D235])&gt;1;NOT(ISBLANK([.D235]))))" style:apply-style-name="Excel_5f_CondFormat_5f_4_5f_1_5f_1" style:base-cell-address="Sheet3.D235"/>
      <style:map style:condition="is-true-formula(AND(COUNTIF([.$D$8:.$D$8];[.D235])+COUNTIF([.$D$10:.$D$64592];[.D235])&gt;1;NOT(ISBLANK([.D235]))))" style:apply-style-name="Excel_5f_CondFormat_5f_4_5f_1_5f_2" style:base-cell-address="Sheet3.D235"/>
      <style:map style:condition="is-true-formula(AND(COUNTIF([.$D$8:.$D$8];[.D235])+COUNTIF([.$D$10:.$D$64592];[.D235])&gt;1;NOT(ISBLANK([.D235]))))" style:apply-style-name="Excel_5f_CondFormat_5f_4_5f_1_5f_3" style:base-cell-address="Sheet3.D235"/>
    </style:style>
    <style:style style:name="ce37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36])+COUNTIF([.$D$10:.$D$64592];[.D236])&gt;1;NOT(ISBLANK([.D236]))))" style:apply-style-name="Excel_5f_CondFormat_5f_4_5f_1_5f_1" style:base-cell-address="Sheet3.D236"/>
      <style:map style:condition="is-true-formula(AND(COUNTIF([.$D$8:.$D$8];[.D236])+COUNTIF([.$D$10:.$D$64592];[.D236])&gt;1;NOT(ISBLANK([.D236]))))" style:apply-style-name="Excel_5f_CondFormat_5f_4_5f_1_5f_2" style:base-cell-address="Sheet3.D236"/>
      <style:map style:condition="is-true-formula(AND(COUNTIF([.$D$8:.$D$8];[.D236])+COUNTIF([.$D$10:.$D$64592];[.D236])&gt;1;NOT(ISBLANK([.D236]))))" style:apply-style-name="Excel_5f_CondFormat_5f_4_5f_1_5f_3" style:base-cell-address="Sheet3.D236"/>
    </style:style>
    <style:style style:name="ce37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37])+COUNTIF([.$D$10:.$D$64592];[.D237])&gt;1;NOT(ISBLANK([.D237]))))" style:apply-style-name="Excel_5f_CondFormat_5f_4_5f_1_5f_1" style:base-cell-address="Sheet3.D237"/>
      <style:map style:condition="is-true-formula(AND(COUNTIF([.$D$8:.$D$8];[.D237])+COUNTIF([.$D$10:.$D$64592];[.D237])&gt;1;NOT(ISBLANK([.D237]))))" style:apply-style-name="Excel_5f_CondFormat_5f_4_5f_1_5f_2" style:base-cell-address="Sheet3.D237"/>
      <style:map style:condition="is-true-formula(AND(COUNTIF([.$D$8:.$D$8];[.D237])+COUNTIF([.$D$10:.$D$64592];[.D237])&gt;1;NOT(ISBLANK([.D237]))))" style:apply-style-name="Excel_5f_CondFormat_5f_4_5f_1_5f_3" style:base-cell-address="Sheet3.D237"/>
    </style:style>
    <style:style style:name="ce3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8])+COUNTIF([.$D$10:.$D$64592];[.D238])&gt;1;NOT(ISBLANK([.D238]))))" style:apply-style-name="Excel_5f_CondFormat_5f_4_5f_1_5f_1" style:base-cell-address="Sheet3.D238"/>
      <style:map style:condition="is-true-formula(AND(COUNTIF([.$D$8:.$D$8];[.D238])+COUNTIF([.$D$10:.$D$64592];[.D238])&gt;1;NOT(ISBLANK([.D238]))))" style:apply-style-name="Excel_5f_CondFormat_5f_4_5f_1_5f_2" style:base-cell-address="Sheet3.D238"/>
      <style:map style:condition="is-true-formula(AND(COUNTIF([.$D$8:.$D$8];[.D238])+COUNTIF([.$D$10:.$D$64592];[.D238])&gt;1;NOT(ISBLANK([.D238]))))" style:apply-style-name="Excel_5f_CondFormat_5f_4_5f_1_5f_3" style:base-cell-address="Sheet3.D238"/>
    </style:style>
    <style:style style:name="ce3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39])+COUNTIF([.$D$10:.$D$64592];[.D239])&gt;1;NOT(ISBLANK([.D239]))))" style:apply-style-name="Excel_5f_CondFormat_5f_4_5f_1_5f_1" style:base-cell-address="Sheet3.D239"/>
      <style:map style:condition="is-true-formula(AND(COUNTIF([.$D$8:.$D$8];[.D239])+COUNTIF([.$D$10:.$D$64592];[.D239])&gt;1;NOT(ISBLANK([.D239]))))" style:apply-style-name="Excel_5f_CondFormat_5f_4_5f_1_5f_2" style:base-cell-address="Sheet3.D239"/>
      <style:map style:condition="is-true-formula(AND(COUNTIF([.$D$8:.$D$8];[.D239])+COUNTIF([.$D$10:.$D$64592];[.D239])&gt;1;NOT(ISBLANK([.D239]))))" style:apply-style-name="Excel_5f_CondFormat_5f_4_5f_1_5f_3" style:base-cell-address="Sheet3.D239"/>
    </style:style>
    <style:style style:name="ce3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0])+COUNTIF([.$D$10:.$D$64592];[.D240])&gt;1;NOT(ISBLANK([.D240]))))" style:apply-style-name="Excel_5f_CondFormat_5f_4_5f_1_5f_1" style:base-cell-address="Sheet3.D240"/>
      <style:map style:condition="is-true-formula(AND(COUNTIF([.$D$8:.$D$8];[.D240])+COUNTIF([.$D$10:.$D$64592];[.D240])&gt;1;NOT(ISBLANK([.D240]))))" style:apply-style-name="Excel_5f_CondFormat_5f_4_5f_1_5f_2" style:base-cell-address="Sheet3.D240"/>
      <style:map style:condition="is-true-formula(AND(COUNTIF([.$D$8:.$D$8];[.D240])+COUNTIF([.$D$10:.$D$64592];[.D240])&gt;1;NOT(ISBLANK([.D240]))))" style:apply-style-name="Excel_5f_CondFormat_5f_4_5f_1_5f_3" style:base-cell-address="Sheet3.D240"/>
    </style:style>
    <style:style style:name="ce3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1])+COUNTIF([.$D$10:.$D$64592];[.D241])&gt;1;NOT(ISBLANK([.D241]))))" style:apply-style-name="Excel_5f_CondFormat_5f_4_5f_1_5f_1" style:base-cell-address="Sheet3.D241"/>
      <style:map style:condition="is-true-formula(AND(COUNTIF([.$D$8:.$D$8];[.D241])+COUNTIF([.$D$10:.$D$64592];[.D241])&gt;1;NOT(ISBLANK([.D241]))))" style:apply-style-name="Excel_5f_CondFormat_5f_4_5f_1_5f_2" style:base-cell-address="Sheet3.D241"/>
      <style:map style:condition="is-true-formula(AND(COUNTIF([.$D$8:.$D$8];[.D241])+COUNTIF([.$D$10:.$D$64592];[.D241])&gt;1;NOT(ISBLANK([.D241]))))" style:apply-style-name="Excel_5f_CondFormat_5f_4_5f_1_5f_3" style:base-cell-address="Sheet3.D241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2])+COUNTIF([.$D$10:.$D$64592];[.D242])&gt;1;NOT(ISBLANK([.D242]))))" style:apply-style-name="Excel_5f_CondFormat_5f_4_5f_1_5f_1" style:base-cell-address="Sheet3.D242"/>
      <style:map style:condition="is-true-formula(AND(COUNTIF([.$D$8:.$D$8];[.D242])+COUNTIF([.$D$10:.$D$64592];[.D242])&gt;1;NOT(ISBLANK([.D242]))))" style:apply-style-name="Excel_5f_CondFormat_5f_4_5f_1_5f_2" style:base-cell-address="Sheet3.D242"/>
      <style:map style:condition="is-true-formula(AND(COUNTIF([.$D$8:.$D$8];[.D242])+COUNTIF([.$D$10:.$D$64592];[.D242])&gt;1;NOT(ISBLANK([.D242]))))" style:apply-style-name="Excel_5f_CondFormat_5f_4_5f_1_5f_3" style:base-cell-address="Sheet3.D242"/>
    </style:style>
    <style:style style:name="ce3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3])+COUNTIF([.$D$10:.$D$64592];[.D243])&gt;1;NOT(ISBLANK([.D243]))))" style:apply-style-name="Excel_5f_CondFormat_5f_4_5f_1_5f_1" style:base-cell-address="Sheet3.D243"/>
      <style:map style:condition="is-true-formula(AND(COUNTIF([.$D$8:.$D$8];[.D243])+COUNTIF([.$D$10:.$D$64592];[.D243])&gt;1;NOT(ISBLANK([.D243]))))" style:apply-style-name="Excel_5f_CondFormat_5f_4_5f_1_5f_2" style:base-cell-address="Sheet3.D243"/>
      <style:map style:condition="is-true-formula(AND(COUNTIF([.$D$8:.$D$8];[.D243])+COUNTIF([.$D$10:.$D$64592];[.D243])&gt;1;NOT(ISBLANK([.D243]))))" style:apply-style-name="Excel_5f_CondFormat_5f_4_5f_1_5f_3" style:base-cell-address="Sheet3.D243"/>
    </style:style>
    <style:style style:name="ce3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4])+COUNTIF([.$D$10:.$D$64592];[.D244])&gt;1;NOT(ISBLANK([.D244]))))" style:apply-style-name="Excel_5f_CondFormat_5f_4_5f_1_5f_1" style:base-cell-address="Sheet3.D244"/>
      <style:map style:condition="is-true-formula(AND(COUNTIF([.$D$8:.$D$8];[.D244])+COUNTIF([.$D$10:.$D$64592];[.D244])&gt;1;NOT(ISBLANK([.D244]))))" style:apply-style-name="Excel_5f_CondFormat_5f_4_5f_1_5f_2" style:base-cell-address="Sheet3.D244"/>
      <style:map style:condition="is-true-formula(AND(COUNTIF([.$D$8:.$D$8];[.D244])+COUNTIF([.$D$10:.$D$64592];[.D244])&gt;1;NOT(ISBLANK([.D244]))))" style:apply-style-name="Excel_5f_CondFormat_5f_4_5f_1_5f_3" style:base-cell-address="Sheet3.D244"/>
    </style:style>
    <style:style style:name="ce3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5])+COUNTIF([.$D$10:.$D$64592];[.D245])&gt;1;NOT(ISBLANK([.D245]))))" style:apply-style-name="Excel_5f_CondFormat_5f_4_5f_1_5f_1" style:base-cell-address="Sheet3.D245"/>
      <style:map style:condition="is-true-formula(AND(COUNTIF([.$D$8:.$D$8];[.D245])+COUNTIF([.$D$10:.$D$64592];[.D245])&gt;1;NOT(ISBLANK([.D245]))))" style:apply-style-name="Excel_5f_CondFormat_5f_4_5f_1_5f_2" style:base-cell-address="Sheet3.D245"/>
      <style:map style:condition="is-true-formula(AND(COUNTIF([.$D$8:.$D$8];[.D245])+COUNTIF([.$D$10:.$D$64592];[.D245])&gt;1;NOT(ISBLANK([.D245]))))" style:apply-style-name="Excel_5f_CondFormat_5f_4_5f_1_5f_3" style:base-cell-address="Sheet3.D245"/>
    </style:style>
    <style:style style:name="ce3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6])+COUNTIF([.$D$10:.$D$64592];[.D246])&gt;1;NOT(ISBLANK([.D246]))))" style:apply-style-name="Excel_5f_CondFormat_5f_4_5f_1_5f_1" style:base-cell-address="Sheet3.D246"/>
      <style:map style:condition="is-true-formula(AND(COUNTIF([.$D$8:.$D$8];[.D246])+COUNTIF([.$D$10:.$D$64592];[.D246])&gt;1;NOT(ISBLANK([.D246]))))" style:apply-style-name="Excel_5f_CondFormat_5f_4_5f_1_5f_2" style:base-cell-address="Sheet3.D246"/>
      <style:map style:condition="is-true-formula(AND(COUNTIF([.$D$8:.$D$8];[.D246])+COUNTIF([.$D$10:.$D$64592];[.D246])&gt;1;NOT(ISBLANK([.D246]))))" style:apply-style-name="Excel_5f_CondFormat_5f_4_5f_1_5f_3" style:base-cell-address="Sheet3.D246"/>
    </style:style>
    <style:style style:name="ce3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7])+COUNTIF([.$D$10:.$D$64592];[.D247])&gt;1;NOT(ISBLANK([.D247]))))" style:apply-style-name="Excel_5f_CondFormat_5f_4_5f_1_5f_1" style:base-cell-address="Sheet3.D247"/>
      <style:map style:condition="is-true-formula(AND(COUNTIF([.$D$8:.$D$8];[.D247])+COUNTIF([.$D$10:.$D$64592];[.D247])&gt;1;NOT(ISBLANK([.D247]))))" style:apply-style-name="Excel_5f_CondFormat_5f_4_5f_1_5f_2" style:base-cell-address="Sheet3.D247"/>
      <style:map style:condition="is-true-formula(AND(COUNTIF([.$D$8:.$D$8];[.D247])+COUNTIF([.$D$10:.$D$64592];[.D247])&gt;1;NOT(ISBLANK([.D247]))))" style:apply-style-name="Excel_5f_CondFormat_5f_4_5f_1_5f_3" style:base-cell-address="Sheet3.D247"/>
    </style:style>
    <style:style style:name="ce3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8])+COUNTIF([.$D$10:.$D$64592];[.D248])&gt;1;NOT(ISBLANK([.D248]))))" style:apply-style-name="Excel_5f_CondFormat_5f_4_5f_1_5f_1" style:base-cell-address="Sheet3.D248"/>
      <style:map style:condition="is-true-formula(AND(COUNTIF([.$D$8:.$D$8];[.D248])+COUNTIF([.$D$10:.$D$64592];[.D248])&gt;1;NOT(ISBLANK([.D248]))))" style:apply-style-name="Excel_5f_CondFormat_5f_4_5f_1_5f_2" style:base-cell-address="Sheet3.D248"/>
      <style:map style:condition="is-true-formula(AND(COUNTIF([.$D$8:.$D$8];[.D248])+COUNTIF([.$D$10:.$D$64592];[.D248])&gt;1;NOT(ISBLANK([.D248]))))" style:apply-style-name="Excel_5f_CondFormat_5f_4_5f_1_5f_3" style:base-cell-address="Sheet3.D248"/>
    </style:style>
    <style:style style:name="ce3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49])+COUNTIF([.$D$10:.$D$64592];[.D249])&gt;1;NOT(ISBLANK([.D249]))))" style:apply-style-name="Excel_5f_CondFormat_5f_4_5f_1_5f_1" style:base-cell-address="Sheet3.D249"/>
      <style:map style:condition="is-true-formula(AND(COUNTIF([.$D$8:.$D$8];[.D249])+COUNTIF([.$D$10:.$D$64592];[.D249])&gt;1;NOT(ISBLANK([.D249]))))" style:apply-style-name="Excel_5f_CondFormat_5f_4_5f_1_5f_2" style:base-cell-address="Sheet3.D249"/>
      <style:map style:condition="is-true-formula(AND(COUNTIF([.$D$8:.$D$8];[.D249])+COUNTIF([.$D$10:.$D$64592];[.D249])&gt;1;NOT(ISBLANK([.D249]))))" style:apply-style-name="Excel_5f_CondFormat_5f_4_5f_1_5f_3" style:base-cell-address="Sheet3.D249"/>
    </style:style>
    <style:style style:name="ce3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0])+COUNTIF([.$D$10:.$D$64592];[.D250])&gt;1;NOT(ISBLANK([.D250]))))" style:apply-style-name="Excel_5f_CondFormat_5f_4_5f_1_5f_1" style:base-cell-address="Sheet3.D250"/>
      <style:map style:condition="is-true-formula(AND(COUNTIF([.$D$8:.$D$8];[.D250])+COUNTIF([.$D$10:.$D$64592];[.D250])&gt;1;NOT(ISBLANK([.D250]))))" style:apply-style-name="Excel_5f_CondFormat_5f_4_5f_1_5f_2" style:base-cell-address="Sheet3.D250"/>
      <style:map style:condition="is-true-formula(AND(COUNTIF([.$D$8:.$D$8];[.D250])+COUNTIF([.$D$10:.$D$64592];[.D250])&gt;1;NOT(ISBLANK([.D250]))))" style:apply-style-name="Excel_5f_CondFormat_5f_4_5f_1_5f_3" style:base-cell-address="Sheet3.D250"/>
    </style:style>
    <style:style style:name="ce3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1])+COUNTIF([.$D$10:.$D$64592];[.D251])&gt;1;NOT(ISBLANK([.D251]))))" style:apply-style-name="Excel_5f_CondFormat_5f_4_5f_1_5f_1" style:base-cell-address="Sheet3.D251"/>
      <style:map style:condition="is-true-formula(AND(COUNTIF([.$D$8:.$D$8];[.D251])+COUNTIF([.$D$10:.$D$64592];[.D251])&gt;1;NOT(ISBLANK([.D251]))))" style:apply-style-name="Excel_5f_CondFormat_5f_4_5f_1_5f_2" style:base-cell-address="Sheet3.D251"/>
      <style:map style:condition="is-true-formula(AND(COUNTIF([.$D$8:.$D$8];[.D251])+COUNTIF([.$D$10:.$D$64592];[.D251])&gt;1;NOT(ISBLANK([.D251]))))" style:apply-style-name="Excel_5f_CondFormat_5f_4_5f_1_5f_3" style:base-cell-address="Sheet3.D251"/>
    </style:style>
    <style:style style:name="ce3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2])+COUNTIF([.$D$10:.$D$64592];[.D252])&gt;1;NOT(ISBLANK([.D252]))))" style:apply-style-name="Excel_5f_CondFormat_5f_4_5f_1_5f_1" style:base-cell-address="Sheet3.D252"/>
      <style:map style:condition="is-true-formula(AND(COUNTIF([.$D$8:.$D$8];[.D252])+COUNTIF([.$D$10:.$D$64592];[.D252])&gt;1;NOT(ISBLANK([.D252]))))" style:apply-style-name="Excel_5f_CondFormat_5f_4_5f_1_5f_2" style:base-cell-address="Sheet3.D252"/>
      <style:map style:condition="is-true-formula(AND(COUNTIF([.$D$8:.$D$8];[.D252])+COUNTIF([.$D$10:.$D$64592];[.D252])&gt;1;NOT(ISBLANK([.D252]))))" style:apply-style-name="Excel_5f_CondFormat_5f_4_5f_1_5f_3" style:base-cell-address="Sheet3.D252"/>
    </style:style>
    <style:style style:name="ce3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3])+COUNTIF([.$D$10:.$D$64592];[.D253])&gt;1;NOT(ISBLANK([.D253]))))" style:apply-style-name="Excel_5f_CondFormat_5f_4_5f_1_5f_1" style:base-cell-address="Sheet3.D253"/>
      <style:map style:condition="is-true-formula(AND(COUNTIF([.$D$8:.$D$8];[.D253])+COUNTIF([.$D$10:.$D$64592];[.D253])&gt;1;NOT(ISBLANK([.D253]))))" style:apply-style-name="Excel_5f_CondFormat_5f_4_5f_1_5f_2" style:base-cell-address="Sheet3.D253"/>
      <style:map style:condition="is-true-formula(AND(COUNTIF([.$D$8:.$D$8];[.D253])+COUNTIF([.$D$10:.$D$64592];[.D253])&gt;1;NOT(ISBLANK([.D253]))))" style:apply-style-name="Excel_5f_CondFormat_5f_4_5f_1_5f_3" style:base-cell-address="Sheet3.D253"/>
    </style:style>
    <style:style style:name="ce3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4])+COUNTIF([.$D$10:.$D$64592];[.D254])&gt;1;NOT(ISBLANK([.D254]))))" style:apply-style-name="Excel_5f_CondFormat_5f_4_5f_1_5f_1" style:base-cell-address="Sheet3.D254"/>
      <style:map style:condition="is-true-formula(AND(COUNTIF([.$D$8:.$D$8];[.D254])+COUNTIF([.$D$10:.$D$64592];[.D254])&gt;1;NOT(ISBLANK([.D254]))))" style:apply-style-name="Excel_5f_CondFormat_5f_4_5f_1_5f_2" style:base-cell-address="Sheet3.D254"/>
      <style:map style:condition="is-true-formula(AND(COUNTIF([.$D$8:.$D$8];[.D254])+COUNTIF([.$D$10:.$D$64592];[.D254])&gt;1;NOT(ISBLANK([.D254]))))" style:apply-style-name="Excel_5f_CondFormat_5f_4_5f_1_5f_3" style:base-cell-address="Sheet3.D254"/>
    </style:style>
    <style:style style:name="ce3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5])+COUNTIF([.$D$10:.$D$64592];[.D255])&gt;1;NOT(ISBLANK([.D255]))))" style:apply-style-name="Excel_5f_CondFormat_5f_4_5f_1_5f_1" style:base-cell-address="Sheet3.D255"/>
      <style:map style:condition="is-true-formula(AND(COUNTIF([.$D$8:.$D$8];[.D255])+COUNTIF([.$D$10:.$D$64592];[.D255])&gt;1;NOT(ISBLANK([.D255]))))" style:apply-style-name="Excel_5f_CondFormat_5f_4_5f_1_5f_2" style:base-cell-address="Sheet3.D255"/>
      <style:map style:condition="is-true-formula(AND(COUNTIF([.$D$8:.$D$8];[.D255])+COUNTIF([.$D$10:.$D$64592];[.D255])&gt;1;NOT(ISBLANK([.D255]))))" style:apply-style-name="Excel_5f_CondFormat_5f_4_5f_1_5f_3" style:base-cell-address="Sheet3.D255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6])+COUNTIF([.$D$10:.$D$64592];[.D256])&gt;1;NOT(ISBLANK([.D256]))))" style:apply-style-name="Excel_5f_CondFormat_5f_4_5f_1_5f_1" style:base-cell-address="Sheet3.D256"/>
      <style:map style:condition="is-true-formula(AND(COUNTIF([.$D$8:.$D$8];[.D256])+COUNTIF([.$D$10:.$D$64592];[.D256])&gt;1;NOT(ISBLANK([.D256]))))" style:apply-style-name="Excel_5f_CondFormat_5f_4_5f_1_5f_2" style:base-cell-address="Sheet3.D256"/>
      <style:map style:condition="is-true-formula(AND(COUNTIF([.$D$8:.$D$8];[.D256])+COUNTIF([.$D$10:.$D$64592];[.D256])&gt;1;NOT(ISBLANK([.D256]))))" style:apply-style-name="Excel_5f_CondFormat_5f_4_5f_1_5f_3" style:base-cell-address="Sheet3.D256"/>
    </style:style>
    <style:style style:name="ce3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7])+COUNTIF([.$D$10:.$D$64592];[.D257])&gt;1;NOT(ISBLANK([.D257]))))" style:apply-style-name="Excel_5f_CondFormat_5f_4_5f_1_5f_1" style:base-cell-address="Sheet3.D257"/>
      <style:map style:condition="is-true-formula(AND(COUNTIF([.$D$8:.$D$8];[.D257])+COUNTIF([.$D$10:.$D$64592];[.D257])&gt;1;NOT(ISBLANK([.D257]))))" style:apply-style-name="Excel_5f_CondFormat_5f_4_5f_1_5f_2" style:base-cell-address="Sheet3.D257"/>
      <style:map style:condition="is-true-formula(AND(COUNTIF([.$D$8:.$D$8];[.D257])+COUNTIF([.$D$10:.$D$64592];[.D257])&gt;1;NOT(ISBLANK([.D257]))))" style:apply-style-name="Excel_5f_CondFormat_5f_4_5f_1_5f_3" style:base-cell-address="Sheet3.D257"/>
    </style:style>
    <style:style style:name="ce3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58])+COUNTIF([.$D$10:.$D$64592];[.D258])&gt;1;NOT(ISBLANK([.D258]))))" style:apply-style-name="Excel_5f_CondFormat_5f_4_5f_1_5f_1" style:base-cell-address="Sheet3.D258"/>
      <style:map style:condition="is-true-formula(AND(COUNTIF([.$D$8:.$D$8];[.D258])+COUNTIF([.$D$10:.$D$64592];[.D258])&gt;1;NOT(ISBLANK([.D258]))))" style:apply-style-name="Excel_5f_CondFormat_5f_4_5f_1_5f_2" style:base-cell-address="Sheet3.D258"/>
      <style:map style:condition="is-true-formula(AND(COUNTIF([.$D$8:.$D$8];[.D258])+COUNTIF([.$D$10:.$D$64592];[.D258])&gt;1;NOT(ISBLANK([.D258]))))" style:apply-style-name="Excel_5f_CondFormat_5f_4_5f_1_5f_3" style:base-cell-address="Sheet3.D258"/>
    </style:style>
    <style:style style:name="ce39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259])+COUNTIF([.$D$10:.$D$64592];[.D259])&gt;1;NOT(ISBLANK([.D259]))))" style:apply-style-name="Excel_5f_CondFormat_5f_4_5f_1_5f_1" style:base-cell-address="Sheet3.D259"/>
      <style:map style:condition="is-true-formula(AND(COUNTIF([.$D$8:.$D$8];[.D259])+COUNTIF([.$D$10:.$D$64592];[.D259])&gt;1;NOT(ISBLANK([.D259]))))" style:apply-style-name="Excel_5f_CondFormat_5f_4_5f_1_5f_2" style:base-cell-address="Sheet3.D259"/>
      <style:map style:condition="is-true-formula(AND(COUNTIF([.$D$8:.$D$8];[.D259])+COUNTIF([.$D$10:.$D$64592];[.D259])&gt;1;NOT(ISBLANK([.D259]))))" style:apply-style-name="Excel_5f_CondFormat_5f_4_5f_1_5f_3" style:base-cell-address="Sheet3.D259"/>
    </style:style>
    <style:style style:name="ce3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0])+COUNTIF([.$D$10:.$D$64592];[.D260])&gt;1;NOT(ISBLANK([.D260]))))" style:apply-style-name="Excel_5f_CondFormat_5f_4_5f_1_5f_1" style:base-cell-address="Sheet3.D260"/>
      <style:map style:condition="is-true-formula(AND(COUNTIF([.$D$8:.$D$8];[.D260])+COUNTIF([.$D$10:.$D$64592];[.D260])&gt;1;NOT(ISBLANK([.D260]))))" style:apply-style-name="Excel_5f_CondFormat_5f_4_5f_1_5f_2" style:base-cell-address="Sheet3.D260"/>
      <style:map style:condition="is-true-formula(AND(COUNTIF([.$D$8:.$D$8];[.D260])+COUNTIF([.$D$10:.$D$64592];[.D260])&gt;1;NOT(ISBLANK([.D260]))))" style:apply-style-name="Excel_5f_CondFormat_5f_4_5f_1_5f_3" style:base-cell-address="Sheet3.D260"/>
    </style:style>
    <style:style style:name="ce4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1])+COUNTIF([.$D$10:.$D$64592];[.D261])&gt;1;NOT(ISBLANK([.D261]))))" style:apply-style-name="Excel_5f_CondFormat_5f_4_5f_1_5f_1" style:base-cell-address="Sheet3.D261"/>
      <style:map style:condition="is-true-formula(AND(COUNTIF([.$D$8:.$D$8];[.D261])+COUNTIF([.$D$10:.$D$64592];[.D261])&gt;1;NOT(ISBLANK([.D261]))))" style:apply-style-name="Excel_5f_CondFormat_5f_4_5f_1_5f_2" style:base-cell-address="Sheet3.D261"/>
      <style:map style:condition="is-true-formula(AND(COUNTIF([.$D$8:.$D$8];[.D261])+COUNTIF([.$D$10:.$D$64592];[.D261])&gt;1;NOT(ISBLANK([.D261]))))" style:apply-style-name="Excel_5f_CondFormat_5f_4_5f_1_5f_3" style:base-cell-address="Sheet3.D261"/>
    </style:style>
    <style:style style:name="ce4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3])+COUNTIF([.$D$10:.$D$64592];[.D263])&gt;1;NOT(ISBLANK([.D263]))))" style:apply-style-name="Excel_5f_CondFormat_5f_4_5f_1_5f_1" style:base-cell-address="Sheet3.D263"/>
      <style:map style:condition="is-true-formula(AND(COUNTIF([.$D$8:.$D$8];[.D263])+COUNTIF([.$D$10:.$D$64592];[.D263])&gt;1;NOT(ISBLANK([.D263]))))" style:apply-style-name="Excel_5f_CondFormat_5f_4_5f_1_5f_2" style:base-cell-address="Sheet3.D263"/>
      <style:map style:condition="is-true-formula(AND(COUNTIF([.$D$8:.$D$8];[.D263])+COUNTIF([.$D$10:.$D$64592];[.D263])&gt;1;NOT(ISBLANK([.D263]))))" style:apply-style-name="Excel_5f_CondFormat_5f_4_5f_1_5f_3" style:base-cell-address="Sheet3.D263"/>
    </style:style>
    <style:style style:name="ce4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4])+COUNTIF([.$D$10:.$D$64592];[.D264])&gt;1;NOT(ISBLANK([.D264]))))" style:apply-style-name="Excel_5f_CondFormat_5f_4_5f_1_5f_1" style:base-cell-address="Sheet3.D264"/>
      <style:map style:condition="is-true-formula(AND(COUNTIF([.$D$8:.$D$8];[.D264])+COUNTIF([.$D$10:.$D$64592];[.D264])&gt;1;NOT(ISBLANK([.D264]))))" style:apply-style-name="Excel_5f_CondFormat_5f_4_5f_1_5f_2" style:base-cell-address="Sheet3.D264"/>
      <style:map style:condition="is-true-formula(AND(COUNTIF([.$D$8:.$D$8];[.D264])+COUNTIF([.$D$10:.$D$64592];[.D264])&gt;1;NOT(ISBLANK([.D264]))))" style:apply-style-name="Excel_5f_CondFormat_5f_4_5f_1_5f_3" style:base-cell-address="Sheet3.D264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66])+COUNTIF([.$D$10:.$D$64592];[.D266])&gt;1;NOT(ISBLANK([.D266]))))" style:apply-style-name="Excel_5f_CondFormat_5f_4_5f_1_5f_1" style:base-cell-address="Sheet3.D266"/>
      <style:map style:condition="is-true-formula(AND(COUNTIF([.$D$8:.$D$8];[.D266])+COUNTIF([.$D$10:.$D$64592];[.D266])&gt;1;NOT(ISBLANK([.D266]))))" style:apply-style-name="Excel_5f_CondFormat_5f_4_5f_1_5f_2" style:base-cell-address="Sheet3.D266"/>
      <style:map style:condition="is-true-formula(AND(COUNTIF([.$D$8:.$D$8];[.D266])+COUNTIF([.$D$10:.$D$64592];[.D266])&gt;1;NOT(ISBLANK([.D266]))))" style:apply-style-name="Excel_5f_CondFormat_5f_4_5f_1_5f_3" style:base-cell-address="Sheet3.D266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7])+COUNTIF([.$D$10:.$D$64592];[.D267])&gt;1;NOT(ISBLANK([.D267]))))" style:apply-style-name="Excel_5f_CondFormat_5f_4_5f_1_5f_1" style:base-cell-address="Sheet3.D267"/>
      <style:map style:condition="is-true-formula(AND(COUNTIF([.$D$8:.$D$8];[.D267])+COUNTIF([.$D$10:.$D$64592];[.D267])&gt;1;NOT(ISBLANK([.D267]))))" style:apply-style-name="Excel_5f_CondFormat_5f_4_5f_1_5f_2" style:base-cell-address="Sheet3.D267"/>
      <style:map style:condition="is-true-formula(AND(COUNTIF([.$D$8:.$D$8];[.D267])+COUNTIF([.$D$10:.$D$64592];[.D267])&gt;1;NOT(ISBLANK([.D267]))))" style:apply-style-name="Excel_5f_CondFormat_5f_4_5f_1_5f_3" style:base-cell-address="Sheet3.D267"/>
    </style:style>
    <style:style style:name="ce4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8])+COUNTIF([.$D$10:.$D$64592];[.D268])&gt;1;NOT(ISBLANK([.D268]))))" style:apply-style-name="Excel_5f_CondFormat_5f_4_5f_1_5f_1" style:base-cell-address="Sheet3.D268"/>
      <style:map style:condition="is-true-formula(AND(COUNTIF([.$D$8:.$D$8];[.D268])+COUNTIF([.$D$10:.$D$64592];[.D268])&gt;1;NOT(ISBLANK([.D268]))))" style:apply-style-name="Excel_5f_CondFormat_5f_4_5f_1_5f_2" style:base-cell-address="Sheet3.D268"/>
      <style:map style:condition="is-true-formula(AND(COUNTIF([.$D$8:.$D$8];[.D268])+COUNTIF([.$D$10:.$D$64592];[.D268])&gt;1;NOT(ISBLANK([.D268]))))" style:apply-style-name="Excel_5f_CondFormat_5f_4_5f_1_5f_3" style:base-cell-address="Sheet3.D268"/>
    </style:style>
    <style:style style:name="ce4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69])+COUNTIF([.$D$10:.$D$64592];[.D269])&gt;1;NOT(ISBLANK([.D269]))))" style:apply-style-name="Excel_5f_CondFormat_5f_4_5f_1_5f_1" style:base-cell-address="Sheet3.D269"/>
      <style:map style:condition="is-true-formula(AND(COUNTIF([.$D$8:.$D$8];[.D269])+COUNTIF([.$D$10:.$D$64592];[.D269])&gt;1;NOT(ISBLANK([.D269]))))" style:apply-style-name="Excel_5f_CondFormat_5f_4_5f_1_5f_2" style:base-cell-address="Sheet3.D269"/>
      <style:map style:condition="is-true-formula(AND(COUNTIF([.$D$8:.$D$8];[.D269])+COUNTIF([.$D$10:.$D$64592];[.D269])&gt;1;NOT(ISBLANK([.D269]))))" style:apply-style-name="Excel_5f_CondFormat_5f_4_5f_1_5f_3" style:base-cell-address="Sheet3.D269"/>
    </style:style>
    <style:style style:name="ce4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71])+COUNTIF([.$D$10:.$D$64592];[.D271])&gt;1;NOT(ISBLANK([.D271]))))" style:apply-style-name="Excel_5f_CondFormat_5f_4_5f_1_5f_1" style:base-cell-address="Sheet3.D271"/>
      <style:map style:condition="is-true-formula(AND(COUNTIF([.$D$8:.$D$8];[.D271])+COUNTIF([.$D$10:.$D$64592];[.D271])&gt;1;NOT(ISBLANK([.D271]))))" style:apply-style-name="Excel_5f_CondFormat_5f_4_5f_1_5f_2" style:base-cell-address="Sheet3.D271"/>
      <style:map style:condition="is-true-formula(AND(COUNTIF([.$D$8:.$D$8];[.D271])+COUNTIF([.$D$10:.$D$64592];[.D271])&gt;1;NOT(ISBLANK([.D271]))))" style:apply-style-name="Excel_5f_CondFormat_5f_4_5f_1_5f_3" style:base-cell-address="Sheet3.D271"/>
    </style:style>
    <style:style style:name="ce4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72])+COUNTIF([.$D$10:.$D$64592];[.D272])&gt;1;NOT(ISBLANK([.D272]))))" style:apply-style-name="Excel_5f_CondFormat_5f_4_5f_1_5f_1" style:base-cell-address="Sheet3.D272"/>
      <style:map style:condition="is-true-formula(AND(COUNTIF([.$D$8:.$D$8];[.D272])+COUNTIF([.$D$10:.$D$64592];[.D272])&gt;1;NOT(ISBLANK([.D272]))))" style:apply-style-name="Excel_5f_CondFormat_5f_4_5f_1_5f_2" style:base-cell-address="Sheet3.D272"/>
      <style:map style:condition="is-true-formula(AND(COUNTIF([.$D$8:.$D$8];[.D272])+COUNTIF([.$D$10:.$D$64592];[.D272])&gt;1;NOT(ISBLANK([.D272]))))" style:apply-style-name="Excel_5f_CondFormat_5f_4_5f_1_5f_3" style:base-cell-address="Sheet3.D272"/>
    </style:style>
    <style:style style:name="ce4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73])+COUNTIF([.$D$10:.$D$64592];[.D273])&gt;1;NOT(ISBLANK([.D273]))))" style:apply-style-name="Excel_5f_CondFormat_5f_4_5f_1_5f_1" style:base-cell-address="Sheet3.D273"/>
      <style:map style:condition="is-true-formula(AND(COUNTIF([.$D$8:.$D$8];[.D273])+COUNTIF([.$D$10:.$D$64592];[.D273])&gt;1;NOT(ISBLANK([.D273]))))" style:apply-style-name="Excel_5f_CondFormat_5f_4_5f_1_5f_2" style:base-cell-address="Sheet3.D273"/>
      <style:map style:condition="is-true-formula(AND(COUNTIF([.$D$8:.$D$8];[.D273])+COUNTIF([.$D$10:.$D$64592];[.D273])&gt;1;NOT(ISBLANK([.D273]))))" style:apply-style-name="Excel_5f_CondFormat_5f_4_5f_1_5f_3" style:base-cell-address="Sheet3.D273"/>
    </style:style>
    <style:style style:name="ce4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4])+COUNTIF([.$D$10:.$D$64592];[.D274])&gt;1;NOT(ISBLANK([.D274]))))" style:apply-style-name="Excel_5f_CondFormat_5f_4_5f_1_5f_1" style:base-cell-address="Sheet3.D274"/>
      <style:map style:condition="is-true-formula(AND(COUNTIF([.$D$8:.$D$8];[.D274])+COUNTIF([.$D$10:.$D$64592];[.D274])&gt;1;NOT(ISBLANK([.D274]))))" style:apply-style-name="Excel_5f_CondFormat_5f_4_5f_1_5f_2" style:base-cell-address="Sheet3.D274"/>
      <style:map style:condition="is-true-formula(AND(COUNTIF([.$D$8:.$D$8];[.D274])+COUNTIF([.$D$10:.$D$64592];[.D274])&gt;1;NOT(ISBLANK([.D274]))))" style:apply-style-name="Excel_5f_CondFormat_5f_4_5f_1_5f_3" style:base-cell-address="Sheet3.D274"/>
    </style:style>
    <style:style style:name="ce41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75])+COUNTIF([.$D$10:.$D$64592];[.D275])&gt;1;NOT(ISBLANK([.D275]))))" style:apply-style-name="Excel_5f_CondFormat_5f_4_5f_1_5f_1" style:base-cell-address="Sheet3.D275"/>
      <style:map style:condition="is-true-formula(AND(COUNTIF([.$D$8:.$D$8];[.D275])+COUNTIF([.$D$10:.$D$64592];[.D275])&gt;1;NOT(ISBLANK([.D275]))))" style:apply-style-name="Excel_5f_CondFormat_5f_4_5f_1_5f_2" style:base-cell-address="Sheet3.D275"/>
      <style:map style:condition="is-true-formula(AND(COUNTIF([.$D$8:.$D$8];[.D275])+COUNTIF([.$D$10:.$D$64592];[.D275])&gt;1;NOT(ISBLANK([.D275]))))" style:apply-style-name="Excel_5f_CondFormat_5f_4_5f_1_5f_3" style:base-cell-address="Sheet3.D275"/>
    </style:style>
    <style:style style:name="ce4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6])+COUNTIF([.$D$10:.$D$64592];[.D276])&gt;1;NOT(ISBLANK([.D276]))))" style:apply-style-name="Excel_5f_CondFormat_5f_4_5f_1_5f_1" style:base-cell-address="Sheet3.D276"/>
      <style:map style:condition="is-true-formula(AND(COUNTIF([.$D$8:.$D$8];[.D276])+COUNTIF([.$D$10:.$D$64592];[.D276])&gt;1;NOT(ISBLANK([.D276]))))" style:apply-style-name="Excel_5f_CondFormat_5f_4_5f_1_5f_2" style:base-cell-address="Sheet3.D276"/>
      <style:map style:condition="is-true-formula(AND(COUNTIF([.$D$8:.$D$8];[.D276])+COUNTIF([.$D$10:.$D$64592];[.D276])&gt;1;NOT(ISBLANK([.D276]))))" style:apply-style-name="Excel_5f_CondFormat_5f_4_5f_1_5f_3" style:base-cell-address="Sheet3.D276"/>
    </style:style>
    <style:style style:name="ce4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7])+COUNTIF([.$D$10:.$D$64592];[.D277])&gt;1;NOT(ISBLANK([.D277]))))" style:apply-style-name="Excel_5f_CondFormat_5f_4_5f_1_5f_1" style:base-cell-address="Sheet3.D277"/>
      <style:map style:condition="is-true-formula(AND(COUNTIF([.$D$8:.$D$8];[.D277])+COUNTIF([.$D$10:.$D$64592];[.D277])&gt;1;NOT(ISBLANK([.D277]))))" style:apply-style-name="Excel_5f_CondFormat_5f_4_5f_1_5f_2" style:base-cell-address="Sheet3.D277"/>
      <style:map style:condition="is-true-formula(AND(COUNTIF([.$D$8:.$D$8];[.D277])+COUNTIF([.$D$10:.$D$64592];[.D277])&gt;1;NOT(ISBLANK([.D277]))))" style:apply-style-name="Excel_5f_CondFormat_5f_4_5f_1_5f_3" style:base-cell-address="Sheet3.D277"/>
    </style:style>
    <style:style style:name="ce4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8])+COUNTIF([.$D$10:.$D$64592];[.D278])&gt;1;NOT(ISBLANK([.D278]))))" style:apply-style-name="Excel_5f_CondFormat_5f_4_5f_1_5f_1" style:base-cell-address="Sheet3.D278"/>
      <style:map style:condition="is-true-formula(AND(COUNTIF([.$D$8:.$D$8];[.D278])+COUNTIF([.$D$10:.$D$64592];[.D278])&gt;1;NOT(ISBLANK([.D278]))))" style:apply-style-name="Excel_5f_CondFormat_5f_4_5f_1_5f_2" style:base-cell-address="Sheet3.D278"/>
      <style:map style:condition="is-true-formula(AND(COUNTIF([.$D$8:.$D$8];[.D278])+COUNTIF([.$D$10:.$D$64592];[.D278])&gt;1;NOT(ISBLANK([.D278]))))" style:apply-style-name="Excel_5f_CondFormat_5f_4_5f_1_5f_3" style:base-cell-address="Sheet3.D278"/>
    </style:style>
    <style:style style:name="ce4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79])+COUNTIF([.$D$10:.$D$64592];[.D279])&gt;1;NOT(ISBLANK([.D279]))))" style:apply-style-name="Excel_5f_CondFormat_5f_4_5f_1_5f_1" style:base-cell-address="Sheet3.D279"/>
      <style:map style:condition="is-true-formula(AND(COUNTIF([.$D$8:.$D$8];[.D279])+COUNTIF([.$D$10:.$D$64592];[.D279])&gt;1;NOT(ISBLANK([.D279]))))" style:apply-style-name="Excel_5f_CondFormat_5f_4_5f_1_5f_2" style:base-cell-address="Sheet3.D279"/>
      <style:map style:condition="is-true-formula(AND(COUNTIF([.$D$8:.$D$8];[.D279])+COUNTIF([.$D$10:.$D$64592];[.D279])&gt;1;NOT(ISBLANK([.D279]))))" style:apply-style-name="Excel_5f_CondFormat_5f_4_5f_1_5f_3" style:base-cell-address="Sheet3.D279"/>
    </style:style>
    <style:style style:name="ce4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0])+COUNTIF([.$D$10:.$D$64592];[.D280])&gt;1;NOT(ISBLANK([.D280]))))" style:apply-style-name="Excel_5f_CondFormat_5f_4_5f_1_5f_1" style:base-cell-address="Sheet3.D280"/>
      <style:map style:condition="is-true-formula(AND(COUNTIF([.$D$8:.$D$8];[.D280])+COUNTIF([.$D$10:.$D$64592];[.D280])&gt;1;NOT(ISBLANK([.D280]))))" style:apply-style-name="Excel_5f_CondFormat_5f_4_5f_1_5f_2" style:base-cell-address="Sheet3.D280"/>
      <style:map style:condition="is-true-formula(AND(COUNTIF([.$D$8:.$D$8];[.D280])+COUNTIF([.$D$10:.$D$64592];[.D280])&gt;1;NOT(ISBLANK([.D280]))))" style:apply-style-name="Excel_5f_CondFormat_5f_4_5f_1_5f_3" style:base-cell-address="Sheet3.D280"/>
    </style:style>
    <style:style style:name="ce4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1])+COUNTIF([.$D$10:.$D$64592];[.D281])&gt;1;NOT(ISBLANK([.D281]))))" style:apply-style-name="Excel_5f_CondFormat_5f_4_5f_1_5f_1" style:base-cell-address="Sheet3.D281"/>
      <style:map style:condition="is-true-formula(AND(COUNTIF([.$D$8:.$D$8];[.D281])+COUNTIF([.$D$10:.$D$64592];[.D281])&gt;1;NOT(ISBLANK([.D281]))))" style:apply-style-name="Excel_5f_CondFormat_5f_4_5f_1_5f_2" style:base-cell-address="Sheet3.D281"/>
      <style:map style:condition="is-true-formula(AND(COUNTIF([.$D$8:.$D$8];[.D281])+COUNTIF([.$D$10:.$D$64592];[.D281])&gt;1;NOT(ISBLANK([.D281]))))" style:apply-style-name="Excel_5f_CondFormat_5f_4_5f_1_5f_3" style:base-cell-address="Sheet3.D281"/>
    </style:style>
    <style:style style:name="ce4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2])+COUNTIF([.$D$10:.$D$64592];[.D282])&gt;1;NOT(ISBLANK([.D282]))))" style:apply-style-name="Excel_5f_CondFormat_5f_4_5f_1_5f_1" style:base-cell-address="Sheet3.D282"/>
      <style:map style:condition="is-true-formula(AND(COUNTIF([.$D$8:.$D$8];[.D282])+COUNTIF([.$D$10:.$D$64592];[.D282])&gt;1;NOT(ISBLANK([.D282]))))" style:apply-style-name="Excel_5f_CondFormat_5f_4_5f_1_5f_2" style:base-cell-address="Sheet3.D282"/>
      <style:map style:condition="is-true-formula(AND(COUNTIF([.$D$8:.$D$8];[.D282])+COUNTIF([.$D$10:.$D$64592];[.D282])&gt;1;NOT(ISBLANK([.D282]))))" style:apply-style-name="Excel_5f_CondFormat_5f_4_5f_1_5f_3" style:base-cell-address="Sheet3.D282"/>
    </style:style>
    <style:style style:name="ce41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83])+COUNTIF([.$D$10:.$D$64592];[.D283])&gt;1;NOT(ISBLANK([.D283]))))" style:apply-style-name="Excel_5f_CondFormat_5f_4_5f_1_5f_1" style:base-cell-address="Sheet3.D283"/>
      <style:map style:condition="is-true-formula(AND(COUNTIF([.$D$8:.$D$8];[.D283])+COUNTIF([.$D$10:.$D$64592];[.D283])&gt;1;NOT(ISBLANK([.D283]))))" style:apply-style-name="Excel_5f_CondFormat_5f_4_5f_1_5f_2" style:base-cell-address="Sheet3.D283"/>
      <style:map style:condition="is-true-formula(AND(COUNTIF([.$D$8:.$D$8];[.D283])+COUNTIF([.$D$10:.$D$64592];[.D283])&gt;1;NOT(ISBLANK([.D283]))))" style:apply-style-name="Excel_5f_CondFormat_5f_4_5f_1_5f_3" style:base-cell-address="Sheet3.D283"/>
    </style:style>
    <style:style style:name="ce4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4])+COUNTIF([.$D$10:.$D$64592];[.D284])&gt;1;NOT(ISBLANK([.D284]))))" style:apply-style-name="Excel_5f_CondFormat_5f_4_5f_1_5f_1" style:base-cell-address="Sheet3.D284"/>
      <style:map style:condition="is-true-formula(AND(COUNTIF([.$D$8:.$D$8];[.D284])+COUNTIF([.$D$10:.$D$64592];[.D284])&gt;1;NOT(ISBLANK([.D284]))))" style:apply-style-name="Excel_5f_CondFormat_5f_4_5f_1_5f_2" style:base-cell-address="Sheet3.D284"/>
      <style:map style:condition="is-true-formula(AND(COUNTIF([.$D$8:.$D$8];[.D284])+COUNTIF([.$D$10:.$D$64592];[.D284])&gt;1;NOT(ISBLANK([.D284]))))" style:apply-style-name="Excel_5f_CondFormat_5f_4_5f_1_5f_3" style:base-cell-address="Sheet3.D284"/>
    </style:style>
    <style:style style:name="ce42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285])+COUNTIF([.$D$10:.$D$64592];[.D285])&gt;1;NOT(ISBLANK([.D285]))))" style:apply-style-name="Excel_5f_CondFormat_5f_4_5f_1_5f_1" style:base-cell-address="Sheet3.D285"/>
      <style:map style:condition="is-true-formula(AND(COUNTIF([.$D$8:.$D$8];[.D285])+COUNTIF([.$D$10:.$D$64592];[.D285])&gt;1;NOT(ISBLANK([.D285]))))" style:apply-style-name="Excel_5f_CondFormat_5f_4_5f_1_5f_2" style:base-cell-address="Sheet3.D285"/>
      <style:map style:condition="is-true-formula(AND(COUNTIF([.$D$8:.$D$8];[.D285])+COUNTIF([.$D$10:.$D$64592];[.D285])&gt;1;NOT(ISBLANK([.D285]))))" style:apply-style-name="Excel_5f_CondFormat_5f_4_5f_1_5f_3" style:base-cell-address="Sheet3.D285"/>
    </style:style>
    <style:style style:name="ce4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6])+COUNTIF([.$D$10:.$D$64592];[.D286])&gt;1;NOT(ISBLANK([.D286]))))" style:apply-style-name="Excel_5f_CondFormat_5f_4_5f_1_5f_1" style:base-cell-address="Sheet3.D286"/>
      <style:map style:condition="is-true-formula(AND(COUNTIF([.$D$8:.$D$8];[.D286])+COUNTIF([.$D$10:.$D$64592];[.D286])&gt;1;NOT(ISBLANK([.D286]))))" style:apply-style-name="Excel_5f_CondFormat_5f_4_5f_1_5f_2" style:base-cell-address="Sheet3.D286"/>
      <style:map style:condition="is-true-formula(AND(COUNTIF([.$D$8:.$D$8];[.D286])+COUNTIF([.$D$10:.$D$64592];[.D286])&gt;1;NOT(ISBLANK([.D286]))))" style:apply-style-name="Excel_5f_CondFormat_5f_4_5f_1_5f_3" style:base-cell-address="Sheet3.D286"/>
    </style:style>
    <style:style style:name="ce4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287])+COUNTIF([.$D$10:.$D$64592];[.D287])&gt;1;NOT(ISBLANK([.D287]))))" style:apply-style-name="Excel_5f_CondFormat_5f_4_5f_1_5f_1" style:base-cell-address="Sheet3.D287"/>
      <style:map style:condition="is-true-formula(AND(COUNTIF([.$D$8:.$D$8];[.D287])+COUNTIF([.$D$10:.$D$64592];[.D287])&gt;1;NOT(ISBLANK([.D287]))))" style:apply-style-name="Excel_5f_CondFormat_5f_4_5f_1_5f_2" style:base-cell-address="Sheet3.D287"/>
      <style:map style:condition="is-true-formula(AND(COUNTIF([.$D$8:.$D$8];[.D287])+COUNTIF([.$D$10:.$D$64592];[.D287])&gt;1;NOT(ISBLANK([.D287]))))" style:apply-style-name="Excel_5f_CondFormat_5f_4_5f_1_5f_3" style:base-cell-address="Sheet3.D287"/>
    </style:style>
    <style:style style:name="ce4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88])+COUNTIF([.$D$10:.$D$64592];[.D288])&gt;1;NOT(ISBLANK([.D288]))))" style:apply-style-name="Excel_5f_CondFormat_5f_4_5f_1_5f_1" style:base-cell-address="Sheet3.D288"/>
      <style:map style:condition="is-true-formula(AND(COUNTIF([.$D$8:.$D$8];[.D288])+COUNTIF([.$D$10:.$D$64592];[.D288])&gt;1;NOT(ISBLANK([.D288]))))" style:apply-style-name="Excel_5f_CondFormat_5f_4_5f_1_5f_2" style:base-cell-address="Sheet3.D288"/>
      <style:map style:condition="is-true-formula(AND(COUNTIF([.$D$8:.$D$8];[.D288])+COUNTIF([.$D$10:.$D$64592];[.D288])&gt;1;NOT(ISBLANK([.D288]))))" style:apply-style-name="Excel_5f_CondFormat_5f_4_5f_1_5f_3" style:base-cell-address="Sheet3.D288"/>
    </style:style>
    <style:style style:name="ce4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0])+COUNTIF([.$D$10:.$D$64592];[.D290])&gt;1;NOT(ISBLANK([.D290]))))" style:apply-style-name="Excel_5f_CondFormat_5f_4_5f_1_5f_1" style:base-cell-address="Sheet3.D290"/>
      <style:map style:condition="is-true-formula(AND(COUNTIF([.$D$8:.$D$8];[.D290])+COUNTIF([.$D$10:.$D$64592];[.D290])&gt;1;NOT(ISBLANK([.D290]))))" style:apply-style-name="Excel_5f_CondFormat_5f_4_5f_1_5f_2" style:base-cell-address="Sheet3.D290"/>
      <style:map style:condition="is-true-formula(AND(COUNTIF([.$D$8:.$D$8];[.D290])+COUNTIF([.$D$10:.$D$64592];[.D290])&gt;1;NOT(ISBLANK([.D290]))))" style:apply-style-name="Excel_5f_CondFormat_5f_4_5f_1_5f_3" style:base-cell-address="Sheet3.D290"/>
    </style:style>
    <style:style style:name="ce4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1])+COUNTIF([.$D$10:.$D$64592];[.D291])&gt;1;NOT(ISBLANK([.D291]))))" style:apply-style-name="Excel_5f_CondFormat_5f_4_5f_1_5f_1" style:base-cell-address="Sheet3.D291"/>
      <style:map style:condition="is-true-formula(AND(COUNTIF([.$D$8:.$D$8];[.D291])+COUNTIF([.$D$10:.$D$64592];[.D291])&gt;1;NOT(ISBLANK([.D291]))))" style:apply-style-name="Excel_5f_CondFormat_5f_4_5f_1_5f_2" style:base-cell-address="Sheet3.D291"/>
      <style:map style:condition="is-true-formula(AND(COUNTIF([.$D$8:.$D$8];[.D291])+COUNTIF([.$D$10:.$D$64592];[.D291])&gt;1;NOT(ISBLANK([.D291]))))" style:apply-style-name="Excel_5f_CondFormat_5f_4_5f_1_5f_3" style:base-cell-address="Sheet3.D291"/>
    </style:style>
    <style:style style:name="ce4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2])+COUNTIF([.$D$10:.$D$64592];[.D292])&gt;1;NOT(ISBLANK([.D292]))))" style:apply-style-name="Excel_5f_CondFormat_5f_4_5f_1_5f_1" style:base-cell-address="Sheet3.D292"/>
      <style:map style:condition="is-true-formula(AND(COUNTIF([.$D$8:.$D$8];[.D292])+COUNTIF([.$D$10:.$D$64592];[.D292])&gt;1;NOT(ISBLANK([.D292]))))" style:apply-style-name="Excel_5f_CondFormat_5f_4_5f_1_5f_2" style:base-cell-address="Sheet3.D292"/>
      <style:map style:condition="is-true-formula(AND(COUNTIF([.$D$8:.$D$8];[.D292])+COUNTIF([.$D$10:.$D$64592];[.D292])&gt;1;NOT(ISBLANK([.D292]))))" style:apply-style-name="Excel_5f_CondFormat_5f_4_5f_1_5f_3" style:base-cell-address="Sheet3.D292"/>
    </style:style>
    <style:style style:name="ce4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3])+COUNTIF([.$D$10:.$D$64592];[.D293])&gt;1;NOT(ISBLANK([.D293]))))" style:apply-style-name="Excel_5f_CondFormat_5f_4_5f_1_5f_1" style:base-cell-address="Sheet3.D293"/>
      <style:map style:condition="is-true-formula(AND(COUNTIF([.$D$8:.$D$8];[.D293])+COUNTIF([.$D$10:.$D$64592];[.D293])&gt;1;NOT(ISBLANK([.D293]))))" style:apply-style-name="Excel_5f_CondFormat_5f_4_5f_1_5f_2" style:base-cell-address="Sheet3.D293"/>
      <style:map style:condition="is-true-formula(AND(COUNTIF([.$D$8:.$D$8];[.D293])+COUNTIF([.$D$10:.$D$64592];[.D293])&gt;1;NOT(ISBLANK([.D293]))))" style:apply-style-name="Excel_5f_CondFormat_5f_4_5f_1_5f_3" style:base-cell-address="Sheet3.D293"/>
    </style:style>
    <style:style style:name="ce4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4])+COUNTIF([.$D$10:.$D$64592];[.D294])&gt;1;NOT(ISBLANK([.D294]))))" style:apply-style-name="Excel_5f_CondFormat_5f_4_5f_1_5f_1" style:base-cell-address="Sheet3.D294"/>
      <style:map style:condition="is-true-formula(AND(COUNTIF([.$D$8:.$D$8];[.D294])+COUNTIF([.$D$10:.$D$64592];[.D294])&gt;1;NOT(ISBLANK([.D294]))))" style:apply-style-name="Excel_5f_CondFormat_5f_4_5f_1_5f_2" style:base-cell-address="Sheet3.D294"/>
      <style:map style:condition="is-true-formula(AND(COUNTIF([.$D$8:.$D$8];[.D294])+COUNTIF([.$D$10:.$D$64592];[.D294])&gt;1;NOT(ISBLANK([.D294]))))" style:apply-style-name="Excel_5f_CondFormat_5f_4_5f_1_5f_3" style:base-cell-address="Sheet3.D294"/>
    </style:style>
    <style:style style:name="ce4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5])+COUNTIF([.$D$10:.$D$64592];[.D295])&gt;1;NOT(ISBLANK([.D295]))))" style:apply-style-name="Excel_5f_CondFormat_5f_4_5f_1_5f_1" style:base-cell-address="Sheet3.D295"/>
      <style:map style:condition="is-true-formula(AND(COUNTIF([.$D$8:.$D$8];[.D295])+COUNTIF([.$D$10:.$D$64592];[.D295])&gt;1;NOT(ISBLANK([.D295]))))" style:apply-style-name="Excel_5f_CondFormat_5f_4_5f_1_5f_2" style:base-cell-address="Sheet3.D295"/>
      <style:map style:condition="is-true-formula(AND(COUNTIF([.$D$8:.$D$8];[.D295])+COUNTIF([.$D$10:.$D$64592];[.D295])&gt;1;NOT(ISBLANK([.D295]))))" style:apply-style-name="Excel_5f_CondFormat_5f_4_5f_1_5f_3" style:base-cell-address="Sheet3.D295"/>
    </style:style>
    <style:style style:name="ce4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6])+COUNTIF([.$D$10:.$D$64592];[.D296])&gt;1;NOT(ISBLANK([.D296]))))" style:apply-style-name="Excel_5f_CondFormat_5f_4_5f_1_5f_1" style:base-cell-address="Sheet3.D296"/>
      <style:map style:condition="is-true-formula(AND(COUNTIF([.$D$8:.$D$8];[.D296])+COUNTIF([.$D$10:.$D$64592];[.D296])&gt;1;NOT(ISBLANK([.D296]))))" style:apply-style-name="Excel_5f_CondFormat_5f_4_5f_1_5f_2" style:base-cell-address="Sheet3.D296"/>
      <style:map style:condition="is-true-formula(AND(COUNTIF([.$D$8:.$D$8];[.D296])+COUNTIF([.$D$10:.$D$64592];[.D296])&gt;1;NOT(ISBLANK([.D296]))))" style:apply-style-name="Excel_5f_CondFormat_5f_4_5f_1_5f_3" style:base-cell-address="Sheet3.D296"/>
    </style:style>
    <style:style style:name="ce4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298])+COUNTIF([.$D$10:.$D$64592];[.D298])&gt;1;NOT(ISBLANK([.D298]))))" style:apply-style-name="Excel_5f_CondFormat_5f_4_5f_1_5f_1" style:base-cell-address="Sheet3.D298"/>
      <style:map style:condition="is-true-formula(AND(COUNTIF([.$D$8:.$D$8];[.D298])+COUNTIF([.$D$10:.$D$64592];[.D298])&gt;1;NOT(ISBLANK([.D298]))))" style:apply-style-name="Excel_5f_CondFormat_5f_4_5f_1_5f_2" style:base-cell-address="Sheet3.D298"/>
      <style:map style:condition="is-true-formula(AND(COUNTIF([.$D$8:.$D$8];[.D298])+COUNTIF([.$D$10:.$D$64592];[.D298])&gt;1;NOT(ISBLANK([.D298]))))" style:apply-style-name="Excel_5f_CondFormat_5f_4_5f_1_5f_3" style:base-cell-address="Sheet3.D298"/>
    </style:style>
    <style:style style:name="ce4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300])+COUNTIF([.$D$10:.$D$64592];[.D300])&gt;1;NOT(ISBLANK([.D300]))))" style:apply-style-name="Excel_5f_CondFormat_5f_4_5f_1_5f_1" style:base-cell-address="Sheet3.D300"/>
      <style:map style:condition="is-true-formula(AND(COUNTIF([.$D$8:.$D$8];[.D300])+COUNTIF([.$D$10:.$D$64592];[.D300])&gt;1;NOT(ISBLANK([.D300]))))" style:apply-style-name="Excel_5f_CondFormat_5f_4_5f_1_5f_2" style:base-cell-address="Sheet3.D300"/>
      <style:map style:condition="is-true-formula(AND(COUNTIF([.$D$8:.$D$8];[.D300])+COUNTIF([.$D$10:.$D$64592];[.D300])&gt;1;NOT(ISBLANK([.D300]))))" style:apply-style-name="Excel_5f_CondFormat_5f_4_5f_1_5f_3" style:base-cell-address="Sheet3.D300"/>
    </style:style>
    <style:style style:name="ce4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D301])+COUNTIF([.$D$10:.$D$64592];[.D301])&gt;1;NOT(ISBLANK([.D301]))))" style:apply-style-name="Excel_5f_CondFormat_5f_4_5f_1_5f_1" style:base-cell-address="Sheet3.D301"/>
      <style:map style:condition="is-true-formula(AND(COUNTIF([.$D$8:.$D$8];[.D301])+COUNTIF([.$D$10:.$D$64592];[.D301])&gt;1;NOT(ISBLANK([.D301]))))" style:apply-style-name="Excel_5f_CondFormat_5f_4_5f_1_5f_2" style:base-cell-address="Sheet3.D301"/>
      <style:map style:condition="is-true-formula(AND(COUNTIF([.$D$8:.$D$8];[.D301])+COUNTIF([.$D$10:.$D$64592];[.D301])&gt;1;NOT(ISBLANK([.D301]))))" style:apply-style-name="Excel_5f_CondFormat_5f_4_5f_1_5f_3" style:base-cell-address="Sheet3.D301"/>
    </style:style>
    <style:style style:name="ce4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02])+COUNTIF([.$D$10:.$D$64592];[.D302])&gt;1;NOT(ISBLANK([.D302]))))" style:apply-style-name="Excel_5f_CondFormat_5f_4_5f_1_5f_1" style:base-cell-address="Sheet3.D302"/>
      <style:map style:condition="is-true-formula(AND(COUNTIF([.$D$8:.$D$8];[.D302])+COUNTIF([.$D$10:.$D$64592];[.D302])&gt;1;NOT(ISBLANK([.D302]))))" style:apply-style-name="Excel_5f_CondFormat_5f_4_5f_1_5f_2" style:base-cell-address="Sheet3.D302"/>
      <style:map style:condition="is-true-formula(AND(COUNTIF([.$D$8:.$D$8];[.D302])+COUNTIF([.$D$10:.$D$64592];[.D302])&gt;1;NOT(ISBLANK([.D302]))))" style:apply-style-name="Excel_5f_CondFormat_5f_4_5f_1_5f_3" style:base-cell-address="Sheet3.D302"/>
    </style:style>
    <style:style style:name="ce4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03])+COUNTIF([.$D$10:.$D$64592];[.D303])&gt;1;NOT(ISBLANK([.D303]))))" style:apply-style-name="Excel_5f_CondFormat_5f_4_5f_1_5f_1" style:base-cell-address="Sheet3.D303"/>
      <style:map style:condition="is-true-formula(AND(COUNTIF([.$D$8:.$D$8];[.D303])+COUNTIF([.$D$10:.$D$64592];[.D303])&gt;1;NOT(ISBLANK([.D303]))))" style:apply-style-name="Excel_5f_CondFormat_5f_4_5f_1_5f_2" style:base-cell-address="Sheet3.D303"/>
      <style:map style:condition="is-true-formula(AND(COUNTIF([.$D$8:.$D$8];[.D303])+COUNTIF([.$D$10:.$D$64592];[.D303])&gt;1;NOT(ISBLANK([.D303]))))" style:apply-style-name="Excel_5f_CondFormat_5f_4_5f_1_5f_3" style:base-cell-address="Sheet3.D303"/>
    </style:style>
    <style:style style:name="ce43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5])+COUNTIF([.$D$10:.$D$64592];[.D305])&gt;1;NOT(ISBLANK([.D305]))))" style:apply-style-name="Excel_5f_CondFormat_5f_4_5f_1_5f_1" style:base-cell-address="Sheet3.D305"/>
      <style:map style:condition="is-true-formula(AND(COUNTIF([.$D$8:.$D$8];[.D305])+COUNTIF([.$D$10:.$D$64592];[.D305])&gt;1;NOT(ISBLANK([.D305]))))" style:apply-style-name="Excel_5f_CondFormat_5f_4_5f_1_5f_2" style:base-cell-address="Sheet3.D305"/>
      <style:map style:condition="is-true-formula(AND(COUNTIF([.$D$8:.$D$8];[.D305])+COUNTIF([.$D$10:.$D$64592];[.D305])&gt;1;NOT(ISBLANK([.D305]))))" style:apply-style-name="Excel_5f_CondFormat_5f_4_5f_1_5f_3" style:base-cell-address="Sheet3.D305"/>
    </style:style>
    <style:style style:name="ce439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7])+COUNTIF([.$D$10:.$D$64592];[.D307])&gt;1;NOT(ISBLANK([.D307]))))" style:apply-style-name="Excel_5f_CondFormat_5f_4_5f_1_5f_1" style:base-cell-address="Sheet3.D307"/>
      <style:map style:condition="is-true-formula(AND(COUNTIF([.$D$8:.$D$8];[.D307])+COUNTIF([.$D$10:.$D$64592];[.D307])&gt;1;NOT(ISBLANK([.D307]))))" style:apply-style-name="Excel_5f_CondFormat_5f_4_5f_1_5f_2" style:base-cell-address="Sheet3.D307"/>
      <style:map style:condition="is-true-formula(AND(COUNTIF([.$D$8:.$D$8];[.D307])+COUNTIF([.$D$10:.$D$64592];[.D307])&gt;1;NOT(ISBLANK([.D307]))))" style:apply-style-name="Excel_5f_CondFormat_5f_4_5f_1_5f_3" style:base-cell-address="Sheet3.D307"/>
    </style:style>
    <style:style style:name="ce44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08])+COUNTIF([.$D$10:.$D$64592];[.D308])&gt;1;NOT(ISBLANK([.D308]))))" style:apply-style-name="Excel_5f_CondFormat_5f_4_5f_1_5f_1" style:base-cell-address="Sheet3.D308"/>
      <style:map style:condition="is-true-formula(AND(COUNTIF([.$D$8:.$D$8];[.D308])+COUNTIF([.$D$10:.$D$64592];[.D308])&gt;1;NOT(ISBLANK([.D308]))))" style:apply-style-name="Excel_5f_CondFormat_5f_4_5f_1_5f_2" style:base-cell-address="Sheet3.D308"/>
      <style:map style:condition="is-true-formula(AND(COUNTIF([.$D$8:.$D$8];[.D308])+COUNTIF([.$D$10:.$D$64592];[.D308])&gt;1;NOT(ISBLANK([.D308]))))" style:apply-style-name="Excel_5f_CondFormat_5f_4_5f_1_5f_3" style:base-cell-address="Sheet3.D308"/>
    </style:style>
    <style:style style:name="ce44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8:.$D$8];[.D310])+COUNTIF([.$D$10:.$D$64592];[.D310])&gt;1;NOT(ISBLANK([.D310]))))" style:apply-style-name="Excel_5f_CondFormat_5f_4_5f_1_5f_1" style:base-cell-address="Sheet3.D310"/>
      <style:map style:condition="is-true-formula(AND(COUNTIF([.$D$8:.$D$8];[.D310])+COUNTIF([.$D$10:.$D$64592];[.D310])&gt;1;NOT(ISBLANK([.D310]))))" style:apply-style-name="Excel_5f_CondFormat_5f_4_5f_1_5f_2" style:base-cell-address="Sheet3.D310"/>
      <style:map style:condition="is-true-formula(AND(COUNTIF([.$D$8:.$D$8];[.D310])+COUNTIF([.$D$10:.$D$64592];[.D310])&gt;1;NOT(ISBLANK([.D310]))))" style:apply-style-name="Excel_5f_CondFormat_5f_4_5f_1_5f_3" style:base-cell-address="Sheet3.D310"/>
    </style:style>
    <style:style style:name="ce4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1])+COUNTIF([.$D$10:.$D$64592];[.D311])&gt;1;NOT(ISBLANK([.D311]))))" style:apply-style-name="Excel_5f_CondFormat_5f_4_5f_28_5f_1" style:base-cell-address="Sheet3.D311"/>
      <style:map style:condition="is-true-formula(AND(COUNTIF([.$D$8:.$D$8];[.D311])+COUNTIF([.$D$10:.$D$64592];[.D311])&gt;1;NOT(ISBLANK([.D311]))))" style:apply-style-name="Excel_5f_CondFormat_5f_4_5f_28_5f_2" style:base-cell-address="Sheet3.D311"/>
      <style:map style:condition="is-true-formula(AND(COUNTIF([.$D$8:.$D$8];[.D311])+COUNTIF([.$D$10:.$D$64592];[.D311])&gt;1;NOT(ISBLANK([.D311]))))" style:apply-style-name="Excel_5f_CondFormat_5f_4_5f_28_5f_3" style:base-cell-address="Sheet3.D311"/>
    </style:style>
    <style:style style:name="ce4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2])+COUNTIF([.$D$10:.$D$64592];[.D312])&gt;1;NOT(ISBLANK([.D312]))))" style:apply-style-name="Excel_5f_CondFormat_5f_4_5f_1_5f_1" style:base-cell-address="Sheet3.D312"/>
      <style:map style:condition="is-true-formula(AND(COUNTIF([.$D$8:.$D$8];[.D312])+COUNTIF([.$D$10:.$D$64592];[.D312])&gt;1;NOT(ISBLANK([.D312]))))" style:apply-style-name="Excel_5f_CondFormat_5f_4_5f_1_5f_2" style:base-cell-address="Sheet3.D312"/>
      <style:map style:condition="is-true-formula(AND(COUNTIF([.$D$8:.$D$8];[.D312])+COUNTIF([.$D$10:.$D$64592];[.D312])&gt;1;NOT(ISBLANK([.D312]))))" style:apply-style-name="Excel_5f_CondFormat_5f_4_5f_1_5f_3" style:base-cell-address="Sheet3.D312"/>
    </style:style>
    <style:style style:name="ce4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3])+COUNTIF([.$D$10:.$D$64592];[.D313])&gt;1;NOT(ISBLANK([.D313]))))" style:apply-style-name="Excel_5f_CondFormat_5f_4_5f_1_5f_1" style:base-cell-address="Sheet3.D313"/>
      <style:map style:condition="is-true-formula(AND(COUNTIF([.$D$8:.$D$8];[.D313])+COUNTIF([.$D$10:.$D$64592];[.D313])&gt;1;NOT(ISBLANK([.D313]))))" style:apply-style-name="Excel_5f_CondFormat_5f_4_5f_1_5f_2" style:base-cell-address="Sheet3.D313"/>
      <style:map style:condition="is-true-formula(AND(COUNTIF([.$D$8:.$D$8];[.D313])+COUNTIF([.$D$10:.$D$64592];[.D313])&gt;1;NOT(ISBLANK([.D313]))))" style:apply-style-name="Excel_5f_CondFormat_5f_4_5f_1_5f_3" style:base-cell-address="Sheet3.D313"/>
    </style:style>
    <style:style style:name="ce4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D315])+COUNTIF([.$D$10:.$D$64592];[.D315])&gt;1;NOT(ISBLANK([.D315]))))" style:apply-style-name="Excel_5f_CondFormat_5f_4_5f_1_5f_1" style:base-cell-address="Sheet3.D315"/>
      <style:map style:condition="is-true-formula(AND(COUNTIF([.$D$8:.$D$8];[.D315])+COUNTIF([.$D$10:.$D$64592];[.D315])&gt;1;NOT(ISBLANK([.D315]))))" style:apply-style-name="Excel_5f_CondFormat_5f_4_5f_1_5f_2" style:base-cell-address="Sheet3.D315"/>
      <style:map style:condition="is-true-formula(AND(COUNTIF([.$D$8:.$D$8];[.D315])+COUNTIF([.$D$10:.$D$64592];[.D315])&gt;1;NOT(ISBLANK([.D315]))))" style:apply-style-name="Excel_5f_CondFormat_5f_4_5f_1_5f_3" style:base-cell-address="Sheet3.D315"/>
    </style:style>
    <style:style style:name="ce44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6])+COUNTIF([.$D$10:.$D$64592];[.D316])&gt;1;NOT(ISBLANK([.D316]))))" style:apply-style-name="Excel_5f_CondFormat_5f_4_5f_1_5f_1" style:base-cell-address="Sheet3.D316"/>
      <style:map style:condition="is-true-formula(AND(COUNTIF([.$D$8:.$D$8];[.D316])+COUNTIF([.$D$10:.$D$64592];[.D316])&gt;1;NOT(ISBLANK([.D316]))))" style:apply-style-name="Excel_5f_CondFormat_5f_4_5f_1_5f_2" style:base-cell-address="Sheet3.D316"/>
      <style:map style:condition="is-true-formula(AND(COUNTIF([.$D$8:.$D$8];[.D316])+COUNTIF([.$D$10:.$D$64592];[.D316])&gt;1;NOT(ISBLANK([.D316]))))" style:apply-style-name="Excel_5f_CondFormat_5f_4_5f_1_5f_3" style:base-cell-address="Sheet3.D316"/>
    </style:style>
    <style:style style:name="ce44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7])+COUNTIF([.$D$10:.$D$64592];[.D317])&gt;1;NOT(ISBLANK([.D317]))))" style:apply-style-name="Default" style:base-cell-address="Sheet3.D317"/>
      <style:map style:condition="is-true-formula(AND(COUNTIF([.$D$8:.$D$8];[.D317])+COUNTIF([.$D$10:.$D$64592];[.D317])&gt;1;NOT(ISBLANK([.D317]))))" style:apply-style-name="Excel_5f_CondFormat_5f_4_5f_1_5f_2" style:base-cell-address="Sheet3.D317"/>
      <style:map style:condition="is-true-formula(AND(COUNTIF([.$D$8:.$D$8];[.D317])+COUNTIF([.$D$10:.$D$64592];[.D317])&gt;1;NOT(ISBLANK([.D317]))))" style:apply-style-name="Excel_5f_CondFormat_5f_4_5f_1_5f_3" style:base-cell-address="Sheet3.D317"/>
    </style:style>
    <style:style style:name="ce44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8])+COUNTIF([.$D$10:.$D$64592];[.D318])&gt;1;NOT(ISBLANK([.D318]))))" style:apply-style-name="Default" style:base-cell-address="Sheet3.D318"/>
      <style:map style:condition="is-true-formula(AND(COUNTIF([.$D$8:.$D$8];[.D318])+COUNTIF([.$D$10:.$D$64592];[.D318])&gt;1;NOT(ISBLANK([.D318]))))" style:apply-style-name="Excel_5f_CondFormat_5f_4_5f_1_5f_2" style:base-cell-address="Sheet3.D318"/>
      <style:map style:condition="is-true-formula(AND(COUNTIF([.$D$8:.$D$8];[.D318])+COUNTIF([.$D$10:.$D$64592];[.D318])&gt;1;NOT(ISBLANK([.D318]))))" style:apply-style-name="Excel_5f_CondFormat_5f_4_5f_1_5f_3" style:base-cell-address="Sheet3.D318"/>
    </style:style>
    <style:style style:name="ce44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19])+COUNTIF([.$D$10:.$D$64592];[.D319])&gt;1;NOT(ISBLANK([.D319]))))" style:apply-style-name="Excel_5f_CondFormat_5f_4_5f_1_5f_1" style:base-cell-address="Sheet3.D319"/>
      <style:map style:condition="is-true-formula(AND(COUNTIF([.$D$8:.$D$8];[.D319])+COUNTIF([.$D$10:.$D$64592];[.D319])&gt;1;NOT(ISBLANK([.D319]))))" style:apply-style-name="Excel_5f_CondFormat_5f_4_5f_1_5f_2" style:base-cell-address="Sheet3.D319"/>
      <style:map style:condition="is-true-formula(AND(COUNTIF([.$D$8:.$D$8];[.D319])+COUNTIF([.$D$10:.$D$64592];[.D319])&gt;1;NOT(ISBLANK([.D319]))))" style:apply-style-name="Excel_5f_CondFormat_5f_4_5f_1_5f_3" style:base-cell-address="Sheet3.D319"/>
    </style:style>
    <style:style style:name="ce45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20])+COUNTIF([.$D$10:.$D$64592];[.D320])&gt;1;NOT(ISBLANK([.D320]))))" style:apply-style-name="Excel_5f_CondFormat_5f_4_5f_1_5f_1" style:base-cell-address="Sheet3.D320"/>
      <style:map style:condition="is-true-formula(AND(COUNTIF([.$D$8:.$D$8];[.D320])+COUNTIF([.$D$10:.$D$64592];[.D320])&gt;1;NOT(ISBLANK([.D320]))))" style:apply-style-name="Excel_5f_CondFormat_5f_4_5f_1_5f_2" style:base-cell-address="Sheet3.D320"/>
      <style:map style:condition="is-true-formula(AND(COUNTIF([.$D$8:.$D$8];[.D320])+COUNTIF([.$D$10:.$D$64592];[.D320])&gt;1;NOT(ISBLANK([.D320]))))" style:apply-style-name="Excel_5f_CondFormat_5f_4_5f_1_5f_3" style:base-cell-address="Sheet3.D320"/>
    </style:style>
    <style:style style:name="ce45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8:.$D$8];[.D321])+COUNTIF([.$D$10:.$D$64592];[.D321])&gt;1;NOT(ISBLANK([.D321]))))" style:apply-style-name="Excel_5f_CondFormat_5f_4_5f_1_5f_1" style:base-cell-address="Sheet3.D321"/>
      <style:map style:condition="is-true-formula(AND(COUNTIF([.$D$8:.$D$8];[.D321])+COUNTIF([.$D$10:.$D$64592];[.D321])&gt;1;NOT(ISBLANK([.D321]))))" style:apply-style-name="Excel_5f_CondFormat_5f_4_5f_1_5f_2" style:base-cell-address="Sheet3.D321"/>
      <style:map style:condition="is-true-formula(AND(COUNTIF([.$D$8:.$D$8];[.D321])+COUNTIF([.$D$10:.$D$64592];[.D321])&gt;1;NOT(ISBLANK([.D321]))))" style:apply-style-name="Excel_5f_CondFormat_5f_4_5f_1_5f_3" style:base-cell-address="Sheet3.D321"/>
    </style:style>
    <style:style style:name="ce452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5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45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4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2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4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7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D$60:.$D$147];#REF!)&gt;1;NOT(ISBLANK(#REF!))))" style:apply-style-name="Excel_5f_CondFormat_5f_4_5f_4_5f_1" style:base-cell-address="Sheet3.D60"/>
    </style:style>
    <style:style style:name="ce4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60:.$D$147];#REF!)&gt;1;NOT(ISBLANK(#REF!))))" style:apply-style-name="Excel_5f_CondFormat_5f_4_5f_4_5f_1" style:base-cell-address="Sheet3.D60"/>
    </style:style>
    <style:style style:name="ce47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4" style:family="table-cell" style:parent-style-name="Default" style:data-style-name="N100">
      <style:table-cell-properties fo:background-color="#ffffff"/>
      <style:text-properties fo:color="#000000" fo:font-weight="normal" style:font-weight-asian="normal" style:font-weight-complex="normal"/>
    </style:style>
    <style:style style:name="ce49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9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4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5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14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16" style:family="table-cell" style:parent-style-name="Default" style:data-style-name="N4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5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8" style:family="table-cell" style:parent-style-name="Default" style:data-style-name="N4"/>
    <style:style style:name="ce51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0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6" style:family="table-cell" style:parent-style-name="Default" style:data-style-name="N4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53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1" style:family="table-cell" style:parent-style-name="Default" style:data-style-name="N4">
      <style:table-cell-properties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81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8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8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8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10])+COUNTIF([.$K$10:.$K$64592];[.K10])&gt;1;NOT(ISBLANK([.K10]))))" style:apply-style-name="Excel_5f_CondFormat_5f_4_5f_2_5f_1" style:base-cell-address="Sheet3.K10"/>
    </style:style>
    <style:style style:name="ce8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4])+COUNTIF([.$K$10:.$K$64592];[.K24])&gt;1;NOT(ISBLANK([.K24]))))" style:apply-style-name="Excel_5f_CondFormat_5f_4_5f_2_5f_1" style:base-cell-address="Sheet3.K24"/>
    </style:style>
    <style:style style:name="ce8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5])+COUNTIF([.$K$10:.$K$64592];[.K25])&gt;1;NOT(ISBLANK([.K25]))))" style:apply-style-name="Excel_5f_CondFormat_5f_4_5f_2_5f_1" style:base-cell-address="Sheet3.K25"/>
    </style:style>
    <style:style style:name="ce8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7])+COUNTIF([.$K$10:.$K$64592];[.K27])&gt;1;NOT(ISBLANK([.K27]))))" style:apply-style-name="Excel_5f_CondFormat_5f_4_5f_2_5f_1" style:base-cell-address="Sheet3.K27"/>
    </style:style>
    <style:style style:name="ce8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28])+COUNTIF([.$K$10:.$K$64592];[.K28])&gt;1;NOT(ISBLANK([.K28]))))" style:apply-style-name="Excel_5f_CondFormat_5f_4_5f_2_5f_1" style:base-cell-address="Sheet3.K28"/>
    </style:style>
    <style:style style:name="ce8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8:.$D$8];[.K83])+COUNTIF([.$D$10:.$D$64592];[.K83])&gt;1;NOT(ISBLANK([.K83]))))" style:apply-style-name="Excel_5f_CondFormat_5f_4_5f_15_5f_1" style:base-cell-address="Sheet3.K83"/>
      <style:map style:condition="is-true-formula(AND(COUNTIF([.$D$8:.$D$8];[.K83])+COUNTIF([.$D$10:.$D$64592];[.K83])&gt;1;NOT(ISBLANK([.K83]))))" style:apply-style-name="Excel_5f_CondFormat_5f_4_5f_15_5f_2" style:base-cell-address="Sheet3.K83"/>
      <style:map style:condition="is-true-formula(AND(COUNTIF([.$D$8:.$D$8];[.K83])+COUNTIF([.$D$10:.$D$64592];[.K83])&gt;1;NOT(ISBLANK([.K83]))))" style:apply-style-name="Excel_5f_CondFormat_5f_4_5f_15_5f_3" style:base-cell-address="Sheet3.K83"/>
    </style:style>
    <style:style style:name="ce8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8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COUNTIF([.$D$8:.$D$8];[.K107])+COUNTIF([.$D$10:.$D$64592];[.K107])&gt;1;NOT(ISBLANK([.K107]))))" style:apply-style-name="Excel_5f_CondFormat_5f_4_5f_19_5f_1" style:base-cell-address="Sheet3.K107"/>
      <style:map style:condition="is-true-formula(AND(COUNTIF([.$D$8:.$D$8];[.K107])+COUNTIF([.$D$10:.$D$64592];[.K107])&gt;1;NOT(ISBLANK([.K107]))))" style:apply-style-name="Excel_5f_CondFormat_5f_4_5f_19_5f_2" style:base-cell-address="Sheet3.K107"/>
      <style:map style:condition="is-true-formula(AND(COUNTIF([.$D$8:.$D$8];[.K107])+COUNTIF([.$D$10:.$D$64592];[.K107])&gt;1;NOT(ISBLANK([.K107]))))" style:apply-style-name="Excel_5f_CondFormat_5f_4_5f_19_5f_3" style:base-cell-address="Sheet3.K107"/>
    </style:style>
    <style:style style:name="ce8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K$8:.$K$8];[.K129])+COUNTIF([.$K$10:.$K$64592];[.K129])&gt;1;NOT(ISBLANK([.K129]))))" style:apply-style-name="Excel_5f_CondFormat_5f_4_5f_2_5f_1" style:base-cell-address="Sheet3.K129"/>
    </style:style>
    <style:style style:name="ce82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29" style:family="table-cell" style:parent-style-name="Default">
      <style:text-properties fo:font-size="8pt" style:font-size-asian="8pt" style:font-size-complex="8pt"/>
    </style:style>
    <style:style style:name="ce830" style:family="table-cell" style:parent-style-name="Default">
      <style:table-cell-properties fo:background-color="#ffffff"/>
    </style:style>
    <style:style style:name="ce8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 table:print-ranges="Sheet3.A4:Sheet3.K667">
        <table:table-column table:style-name="co1" table:default-cell-style-name="ce285"/>
        <table:table-column table:style-name="co2" table:default-cell-style-name="ce308"/>
        <table:table-column table:style-name="co3" table:default-cell-style-name="ce308"/>
        <table:table-column table:style-name="co3" table:default-cell-style-name="ce285"/>
        <table:table-column table:style-name="co4" table:default-cell-style-name="ce494"/>
        <table:table-column table:style-name="co4" table:default-cell-style-name="ce285"/>
        <table:table-column table:style-name="co4" table:default-cell-style-name="Default"/>
        <table:table-column table:style-name="co4" table:default-cell-style-name="ce518"/>
        <table:table-column table:style-name="co4" table:number-columns-repeated="2" table:default-cell-style-name="ce529"/>
        <table:table-column table:style-name="co4" table:default-cell-style-name="ce285"/>
        <table:table-column table:style-name="co5" table:number-columns-repeated="53" table:default-cell-style-name="Default"/>
        <table:table-row table:style-name="ro1">
          <table:table-cell table:style-name="ce278" table:number-columns-spanned="11" table:number-rows-spanned="1"/>
          <table:covered-table-cell table:style-name="ce286"/>
          <table:covered-table-cell table:style-name="ce309"/>
          <table:covered-table-cell table:style-name="ce312"/>
          <table:covered-table-cell table:number-columns-repeated="2" table:style-name="ce480"/>
          <table:covered-table-cell table:style-name="ce501"/>
          <table:covered-table-cell table:number-columns-repeated="3" table:style-name="ce506"/>
          <table:covered-table-cell table:style-name="ce812"/>
          <table:table-cell table:number-columns-repeated="53"/>
        </table:table-row>
        <table:table-row table:style-name="ro1">
          <table:table-cell table:style-name="ce278" table:number-columns-spanned="11" table:number-rows-spanned="1"/>
          <table:covered-table-cell table:style-name="ce286"/>
          <table:covered-table-cell table:style-name="ce309"/>
          <table:covered-table-cell table:style-name="ce312"/>
          <table:covered-table-cell table:number-columns-repeated="2" table:style-name="ce480"/>
          <table:covered-table-cell table:style-name="ce501"/>
          <table:covered-table-cell table:number-columns-repeated="3" table:style-name="ce506"/>
          <table:covered-table-cell table:style-name="ce812"/>
          <table:table-cell table:number-columns-repeated="53"/>
        </table:table-row>
        <table:table-row table:style-name="ro1">
          <table:table-cell table:style-name="ce278" table:number-columns-spanned="11" table:number-rows-spanned="1"/>
          <table:covered-table-cell table:style-name="ce286"/>
          <table:covered-table-cell table:style-name="ce309"/>
          <table:covered-table-cell table:style-name="ce312"/>
          <table:covered-table-cell table:number-columns-repeated="2" table:style-name="ce480"/>
          <table:covered-table-cell table:style-name="ce501"/>
          <table:covered-table-cell table:number-columns-repeated="3" table:style-name="ce506"/>
          <table:covered-table-cell table:style-name="ce812"/>
          <table:table-cell table:number-columns-repeated="53"/>
        </table:table-row>
        <table:table-row table:style-name="ro2">
          <table:table-cell table:style-name="ce278"/>
          <table:table-cell table:style-name="ce287" office:value-type="string" calcext:value-type="string">
            <text:p>U/PN/2020/03/3</text:p>
          </table:table-cell>
          <table:table-cell table:style-name="ce309"/>
          <table:table-cell table:style-name="ce312"/>
          <table:table-cell table:style-name="ce480"/>
          <table:table-cell table:style-name="ce495" office:value-type="string" calcext:value-type="string" table:number-columns-spanned="5" table:number-rows-spanned="1">
            <text:p>Załącznik nr <text:s/>6 do SIWZ – wykaz części do autobusów Solaris – zadanie nr 1 - stanowiący równolegle Załącznik nr 1 do wzoru umowy </text:p>
          </table:table-cell>
          <table:covered-table-cell table:style-name="ce501"/>
          <table:covered-table-cell table:number-columns-repeated="2" table:style-name="ce506"/>
          <table:covered-table-cell table:style-name="ce811"/>
          <table:table-cell table:style-name="ce812"/>
          <table:table-cell table:number-columns-repeated="53"/>
        </table:table-row>
        <table:table-row table:style-name="ro1">
          <table:table-cell table:style-name="ce278" table:number-columns-spanned="11" table:number-rows-spanned="1"/>
          <table:covered-table-cell table:style-name="ce286"/>
          <table:covered-table-cell table:style-name="ce309"/>
          <table:covered-table-cell table:style-name="ce312"/>
          <table:covered-table-cell table:number-columns-repeated="2" table:style-name="ce480"/>
          <table:covered-table-cell table:style-name="ce501"/>
          <table:covered-table-cell table:number-columns-repeated="3" table:style-name="ce506"/>
          <table:covered-table-cell table:style-name="ce812"/>
          <table:table-cell table:number-columns-repeated="53"/>
        </table:table-row>
        <table:table-row table:style-name="ro1">
          <table:table-cell table:style-name="ce278" table:number-columns-spanned="11" table:number-rows-spanned="1"/>
          <table:covered-table-cell table:style-name="ce288"/>
          <table:covered-table-cell table:style-name="ce309"/>
          <table:covered-table-cell table:style-name="ce312"/>
          <table:covered-table-cell table:number-columns-repeated="2" table:style-name="ce480"/>
          <table:covered-table-cell table:style-name="ce501"/>
          <table:covered-table-cell table:number-columns-repeated="3" table:style-name="ce506"/>
          <table:covered-table-cell table:style-name="ce812"/>
          <table:table-cell table:number-columns-repeated="53"/>
        </table:table-row>
        <table:table-row table:style-name="ro1">
          <table:table-cell table:style-name="ce279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Nazwa części lub materiału</text:p>
          </table:table-cell>
          <table:table-cell table:style-name="ce310" office:value-type="string" calcext:value-type="string" table:number-columns-spanned="2" table:number-rows-spanned="1">
            <text:p>Nr katalogowy/index</text:p>
          </table:table-cell>
          <table:covered-table-cell table:style-name="ce313"/>
          <table:table-cell table:style-name="ce481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481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502" office:value-type="string" calcext:value-type="string" table:number-columns-spanned="1" table:number-rows-spanned="2">
            <text:p>Jednostka miary</text:p>
          </table:table-cell>
          <table:table-cell table:style-name="ce507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507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507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813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3">
          <table:covered-table-cell table:style-name="ce279"/>
          <table:covered-table-cell table:style-name="ce289"/>
          <table:table-cell table:style-name="ce310" office:value-type="string" calcext:value-type="string">
            <text:p>Na podstawie katalogu</text:p>
          </table:table-cell>
          <table:table-cell table:style-name="ce313" office:value-type="string" calcext:value-type="string">
            <text:p>Nr katalogowy/index</text:p>
          </table:table-cell>
          <table:covered-table-cell table:number-columns-repeated="2" table:style-name="ce481"/>
          <table:covered-table-cell table:style-name="ce502"/>
          <table:covered-table-cell table:number-columns-repeated="3" table:style-name="ce507"/>
          <table:covered-table-cell table:style-name="ce813"/>
          <table:table-cell table:number-columns-repeated="53"/>
        </table:table-row>
        <table:table-row table:style-name="ro4">
          <table:table-cell table:style-name="ce279" office:value-type="string" calcext:value-type="string">
            <text:p>1</text:p>
          </table:table-cell>
          <table:table-cell table:style-name="ce279" office:value-type="string" calcext:value-type="string">
            <text:p>2</text:p>
          </table:table-cell>
          <table:table-cell table:style-name="ce279" office:value-type="string" calcext:value-type="string">
            <text:p>3</text:p>
          </table:table-cell>
          <table:table-cell table:style-name="ce314" office:value-type="string" calcext:value-type="string">
            <text:p>4</text:p>
          </table:table-cell>
          <table:table-cell table:style-name="ce482" office:value-type="string" calcext:value-type="string">
            <text:p>5</text:p>
          </table:table-cell>
          <table:table-cell table:style-name="ce496" office:value-type="string" calcext:value-type="string">
            <text:p>6</text:p>
          </table:table-cell>
          <table:table-cell table:style-name="ce482" office:value-type="string" calcext:value-type="string">
            <text:p>7</text:p>
          </table:table-cell>
          <table:table-cell table:style-name="ce508" office:value-type="string" calcext:value-type="string">
            <text:p>8</text:p>
          </table:table-cell>
          <table:table-cell table:style-name="ce527" office:value-type="string" calcext:value-type="string">
            <text:p>9</text:p>
          </table:table-cell>
          <table:table-cell table:style-name="ce527" office:value-type="string" calcext:value-type="string">
            <text:p>10</text:p>
          </table:table-cell>
          <table:table-cell table:style-name="ce814" office:value-type="float" office:value="11" calcext:value-type="float">
            <text:p>11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</text:p>
          </table:table-cell>
          <table:table-cell table:style-name="ce290" office:value-type="string" calcext:value-type="string">
            <text:p>ALTERNATOR 120A CUMM E6, NOWY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5" office:value-type="string" calcext:value-type="string">
            <text:p>0000-338-021</text:p>
          </table:table-cell>
          <table:table-cell table:style-name="ce483" office:value-type="float" office:value="70" calcext:value-type="float">
            <text:p>7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13400" calcext:value-type="float">
            <text:p>106910213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</text:p>
          </table:table-cell>
          <table:table-cell table:style-name="ce290" office:value-type="string" calcext:value-type="string">
            <text:p>ALTERNATOR 150A DAF U18 2015</text:p>
          </table:table-cell>
          <table:table-cell table:style-name="ce311" office:value-type="string" calcext:value-type="string">
            <text:p>SOLARIS</text:p>
          </table:table-cell>
          <table:table-cell table:style-name="ce315" office:value-type="string" calcext:value-type="string">
            <text:p>0000-317-916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800" calcext:value-type="float">
            <text:p>106910213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</text:p>
          </table:table-cell>
          <table:table-cell table:style-name="ce290" office:value-type="string" calcext:value-type="string">
            <text:p>AMORTYZATOR OSI II PRAWY, LEWY U18 2015</text:p>
          </table:table-cell>
          <table:table-cell table:style-name="ce311" office:value-type="string" calcext:value-type="string">
            <text:p>SOLARIS</text:p>
          </table:table-cell>
          <table:table-cell table:style-name="ce315" office:value-type="string" calcext:value-type="string">
            <text:p>0000-307-484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6600" calcext:value-type="float">
            <text:p>106910206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</text:p>
          </table:table-cell>
          <table:table-cell table:style-name="ce290" office:value-type="string" calcext:value-type="string">
            <text:p>AMORTYZATOR OSI PRZÓD PRAWY, LEWY U12 2017</text:p>
          </table:table-cell>
          <table:table-cell table:style-name="ce311" office:value-type="string" calcext:value-type="string">
            <text:p>SOLARIS</text:p>
          </table:table-cell>
          <table:table-cell table:style-name="ce315" office:value-type="string" calcext:value-type="string">
            <text:p>0004-006-659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6700" calcext:value-type="float">
            <text:p>106910206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</text:p>
          </table:table-cell>
          <table:table-cell table:style-name="ce290" office:value-type="string" calcext:value-type="string">
            <text:p>AMORTYZATOR OSI PRZÓD PRAWY, LEWY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6" office:value-type="string" calcext:value-type="string">
            <text:p>0000-074-84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6500" calcext:value-type="float">
            <text:p>106910206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</text:p>
          </table:table-cell>
          <table:table-cell table:style-name="ce290" office:value-type="string" calcext:value-type="string">
            <text:p>AMORTYZATOR OSI TYŁ PRAWY, LEWY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06-666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6800" calcext:value-type="float">
            <text:p>106910206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7</text:p>
          </table:table-cell>
          <table:table-cell table:style-name="ce291" office:value-type="string" calcext:value-type="string">
            <text:p>AMORTYZATOR PRZEDNIEGO ZAWIESZENI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820-300-102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43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8</text:p>
          </table:table-cell>
          <table:table-cell table:style-name="ce291" office:value-type="string" calcext:value-type="string">
            <text:p>AMORTYZATOR TYLNEGO ZAWIESZENIA U12 U18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307-475</text:p>
          </table:table-cell>
          <table:table-cell table:style-name="ce484" office:value-type="string" calcext:value-type="string">
            <text:p>5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43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9</text:p>
          </table:table-cell>
          <table:table-cell table:style-name="ce292" office:value-type="string" calcext:value-type="string">
            <text:p>BELKA OSI PRZEDNIEJ. <text:s text:c="10"/>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<text:span text:style-name="T2">Katalog części nowej</text:span></text:p>
            <text:p>0870-385-040</text:p>
          </table:table-cell>
          <table:table-cell table:style-name="ce319" office:value-type="float" office:value="4" calcext:value-type="float">
            <text:p>4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float" office:value="106910152308" calcext:value-type="float">
            <text:p>1069101523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</text:p>
          </table:table-cell>
          <table:table-cell table:style-name="ce293" office:value-type="string" calcext:value-type="string">
            <text:p>BRZĘCZYK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4-215-00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031000" calcext:value-type="float">
            <text:p>10691003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</text:p>
          </table:table-cell>
          <table:table-cell table:style-name="ce294" office:value-type="string" calcext:value-type="string">
            <text:p>CEWKA ZAWOR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81-85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201300" calcext:value-type="float">
            <text:p>106910201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</text:p>
          </table:table-cell>
          <table:table-cell table:style-name="ce290" office:value-type="string" calcext:value-type="string">
            <text:p>CHŁODNICA POWIETRZA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38-781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400" calcext:value-type="float">
            <text:p>106910207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</text:p>
          </table:table-cell>
          <table:table-cell table:style-name="ce290" office:value-type="string" calcext:value-type="string">
            <text:p>CHŁODNICA POWIETRZA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48-49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200" calcext:value-type="float">
            <text:p>106910207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</text:p>
          </table:table-cell>
          <table:table-cell table:style-name="ce295" office:value-type="string" calcext:value-type="string">
            <text:p>CHŁODNICA WODY DO SILNIKA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321-030-521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073700" calcext:value-type="float">
            <text:p>106910073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5</text:p>
          </table:table-cell>
          <table:table-cell table:style-name="ce295" office:value-type="string" calcext:value-type="string">
            <text:p>CHŁODNICA WODY DO SILNIKA DAF</text:p>
          </table:table-cell>
          <table:table-cell table:style-name="ce311" office:value-type="string" calcext:value-type="string">
            <text:p>SOLARIS</text:p>
          </table:table-cell>
          <table:table-cell table:style-name="ce320" office:value-type="string" calcext:value-type="string">
            <text:p>0321-030-519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0" office:value-type="string" calcext:value-type="string">
            <text:p>1069101230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6</text:p>
          </table:table-cell>
          <table:table-cell table:style-name="ce295" office:value-type="string" calcext:value-type="string">
            <text:p>CHŁODNICA WODY DO SILNIKA DAF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21" office:value-type="string" calcext:value-type="string">
            <text:p><text:span text:style-name="T3">Katalog części nowej              </text:span>0321-030-52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1" office:value-type="string" calcext:value-type="string">
            <text:p>1069100737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7</text:p>
          </table:table-cell>
          <table:table-cell table:style-name="ce295" office:value-type="string" calcext:value-type="string">
            <text:p>CHŁODNICA WODY DO SILNIKA DAF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22" office:value-type="string" calcext:value-type="string">
            <text:p>Katalog części nowej <text:s text:c="15"/>0321-030-519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string" calcext:value-type="string">
            <text:p>106910123002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8</text:p>
          </table:table-cell>
          <table:table-cell table:style-name="ce295" office:value-type="string" calcext:value-type="string">
            <text:p>CHŁODNICA WODY DO SILNIKA DAF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23" office:value-type="string" calcext:value-type="string">
            <text:p>Katalog części nowej <text:s text:c="13"/>0321-030-51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2" office:value-type="string" calcext:value-type="string">
            <text:p>1069101230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9</text:p>
          </table:table-cell>
          <table:table-cell table:style-name="ce295" office:value-type="string" calcext:value-type="string">
            <text:p>CHŁODNICA WODY DO SILNIKA DAF-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24" office:value-type="string" calcext:value-type="string">
            <text:p>Katalog części nowej <text:s text:c="12"/>0321-030-521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3" office:value-type="string" calcext:value-type="string">
            <text:p>106910073702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0</text:p>
          </table:table-cell>
          <table:table-cell table:style-name="ce291" office:value-type="string" calcext:value-type="string">
            <text:p>CHŁODNICA WODY DO SILNIKA DAF(KOMPLET)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/>0120-321-010</text:p>
          </table:table-cell>
          <table:table-cell table:style-name="ce484" office:value-type="string" calcext:value-type="string">
            <text:p>5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2092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1</text:p>
          </table:table-cell>
          <table:table-cell table:style-name="ce291" office:value-type="string" calcext:value-type="string">
            <text:p>CHŁODNICA WODY DO SILNIKA DAF(KOMPLET)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25" office:value-type="string" calcext:value-type="string">
            <text:p>Katalog części nowej <text:s text:c="12"/>0120-321-010</text:p>
          </table:table-cell>
          <table:table-cell table:style-name="ce484" office:value-type="string" calcext:value-type="string">
            <text:p>1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209202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2</text:p>
          </table:table-cell>
          <table:table-cell table:style-name="ce291" office:value-type="string" calcext:value-type="string">
            <text:p>CHŁODNICA WODY DO SILNIKA DAF(KOMPLET)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26" office:value-type="string" calcext:value-type="string">
            <text:p><text:s/>Katalog części nowej <text:s text:c="13"/>0120-321-010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2092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</text:p>
          </table:table-cell>
          <table:table-cell table:style-name="ce290" office:value-type="string" calcext:value-type="string">
            <text:p>CHŁODNICA WODY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27" office:value-type="string" calcext:value-type="string">
            <text:p>0004-038-78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300" calcext:value-type="float">
            <text:p>106910207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4</text:p>
          </table:table-cell>
          <table:table-cell table:style-name="ce290" office:value-type="string" calcext:value-type="string">
            <text:p>CHŁODNICA WODY U12 2015, 2017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28" office:value-type="string" calcext:value-type="string">
            <text:p><text:span text:style-name="T2">Katalog części nowej                </text:span>0004-038-780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7302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5</text:p>
          </table:table-cell>
          <table:table-cell table:style-name="ce290" office:value-type="string" calcext:value-type="string">
            <text:p>CHŁODNICA WODY U12 2015, 2017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29" office:value-type="string" calcext:value-type="string">
            <text:p><text:span text:style-name="T2">Katalog części nowej                 </text:span>0004-038-780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73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6</text:p>
          </table:table-cell>
          <table:table-cell table:style-name="ce290" office:value-type="string" calcext:value-type="string">
            <text:p>CHŁODNICA WODY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37-446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100" calcext:value-type="float">
            <text:p>1069102071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27</text:p>
          </table:table-cell>
          <table:table-cell table:style-name="ce290" office:value-type="string" calcext:value-type="string">
            <text:p>CHŁODNICA WODY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30" office:value-type="string" calcext:value-type="string">
            <text:p><text:span text:style-name="T2">Katalog części nowej                 </text:span>0004-037-446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7102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28</text:p>
          </table:table-cell>
          <table:table-cell table:style-name="ce290" office:value-type="string" calcext:value-type="string">
            <text:p>CHŁODNICA WODY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31" office:value-type="string" calcext:value-type="string">
            <text:p><text:span text:style-name="T2">Katalog części nowej                 </text:span>0004-037-446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7108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29</text:p>
          </table:table-cell>
          <table:table-cell table:style-name="ce293" office:value-type="string" calcext:value-type="string">
            <text:p>CIĘGNO PĘDNE WYCIERACZKI LEW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7-032-558</text:p>
          </table:table-cell>
          <table:table-cell table:style-name="ce483" office:value-type="float" office:value="4" calcext:value-type="float">
            <text:p>4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033400" calcext:value-type="float">
            <text:p>1069100334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30</text:p>
          </table:table-cell>
          <table:table-cell table:style-name="ce293" office:value-type="string" calcext:value-type="string">
            <text:p>CIĘGNO PĘDNE WYCIERACZKI PRAW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7-032-557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172400" calcext:value-type="float">
            <text:p>106910172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</text:p>
          </table:table-cell>
          <table:table-cell table:style-name="ce296" office:value-type="string" calcext:value-type="string">
            <text:p>CZUJNIK ABS LB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707-000-02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42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2</text:p>
          </table:table-cell>
          <table:table-cell table:style-name="ce290" office:value-type="string" calcext:value-type="string">
            <text:p>CZUJNIK ABS LB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13-628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500" calcext:value-type="float">
            <text:p>10691020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</text:p>
          </table:table-cell>
          <table:table-cell table:style-name="ce290" office:value-type="string" calcext:value-type="string">
            <text:p>CZUJNIK ABS LP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905-33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34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</text:p>
          </table:table-cell>
          <table:table-cell table:style-name="ce293" office:value-type="string" calcext:value-type="string">
            <text:p>CZUJNIK ABS PB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721-457-000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042800" calcext:value-type="float">
            <text:p>106910042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35</text:p>
          </table:table-cell>
          <table:table-cell table:style-name="ce290" office:value-type="string" calcext:value-type="string">
            <text:p>CZUJNIK ABS PB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13-624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600" calcext:value-type="float">
            <text:p>106910207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</text:p>
          </table:table-cell>
          <table:table-cell table:style-name="ce290" office:value-type="string" calcext:value-type="string">
            <text:p>CZUJNIK ABS PP U12 2015, 2017 U18 2018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707-000-109</text:p>
          </table:table-cell>
          <table:table-cell table:style-name="ce485" office:value-type="string" calcext:value-type="string">
            <text:p>2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42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</text:p>
          </table:table-cell>
          <table:table-cell table:style-name="ce294" office:value-type="string" calcext:value-type="string">
            <text:p>CZUJNIK CIŚNIENI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299-001-512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191400" calcext:value-type="float">
            <text:p>10691019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</text:p>
          </table:table-cell>
          <table:table-cell table:style-name="ce295" office:value-type="string" calcext:value-type="string">
            <text:p>CZUJNIK CIŚNIENIA I TEMPERATURY PALIW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007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135900" calcext:value-type="float">
            <text:p>106910135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</text:p>
          </table:table-cell>
          <table:table-cell table:style-name="ce292" office:value-type="string" calcext:value-type="string">
            <text:p>CZUJNIK CIŚNIENIA OLEJU DAF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101-990-041</text:p>
          </table:table-cell>
          <table:table-cell table:style-name="ce319" office:value-type="string" calcext:value-type="string">
            <text:p>5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1054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0</text:p>
          </table:table-cell>
          <table:table-cell table:style-name="ce290" office:value-type="string" calcext:value-type="string">
            <text:p>CZUJNIK CIŚNIENIA OLEJU U12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120-303-32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1971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1</text:p>
          </table:table-cell>
          <table:table-cell table:style-name="ce290" office:value-type="string" calcext:value-type="string">
            <text:p>CZUJNIK CIŚNIENIA OLEJU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15-28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7700" calcext:value-type="float">
            <text:p>1069102077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2</text:p>
          </table:table-cell>
          <table:table-cell table:style-name="ce290" office:value-type="string" calcext:value-type="string">
            <text:p>CZUJNIK CIŚNIENIA OLEJU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300-022-114</text:p>
          </table:table-cell>
          <table:table-cell table:style-name="ce483" office:value-type="string" calcext:value-type="string">
            <text:p>3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1787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43</text:p>
          </table:table-cell>
          <table:table-cell table:style-name="ce291" office:value-type="string" calcext:value-type="string">
            <text:p>CZUJNIK CIŚNIENIA POWIETRZA URBINO 0-10 BAR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14-101-000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674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44</text:p>
          </table:table-cell>
          <table:table-cell table:style-name="ce294" office:value-type="string" calcext:value-type="string">
            <text:p>CZUJNIK HUBNER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930-921-16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002500" calcext:value-type="float">
            <text:p>1069100025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45</text:p>
          </table:table-cell>
          <table:table-cell table:style-name="ce295" office:value-type="string" calcext:value-type="string">
            <text:p>CZUJNIK MODUŁU DENOX DO KASETY ADBLUE (CZUJNIK CIŚNIENIA)</text:p>
          </table:table-cell>
          <table:table-cell table:style-name="ce311" office:value-type="string" calcext:value-type="string">
            <text:p>SOLARIS</text:p>
          </table:table-cell>
          <table:table-cell table:style-name="ce332" office:value-type="string" calcext:value-type="string">
            <text:p>0281-002-693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1"/>
          <table:table-cell table:style-name="ce510"/>
          <table:table-cell table:style-name="ce513"/>
          <table:table-cell table:style-name="ce819" office:value-type="float" office:value="106910159100" calcext:value-type="float">
            <text:p>1069101591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6</text:p>
          </table:table-cell>
          <table:table-cell table:style-name="ce290" office:value-type="string" calcext:value-type="string">
            <text:p>CZUJNIK NOX PRZED KATALIZATOREM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299-001-44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0961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7</text:p>
          </table:table-cell>
          <table:table-cell table:style-name="ce290" office:value-type="string" calcext:value-type="string">
            <text:p>CZUJNIK NOX PRZED KATALIZATOREM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12-39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8200" calcext:value-type="float">
            <text:p>1069102082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8</text:p>
          </table:table-cell>
          <table:table-cell table:style-name="ce290" office:value-type="string" calcext:value-type="string">
            <text:p>CZUJNIK NOX ZA KATALIZATOREM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299-001-554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1934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9</text:p>
          </table:table-cell>
          <table:table-cell table:style-name="ce290" office:value-type="string" calcext:value-type="string">
            <text:p>CZUJNIK NOX ZA KATALIZATOREM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299-001-495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1967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50</text:p>
          </table:table-cell>
          <table:table-cell table:style-name="ce290" office:value-type="string" calcext:value-type="string">
            <text:p>CZUJNIK POŁOŻENIA DRZWI – POTENCJOMETR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3-097-00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2"/>
          <table:table-cell table:style-name="ce510"/>
          <table:table-cell table:style-name="ce513"/>
          <table:table-cell table:style-name="ce819" office:value-type="float" office:value="106910219800" calcext:value-type="float">
            <text:p>106910219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1</text:p>
          </table:table-cell>
          <table:table-cell table:style-name="ce296" office:value-type="string" calcext:value-type="string">
            <text:p>CZUJNIK POŁOŻENIA ECAS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021-400-700</text:p>
          </table:table-cell>
          <table:table-cell table:style-name="ce483" office:value-type="float" office:value="120" calcext:value-type="float">
            <text:p>12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281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2</text:p>
          </table:table-cell>
          <table:table-cell table:style-name="ce292" office:value-type="string" calcext:value-type="string">
            <text:p>CZUJNIK POŁOŻENIA ECAS NT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021-400-5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292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3</text:p>
          </table:table-cell>
          <table:table-cell table:style-name="ce290" office:value-type="string" calcext:value-type="string">
            <text:p>CZUJNIK POŁOŻENIA ECAS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000-306-596</text:p>
          </table:table-cell>
          <table:table-cell table:style-name="ce483" office:value-type="string" calcext:value-type="string">
            <text:p>6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800" calcext:value-type="float">
            <text:p>106910208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4</text:p>
          </table:table-cell>
          <table:table-cell table:style-name="ce290" office:value-type="string" calcext:value-type="string">
            <text:p>CZUJNIK POZIOMU ADBLUE CUMMINS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004-310-712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19200" calcext:value-type="float">
            <text:p>1069102192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5</text:p>
          </table:table-cell>
          <table:table-cell table:style-name="ce290" office:value-type="string" calcext:value-type="string">
            <text:p>CZUJNIK POZIOMU ADBLUE DAF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000-297-111</text:p>
          </table:table-cell>
          <table:table-cell table:style-name="ce485" office:value-type="string" calcext:value-type="string">
            <text:p>2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9400" calcext:value-type="float">
            <text:p>1069102194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6</text:p>
          </table:table-cell>
          <table:table-cell table:style-name="ce291" office:value-type="string" calcext:value-type="string">
            <text:p>CZUJNIK POZIOMU CIECZY CHŁODZĄCEJ</text:p>
          </table:table-cell>
          <table:table-cell table:style-name="ce311" office:value-type="string" calcext:value-type="string">
            <text:p>SOLARIS</text:p>
          </table:table-cell>
          <table:table-cell table:style-name="ce335" office:value-type="string" calcext:value-type="string">
            <text:p>0303-175-300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86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7</text:p>
          </table:table-cell>
          <table:table-cell table:style-name="ce296" office:value-type="string" calcext:value-type="string">
            <text:p>CZUJNIK POZIOMU PŁYNU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120-423-15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532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8</text:p>
          </table:table-cell>
          <table:table-cell table:style-name="ce290" office:value-type="string" calcext:value-type="string">
            <text:p>CZUJNIK POZIOMU PŁYNU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000-105-338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900" calcext:value-type="float">
            <text:p>106910208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59</text:p>
          </table:table-cell>
          <table:table-cell table:style-name="ce290" office:value-type="string" calcext:value-type="string">
            <text:p>CZUJNIK RAMPY INWALID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004-043-427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700" calcext:value-type="float">
            <text:p>1069102177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0</text:p>
          </table:table-cell>
          <table:table-cell table:style-name="ce290" office:value-type="string" calcext:value-type="string">
            <text:p>CZUJNIK RÓŻNICY CIŚNIEŃ CUMMINS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5300-015-281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19500" calcext:value-type="float">
            <text:p>1069102195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1</text:p>
          </table:table-cell>
          <table:table-cell table:style-name="ce290" office:value-type="string" calcext:value-type="string">
            <text:p>CZUJNIK RÓŻNICY CIŚNIEŃ EGR DAF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120-302-844</text:p>
          </table:table-cell>
          <table:table-cell table:style-name="ce485" office:value-type="string" calcext:value-type="string">
            <text:p>2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float" office:value="106910219600" calcext:value-type="float">
            <text:p>1069102196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2</text:p>
          </table:table-cell>
          <table:table-cell table:style-name="ce292" office:value-type="string" calcext:value-type="string">
            <text:p>CZUJNIK TEMPERATURY ADBLUE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299-001-372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41800" calcext:value-type="float">
            <text:p>106910141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3</text:p>
          </table:table-cell>
          <table:table-cell table:style-name="ce290" office:value-type="string" calcext:value-type="string">
            <text:p>CZUJNIK TEMPERATURY PŁYNU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120-390-45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400" calcext:value-type="float">
            <text:p>1069102084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64</text:p>
          </table:table-cell>
          <table:table-cell table:style-name="ce292" office:value-type="string" calcext:value-type="string">
            <text:p>CZUJNIK TEMPERATURY POWIETRZA <text:s/>ZAŁĄCZANIA WENTYLATORA</text:p>
          </table:table-cell>
          <table:table-cell table:style-name="ce311" office:value-type="string" calcext:value-type="string">
            <text:p>SOLARIS</text:p>
          </table:table-cell>
          <table:table-cell table:style-name="ce336" office:value-type="string" calcext:value-type="string">
            <text:p>0120-432-220</text:p>
          </table:table-cell>
          <table:table-cell table:style-name="ce319" office:value-type="string" calcext:value-type="string">
            <text:p>2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042900" calcext:value-type="float">
            <text:p>106910042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5</text:p>
          </table:table-cell>
          <table:table-cell table:style-name="ce290" office:value-type="string" calcext:value-type="string">
            <text:p>CZUJNIK TEMPERATURY SCR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299-001-449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600" calcext:value-type="float">
            <text:p>1069102086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6</text:p>
          </table:table-cell>
          <table:table-cell table:style-name="ce290" office:value-type="string" calcext:value-type="string">
            <text:p>CZUJNIK TEMPERATURY SCR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004-047-921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700" calcext:value-type="float">
            <text:p>1069102087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7</text:p>
          </table:table-cell>
          <table:table-cell table:style-name="ce290" office:value-type="string" calcext:value-type="string">
            <text:p>CZUJNIK TEMPERATURY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120-302-617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7900" calcext:value-type="float">
            <text:p>106910207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8</text:p>
          </table:table-cell>
          <table:table-cell table:style-name="ce290" office:value-type="string" calcext:value-type="string">
            <text:p>CZUJNIK TEMPERATURY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120-301-844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000" calcext:value-type="float">
            <text:p>1069102080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9</text:p>
          </table:table-cell>
          <table:table-cell table:style-name="ce291" office:value-type="string" calcext:value-type="string">
            <text:p>CZUJNIK TEMPERATURY ZAŁĄCZANIA ŚWIEC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120-424-019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12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70</text:p>
          </table:table-cell>
          <table:table-cell table:style-name="ce290" office:value-type="string" calcext:value-type="string">
            <text:p>CZUJNIK TLENU – SONDA LAMBDA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120-302-85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8100" calcext:value-type="float">
            <text:p>106910208100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71</text:p>
          </table:table-cell>
          <table:table-cell table:style-name="ce291" office:value-type="string" calcext:value-type="string">
            <text:p>CZUJNIK WLOTOWY NOX (CZERWONY PRZED KATALIZATOREM) URBINO 15 - 2009, 2011 ROK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299-000-621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963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72</text:p>
          </table:table-cell>
          <table:table-cell table:style-name="ce291" office:value-type="string" calcext:value-type="string">
            <text:p>CZUJNIK WYLOTOWY NOX (CZARNY ZA KATALIZATOREM) URBINO 15 - 2009, 2011 ROK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299-000-625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0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73</text:p>
          </table:table-cell>
          <table:table-cell table:style-name="ce296" office:value-type="string" calcext:value-type="string">
            <text:p>DEKIEL NA UPECU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101-990-31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74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74</text:p>
          </table:table-cell>
          <table:table-cell table:style-name="ce295" office:value-type="string" calcext:value-type="string">
            <text:p>DMUCHAWA FRONTBOXU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000-208-098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4" office:value-type="float" office:value="106910134500" calcext:value-type="float">
            <text:p>1069101345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75</text:p>
          </table:table-cell>
          <table:table-cell table:style-name="ce295" office:value-type="string" calcext:value-type="string">
            <text:p>DMUCHAWA FRONTBOXU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37" office:value-type="string" calcext:value-type="string">
            <text:p>Katalog części nowej <text:s text:c="15"/>0000-208-098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4" office:value-type="string" calcext:value-type="string">
            <text:p>106910134502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76</text:p>
          </table:table-cell>
          <table:table-cell table:style-name="ce295" office:value-type="string" calcext:value-type="string">
            <text:p>DMUCHAWA FRONTBOXU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38" office:value-type="string" calcext:value-type="string">
            <text:p>Katalog części nowej <text:s text:c="14"/>0000-208-098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4" office:value-type="string" calcext:value-type="string">
            <text:p>106910134508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77</text:p>
          </table:table-cell>
          <table:table-cell table:style-name="ce293" office:value-type="string" calcext:value-type="string">
            <text:p>DMUCHAWA GRZEWCZA TEDDY (PASAŻER KPL)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004-066-096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53000" calcext:value-type="float">
            <text:p>1069100530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78</text:p>
          </table:table-cell>
          <table:table-cell table:style-name="ce293" office:value-type="string" calcext:value-type="string">
            <text:p>DMUCHAWA GRZEWCZA TEDDY (PASAŻER KPL) <text:s/>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39" office:value-type="string" calcext:value-type="string">
            <text:p>Katalog części nowej <text:s text:c="14"/>0004-066-096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string" calcext:value-type="string">
            <text:p>106910053002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79</text:p>
          </table:table-cell>
          <table:table-cell table:style-name="ce293" office:value-type="string" calcext:value-type="string">
            <text:p>DMUCHAWA GRZEWCZA TEDDY (PASAŻER KPL) <text:s/>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40" office:value-type="string" calcext:value-type="string">
            <text:p>Katalog części nowej <text:s text:c="14"/>0004-066-096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string" calcext:value-type="string">
            <text:p>106910053008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80</text:p>
          </table:table-cell>
          <table:table-cell table:style-name="ce297" office:value-type="string" calcext:value-type="string">
            <text:p>DMUCHAWA NAGRZEWNICY AURORA (SILNIK+WENTYLATORY)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803-923-06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0295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81</text:p>
          </table:table-cell>
          <table:table-cell table:style-name="ce297" office:value-type="string" calcext:value-type="string">
            <text:p>DMUCHAWA NAGRZEWNICY AURORA (SILNIK+WENTYLATORY) <text:s/>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41" office:value-type="string" calcext:value-type="string">
            <text:p>Katalog części nowej <text:s text:c="14"/>1803-923-069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029502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82</text:p>
          </table:table-cell>
          <table:table-cell table:style-name="ce297" office:value-type="string" calcext:value-type="string">
            <text:p>DMUCHAWA NAGRZEWNICY AURORA (SILNIK+WENTYLATORY) <text:s/>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42" office:value-type="string" calcext:value-type="string">
            <text:p>Katalog części nowej <text:s text:c="15"/>1803-923-069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029508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83</text:p>
          </table:table-cell>
          <table:table-cell table:style-name="ce290" office:value-type="string" calcext:value-type="string">
            <text:p>DRABINKA REZYSTORA RETAUDERA RĘCZNEGO U12 2017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004-386-287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218700" calcext:value-type="float">
            <text:p>1069102187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84</text:p>
          </table:table-cell>
          <table:table-cell table:style-name="ce290" office:value-type="string" calcext:value-type="string">
            <text:p>DRĄŻEK KIEROWNICZY PODŁUŻN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1203-228-500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9800" calcext:value-type="float">
            <text:p>1069102098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85</text:p>
          </table:table-cell>
          <table:table-cell table:style-name="ce290" office:value-type="string" calcext:value-type="string">
            <text:p>DRĄŻEK KIEROWNICZY PODŁUŻNY U12 2015, 2017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43" office:value-type="string" calcext:value-type="string">
            <text:p>Katalog części nowej <text:s text:c="15"/>1203-228-500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9802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86</text:p>
          </table:table-cell>
          <table:table-cell table:style-name="ce290" office:value-type="string" calcext:value-type="string">
            <text:p>DRĄŻEK KIEROWNICZY PODŁUŻNY U12 2015, 2017 U18 2015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44" office:value-type="string" calcext:value-type="string">
            <text:p>Katalog części nowej <text:s text:c="15"/>1203-228-500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9808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87</text:p>
          </table:table-cell>
          <table:table-cell table:style-name="ce291" office:value-type="string" calcext:value-type="string">
            <text:p>DRĄŻEK KIEROWNICZY POPRZECZNY OSI WLECZONEJ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35" office:value-type="string" calcext:value-type="string">
            <text:p><text:span text:style-name="T1">Katalog części nowej  </text:span><text:span text:style-name="T4">  </text:span>0870-006-789</text:p>
          </table:table-cell>
          <table:table-cell table:style-name="ce484" office:value-type="string" calcext:value-type="string">
            <text:p>4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90308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88</text:p>
          </table:table-cell>
          <table:table-cell table:style-name="ce290" office:value-type="string" calcext:value-type="string">
            <text:p>DRĄŻEK KIEROWNICZY POPRZECZN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45" office:value-type="string" calcext:value-type="string">
            <text:p>0870-317-155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9500" calcext:value-type="float">
            <text:p>106910209500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89</text:p>
          </table:table-cell>
          <table:table-cell table:style-name="ce290" office:value-type="string" calcext:value-type="string">
            <text:p>DRĄŻEK KIEROWNICZY POPRZECZNY U12 2015, 2017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46" office:value-type="string" calcext:value-type="string">
            <text:p>Katalog części nowej <text:s text:c="15"/>0870-317-155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*10209502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90</text:p>
          </table:table-cell>
          <table:table-cell table:style-name="ce290" office:value-type="string" calcext:value-type="string">
            <text:p>DRĄŻEK KIEROWNICZY POPRZECZNY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47" office:value-type="string" calcext:value-type="string">
            <text:p>Katalog części nowej <text:s text:c="15"/>0870-317-155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9508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91</text:p>
          </table:table-cell>
          <table:table-cell table:style-name="ce290" office:value-type="string" calcext:value-type="string">
            <text:p>DRĄŻEK REAKCYJNY OSI NAPĘDOWEJ DOLN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720-385-069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9400" calcext:value-type="float">
            <text:p>106910209400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92</text:p>
          </table:table-cell>
          <table:table-cell table:style-name="ce290" office:value-type="string" calcext:value-type="string">
            <text:p>DRĄŻEK REAKCYJNY OSI NAPĘDOWEJ DOLNY U12 2015, 2017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48" office:value-type="string" calcext:value-type="string">
            <text:p>Katalog części nowej <text:s text:c="15"/>0720-385-069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9402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93</text:p>
          </table:table-cell>
          <table:table-cell table:style-name="ce290" office:value-type="string" calcext:value-type="string">
            <text:p>DRĄŻEK REAKCYJNY OSI NAPĘDOWEJ DOLNY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49" office:value-type="string" calcext:value-type="string">
            <text:p>Katalog części nowej <text:s text:c="15"/>0720-385-06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string" calcext:value-type="string">
            <text:p>106910209408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94</text:p>
          </table:table-cell>
          <table:table-cell table:style-name="ce290" office:value-type="string" calcext:value-type="string">
            <text:p>DRĄŻEK REAKCYJNY OSI NAPĘDOWEJ GÓRNY REGULOWAN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870-317-843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6" office:value-type="string" calcext:value-type="string">
            <text:p>1069101231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95</text:p>
          </table:table-cell>
          <table:table-cell table:style-name="ce290" office:value-type="string" calcext:value-type="string">
            <text:p>DRĄŻEK REAKCYJNY OSI PRZÓD GÓRA, DÓŁ L=455MM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820-352-247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9300" calcext:value-type="float">
            <text:p>106910209300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96</text:p>
          </table:table-cell>
          <table:table-cell table:style-name="ce290" office:value-type="string" calcext:value-type="string">
            <text:p>DRĄŻEK REAKCYJNY OSI PRZÓD GÓRA, DÓŁ L=455MM U12 2015, 2017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50" office:value-type="string" calcext:value-type="string">
            <text:p>Katalog części nowej <text:s text:c="15"/>0820-352-247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09302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97</text:p>
          </table:table-cell>
          <table:table-cell table:style-name="ce290" office:value-type="string" calcext:value-type="string">
            <text:p>DRĄŻEK REAKCYJNY OSI PRZÓD GÓRA, DÓŁ L=455MM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51" office:value-type="string" calcext:value-type="string">
            <text:p>Katalog części nowej <text:s text:c="15"/>0820-352-247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09308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98</text:p>
          </table:table-cell>
          <table:table-cell table:style-name="ce297" office:value-type="string" calcext:value-type="string">
            <text:p>DRĄŻEK REAKCYJNY OSI WLECZONEJ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52" office:value-type="string" calcext:value-type="string">
            <text:p><text:span text:style-name="T1">Katalog części nowej  </text:span>   0870-212-994</text:p>
          </table:table-cell>
          <table:table-cell table:style-name="ce486" office:value-type="string" calcext:value-type="string">
            <text:p>5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26" office:value-type="float" office:value="106910162408" calcext:value-type="float">
            <text:p>106910162408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99</text:p>
          </table:table-cell>
          <table:table-cell table:style-name="ce291" office:value-type="string" calcext:value-type="string">
            <text:p>DRĄŻEK REAKCYJNY OŚ NAPĘDOWA (REGULOWANY)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35" office:value-type="string" calcext:value-type="string">
            <text:p><text:span text:style-name="T1">Katalog części nowej  </text:span>   0870-317-843 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3108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00</text:p>
          </table:table-cell>
          <table:table-cell table:style-name="ce296" office:value-type="string" calcext:value-type="string">
            <text:p>DYSZA OGRZEWANI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803-304-00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280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01</text:p>
          </table:table-cell>
          <table:table-cell table:style-name="ce293" office:value-type="string" calcext:value-type="string">
            <text:p>DYSZA PALIWA OGRZEWANIA 0,65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852-330-05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043800" calcext:value-type="float">
            <text:p>106910043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2</text:p>
          </table:table-cell>
          <table:table-cell table:style-name="ce296" office:value-type="string" calcext:value-type="string">
            <text:p>DYSZA SPRYSKIWACZ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507-901-040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08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3</text:p>
          </table:table-cell>
          <table:table-cell table:style-name="ce292" office:value-type="string" calcext:value-type="string">
            <text:p>DYSZA SPRYSKIWACZA MATADOR U III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507-032-52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093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4</text:p>
          </table:table-cell>
          <table:table-cell table:style-name="ce297" office:value-type="string" calcext:value-type="string">
            <text:p>ELEKTRODA ZAPŁONOWA OGRZEWANIA U12 2017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802-148-46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025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5</text:p>
          </table:table-cell>
          <table:table-cell table:style-name="ce298" office:value-type="string" calcext:value-type="string">
            <text:p>ELEKTRONIKA PIECA CO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802-900-02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5"/>
          <table:table-cell table:style-name="ce510"/>
          <table:table-cell table:style-name="ce513"/>
          <table:table-cell table:style-name="ce817" office:value-type="string" calcext:value-type="string">
            <text:p>106910101500</text:p>
            <text:p/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06</text:p>
          </table:table-cell>
          <table:table-cell table:style-name="ce291" office:value-type="string" calcext:value-type="string">
            <text:p>ELEKTRONIKA PIECA CO U12 2015, 2017 U18 2015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35" office:value-type="string" calcext:value-type="string">
            <text:p><text:span text:style-name="T1">Katalog części nowej </text:span>   1802-900-020</text:p>
          </table:table-cell>
          <table:table-cell table:style-name="ce484" office:value-type="string" calcext:value-type="string">
            <text:p>3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1015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7</text:p>
          </table:table-cell>
          <table:table-cell table:style-name="ce295" office:value-type="string" calcext:value-type="string">
            <text:p>ELEKTROZAWÓR AD BLUE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120-306-5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179400" calcext:value-type="float">
            <text:p>106910179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8</text:p>
          </table:table-cell>
          <table:table-cell table:style-name="ce295" office:value-type="string" calcext:value-type="string">
            <text:p>ELEMENT POMPKI RĘCZNEJ (TŁOCZEK)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215-060-13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098600" calcext:value-type="float">
            <text:p>106910098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09</text:p>
          </table:table-cell>
          <table:table-cell table:style-name="ce296" office:value-type="string" calcext:value-type="string">
            <text:p>GNIAZDO 8-POLOWE "D"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570-056-000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26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0</text:p>
          </table:table-cell>
          <table:table-cell table:style-name="ce294" office:value-type="string" calcext:value-type="string">
            <text:p>GRZAŁKA ZBIORNIKA ADBLUE 9X300 200W 24V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120-322-520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120800" calcext:value-type="float">
            <text:p>10691012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1</text:p>
          </table:table-cell>
          <table:table-cell table:style-name="ce296" office:value-type="string" calcext:value-type="string">
            <text:p>GUMA AMORTYZATOR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002-106-010</text:p>
          </table:table-cell>
          <table:table-cell table:style-name="ce483" office:value-type="float" office:value="600" calcext:value-type="float">
            <text:p>600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38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2</text:p>
          </table:table-cell>
          <table:table-cell table:style-name="ce296" office:value-type="string" calcext:value-type="string">
            <text:p>GUMA DRZWI DŁUGA DOLN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2401-978-010</text:p>
          </table:table-cell>
          <table:table-cell table:style-name="ce483" office:value-type="string" calcext:value-type="string">
            <text:p>10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5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3</text:p>
          </table:table-cell>
          <table:table-cell table:style-name="ce292" office:value-type="string" calcext:value-type="string">
            <text:p>GUMA WNĘKI DRZWI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2401-160-03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7" office:value-type="string" calcext:value-type="string">
            <text:p>106910018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4</text:p>
          </table:table-cell>
          <table:table-cell table:style-name="ce293" office:value-type="string" calcext:value-type="string">
            <text:p>ISKROWNIK 24V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802-148-45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123200" calcext:value-type="float">
            <text:p>106910123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5</text:p>
          </table:table-cell>
          <table:table-cell table:style-name="ce290" office:value-type="string" calcext:value-type="string">
            <text:p>ISKROWNIK U12 2017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0000-077-129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float" office:value="106910210400" calcext:value-type="float">
            <text:p>10691021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6</text:p>
          </table:table-cell>
          <table:table-cell table:style-name="ce297" office:value-type="string" calcext:value-type="string">
            <text:p>KIERUNKOWSKAZ BOCZNY LEWY\PRAWY</text:p>
          </table:table-cell>
          <table:table-cell table:style-name="ce311" office:value-type="string" calcext:value-type="string">
            <text:p>SOLARIS</text:p>
          </table:table-cell>
          <table:table-cell table:style-name="ce336" office:value-type="string" calcext:value-type="string">
            <text:p>1503-355-007</text:p>
          </table:table-cell>
          <table:table-cell table:style-name="ce486" office:value-type="float" office:value="20" calcext:value-type="float">
            <text:p>20</text:p>
          </table:table-cell>
          <table:table-cell table:style-name="ce498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817" office:value-type="float" office:value="106910129800" calcext:value-type="float">
            <text:p>106910129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7</text:p>
          </table:table-cell>
          <table:table-cell table:style-name="ce293" office:value-type="string" calcext:value-type="string">
            <text:p>KIERUNKOWSKAZ DODATKOWY ZÓŁTY 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503-142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string" calcext:value-type="string">
            <text:p>106910013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8</text:p>
          </table:table-cell>
          <table:table-cell table:style-name="ce292" office:value-type="string" calcext:value-type="string">
            <text:p>KIERUNKOWSKAZ PRZÓD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503-119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0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19</text:p>
          </table:table-cell>
          <table:table-cell table:style-name="ce296" office:value-type="string" calcext:value-type="string">
            <text:p>KLAMKA RAMPY INWALIDY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2602-014-0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36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0</text:p>
          </table:table-cell>
          <table:table-cell table:style-name="ce295" office:value-type="string" calcext:value-type="string">
            <text:p>KLAPA AKUMULATORÓW BEZ ZAWIASÓW</text:p>
          </table:table-cell>
          <table:table-cell table:style-name="ce311" office:value-type="string" calcext:value-type="string">
            <text:p>SOLARIS</text:p>
          </table:table-cell>
          <table:table-cell table:style-name="ce353" office:value-type="string" calcext:value-type="string">
            <text:p>2301-414-43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7" office:value-type="float" office:value="106910119700" calcext:value-type="float">
            <text:p>1069101197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21</text:p>
          </table:table-cell>
          <table:table-cell table:style-name="ce291" office:value-type="string" calcext:value-type="string">
            <text:p>KLAPKA PRZELĄCZNIKA "ZEZWOLENIE OTWARCIA"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553-626-081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19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2</text:p>
          </table:table-cell>
          <table:table-cell table:style-name="ce296" office:value-type="string" calcext:value-type="string">
            <text:p>KLOCKI HAMULCOWE – PATRZ UWAGI</text:p>
          </table:table-cell>
          <table:table-cell table:style-name="ce311" office:value-type="string" calcext:value-type="string">
            <text:p>SOLARIS</text:p>
          </table:table-cell>
          <table:table-cell table:style-name="ce335" office:value-type="string" calcext:value-type="string">
            <text:p>0821-351-000</text:p>
          </table:table-cell>
          <table:table-cell table:style-name="ce280" office:value-type="string" calcext:value-type="string">
            <text:p>600</text:p>
          </table:table-cell>
          <table:table-cell table:style-name="ce280" office:value-type="string" calcext:value-type="string">
            <text:p>6</text:p>
          </table:table-cell>
          <table:table-cell table:style-name="ce503" office:value-type="string" calcext:value-type="string">
            <text:p>KPL.</text:p>
          </table:table-cell>
          <table:table-cell table:style-name="ce510" table:number-columns-repeated="2"/>
          <table:table-cell table:style-name="ce513"/>
          <table:table-cell table:style-name="ce818" office:value-type="string" calcext:value-type="string">
            <text:p>106910004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23</text:p>
          </table:table-cell>
          <table:table-cell table:style-name="ce295" office:value-type="string" calcext:value-type="string">
            <text:p>KOLANKO SILIKONOWE UKŁADU CHŁODZENI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004-016-118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9" office:value-type="float" office:value="106910040400" calcext:value-type="float">
            <text:p>10691004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4</text:p>
          </table:table-cell>
          <table:table-cell table:style-name="ce292" office:value-type="string" calcext:value-type="string">
            <text:p>KOŁO DMUCHAWY DW40</text:p>
          </table:table-cell>
          <table:table-cell table:style-name="ce311" office:value-type="string" calcext:value-type="string">
            <text:p>SOLARIS</text:p>
          </table:table-cell>
          <table:table-cell table:style-name="ce336" office:value-type="string" calcext:value-type="string">
            <text:p>1852-181-50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817" office:value-type="float" office:value="106910147800" calcext:value-type="float">
            <text:p>106910147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5</text:p>
          </table:table-cell>
          <table:table-cell table:style-name="ce295" office:value-type="string" calcext:value-type="string">
            <text:p>KOŁO ZĘBATE DAF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120-303-345</text:p>
          </table:table-cell>
          <table:table-cell table:style-name="ce483" office:value-type="string" calcext:value-type="string">
            <text:p>8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60200" calcext:value-type="float">
            <text:p>10691016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6</text:p>
          </table:table-cell>
          <table:table-cell table:style-name="ce296" office:value-type="string" calcext:value-type="string">
            <text:p>KOŁPAK Z LOGO SOLARIS PRZÓD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304-400-060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166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27</text:p>
          </table:table-cell>
          <table:table-cell table:style-name="ce296" office:value-type="string" calcext:value-type="string">
            <text:p>KOŁPAK Z LOGO SOLARIS TYŁ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304-400-070</text:p>
          </table:table-cell>
          <table:table-cell table:style-name="ce483" office:value-type="float" office:value="70" calcext:value-type="float">
            <text:p>7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01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28</text:p>
          </table:table-cell>
          <table:table-cell table:style-name="ce296" office:value-type="string" calcext:value-type="string">
            <text:p>KOŃCÓWKA DRĄŻKA LEWA</text:p>
          </table:table-cell>
          <table:table-cell table:style-name="ce311" office:value-type="string" calcext:value-type="string">
            <text:p>SOLARIS</text:p>
          </table:table-cell>
          <table:table-cell table:style-name="ce335" office:value-type="string" calcext:value-type="string">
            <text:p>0870-211-835</text:p>
          </table:table-cell>
          <table:table-cell table:style-name="ce280" office:value-type="string" calcext:value-type="string">
            <text:p>6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26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29</text:p>
          </table:table-cell>
          <table:table-cell table:style-name="ce290" office:value-type="string" calcext:value-type="string">
            <text:p>KOŃCÓWKA DRĄŻKA PODŁUŻNEGO LEWY GWINT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1203-228-522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100" calcext:value-type="float">
            <text:p>10691021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0</text:p>
          </table:table-cell>
          <table:table-cell table:style-name="ce290" office:value-type="string" calcext:value-type="string">
            <text:p>KOŃCÓWKA DRĄŻKA PODŁUŻNEGO PRAWY GWINT</text:p>
          </table:table-cell>
          <table:table-cell table:style-name="ce311" office:value-type="string" calcext:value-type="string">
            <text:p>SOLARIS</text:p>
          </table:table-cell>
          <table:table-cell table:style-name="ce334" office:value-type="string" calcext:value-type="string">
            <text:p>1203-228-521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5" office:value-type="float" office:value="106910209900" calcext:value-type="float">
            <text:p>106910209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31</text:p>
          </table:table-cell>
          <table:table-cell table:style-name="ce290" office:value-type="string" calcext:value-type="string">
            <text:p>KOŃCÓWKA DRĄŻKA POPRZECZNEGO LEWY GWINT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801-211-834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162700" calcext:value-type="float">
            <text:p>106910162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32</text:p>
          </table:table-cell>
          <table:table-cell table:style-name="ce290" office:value-type="string" calcext:value-type="string">
            <text:p>KOŃCÓWKA DRĄŻKA POPRZECZNEGO PRAWY GWINT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801-211-835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18" office:value-type="float" office:value="106910162600" calcext:value-type="float">
            <text:p>106910162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3</text:p>
          </table:table-cell>
          <table:table-cell table:style-name="ce291" office:value-type="string" calcext:value-type="string">
            <text:p>KOŃCÓWKA DRĄŻKA Z LEWYM GWINTEM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203-252-0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01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4</text:p>
          </table:table-cell>
          <table:table-cell table:style-name="ce291" office:value-type="string" calcext:value-type="string">
            <text:p>KOŃCÓWKA DRĄŻKA Z PRAWYM GWINTEM 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1203-250-0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0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5</text:p>
          </table:table-cell>
          <table:table-cell table:style-name="ce295" office:value-type="string" calcext:value-type="string">
            <text:p>KOŃCÓWKA RAMIENIA DOLNEGO LEW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2401-400-01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48200" calcext:value-type="float">
            <text:p>106910148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6</text:p>
          </table:table-cell>
          <table:table-cell table:style-name="ce295" office:value-type="string" calcext:value-type="string">
            <text:p>KOŃCÓWKA RAMIENIA DOLNEGO PRAWA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2401-400-00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70200" calcext:value-type="float">
            <text:p>10691007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7</text:p>
          </table:table-cell>
          <table:table-cell table:style-name="ce291" office:value-type="string" calcext:value-type="string">
            <text:p>KOŃCÓWKA SIŁOWNIKA STEROWANIA III OSIĄ</text:p>
          </table:table-cell>
          <table:table-cell table:style-name="ce311" office:value-type="string" calcext:value-type="string">
            <text:p>SOLARIS</text:p>
          </table:table-cell>
          <table:table-cell table:style-name="ce354" office:value-type="string" calcext:value-type="string">
            <text:p>0770-132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8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8</text:p>
          </table:table-cell>
          <table:table-cell table:style-name="ce291" office:value-type="string" calcext:value-type="string">
            <text:p>KOŃCÓWKA SIŁOWNIKA STEROWANIA III OSIĄ</text:p>
          </table:table-cell>
          <table:table-cell table:style-name="ce311" office:value-type="string" calcext:value-type="string">
            <text:p>SOLARIS</text:p>
          </table:table-cell>
          <table:table-cell table:style-name="ce333" office:value-type="string" calcext:value-type="string">
            <text:p>0770-133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816" office:value-type="string" calcext:value-type="string">
            <text:p>10691010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39</text:p>
          </table:table-cell>
          <table:table-cell table:style-name="ce291" office:value-type="string" calcext:value-type="string">
            <text:p>KOŃCÓWKA WTRYSKIWACZA DLLA 153 P 145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302-328</text:p>
          </table:table-cell>
          <table:table-cell table:style-name="ce484" office:value-type="string" calcext:value-type="string">
            <text:p>40</text:p>
          </table:table-cell>
          <table:table-cell table:style-name="ce280" office:value-type="string" calcext:value-type="string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98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0</text:p>
          </table:table-cell>
          <table:table-cell table:style-name="ce297" office:value-type="string" calcext:value-type="string">
            <text:p>KOŃCÓWKA WTRYSKIWACZA DSLA 154 P 960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100-091-253</text:p>
          </table:table-cell>
          <table:table-cell table:style-name="ce486" office:value-type="string" calcext:value-type="string">
            <text:p>18</text:p>
          </table:table-cell>
          <table:table-cell table:style-name="ce498" office:value-type="string" calcext:value-type="string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08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1</text:p>
          </table:table-cell>
          <table:table-cell table:style-name="ce291" office:value-type="string" calcext:value-type="string">
            <text:p>KOREK FILTRA SKRZYNI BIEGÓW Z ORINGIEM W KOMPLECI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820-352-725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0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2</text:p>
          </table:table-cell>
          <table:table-cell table:style-name="ce296" office:value-type="string" calcext:value-type="string">
            <text:p>KOREK WLEWU OLEJ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10-380-17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4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3</text:p>
          </table:table-cell>
          <table:table-cell table:style-name="ce296" office:value-type="string" calcext:value-type="string">
            <text:p>KOREK WLEWU PALIW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312-212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09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4</text:p>
          </table:table-cell>
          <table:table-cell table:style-name="ce295" office:value-type="string" calcext:value-type="string">
            <text:p>KOREK ZBIORNIKA WYRÓWNAWCZEGO Z ODPOW.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432-29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82800" calcext:value-type="float">
            <text:p>106910082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5</text:p>
          </table:table-cell>
          <table:table-cell table:style-name="ce296" office:value-type="string" calcext:value-type="string">
            <text:p>KPL. PIERŚCIENI SPRĘŻARKI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911 501 920 2</text:p>
          </table:table-cell>
          <table:table-cell table:style-name="ce280" office:value-type="string" calcext:value-type="string">
            <text:p>9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6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6</text:p>
          </table:table-cell>
          <table:table-cell table:style-name="ce292" office:value-type="string" calcext:value-type="string">
            <text:p>KRATKA POWIETRZN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5-000-007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14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7</text:p>
          </table:table-cell>
          <table:table-cell table:style-name="ce290" office:value-type="string" calcext:value-type="string">
            <text:p>KRZYŻAK WAŁU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620-000-00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900" calcext:value-type="float">
            <text:p>106910210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8</text:p>
          </table:table-cell>
          <table:table-cell table:style-name="ce292" office:value-type="string" calcext:value-type="string">
            <text:p>KRZYŻAK WAŁY URBINO N40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670-007-0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1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49</text:p>
          </table:table-cell>
          <table:table-cell table:style-name="ce296" office:value-type="string" calcext:value-type="string">
            <text:p>LAMPA COFANIA URBINO II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170-115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61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0</text:p>
          </table:table-cell>
          <table:table-cell table:style-name="ce290" office:value-type="string" calcext:value-type="string">
            <text:p>LAMPA DROGOWA LED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34-696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4800" calcext:value-type="float">
            <text:p>106910184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51</text:p>
          </table:table-cell>
          <table:table-cell table:style-name="ce290" office:value-type="string" calcext:value-type="string">
            <text:p>LAMPA DROGOWA LED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61-457</text:p>
          </table:table-cell>
          <table:table-cell table:style-name="ce485" office:value-type="string" calcext:value-type="string">
            <text:p>6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7300" calcext:value-type="float">
            <text:p>106910187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2</text:p>
          </table:table-cell>
          <table:table-cell table:style-name="ce290" office:value-type="string" calcext:value-type="string">
            <text:p>LAMPA KIERUNEK / POZYCJA / STOP GÓR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401-376</text:p>
          </table:table-cell>
          <table:table-cell table:style-name="ce485" office:value-type="string" calcext:value-type="string">
            <text:p>2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2000" calcext:value-type="float">
            <text:p>106910182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3</text:p>
          </table:table-cell>
          <table:table-cell table:style-name="ce290" office:value-type="string" calcext:value-type="string">
            <text:p>LAMPA KIERUNKOWSKAZU PRZÓD LED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94-487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20600" calcext:value-type="float">
            <text:p>106910220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4</text:p>
          </table:table-cell>
          <table:table-cell table:style-name="ce290" office:value-type="string" calcext:value-type="string">
            <text:p>LAMPA KIERUNKOWSKAZU PRZÓD LED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115-175</text:p>
          </table:table-cell>
          <table:table-cell table:style-name="ce485" office:value-type="string" calcext:value-type="string">
            <text:p>8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20100" calcext:value-type="float">
            <text:p>10691022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5</text:p>
          </table:table-cell>
          <table:table-cell table:style-name="ce295" office:value-type="string" calcext:value-type="string">
            <text:p>LAMPA LED ŚWIATEŁ COFANI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36-383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38200" calcext:value-type="float">
            <text:p>106910138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6</text:p>
          </table:table-cell>
          <table:table-cell table:style-name="ce295" office:value-type="string" calcext:value-type="string">
            <text:p>LAMPA LED ŚWIATEŁ POZYCYJNYCH STOP LPS-01 V4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36-386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38300" calcext:value-type="float">
            <text:p>1069101383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157</text:p>
          </table:table-cell>
          <table:table-cell table:style-name="ce295" office:value-type="string" calcext:value-type="string">
            <text:p>LAMPA LED ŚWIATEŁ PRZECIWMGIELNYCH LP-01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36-38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81900" calcext:value-type="float">
            <text:p>106910181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8</text:p>
          </table:table-cell>
          <table:table-cell table:style-name="ce295" office:value-type="string" calcext:value-type="string">
            <text:p>LAMPA LED ŚWIETEŁ KIERUNKU JAZDY V4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36-384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75400" calcext:value-type="float">
            <text:p>106910175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59</text:p>
          </table:table-cell>
          <table:table-cell table:style-name="ce290" office:value-type="string" calcext:value-type="string">
            <text:p>LAMPA MIJANIA LED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34-695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94800" calcext:value-type="float">
            <text:p>106910194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0</text:p>
          </table:table-cell>
          <table:table-cell table:style-name="ce290" office:value-type="string" calcext:value-type="string">
            <text:p>LAMPA MIJANIA LED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88-453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20300" calcext:value-type="float">
            <text:p>106910220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1</text:p>
          </table:table-cell>
          <table:table-cell table:style-name="ce290" office:value-type="string" calcext:value-type="string">
            <text:p>LAMPA OBRYSOWA BOCZN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401-375</text:p>
          </table:table-cell>
          <table:table-cell table:style-name="ce485" office:value-type="string" calcext:value-type="string">
            <text:p>2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float" office:value="106910166400" calcext:value-type="float">
            <text:p>106910166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2</text:p>
          </table:table-cell>
          <table:table-cell table:style-name="ce291" office:value-type="string" calcext:value-type="string">
            <text:p>LAMPA OBRYSOWA BOCZNA W17/DIODY/P.24V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503-154-001</text:p>
          </table:table-cell>
          <table:table-cell table:style-name="ce484" office:value-type="string" calcext:value-type="string">
            <text:p>150</text:p>
          </table:table-cell>
          <table:table-cell table:style-name="ce280" office:value-type="string" calcext:value-type="string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39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3</text:p>
          </table:table-cell>
          <table:table-cell table:style-name="ce290" office:value-type="string" calcext:value-type="string">
            <text:p>LAMPA OŚWIETLENIA NAD DRZWIAMI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89-834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91300" calcext:value-type="float">
            <text:p>106910191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64</text:p>
          </table:table-cell>
          <table:table-cell table:style-name="ce290" office:value-type="string" calcext:value-type="string">
            <text:p>LAMPA OŚWIETLENIA TABLICY REJESTRACYJNEJ LED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32-620</text:p>
          </table:table-cell>
          <table:table-cell table:style-name="ce485" office:value-type="string" calcext:value-type="string">
            <text:p>30</text:p>
          </table:table-cell>
          <table:table-cell table:style-name="ce31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98500" calcext:value-type="float">
            <text:p>10691019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5</text:p>
          </table:table-cell>
          <table:table-cell table:style-name="ce292" office:value-type="string" calcext:value-type="string">
            <text:p>LAMPA POZYCYJNA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1503-120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0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6</text:p>
          </table:table-cell>
          <table:table-cell table:style-name="ce290" office:value-type="string" calcext:value-type="string">
            <text:p>LAMPA POZYCYJNA / DZIENNA LED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94-485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4900" calcext:value-type="float">
            <text:p>106910184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7</text:p>
          </table:table-cell>
          <table:table-cell table:style-name="ce290" office:value-type="string" calcext:value-type="string">
            <text:p>LAMPA POZYCYJNA PRZÓD LED U12 U18 2015 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42-336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20200" calcext:value-type="float">
            <text:p>10691022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8</text:p>
          </table:table-cell>
          <table:table-cell table:style-name="ce293" office:value-type="string" calcext:value-type="string">
            <text:p>LAMPA PRZECIWMGIELNA TYLN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170-105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25900" calcext:value-type="float">
            <text:p>106910025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69</text:p>
          </table:table-cell>
          <table:table-cell table:style-name="ce296" office:value-type="string" calcext:value-type="string">
            <text:p>LAMPA PRZECIWMGIELNA TYLNA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503-150-105</text:p>
          </table:table-cell>
          <table:table-cell table:style-name="ce280" office:value-type="string" calcext:value-type="string">
            <text:p>2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5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0</text:p>
          </table:table-cell>
          <table:table-cell table:style-name="ce296" office:value-type="string" calcext:value-type="string">
            <text:p>LAMPA STOP/POZYCYJNE TYLN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170-100</text:p>
          </table:table-cell>
          <table:table-cell table:style-name="ce483" office:value-type="float" office:value="120" calcext:value-type="float">
            <text:p>1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2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1</text:p>
          </table:table-cell>
          <table:table-cell table:style-name="ce296" office:value-type="string" calcext:value-type="string">
            <text:p>LAMPA ŚWIATEŁ DROGOWYCH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191-047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6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2</text:p>
          </table:table-cell>
          <table:table-cell table:style-name="ce291" office:value-type="string" calcext:value-type="string">
            <text:p>LAMPA ŚWIATŁA POZYCYJNEGO I KIERUNKOWSKAZ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169-081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11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3</text:p>
          </table:table-cell>
          <table:table-cell table:style-name="ce296" office:value-type="string" calcext:value-type="string">
            <text:p>LAMPA TABLICY REJESTRACYJN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408-000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6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4</text:p>
          </table:table-cell>
          <table:table-cell table:style-name="ce294" office:value-type="string" calcext:value-type="string">
            <text:p>LAMPKA LED OSWIETLENIA REJESTRACJ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60-194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84000" calcext:value-type="float">
            <text:p>106910184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5</text:p>
          </table:table-cell>
          <table:table-cell table:style-name="ce294" office:value-type="string" calcext:value-type="string">
            <text:p>LISTWA PROGOWA POPIEL 30*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1-100-01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3" calcext:value-type="float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03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6</text:p>
          </table:table-cell>
          <table:table-cell table:style-name="ce296" office:value-type="string" calcext:value-type="string">
            <text:p>LUSTERKO PRAWE L750 DZIELON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024-00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7</text:p>
          </table:table-cell>
          <table:table-cell table:style-name="ce293" office:value-type="string" calcext:value-type="string">
            <text:p>LUSTERKO ZEWNĘTRZNE OGRZEWANE <text:s/>LEW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515-0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43200" calcext:value-type="float">
            <text:p>106910043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8</text:p>
          </table:table-cell>
          <table:table-cell table:style-name="ce291" office:value-type="string" calcext:value-type="string">
            <text:p>LUSTERKO ZEWNĘTRZNE PRAWE OGRZEWAN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516-00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8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79</text:p>
          </table:table-cell>
          <table:table-cell table:style-name="ce291" office:value-type="string" calcext:value-type="string">
            <text:p>LUSTERKO ZEWNĘTRZNE STEROW. ELEKTRYCZ.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905-502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0</text:p>
          </table:table-cell>
          <table:table-cell table:style-name="ce294" office:value-type="string" calcext:value-type="string">
            <text:p>LUSTRO KRAWĘŻNIKOW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504-0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float" office:value="106910077500" calcext:value-type="float">
            <text:p>10691007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1</text:p>
          </table:table-cell>
          <table:table-cell table:style-name="ce290" office:value-type="string" calcext:value-type="string">
            <text:p>LUSTRO ZEWNĘTRZNE LEWE KPL.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16-846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300" calcext:value-type="float">
            <text:p>106910211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2</text:p>
          </table:table-cell>
          <table:table-cell table:style-name="ce290" office:value-type="string" calcext:value-type="string">
            <text:p>LUSTRO ZEWNĘTRZNE LEWE KPL. Z RAMIENIEM U12, U18 2015</text:p>
          </table:table-cell>
          <table:table-cell table:style-name="ce311" office:value-type="string" calcext:value-type="string">
            <text:p>SOLARIS</text:p>
          </table:table-cell>
          <table:table-cell table:style-name="ce355" office:value-type="string" calcext:value-type="string">
            <text:p>1905-024-105</text:p>
          </table:table-cell>
          <table:table-cell table:style-name="ce485" office:value-type="string" calcext:value-type="string">
            <text:p>5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040700" calcext:value-type="float">
            <text:p>106910040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3</text:p>
          </table:table-cell>
          <table:table-cell table:style-name="ce290" office:value-type="string" calcext:value-type="string">
            <text:p>LUSTRO ZEWNĘTRZNE PRAWE KPL.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16-843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200" calcext:value-type="float">
            <text:p>106910211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4</text:p>
          </table:table-cell>
          <table:table-cell table:style-name="ce290" office:value-type="string" calcext:value-type="string">
            <text:p>LUSTRO ZEWNĘTRZNE PRAWE KPL. Z RAMIENIEM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102-50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900" calcext:value-type="float">
            <text:p>106910211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185</text:p>
          </table:table-cell>
          <table:table-cell table:style-name="ce293" office:value-type="string" calcext:value-type="string">
            <text:p>LUSTRO ZEWNĘTRZNE STEROWANE ELEKTRYCZNIE LEWE 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34-17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43100" calcext:value-type="float">
            <text:p>106910043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6</text:p>
          </table:table-cell>
          <table:table-cell table:style-name="ce291" office:value-type="string" calcext:value-type="string">
            <text:p>ŁĄCZNIK GUMOWY ZAWORU POZIOMUJĄCEGO WABC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021-400-110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5" calcext:value-type="float">
            <text:p>5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7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7</text:p>
          </table:table-cell>
          <table:table-cell table:style-name="ce296" office:value-type="string" calcext:value-type="string">
            <text:p>ŁĄCZNIK RURY II CZEŚĆ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60-600-620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8</text:p>
          </table:table-cell>
          <table:table-cell table:style-name="ce293" office:value-type="string" calcext:value-type="string">
            <text:p>ŁĄCZNIK RURY II CZĘŚĆ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60-600-414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44300" calcext:value-type="float">
            <text:p>106910044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89</text:p>
          </table:table-cell>
          <table:table-cell table:style-name="ce292" office:value-type="string" calcext:value-type="string">
            <text:p>ŁĄCZNIK WYDECH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299-998-1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8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0</text:p>
          </table:table-cell>
          <table:table-cell table:style-name="ce291" office:value-type="string" calcext:value-type="string">
            <text:p>MAGNES NEODYMOWY GWINT 20X5 ZEW X12/N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2401-252-505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30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1</text:p>
          </table:table-cell>
          <table:table-cell table:style-name="ce292" office:value-type="string" calcext:value-type="string">
            <text:p>MASKA PRZEDNIA LEWA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1701-169-770</text:p>
          </table:table-cell>
          <table:table-cell table:style-name="ce319" office:value-type="float" office:value="3" calcext:value-type="float">
            <text:p>3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56700" calcext:value-type="float">
            <text:p>106910156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2</text:p>
          </table:table-cell>
          <table:table-cell table:style-name="ce296" office:value-type="string" calcext:value-type="string">
            <text:p>MASKA PRZEDNIA LEW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701-169-77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7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3</text:p>
          </table:table-cell>
          <table:table-cell table:style-name="ce292" office:value-type="string" calcext:value-type="string">
            <text:p>MASKA REFLEKTORA PRAWA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1701-169-765</text:p>
          </table:table-cell>
          <table:table-cell table:style-name="ce319" office:value-type="float" office:value="3" calcext:value-type="float">
            <text:p>3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004100" calcext:value-type="float">
            <text:p>106910004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4</text:p>
          </table:table-cell>
          <table:table-cell table:style-name="ce292" office:value-type="string" calcext:value-type="string">
            <text:p>MASKA REFLEKTORA PRAWA</text:p>
          </table:table-cell>
          <table:table-cell table:style-name="ce311" office:value-type="string" calcext:value-type="string">
            <text:p>SOLARIS</text:p>
          </table:table-cell>
          <table:table-cell table:style-name="ce356" office:value-type="string" calcext:value-type="string">
            <text:p>1701-169-771</text:p>
          </table:table-cell>
          <table:table-cell table:style-name="ce319" office:value-type="float" office:value="3" calcext:value-type="float">
            <text:p>3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34200" calcext:value-type="float">
            <text:p>106910134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5</text:p>
          </table:table-cell>
          <table:table-cell table:style-name="ce296" office:value-type="string" calcext:value-type="string">
            <text:p>MASKOWNICA ŚRODKOWA OTWIERAN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701-169-031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2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6</text:p>
          </table:table-cell>
          <table:table-cell table:style-name="ce297" office:value-type="string" calcext:value-type="string">
            <text:p>MECHANIZM ELEKTRYCZNY OTWIERANIA LUKU DACHOWEG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053-593-06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57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7</text:p>
          </table:table-cell>
          <table:table-cell table:style-name="ce297" office:value-type="string" calcext:value-type="string">
            <text:p>MECHANIZM ELEKTRYCZNY OTWIERANIA LUKU POMOCNICZ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053-593-061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79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8</text:p>
          </table:table-cell>
          <table:table-cell table:style-name="ce290" office:value-type="string" calcext:value-type="string">
            <text:p>MECHANIZM WYCIERACZEK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27-044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600" calcext:value-type="float">
            <text:p>106910214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199</text:p>
          </table:table-cell>
          <table:table-cell table:style-name="ce290" office:value-type="string" calcext:value-type="string">
            <text:p>MECHANIZM WYCIERACZEK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507-032-532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500" calcext:value-type="float">
            <text:p>106910214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0</text:p>
          </table:table-cell>
          <table:table-cell table:style-name="ce295" office:value-type="string" calcext:value-type="string">
            <text:p>MIARKA OLEJU DAF -POŁOŻENIE EURO II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423-15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15900" calcext:value-type="float">
            <text:p>106910115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1</text:p>
          </table:table-cell>
          <table:table-cell table:style-name="ce290" office:value-type="string" calcext:value-type="string">
            <text:p>MIECH OSI NAPĘDOWEJ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92-836</text:p>
          </table:table-cell>
          <table:table-cell table:style-name="ce485" office:value-type="string" calcext:value-type="string">
            <text:p>50</text:p>
          </table:table-cell>
          <table:table-cell table:style-name="ce31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300" calcext:value-type="float">
            <text:p>10691021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2</text:p>
          </table:table-cell>
          <table:table-cell table:style-name="ce296" office:value-type="string" calcext:value-type="string">
            <text:p>MIECH Z PODSTAWĄ GÓRNĄ P/L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001-101-080</text:p>
          </table:table-cell>
          <table:table-cell table:style-name="ce483" office:value-type="float" office:value="200" calcext:value-type="float">
            <text:p>20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2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3</text:p>
          </table:table-cell>
          <table:table-cell table:style-name="ce291" office:value-type="string" calcext:value-type="string">
            <text:p>MIECH ZAWIESZENIA KOMPLETNY DO OSI PRZEDNIEJ 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92-842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0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4</text:p>
          </table:table-cell>
          <table:table-cell table:style-name="ce290" office:value-type="string" calcext:value-type="string">
            <text:p>MIECH ZAWIESZENIA OSI NAPĘDOWEJ KPL.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12-362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200" calcext:value-type="float">
            <text:p>106910213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5</text:p>
          </table:table-cell>
          <table:table-cell table:style-name="ce290" office:value-type="string" calcext:value-type="string">
            <text:p>MIECH ZAWIESZENIA OSI PRZÓD KPL.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12-36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100" calcext:value-type="float">
            <text:p>106910213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6</text:p>
          </table:table-cell>
          <table:table-cell table:style-name="ce292" office:value-type="string" calcext:value-type="string">
            <text:p>MISECZKA USTALAJĄCA ZAMKA KLAPY PODŁOGOWEJ MAŁ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302-900-00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30100" calcext:value-type="float">
            <text:p>10691013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7</text:p>
          </table:table-cell>
          <table:table-cell table:style-name="ce291" office:value-type="string" calcext:value-type="string">
            <text:p>MISKA Z GRZAŁKĄ DO SEPARATORA 6120R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12-142-46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0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8</text:p>
          </table:table-cell>
          <table:table-cell table:style-name="ce296" office:value-type="string" calcext:value-type="string">
            <text:p>MŁOTEK BEZPIECZEŃSTWA DUŻY</text:p>
          </table:table-cell>
          <table:table-cell table:style-name="ce311" office:value-type="string" calcext:value-type="string">
            <text:p>SOLARIS</text:p>
          </table:table-cell>
          <table:table-cell table:style-name="ce357" office:value-type="string" calcext:value-type="string">
            <text:p>2511-831-000</text:p>
          </table:table-cell>
          <table:table-cell table:style-name="ce483" office:value-type="float" office:value="60" calcext:value-type="float">
            <text:p>60</text:p>
          </table:table-cell>
          <table:table-cell table:style-name="ce497" office:value-type="float" office:value="3" calcext:value-type="float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9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09</text:p>
          </table:table-cell>
          <table:table-cell table:style-name="ce296" office:value-type="string" calcext:value-type="string">
            <text:p>MOCOWANIE KOŁPAKA PRZÓD (I,III OŚ)</text:p>
          </table:table-cell>
          <table:table-cell table:style-name="ce311" office:value-type="string" calcext:value-type="string">
            <text:p>SOLARIS</text:p>
          </table:table-cell>
          <table:table-cell table:style-name="ce358" office:value-type="string" calcext:value-type="string">
            <text:p>0000-045-93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KPL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1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0</text:p>
          </table:table-cell>
          <table:table-cell table:style-name="ce296" office:value-type="string" calcext:value-type="string">
            <text:p>MOCOWANIE KOŁPAKA TYŁ ( II OŚ)</text:p>
          </table:table-cell>
          <table:table-cell table:style-name="ce311" office:value-type="string" calcext:value-type="string">
            <text:p>SOLARIS</text:p>
          </table:table-cell>
          <table:table-cell table:style-name="ce359" office:value-type="string" calcext:value-type="string">
            <text:p>0000-347-754</text:p>
          </table:table-cell>
          <table:table-cell table:style-name="ce483" office:value-type="float" office:value="60" calcext:value-type="float">
            <text:p>6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KPL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11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1</text:p>
          </table:table-cell>
          <table:table-cell table:style-name="ce295" office:value-type="string" calcext:value-type="string">
            <text:p>MOCOWANIE MISKI OLEJOWEJ DAF</text:p>
          </table:table-cell>
          <table:table-cell table:style-name="ce311" office:value-type="string" calcext:value-type="string">
            <text:p>SOLARIS</text:p>
          </table:table-cell>
          <table:table-cell table:style-name="ce360" office:value-type="string" calcext:value-type="string">
            <text:p>0101-990-081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20900" calcext:value-type="float">
            <text:p>106910120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2</text:p>
          </table:table-cell>
          <table:table-cell table:style-name="ce290" office:value-type="string" calcext:value-type="string">
            <text:p>MODULATOR EBS 3 OSI NAPĘDOWEJ U12 2017</text:p>
          </table:table-cell>
          <table:table-cell table:style-name="ce311" office:value-type="string" calcext:value-type="string">
            <text:p>SOLARIS</text:p>
          </table:table-cell>
          <table:table-cell table:style-name="ce361" office:value-type="string" calcext:value-type="string">
            <text:p>0000-306-018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300" calcext:value-type="float">
            <text:p>106910217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3</text:p>
          </table:table-cell>
          <table:table-cell table:style-name="ce290" office:value-type="string" calcext:value-type="string">
            <text:p>MODULATOR EBS 3 OSI PRZÓD U12 2017</text:p>
          </table:table-cell>
          <table:table-cell table:style-name="ce311" office:value-type="string" calcext:value-type="string">
            <text:p>SOLARIS</text:p>
          </table:table-cell>
          <table:table-cell table:style-name="ce362" office:value-type="string" calcext:value-type="string">
            <text:p>0000-306-016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200" calcext:value-type="float">
            <text:p>106910217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4</text:p>
          </table:table-cell>
          <table:table-cell table:style-name="ce290" office:value-type="string" calcext:value-type="string">
            <text:p>MODULATOR OSI II U18 2015</text:p>
          </table:table-cell>
          <table:table-cell table:style-name="ce311" office:value-type="string" calcext:value-type="string">
            <text:p>SOLARIS</text:p>
          </table:table-cell>
          <table:table-cell table:style-name="ce363" office:value-type="string" calcext:value-type="string">
            <text:p>1102-732-02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600" calcext:value-type="float">
            <text:p>106910217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5</text:p>
          </table:table-cell>
          <table:table-cell table:style-name="ce290" office:value-type="string" calcext:value-type="string">
            <text:p>MODULATOR OSI NAPĘDOWEJ EBS II U12 U18 2015</text:p>
          </table:table-cell>
          <table:table-cell table:style-name="ce311" office:value-type="string" calcext:value-type="string">
            <text:p>SOLARIS</text:p>
          </table:table-cell>
          <table:table-cell table:style-name="ce364" office:value-type="string" calcext:value-type="string">
            <text:p>1102-732-030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093000" calcext:value-type="float">
            <text:p>1069100930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16</text:p>
          </table:table-cell>
          <table:table-cell table:style-name="ce291" office:value-type="string" calcext:value-type="string">
            <text:p>MODUŁ ODPOWIETRZENIA SKRZYNI KORBOWEJ N. TYP</text:p>
          </table:table-cell>
          <table:table-cell table:style-name="ce311" office:value-type="string" calcext:value-type="string">
            <text:p>SOLARIS</text:p>
          </table:table-cell>
          <table:table-cell table:style-name="ce365" office:value-type="string" calcext:value-type="string">
            <text:p>5300-022-109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96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17</text:p>
          </table:table-cell>
          <table:table-cell table:style-name="ce295" office:value-type="string" calcext:value-type="string">
            <text:p>MULTIPLEXER VDO E-LINER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47-381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string" calcext:value-type="string">
            <text:p>106910098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18</text:p>
          </table:table-cell>
          <table:table-cell table:style-name="ce291" office:value-type="string" calcext:value-type="string">
            <text:p>MULTIPLEXER VDO E-LINER - REGENERACJA OBCA ZE ZWROTEM</text:p>
          </table:table-cell>
          <table:table-cell table:style-name="ce311" office:value-type="string" calcext:value-type="string">
            <text:p>SOLARIS</text:p>
          </table:table-cell>
          <table:table-cell table:style-name="ce366" office:value-type="string" calcext:value-type="string">
            <text:p>Katalog części nowej <text:s text:c="14"/>0004-047-381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989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19</text:p>
          </table:table-cell>
          <table:table-cell table:style-name="ce292" office:value-type="string" calcext:value-type="string">
            <text:p>N -PIERŚCIEŃ ZABEZPIECZAJĄCY</text:p>
          </table:table-cell>
          <table:table-cell table:style-name="ce311" office:value-type="string" calcext:value-type="string">
            <text:p>SOLARIS</text:p>
          </table:table-cell>
          <table:table-cell table:style-name="ce367" office:value-type="string" calcext:value-type="string">
            <text:p>0830-502-063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5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0</text:p>
          </table:table-cell>
          <table:table-cell table:style-name="ce290" office:value-type="string" calcext:value-type="string">
            <text:p>NAGRZEWNICA KPL.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68" office:value-type="string" calcext:value-type="string">
            <text:p>0004-098-964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29900" calcext:value-type="float">
            <text:p>106910029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1</text:p>
          </table:table-cell>
          <table:table-cell table:style-name="ce293" office:value-type="string" calcext:value-type="string">
            <text:p>NAKLEJKA SAMOPRZYLEPNA "SOLARIS"</text:p>
          </table:table-cell>
          <table:table-cell table:style-name="ce311" office:value-type="string" calcext:value-type="string">
            <text:p>SOLARIS</text:p>
          </table:table-cell>
          <table:table-cell table:style-name="ce369" office:value-type="string" calcext:value-type="string">
            <text:p>2602-600-22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36145003300" calcext:value-type="float">
            <text:p>13614500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2</text:p>
          </table:table-cell>
          <table:table-cell table:style-name="ce291" office:value-type="string" calcext:value-type="string">
            <text:p>NAKRĘTKA KLATKOWA M8 (DO TYLNEJ KLAPY SILNIKA)</text:p>
          </table:table-cell>
          <table:table-cell table:style-name="ce311" office:value-type="string" calcext:value-type="string">
            <text:p>SOLARIS</text:p>
          </table:table-cell>
          <table:table-cell table:style-name="ce370" office:value-type="string" calcext:value-type="string">
            <text:p>0190-050-280</text:p>
          </table:table-cell>
          <table:table-cell table:style-name="ce483" office:value-type="string" calcext:value-type="string">
            <text:p>300</text:p>
          </table:table-cell>
          <table:table-cell table:style-name="ce497" office:value-type="float" office:value="20" calcext:value-type="float">
            <text:p>2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74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3</text:p>
          </table:table-cell>
          <table:table-cell table:style-name="ce293" office:value-type="string" calcext:value-type="string">
            <text:p>NAKRĘTKA KOŁA 22X1,5 Z RUCHOMYM KOŁNIERZEM</text:p>
          </table:table-cell>
          <table:table-cell table:style-name="ce311" office:value-type="string" calcext:value-type="string">
            <text:p>SOLARIS</text:p>
          </table:table-cell>
          <table:table-cell table:style-name="ce371" office:value-type="string" calcext:value-type="string">
            <text:p>5290-070-000</text:p>
          </table:table-cell>
          <table:table-cell table:style-name="ce483" office:value-type="float" office:value="300" calcext:value-type="float">
            <text:p>300</text:p>
          </table:table-cell>
          <table:table-cell table:style-name="ce497" office:value-type="float" office:value="20" calcext:value-type="float">
            <text:p>2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32900" calcext:value-type="float">
            <text:p>106910032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4</text:p>
          </table:table-cell>
          <table:table-cell table:style-name="ce296" office:value-type="string" calcext:value-type="string">
            <text:p>NAKRĘTKA MOST AV132</text:p>
          </table:table-cell>
          <table:table-cell table:style-name="ce311" office:value-type="string" calcext:value-type="string">
            <text:p>SOLARIS</text:p>
          </table:table-cell>
          <table:table-cell table:style-name="ce372" office:value-type="string" calcext:value-type="string">
            <text:p>0870-502-146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3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5</text:p>
          </table:table-cell>
          <table:table-cell table:style-name="ce293" office:value-type="string" calcext:value-type="string">
            <text:p>NAKRĘTKA ZACISKOWA</text:p>
          </table:table-cell>
          <table:table-cell table:style-name="ce311" office:value-type="string" calcext:value-type="string">
            <text:p>SOLARIS</text:p>
          </table:table-cell>
          <table:table-cell table:style-name="ce373" office:value-type="string" calcext:value-type="string">
            <text:p>0870-385-057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206400" calcext:value-type="float">
            <text:p>1069102064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26</text:p>
          </table:table-cell>
          <table:table-cell table:style-name="ce290" office:value-type="string" calcext:value-type="string">
            <text:p>NAPINACZ 10PK NAPĘDU SPRĘŻARKI KLIMATYZACJI U18 2015</text:p>
          </table:table-cell>
          <table:table-cell table:style-name="ce311" office:value-type="string" calcext:value-type="string">
            <text:p>SOLARIS</text:p>
          </table:table-cell>
          <table:table-cell table:style-name="ce374" office:value-type="string" calcext:value-type="string">
            <text:p>0000-213-303</text:p>
          </table:table-cell>
          <table:table-cell table:style-name="ce483" office:value-type="string" calcext:value-type="string">
            <text:p>16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5600" calcext:value-type="float">
            <text:p>106910185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7</text:p>
          </table:table-cell>
          <table:table-cell table:style-name="ce290" office:value-type="string" calcext:value-type="string">
            <text:p>NAPINACZ I, II ALTERNATORA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75" office:value-type="string" calcext:value-type="string">
            <text:p>0120-302-825</text:p>
          </table:table-cell>
          <table:table-cell table:style-name="ce483" office:value-type="string" calcext:value-type="string">
            <text:p>24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700" calcext:value-type="float">
            <text:p>106910213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8</text:p>
          </table:table-cell>
          <table:table-cell table:style-name="ce290" office:value-type="string" calcext:value-type="string">
            <text:p>NAPINACZ III ALTERNATORA U12 2017 U18 2015</text:p>
          </table:table-cell>
          <table:table-cell table:style-name="ce311" office:value-type="string" calcext:value-type="string">
            <text:p>SOLARIS</text:p>
          </table:table-cell>
          <table:table-cell table:style-name="ce376" office:value-type="string" calcext:value-type="string">
            <text:p>0000-308-813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0300" calcext:value-type="float">
            <text:p>106910180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29</text:p>
          </table:table-cell>
          <table:table-cell table:style-name="ce293" office:value-type="string" calcext:value-type="string">
            <text:p>NAPINACZ PASKA KLINOWEGO (SILNIK DAF PE)</text:p>
          </table:table-cell>
          <table:table-cell table:style-name="ce311" office:value-type="string" calcext:value-type="string">
            <text:p>SOLARIS</text:p>
          </table:table-cell>
          <table:table-cell table:style-name="ce377" office:value-type="string" calcext:value-type="string">
            <text:p>0004-069-863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43300" calcext:value-type="float">
            <text:p>10691004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0</text:p>
          </table:table-cell>
          <table:table-cell table:style-name="ce291" office:value-type="string" calcext:value-type="string">
            <text:p>NAPINACZ PASKA KLINOWEGO (SILNIK DAF PR)</text:p>
          </table:table-cell>
          <table:table-cell table:style-name="ce311" office:value-type="string" calcext:value-type="string">
            <text:p>SOLARIS</text:p>
          </table:table-cell>
          <table:table-cell table:style-name="ce378" office:value-type="string" calcext:value-type="string">
            <text:p>0121-305-617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41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31</text:p>
          </table:table-cell>
          <table:table-cell table:style-name="ce290" office:value-type="string" calcext:value-type="string">
            <text:p>NASTAWNIK VGT TURBOSPRĘŻARKI U12 2015,2017 </text:p>
          </table:table-cell>
          <table:table-cell table:style-name="ce311" office:value-type="string" calcext:value-type="string">
            <text:p>SOLARIS</text:p>
          </table:table-cell>
          <table:table-cell table:style-name="ce379" office:value-type="string" calcext:value-type="string">
            <text:p>5300-011-167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8800" calcext:value-type="float">
            <text:p>106910218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2</text:p>
          </table:table-cell>
          <table:table-cell table:style-name="ce290" office:value-type="string" calcext:value-type="string">
            <text:p>OBUDOWA LUSTRA LEWEGO Z JEDNYM WKŁADEM U12, U18 2015</text:p>
          </table:table-cell>
          <table:table-cell table:style-name="ce311" office:value-type="string" calcext:value-type="string">
            <text:p>SOLARIS</text:p>
          </table:table-cell>
          <table:table-cell table:style-name="ce380" office:value-type="string" calcext:value-type="string">
            <text:p>1905-024-05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8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3</text:p>
          </table:table-cell>
          <table:table-cell table:style-name="ce290" office:value-type="string" calcext:value-type="string">
            <text:p>OBUDOWA LUSTRA PRAWEGO Z DWOMA WKŁADAMI U12, U18 2015</text:p>
          </table:table-cell>
          <table:table-cell table:style-name="ce311" office:value-type="string" calcext:value-type="string">
            <text:p>SOLARIS</text:p>
          </table:table-cell>
          <table:table-cell table:style-name="ce381" office:value-type="string" calcext:value-type="string">
            <text:p>1905-024-06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2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4</text:p>
          </table:table-cell>
          <table:table-cell table:style-name="ce296" office:value-type="string" calcext:value-type="string">
            <text:p>OBUDOWA LUSTRA ZEWNĘTRZNEGO</text:p>
          </table:table-cell>
          <table:table-cell table:style-name="ce311" office:value-type="string" calcext:value-type="string">
            <text:p>SOLARIS</text:p>
          </table:table-cell>
          <table:table-cell table:style-name="ce382" office:value-type="string" calcext:value-type="string">
            <text:p>1905-770-21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4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5</text:p>
          </table:table-cell>
          <table:table-cell table:style-name="ce296" office:value-type="string" calcext:value-type="string">
            <text:p>OBUDOWA MĘSKA GNIAZDA M8P</text:p>
          </table:table-cell>
          <table:table-cell table:style-name="ce311" office:value-type="string" calcext:value-type="string">
            <text:p>SOLARIS</text:p>
          </table:table-cell>
          <table:table-cell table:style-name="ce383" office:value-type="string" calcext:value-type="string">
            <text:p>1551-580-00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6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6</text:p>
          </table:table-cell>
          <table:table-cell table:style-name="ce296" office:value-type="string" calcext:value-type="string">
            <text:p>OBUDOWA STYKÓW (DAMSKA)</text:p>
          </table:table-cell>
          <table:table-cell table:style-name="ce311" office:value-type="string" calcext:value-type="string">
            <text:p>SOLARIS</text:p>
          </table:table-cell>
          <table:table-cell table:style-name="ce384" office:value-type="string" calcext:value-type="string">
            <text:p>1551-134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7</text:p>
          </table:table-cell>
          <table:table-cell table:style-name="ce296" office:value-type="string" calcext:value-type="string">
            <text:p>ODBÓJ ZAMKA DRZWI</text:p>
          </table:table-cell>
          <table:table-cell table:style-name="ce311" office:value-type="string" calcext:value-type="string">
            <text:p>SOLARIS</text:p>
          </table:table-cell>
          <table:table-cell table:style-name="ce385" office:value-type="string" calcext:value-type="string">
            <text:p>2460-300-872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7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38</text:p>
          </table:table-cell>
          <table:table-cell table:style-name="ce290" office:value-type="string" calcext:value-type="string">
            <text:p>ODOLEJACZ HALDEX KPL.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86" office:value-type="string" calcext:value-type="string">
            <text:p>0132-434-001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50300" calcext:value-type="float">
            <text:p>106910050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39</text:p>
          </table:table-cell>
          <table:table-cell table:style-name="ce290" office:value-type="string" calcext:value-type="string">
            <text:p>ODOLEJACZ HALDEX KPL.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87" office:value-type="string" calcext:value-type="string">
            <text:p>Katalog części nowej <text:s text:c="14"/>0132-434-00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string" calcext:value-type="string">
            <text:p>1069100503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0</text:p>
          </table:table-cell>
          <table:table-cell table:style-name="ce296" office:value-type="string" calcext:value-type="string">
            <text:p>ODRZUTNIK OLEJU PIASTY (OSŁONA)</text:p>
          </table:table-cell>
          <table:table-cell table:style-name="ce311" office:value-type="string" calcext:value-type="string">
            <text:p>SOLARIS</text:p>
          </table:table-cell>
          <table:table-cell table:style-name="ce388" office:value-type="string" calcext:value-type="string">
            <text:p>0706-000-008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75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1</text:p>
          </table:table-cell>
          <table:table-cell table:style-name="ce296" office:value-type="string" calcext:value-type="string">
            <text:p>OKNO KIEROWCY Z SZYBĄ</text:p>
          </table:table-cell>
          <table:table-cell table:style-name="ce311" office:value-type="string" calcext:value-type="string">
            <text:p>SOLARIS</text:p>
          </table:table-cell>
          <table:table-cell table:style-name="ce389" office:value-type="string" calcext:value-type="string">
            <text:p>2205-154-032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4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2</text:p>
          </table:table-cell>
          <table:table-cell table:style-name="ce295" office:value-type="string" calcext:value-type="string">
            <text:p>OPORNIK DMUCHAWY TEDDY</text:p>
          </table:table-cell>
          <table:table-cell table:style-name="ce311" office:value-type="string" calcext:value-type="string">
            <text:p>SOLARIS</text:p>
          </table:table-cell>
          <table:table-cell table:style-name="ce390" office:value-type="string" calcext:value-type="string">
            <text:p>1565-552-00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58700" calcext:value-type="float">
            <text:p>106910058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3</text:p>
          </table:table-cell>
          <table:table-cell table:style-name="ce295" office:value-type="string" calcext:value-type="string">
            <text:p>ORING CHŁODNICY OLEJU D-33 DAF</text:p>
          </table:table-cell>
          <table:table-cell table:style-name="ce311" office:value-type="string" calcext:value-type="string">
            <text:p>SOLARIS</text:p>
          </table:table-cell>
          <table:table-cell table:style-name="ce391" office:value-type="string" calcext:value-type="string">
            <text:p>1302-988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05500" calcext:value-type="float">
            <text:p>1069102055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244</text:p>
          </table:table-cell>
          <table:table-cell table:style-name="ce295" office:value-type="string" calcext:value-type="string">
            <text:p>ORING POMPY WODY DAF</text:p>
          </table:table-cell>
          <table:table-cell table:style-name="ce311" office:value-type="string" calcext:value-type="string">
            <text:p>SOLARIS</text:p>
          </table:table-cell>
          <table:table-cell table:style-name="ce392" office:value-type="string" calcext:value-type="string">
            <text:p>0101-990-104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07700" calcext:value-type="float">
            <text:p>106910107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5</text:p>
          </table:table-cell>
          <table:table-cell table:style-name="ce296" office:value-type="string" calcext:value-type="string">
            <text:p>ORING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393" office:value-type="string" calcext:value-type="string">
            <text:p>0870-304-27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5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6</text:p>
          </table:table-cell>
          <table:table-cell table:style-name="ce296" office:value-type="string" calcext:value-type="string">
            <text:p>ORING USZCZELNIAJĄCY RURĘ TURBOSPRĘŻARKI</text:p>
          </table:table-cell>
          <table:table-cell table:style-name="ce311" office:value-type="string" calcext:value-type="string">
            <text:p>SOLARIS</text:p>
          </table:table-cell>
          <table:table-cell table:style-name="ce394" office:value-type="string" calcext:value-type="string">
            <text:p>0120-432-72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20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7</text:p>
          </table:table-cell>
          <table:table-cell table:style-name="ce291" office:value-type="string" calcext:value-type="string">
            <text:p>OSŁONA ALUMINIOWA CZUJNIKA DRZWI</text:p>
          </table:table-cell>
          <table:table-cell table:style-name="ce311" office:value-type="string" calcext:value-type="string">
            <text:p>SOLARIS</text:p>
          </table:table-cell>
          <table:table-cell table:style-name="ce395" office:value-type="string" calcext:value-type="string">
            <text:p>2205-041-12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52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8</text:p>
          </table:table-cell>
          <table:table-cell table:style-name="ce291" office:value-type="string" calcext:value-type="string">
            <text:p>OSŁONA PRZYCISKU DRZWI CZERWONA</text:p>
          </table:table-cell>
          <table:table-cell table:style-name="ce311" office:value-type="string" calcext:value-type="string">
            <text:p>SOLARIS</text:p>
          </table:table-cell>
          <table:table-cell table:style-name="ce396" office:value-type="string" calcext:value-type="string">
            <text:p>1526-002-2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2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49</text:p>
          </table:table-cell>
          <table:table-cell table:style-name="ce293" office:value-type="string" calcext:value-type="string">
            <text:p>PANEL NADKOLA</text:p>
          </table:table-cell>
          <table:table-cell table:style-name="ce311" office:value-type="string" calcext:value-type="string">
            <text:p>SOLARIS</text:p>
          </table:table-cell>
          <table:table-cell table:style-name="ce397" office:value-type="string" calcext:value-type="string">
            <text:p>1704-006-3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51100" calcext:value-type="float">
            <text:p>10691005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0</text:p>
          </table:table-cell>
          <table:table-cell table:style-name="ce296" office:value-type="string" calcext:value-type="string">
            <text:p>PANEL NADKOLA U III</text:p>
          </table:table-cell>
          <table:table-cell table:style-name="ce311" office:value-type="string" calcext:value-type="string">
            <text:p>SOLARIS</text:p>
          </table:table-cell>
          <table:table-cell table:style-name="ce398" office:value-type="string" calcext:value-type="string">
            <text:p>1441-600-312</text:p>
          </table:table-cell>
          <table:table-cell table:style-name="ce280" office:value-type="string" calcext:value-type="string">
            <text:p>5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1</text:p>
          </table:table-cell>
          <table:table-cell table:style-name="ce293" office:value-type="string" calcext:value-type="string">
            <text:p>PANEL PODSZYBIA, SZYBA DZIELONA</text:p>
          </table:table-cell>
          <table:table-cell table:style-name="ce311" office:value-type="string" calcext:value-type="string">
            <text:p>SOLARIS</text:p>
          </table:table-cell>
          <table:table-cell table:style-name="ce399" office:value-type="string" calcext:value-type="string">
            <text:p>1792-578-51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32200" calcext:value-type="float">
            <text:p>106910032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2</text:p>
          </table:table-cell>
          <table:table-cell table:style-name="ce296" office:value-type="string" calcext:value-type="string">
            <text:p>PANEL ŚCIANY TYLNEJ PRAWY U15</text:p>
          </table:table-cell>
          <table:table-cell table:style-name="ce311" office:value-type="string" calcext:value-type="string">
            <text:p>SOLARIS</text:p>
          </table:table-cell>
          <table:table-cell table:style-name="ce400" office:value-type="string" calcext:value-type="string">
            <text:p>1710-090-028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7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3</text:p>
          </table:table-cell>
          <table:table-cell table:style-name="ce296" office:value-type="string" calcext:value-type="string">
            <text:p>PANEL ŚCIANY TYŁ PRAWY U12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710-090-027</text:p>
          </table:table-cell>
          <table:table-cell table:style-name="ce280" office:value-type="string" calcext:value-type="string">
            <text:p>5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4</text:p>
          </table:table-cell>
          <table:table-cell table:style-name="ce296" office:value-type="string" calcext:value-type="string">
            <text:p>PANEL ŚCIANY TYŁ U12 LEWY</text:p>
          </table:table-cell>
          <table:table-cell table:style-name="ce311" office:value-type="string" calcext:value-type="string">
            <text:p>SOLARIS</text:p>
          </table:table-cell>
          <table:table-cell table:style-name="ce401" office:value-type="string" calcext:value-type="string">
            <text:p>1710-090-02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42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5</text:p>
          </table:table-cell>
          <table:table-cell table:style-name="ce291" office:value-type="string" calcext:value-type="string">
            <text:p>PAS BEZPIECZEŃSTWA ZWIJANY DWUPUNKTOWY</text:p>
          </table:table-cell>
          <table:table-cell table:style-name="ce311" office:value-type="string" calcext:value-type="string">
            <text:p>SOLARIS</text:p>
          </table:table-cell>
          <table:table-cell table:style-name="ce402" office:value-type="string" calcext:value-type="string">
            <text:p>2501-140-13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4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6</text:p>
          </table:table-cell>
          <table:table-cell table:style-name="ce295" office:value-type="string" calcext:value-type="string">
            <text:p>PEDAŁ HAMULC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102-03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75200" calcext:value-type="float">
            <text:p>106910075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57</text:p>
          </table:table-cell>
          <table:table-cell table:style-name="ce292" office:value-type="string" calcext:value-type="string">
            <text:p>PIASTA KOŁA OSI NAPĘDOWEJ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403" office:value-type="string" calcext:value-type="string">
            <text:p><text:span text:style-name="T1">Katalog części nowej </text:span> 0000-116-987</text:p>
          </table:table-cell>
          <table:table-cell table:style-name="ce319" office:value-type="string" calcext:value-type="string">
            <text:p>4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2808" calcext:value-type="float">
            <text:p>1069101628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258</text:p>
          </table:table-cell>
          <table:table-cell table:style-name="ce295" office:value-type="string" calcext:value-type="string">
            <text:p>PIERŚCIEŃ KOŁA ZAMACHOWEGO</text:p>
          </table:table-cell>
          <table:table-cell table:style-name="ce311" office:value-type="string" calcext:value-type="string">
            <text:p>SOLARIS</text:p>
          </table:table-cell>
          <table:table-cell table:style-name="ce404" office:value-type="string" calcext:value-type="string">
            <text:p>0120-301-904</text:p>
          </table:table-cell>
          <table:table-cell table:style-name="ce483" office:value-type="string" calcext:value-type="string">
            <text:p>8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02400" calcext:value-type="float">
            <text:p>106910002400</text:p>
          </table:table-cell>
          <table:table-cell table:style-name="ce830" table:number-columns-repeated="53"/>
        </table:table-row>
        <table:table-row table:style-name="ro6">
          <table:table-cell table:style-name="ce280" office:value-type="string" calcext:value-type="string">
            <text:p>259</text:p>
          </table:table-cell>
          <table:table-cell table:style-name="ce290" office:value-type="string" calcext:value-type="string">
            <text:p>PIERŚCIEŃ USZCZELNIAJĄCY 132X160X10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405" office:value-type="string" calcext:value-type="string">
            <text:p>5300-013-329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212600" calcext:value-type="float">
            <text:p>106910212600</text:p>
          </table:table-cell>
          <table:table-cell table:number-columns-repeated="53"/>
        </table:table-row>
        <table:table-row table:style-name="ro8">
          <table:table-cell table:style-name="ce280" office:value-type="string" calcext:value-type="string">
            <text:p>260</text:p>
          </table:table-cell>
          <table:table-cell table:style-name="ce291" office:value-type="string" calcext:value-type="string">
            <text:p>PIERŚCIEŃ USZCZELNIAJĄCY 90X125X12/19. Tylko oryginalny będący na pierwszym wyposażeniu podzespołu, produkt Firmy ZF</text:p>
          </table:table-cell>
          <table:table-cell table:style-name="ce311" office:value-type="string" calcext:value-type="string">
            <text:p>SOLARIS</text:p>
          </table:table-cell>
          <table:table-cell table:style-name="ce406" office:value-type="string" calcext:value-type="string">
            <text:p>0870-319-589</text:p>
          </table:table-cell>
          <table:table-cell table:style-name="ce483" office:value-type="string" calcext:value-type="string">
            <text:p>8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30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261</text:p>
          </table:table-cell>
          <table:table-cell table:style-name="ce290" office:value-type="string" calcext:value-type="string">
            <text:p>PIERŚCIEŃ USZCZELNIAJĄCY ABS 132X172X12X12/14,5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90-686</text:p>
          </table:table-cell>
          <table:table-cell table:style-name="ce483" office:value-type="string" calcext:value-type="string">
            <text:p>8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2500" calcext:value-type="float">
            <text:p>106910212500</text:p>
          </table:table-cell>
          <table:table-cell table:style-name="ce830" table:number-columns-repeated="53"/>
        </table:table-row>
        <table:table-row table:style-name="ro8">
          <table:table-cell table:style-name="ce280" office:value-type="string" calcext:value-type="string">
            <text:p>262</text:p>
          </table:table-cell>
          <table:table-cell table:style-name="ce297" office:value-type="string" calcext:value-type="string">
            <text:p>PIERŚCIEŃ USZCZELNIAJĄCY O PRZEKROJU OKRĄGŁYM.                      <text:span text:style-name="T1"> TYLKO ORYGINALNY BĘDĄCY NA PIERWSZYM WYPOSAŻENIU PODZESPOŁU PRODUKT FIRMY ZF.</text:span></text:p>
          </table:table-cell>
          <table:table-cell table:style-name="ce311" office:value-type="string" calcext:value-type="string">
            <text:p>SOLARIS</text:p>
          </table:table-cell>
          <table:table-cell table:style-name="ce407" office:value-type="string" calcext:value-type="string">
            <text:p>0870-303-844</text:p>
          </table:table-cell>
          <table:table-cell table:style-name="ce486" office:value-type="string" calcext:value-type="string">
            <text:p>80</text:p>
          </table:table-cell>
          <table:table-cell table:style-name="ce498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004600" calcext:value-type="float">
            <text:p>1069100046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263</text:p>
          </table:table-cell>
          <table:table-cell table:style-name="ce297" office:value-type="string" calcext:value-type="string">
            <text:p>PIERŚCIEŃ USZCZELNIAJĄCY OŚ.       <text:span text:style-name="T1">TYLKO ORYGINALNY BĘDĄCY NA PIERWSZYM WYPOSAŻENIU PODZESPOŁU PRODUKT FIRMY ZF.</text:span></text:p>
          </table:table-cell>
          <table:table-cell table:style-name="ce311" office:value-type="string" calcext:value-type="string">
            <text:p>SOLARIS</text:p>
          </table:table-cell>
          <table:table-cell table:style-name="ce408" office:value-type="string" calcext:value-type="string">
            <text:p>0870-111-402</text:p>
          </table:table-cell>
          <table:table-cell table:style-name="ce483" office:value-type="string" calcext:value-type="string">
            <text:p>8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203900" calcext:value-type="float">
            <text:p>106910203900</text:p>
          </table:table-cell>
          <table:table-cell table:number-columns-repeated="53"/>
        </table:table-row>
        <table:table-row table:style-name="ro9">
          <table:table-cell table:style-name="ce280" office:value-type="string" calcext:value-type="string">
            <text:p>264</text:p>
          </table:table-cell>
          <table:table-cell table:style-name="ce292" office:value-type="string" calcext:value-type="string">
            <text:p>PIERŚCIEŃ USZCZELNIAJĄCY PIASTY AV132 130X170X17 . <text:span text:style-name="T1">TYLKO ORYGINALNY BĘDĄCY NA PIERWSZYM WYPOSAŻENIU PODZESPOŁU PRODUKT FIRMY ZF.</text:span></text:p>
          </table:table-cell>
          <table:table-cell table:style-name="ce311" office:value-type="string" calcext:value-type="string">
            <text:p>SOLARIS</text:p>
          </table:table-cell>
          <table:table-cell table:style-name="ce409" office:value-type="string" calcext:value-type="string">
            <text:p>0721-323-000</text:p>
          </table:table-cell>
          <table:table-cell table:style-name="ce319" office:value-type="string" calcext:value-type="string">
            <text:p>80</text:p>
          </table:table-cell>
          <table:table-cell table:style-name="ce498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4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65</text:p>
          </table:table-cell>
          <table:table-cell table:style-name="ce296" office:value-type="string" calcext:value-type="string">
            <text:p>PIÓRO WYCIERACZKI 800MM U12 U18 2015</text:p>
          </table:table-cell>
          <table:table-cell table:style-name="ce311" office:value-type="string" calcext:value-type="string">
            <text:p>SOLARIS</text:p>
          </table:table-cell>
          <table:table-cell table:style-name="ce410" office:value-type="string" calcext:value-type="string">
            <text:p>0004-022-416</text:p>
          </table:table-cell>
          <table:table-cell table:style-name="ce483" office:value-type="string" calcext:value-type="string">
            <text:p>17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5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66</text:p>
          </table:table-cell>
          <table:table-cell table:style-name="ce290" office:value-type="string" calcext:value-type="string">
            <text:p>PIÓRO WYCIERACZKI 900 MM U12 2017</text:p>
          </table:table-cell>
          <table:table-cell table:style-name="ce311" office:value-type="string" calcext:value-type="string">
            <text:p>SOLARIS</text:p>
          </table:table-cell>
          <table:table-cell table:style-name="ce411" office:value-type="string" calcext:value-type="string">
            <text:p>0004-024-000</text:p>
          </table:table-cell>
          <table:table-cell table:style-name="ce483" office:value-type="string" calcext:value-type="string">
            <text:p>10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74900" calcext:value-type="float">
            <text:p>106910174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67</text:p>
          </table:table-cell>
          <table:table-cell table:style-name="ce292" office:value-type="string" calcext:value-type="string">
            <text:p>PŁYTA DIBOND 1115 MM</text:p>
          </table:table-cell>
          <table:table-cell table:style-name="ce311" office:value-type="string" calcext:value-type="string">
            <text:p>SOLARIS</text:p>
          </table:table-cell>
          <table:table-cell table:style-name="ce412" office:value-type="string" calcext:value-type="string">
            <text:p>2004-317-000</text:p>
          </table:table-cell>
          <table:table-cell table:style-name="ce48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27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68</text:p>
          </table:table-cell>
          <table:table-cell table:style-name="ce292" office:value-type="string" calcext:value-type="string">
            <text:p>PŁYTA DIBOND 1135 MM</text:p>
          </table:table-cell>
          <table:table-cell table:style-name="ce311" office:value-type="string" calcext:value-type="string">
            <text:p>SOLARIS</text:p>
          </table:table-cell>
          <table:table-cell table:style-name="ce413" office:value-type="string" calcext:value-type="string">
            <text:p>2004-313-000</text:p>
          </table:table-cell>
          <table:table-cell table:style-name="ce48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03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69</text:p>
          </table:table-cell>
          <table:table-cell table:style-name="ce292" office:value-type="string" calcext:value-type="string">
            <text:p>PŁYTA DIBOND 1460 MM</text:p>
          </table:table-cell>
          <table:table-cell table:style-name="ce311" office:value-type="string" calcext:value-type="string">
            <text:p>SOLARIS</text:p>
          </table:table-cell>
          <table:table-cell table:style-name="ce414" office:value-type="string" calcext:value-type="string">
            <text:p>2004-303-000</text:p>
          </table:table-cell>
          <table:table-cell table:style-name="ce48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26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0</text:p>
          </table:table-cell>
          <table:table-cell table:style-name="ce292" office:value-type="string" calcext:value-type="string">
            <text:p>PŁYTA DIBOND 1465 MM</text:p>
          </table:table-cell>
          <table:table-cell table:style-name="ce311" office:value-type="string" calcext:value-type="string">
            <text:p>SOLARIS</text:p>
          </table:table-cell>
          <table:table-cell table:style-name="ce415" office:value-type="string" calcext:value-type="string">
            <text:p>2004-302-000</text:p>
          </table:table-cell>
          <table:table-cell table:style-name="ce48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55" office:value-type="string" calcext:value-type="string">
            <text:p>106910039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1</text:p>
          </table:table-cell>
          <table:table-cell table:style-name="ce291" office:value-type="string" calcext:value-type="string">
            <text:p>PŁYTA DIBOND 1500 MM X 485 MM X3 MM</text:p>
          </table:table-cell>
          <table:table-cell table:style-name="ce311" office:value-type="string" calcext:value-type="string">
            <text:p>SOLARIS</text:p>
          </table:table-cell>
          <table:table-cell table:style-name="ce416" office:value-type="string" calcext:value-type="string">
            <text:p>2004-300-01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2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2</text:p>
          </table:table-cell>
          <table:table-cell table:style-name="ce293" office:value-type="string" calcext:value-type="string">
            <text:p>PŁYTA DIBOND 480MM</text:p>
          </table:table-cell>
          <table:table-cell table:style-name="ce311" office:value-type="string" calcext:value-type="string">
            <text:p>SOLARIS</text:p>
          </table:table-cell>
          <table:table-cell table:style-name="ce417" office:value-type="string" calcext:value-type="string">
            <text:p>2004-316-0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18700" calcext:value-type="float">
            <text:p>106910118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3</text:p>
          </table:table-cell>
          <table:table-cell table:style-name="ce296" office:value-type="string" calcext:value-type="string">
            <text:p>PŁYTA DIBOND PRAWA 515X440/480</text:p>
          </table:table-cell>
          <table:table-cell table:style-name="ce311" office:value-type="string" calcext:value-type="string">
            <text:p>SOLARIS</text:p>
          </table:table-cell>
          <table:table-cell table:style-name="ce418" office:value-type="string" calcext:value-type="string">
            <text:p>2004-329-01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4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4</text:p>
          </table:table-cell>
          <table:table-cell table:style-name="ce290" office:value-type="string" calcext:value-type="string">
            <text:p>PŁYTA MOCOWANIA LUSTRA LEWEGO U12, U18 2015</text:p>
          </table:table-cell>
          <table:table-cell table:style-name="ce311" office:value-type="string" calcext:value-type="string">
            <text:p>SOLARIS</text:p>
          </table:table-cell>
          <table:table-cell table:style-name="ce419" office:value-type="string" calcext:value-type="string">
            <text:p>0000-031-652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2300" calcext:value-type="float">
            <text:p>106910212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5</text:p>
          </table:table-cell>
          <table:table-cell table:style-name="ce290" office:value-type="string" calcext:value-type="string">
            <text:p>PŁYTA MOCOWANIA LUSTRA PRAWEGO Z KABLEM U12, U18 2015</text:p>
          </table:table-cell>
          <table:table-cell table:style-name="ce311" office:value-type="string" calcext:value-type="string">
            <text:p>SOLARIS</text:p>
          </table:table-cell>
          <table:table-cell table:style-name="ce420" office:value-type="string" calcext:value-type="string">
            <text:p>0004-379-49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62900" calcext:value-type="float">
            <text:p>106910162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6</text:p>
          </table:table-cell>
          <table:table-cell table:style-name="ce290" office:value-type="string" calcext:value-type="string">
            <text:p>PŁYTA MOCOWANIA LUSTRA U12 2017</text:p>
          </table:table-cell>
          <table:table-cell table:style-name="ce311" office:value-type="string" calcext:value-type="string">
            <text:p>SOLARIS</text:p>
          </table:table-cell>
          <table:table-cell table:style-name="ce421" office:value-type="string" calcext:value-type="string">
            <text:p>5300-013-124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600" calcext:value-type="float">
            <text:p>1069102116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277</text:p>
          </table:table-cell>
          <table:table-cell table:style-name="ce296" office:value-type="string" calcext:value-type="string">
            <text:p>PŁYTKA UNI Z KABLEM</text:p>
          </table:table-cell>
          <table:table-cell table:style-name="ce311" office:value-type="string" calcext:value-type="string">
            <text:p>SOLARIS</text:p>
          </table:table-cell>
          <table:table-cell table:style-name="ce422" office:value-type="string" calcext:value-type="string">
            <text:p>1905-530-05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5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8</text:p>
          </table:table-cell>
          <table:table-cell table:style-name="ce291" office:value-type="string" calcext:value-type="string">
            <text:p>PODKŁADKA AMORTYZATORA -METALOWA</text:p>
          </table:table-cell>
          <table:table-cell table:style-name="ce311" office:value-type="string" calcext:value-type="string">
            <text:p>SOLARIS</text:p>
          </table:table-cell>
          <table:table-cell table:style-name="ce423" office:value-type="string" calcext:value-type="string">
            <text:p>1080-102-040</text:p>
          </table:table-cell>
          <table:table-cell table:style-name="ce483" office:value-type="float" office:value="250" calcext:value-type="float">
            <text:p>25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4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79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24" office:value-type="string" calcext:value-type="string">
            <text:p>0870-029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63000" calcext:value-type="float">
            <text:p>106910163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0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25" office:value-type="string" calcext:value-type="string">
            <text:p>0870-105-919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100" calcext:value-type="float">
            <text:p>106910163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1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26" office:value-type="string" calcext:value-type="string">
            <text:p>0870-105-92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200" calcext:value-type="float">
            <text:p>1069101632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282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27" office:value-type="string" calcext:value-type="string">
            <text:p>0870-150-921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300" calcext:value-type="float">
            <text:p>10691016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3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28" office:value-type="string" calcext:value-type="string">
            <text:p>0870-105-922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400" calcext:value-type="float">
            <text:p>1069101634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284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29" office:value-type="string" calcext:value-type="string">
            <text:p>0870-105-923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500" calcext:value-type="float">
            <text:p>106910163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5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0" office:value-type="string" calcext:value-type="string">
            <text:p>0820-352-08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600" calcext:value-type="float">
            <text:p>106910163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6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1" office:value-type="string" calcext:value-type="string">
            <text:p>0870-105-925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700" calcext:value-type="float">
            <text:p>106910163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7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2" office:value-type="string" calcext:value-type="string">
            <text:p>0870-105-926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800" calcext:value-type="float">
            <text:p>106910163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8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870-105-927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3900" calcext:value-type="float">
            <text:p>106910163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89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3" office:value-type="string" calcext:value-type="string">
            <text:p>0870-032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4000" calcext:value-type="float">
            <text:p>106910164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0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870-111-639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4100" calcext:value-type="float">
            <text:p>106910164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1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4" office:value-type="string" calcext:value-type="string">
            <text:p>0870-111-64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4200" calcext:value-type="float">
            <text:p>106910164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2</text:p>
          </table:table-cell>
          <table:table-cell table:style-name="ce297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5" office:value-type="string" calcext:value-type="string">
            <text:p>0870-111-641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4300" calcext:value-type="float">
            <text:p>106910164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3</text:p>
          </table:table-cell>
          <table:table-cell table:style-name="ce293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6" office:value-type="string" calcext:value-type="string">
            <text:p>0820-352-093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64400" calcext:value-type="float">
            <text:p>10691016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4</text:p>
          </table:table-cell>
          <table:table-cell table:style-name="ce293" office:value-type="string" calcext:value-type="string">
            <text:p>PODKŁADKA DYST.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7" office:value-type="string" calcext:value-type="string">
            <text:p>0820-352-094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64500" calcext:value-type="float">
            <text:p>106910164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5</text:p>
          </table:table-cell>
          <table:table-cell table:style-name="ce291" office:value-type="string" calcext:value-type="string">
            <text:p>PODKŁADKA DYSTANSOWA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870-111-642</text:p>
          </table:table-cell>
          <table:table-cell table:style-name="ce483" office:value-type="float" office:value="20" calcext:value-type="float">
            <text:p>20</text:p>
          </table:table-cell>
          <table:table-cell table:style-name="ce280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6</text:p>
          </table:table-cell>
          <table:table-cell table:style-name="ce291" office:value-type="string" calcext:value-type="string">
            <text:p>PODKŁADKA DYSTANSOWA SWORZNIA ZWROTNICY</text:p>
          </table:table-cell>
          <table:table-cell table:style-name="ce311" office:value-type="string" calcext:value-type="string">
            <text:p>SOLARIS</text:p>
          </table:table-cell>
          <table:table-cell table:style-name="ce438" office:value-type="string" calcext:value-type="string">
            <text:p>0870-111-643</text:p>
          </table:table-cell>
          <table:table-cell table:style-name="ce483" office:value-type="float" office:value="20" calcext:value-type="float">
            <text:p>20</text:p>
          </table:table-cell>
          <table:table-cell table:style-name="ce280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4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7</text:p>
          </table:table-cell>
          <table:table-cell table:style-name="ce291" office:value-type="string" calcext:value-type="string">
            <text:p>PODPORA WAŁU MAŁA U15 ZD062701829 MK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670-001-000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8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8</text:p>
          </table:table-cell>
          <table:table-cell table:style-name="ce296" office:value-type="string" calcext:value-type="string">
            <text:p>PODSTAWA DOLNA MIECHA PRZÓD</text:p>
          </table:table-cell>
          <table:table-cell table:style-name="ce311" office:value-type="string" calcext:value-type="string">
            <text:p>SOLARIS</text:p>
          </table:table-cell>
          <table:table-cell table:style-name="ce439" office:value-type="string" calcext:value-type="string">
            <text:p>1001-101-062</text:p>
          </table:table-cell>
          <table:table-cell table:style-name="ce280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6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299</text:p>
          </table:table-cell>
          <table:table-cell table:style-name="ce296" office:value-type="string" calcext:value-type="string">
            <text:p>PODSTAWA DOLNA MIECHA TYŁ</text:p>
          </table:table-cell>
          <table:table-cell table:style-name="ce311" office:value-type="string" calcext:value-type="string">
            <text:p>SOLARIS</text:p>
          </table:table-cell>
          <table:table-cell table:style-name="ce440" office:value-type="string" calcext:value-type="string">
            <text:p>1001-101-061</text:p>
          </table:table-cell>
          <table:table-cell table:style-name="ce280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44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00</text:p>
          </table:table-cell>
          <table:table-cell table:style-name="ce296" office:value-type="string" calcext:value-type="string">
            <text:p>PODUSZKA METALOWO-GUMOWA 30/22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120-432-361</text:p>
          </table:table-cell>
          <table:table-cell table:style-name="ce280" office:value-type="string" calcext:value-type="string">
            <text:p>2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610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01</text:p>
          </table:table-cell>
          <table:table-cell table:style-name="ce296" office:value-type="string" calcext:value-type="string">
            <text:p>PODUSZKA METALOWO-GUMOWA 50/30</text:p>
          </table:table-cell>
          <table:table-cell table:style-name="ce311" office:value-type="string" calcext:value-type="string">
            <text:p>SOLARIS</text:p>
          </table:table-cell>
          <table:table-cell table:style-name="ce441" office:value-type="string" calcext:value-type="string">
            <text:p>0301-250-300</text:p>
          </table:table-cell>
          <table:table-cell table:style-name="ce280" office:value-type="string" calcext:value-type="string">
            <text:p>30</text:p>
          </table:table-cell>
          <table:table-cell table:style-name="ce280" office:value-type="string" calcext:value-type="string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62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02</text:p>
          </table:table-cell>
          <table:table-cell table:style-name="ce295" office:value-type="string" calcext:value-type="string">
            <text:p>PODUSZKA ZAWIESZENIA WENTYLATORA (81.96210-0471/0120.432.361)</text:p>
          </table:table-cell>
          <table:table-cell table:style-name="ce311" office:value-type="string" calcext:value-type="string">
            <text:p>SOLARIS</text:p>
          </table:table-cell>
          <table:table-cell table:style-name="ce442" office:value-type="string" calcext:value-type="string">
            <text:p>0120-432-120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61000" calcext:value-type="float">
            <text:p>10691006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03</text:p>
          </table:table-cell>
          <table:table-cell table:style-name="ce297" office:value-type="string" calcext:value-type="string">
            <text:p>POKRYWA OSŁANIAJĄCA Z PODCIĘCIEM KWADRATOWA</text:p>
          </table:table-cell>
          <table:table-cell table:style-name="ce311" office:value-type="string" calcext:value-type="string">
            <text:p>SOLARIS</text:p>
          </table:table-cell>
          <table:table-cell table:style-name="ce443" office:value-type="string" calcext:value-type="string">
            <text:p>1792-529-006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55" office:value-type="string" calcext:value-type="string">
            <text:p>106910024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04</text:p>
          </table:table-cell>
          <table:table-cell table:style-name="ce294" office:value-type="string" calcext:value-type="string">
            <text:p>POKRYWA WKŁADU FILTRA OLEJU O-RING</text:p>
          </table:table-cell>
          <table:table-cell table:style-name="ce311" office:value-type="string" calcext:value-type="string">
            <text:p>SOLARIS</text:p>
          </table:table-cell>
          <table:table-cell table:style-name="ce444" office:value-type="string" calcext:value-type="string">
            <text:p>0131-506-035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40200" calcext:value-type="float">
            <text:p>10691014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05</text:p>
          </table:table-cell>
          <table:table-cell table:style-name="ce294" office:value-type="string" calcext:value-type="string">
            <text:p>POŁĄCZENIE OBROTOWE NAPĘDU WYCIERACZKI LEW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7-032-55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76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306</text:p>
          </table:table-cell>
          <table:table-cell table:style-name="ce294" office:value-type="string" calcext:value-type="string">
            <text:p>POŁĄCZENIE OBROTOWE NAPĘDU WYCIERACZKI PRAWEJ</text:p>
          </table:table-cell>
          <table:table-cell table:style-name="ce311" office:value-type="string" calcext:value-type="string">
            <text:p>SOLARIS</text:p>
          </table:table-cell>
          <table:table-cell table:style-name="ce445" office:value-type="string" calcext:value-type="string">
            <text:p>1507-032-55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7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07</text:p>
          </table:table-cell>
          <table:table-cell table:style-name="ce290" office:value-type="string" calcext:value-type="string">
            <text:p>POMPA ADBLUE CUMMINS U12 2015, 2017</text:p>
          </table:table-cell>
          <table:table-cell table:style-name="ce311" office:value-type="string" calcext:value-type="string">
            <text:p>SOLARIS</text:p>
          </table:table-cell>
          <table:table-cell table:style-name="ce446" office:value-type="string" calcext:value-type="string">
            <text:p>0000-302-936</text:p>
          </table:table-cell>
          <table:table-cell table:style-name="ce485" office:value-type="string" calcext:value-type="string">
            <text:p>1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9100" calcext:value-type="float">
            <text:p>1069102191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08</text:p>
          </table:table-cell>
          <table:table-cell table:style-name="ce290" office:value-type="string" calcext:value-type="string">
            <text:p>POMPA ADBLUE CUMMINS U12 2015, 2017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447" office:value-type="string" calcext:value-type="string">
            <text:p><text:span text:style-name="T1">Katalog części nowej  </text:span> 0000-302-936</text:p>
          </table:table-cell>
          <table:table-cell table:style-name="ce485" office:value-type="string" calcext:value-type="string">
            <text:p>1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9102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09</text:p>
          </table:table-cell>
          <table:table-cell table:style-name="ce290" office:value-type="string" calcext:value-type="string">
            <text:p>POMPA ADBLUE CUMMINS U12 2015, 2017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448" office:value-type="string" calcext:value-type="string">
            <text:p><text:span text:style-name="T1">Katalog części nowej  </text:span> 0000-302-936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91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0</text:p>
          </table:table-cell>
          <table:table-cell table:style-name="ce290" office:value-type="string" calcext:value-type="string">
            <text:p>POMPA ADBLUE DAF U18 2015</text:p>
          </table:table-cell>
          <table:table-cell table:style-name="ce311" office:value-type="string" calcext:value-type="string">
            <text:p>SOLARIS</text:p>
          </table:table-cell>
          <table:table-cell table:style-name="ce449" office:value-type="string" calcext:value-type="string">
            <text:p>0000-285-354</text:p>
          </table:table-cell>
          <table:table-cell table:style-name="ce485" office:value-type="string" calcext:value-type="string">
            <text:p>1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9300" calcext:value-type="float">
            <text:p>106910219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11</text:p>
          </table:table-cell>
          <table:table-cell table:style-name="ce290" office:value-type="string" calcext:value-type="string">
            <text:p>POMPA ADBLUE DAF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450" office:value-type="string" calcext:value-type="string">
            <text:p><text:span text:style-name="T1">Katalog części nowej  </text:span>   0000-285-354</text:p>
          </table:table-cell>
          <table:table-cell table:style-name="ce485" office:value-type="string" calcext:value-type="string">
            <text:p>1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9302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12</text:p>
          </table:table-cell>
          <table:table-cell table:style-name="ce290" office:value-type="string" calcext:value-type="string">
            <text:p>POMPA ADBLUE DAF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451" office:value-type="string" calcext:value-type="string">
            <text:p><text:span text:style-name="T1">Katalog części nowej  </text:span> 0000-285-354</text:p>
          </table:table-cell>
          <table:table-cell table:style-name="ce485" office:value-type="string" calcext:value-type="string">
            <text:p>4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93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3</text:p>
          </table:table-cell>
          <table:table-cell table:style-name="ce291" office:value-type="string" calcext:value-type="string">
            <text:p>POMPA C.O.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452" office:value-type="string" calcext:value-type="string">
            <text:p><text:span text:style-name="T1">Katalog części nowej  </text:span><text:span text:style-name="T4">  </text:span> 1802-900-000</text:p>
          </table:table-cell>
          <table:table-cell table:style-name="ce484" office:value-type="string" calcext:value-type="string">
            <text:p>60</text:p>
          </table:table-cell>
          <table:table-cell table:style-name="ce280" office:value-type="string" calcext:value-type="string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28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4</text:p>
          </table:table-cell>
          <table:table-cell table:style-name="ce292" office:value-type="string" calcext:value-type="string">
            <text:p>POMPA C.O. (WEBASTO)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453" office:value-type="string" calcext:value-type="string">
            <text:p><text:span text:style-name="T1">Katalog części nowej  </text:span>    1802-900-000</text:p>
          </table:table-cell>
          <table:table-cell table:style-name="ce319" office:value-type="string" calcext:value-type="string">
            <text:p>10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02802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5</text:p>
          </table:table-cell>
          <table:table-cell table:style-name="ce292" office:value-type="string" calcext:value-type="string">
            <text:p>POMPA WODY DAF PE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<text:span text:style-name="T1">Katalog części nowej</text:span> 0126-040-046</text:p>
          </table:table-cell>
          <table:table-cell table:style-name="ce319" office:value-type="string" calcext:value-type="string">
            <text:p>8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168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6</text:p>
          </table:table-cell>
          <table:table-cell table:style-name="ce292" office:value-type="string" calcext:value-type="string">
            <text:p>POMPA WODY DAF PR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454" office:value-type="string" calcext:value-type="string">
            <text:p><text:span text:style-name="T1">Katalog części nowej  </text:span><text:span text:style-name="T4">   </text:span> 1553-111-000</text:p>
          </table:table-cell>
          <table:table-cell table:style-name="ce319" office:value-type="string" calcext:value-type="string">
            <text:p>8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252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7</text:p>
          </table:table-cell>
          <table:table-cell table:style-name="ce290" office:value-type="string" calcext:value-type="string">
            <text:p>POMPA WODY DAF U18 2015</text:p>
          </table:table-cell>
          <table:table-cell table:style-name="ce311" office:value-type="string" calcext:value-type="string">
            <text:p>SOLARIS</text:p>
          </table:table-cell>
          <table:table-cell table:style-name="ce455" office:value-type="string" calcext:value-type="string">
            <text:p>0004-012-600</text:p>
          </table:table-cell>
          <table:table-cell table:style-name="ce485" office:value-type="string" calcext:value-type="string">
            <text:p>2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float" office:value="106910213900" calcext:value-type="float">
            <text:p>106910213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18</text:p>
          </table:table-cell>
          <table:table-cell table:style-name="ce290" office:value-type="string" calcext:value-type="string">
            <text:p>POMPA WODY DAF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456" office:value-type="string" calcext:value-type="string">
            <text:p><text:span text:style-name="T1">Katalog części nowej  </text:span> 0004-012-600</text:p>
          </table:table-cell>
          <table:table-cell table:style-name="ce485" office:value-type="string" calcext:value-type="string">
            <text:p>4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string" calcext:value-type="string">
            <text:p>1069102139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19</text:p>
          </table:table-cell>
          <table:table-cell table:style-name="ce290" office:value-type="string" calcext:value-type="string">
            <text:p>POMPA WODY U12 2015, 2017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4-064-221</text:p>
          </table:table-cell>
          <table:table-cell table:style-name="ce280" office:value-type="string" calcext:value-type="string">
            <text:p>15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854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320</text:p>
          </table:table-cell>
          <table:table-cell table:style-name="ce295" office:value-type="string" calcext:value-type="string">
            <text:p>POMPA WSPOMAGANIA (HYDRALICZNA PRZEKŁADNI KIEROWNICZEJ) DAF PE228C EURO 3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231-000-000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62600" calcext:value-type="float">
            <text:p>106910062600</text:p>
          </table:table-cell>
          <table:table-cell table:number-columns-repeated="53"/>
        </table:table-row>
        <table:table-row table:style-name="ro10">
          <table:table-cell table:style-name="ce280" office:value-type="string" calcext:value-type="string">
            <text:p>321</text:p>
          </table:table-cell>
          <table:table-cell table:style-name="ce295" office:value-type="string" calcext:value-type="string">
            <text:p>POMPA WSPOMAGANIA (HYDRALICZNA PRZEKŁADNI KIEROWNICZEJ) DAF PE228C EURO 3 – REGENERACJA ZW ZWROTE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<text:span text:style-name="T1">Katalog części nowej  </text:span>     1231-000-00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string" calcext:value-type="string">
            <text:p>1069100626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22</text:p>
          </table:table-cell>
          <table:table-cell table:style-name="ce290" office:value-type="string" calcext:value-type="string">
            <text:p>POPYCHACZ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0-300-93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800" calcext:value-type="float">
            <text:p>10691021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23</text:p>
          </table:table-cell>
          <table:table-cell table:style-name="ce295" office:value-type="string" calcext:value-type="string">
            <text:p>POTENCJOMETR PEDAŁU GAZU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8-101-30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58900" calcext:value-type="float">
            <text:p>106910158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24</text:p>
          </table:table-cell>
          <table:table-cell table:style-name="ce296" office:value-type="string" calcext:value-type="string">
            <text:p>PROWADNICA DOLNA DRZWI</text:p>
          </table:table-cell>
          <table:table-cell table:style-name="ce311" office:value-type="string" calcext:value-type="string">
            <text:p>SOLARIS</text:p>
          </table:table-cell>
          <table:table-cell table:style-name="ce457" office:value-type="string" calcext:value-type="string">
            <text:p>2403-837-100</text:p>
          </table:table-cell>
          <table:table-cell table:style-name="ce483" office:value-type="float" office:value="240" calcext:value-type="float">
            <text:p>240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25</text:p>
          </table:table-cell>
          <table:table-cell table:style-name="ce292" office:value-type="string" calcext:value-type="string">
            <text:p>PRZEGUB DRĄŻKA (CUKIEREK)</text:p>
          </table:table-cell>
          <table:table-cell table:style-name="ce311" office:value-type="string" calcext:value-type="string">
            <text:p>SOLARIS</text:p>
          </table:table-cell>
          <table:table-cell table:style-name="ce458" office:value-type="string" calcext:value-type="string">
            <text:p>0870-010-010</text:p>
          </table:table-cell>
          <table:table-cell table:style-name="ce319" office:value-type="string" calcext:value-type="string">
            <text:p>50</text:p>
          </table:table-cell>
          <table:table-cell table:style-name="ce498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211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26</text:p>
          </table:table-cell>
          <table:table-cell table:style-name="ce296" office:value-type="string" calcext:value-type="string">
            <text:p>PRZEGUB DRZWI DOLNY</text:p>
          </table:table-cell>
          <table:table-cell table:style-name="ce311" office:value-type="string" calcext:value-type="string">
            <text:p>SOLARIS</text:p>
          </table:table-cell>
          <table:table-cell table:style-name="ce459" office:value-type="string" calcext:value-type="string">
            <text:p>0000-342-06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06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27</text:p>
          </table:table-cell>
          <table:table-cell table:style-name="ce296" office:value-type="string" calcext:value-type="string">
            <text:p>PRZEGUB DRZWI GÓRNY</text:p>
          </table:table-cell>
          <table:table-cell table:style-name="ce311" office:value-type="string" calcext:value-type="string">
            <text:p>SOLARIS</text:p>
          </table:table-cell>
          <table:table-cell table:style-name="ce460" office:value-type="string" calcext:value-type="string">
            <text:p>0000-024-075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14800</text:p>
          </table:table-cell>
          <table:table-cell table:number-columns-repeated="53"/>
        </table:table-row>
        <table:table-row table:style-name="ro11">
          <table:table-cell table:style-name="ce280" office:value-type="string" calcext:value-type="string">
            <text:p>328</text:p>
          </table:table-cell>
          <table:table-cell table:style-name="ce291" office:value-type="string" calcext:value-type="string">
            <text:p>PRZEGUB DRZWI Z POTENCJOMETREM LEWY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461" office:value-type="string" calcext:value-type="string">
            <text:p>0004-053-547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7200</text:p>
          </table:table-cell>
          <table:table-cell table:number-columns-repeated="53"/>
        </table:table-row>
        <table:table-row table:style-name="ro11">
          <table:table-cell table:style-name="ce280" office:value-type="string" calcext:value-type="string">
            <text:p>329</text:p>
          </table:table-cell>
          <table:table-cell table:style-name="ce291" office:value-type="string" calcext:value-type="string">
            <text:p>PRZEGUB DRZWI Z POTENCJOMETREM LEWY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462" office:value-type="string" calcext:value-type="string">
            <text:p>0004-053-554</text:p>
          </table:table-cell>
          <table:table-cell table:style-name="ce484" office:value-type="string" calcext:value-type="string">
            <text:p>2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7000</text:p>
          </table:table-cell>
          <table:table-cell table:number-columns-repeated="53"/>
        </table:table-row>
        <table:table-row table:style-name="ro11">
          <table:table-cell table:style-name="ce280" office:value-type="string" calcext:value-type="string">
            <text:p>330</text:p>
          </table:table-cell>
          <table:table-cell table:style-name="ce297" office:value-type="string" calcext:value-type="string">
            <text:p>PRZEGUB DRZWI Z POTENCJOMETREM PRAWY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463" office:value-type="string" calcext:value-type="string">
            <text:p>0004-053-55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6900" calcext:value-type="float">
            <text:p>106910166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31</text:p>
          </table:table-cell>
          <table:table-cell table:style-name="ce297" office:value-type="string" calcext:value-type="string">
            <text:p>PRZEGUB DRZWI Z POTENCJOMETREM. PRAWY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463" office:value-type="string" calcext:value-type="string">
            <text:p>0004-053-545</text:p>
          </table:table-cell>
          <table:table-cell table:style-name="ce486" office:value-type="string" calcext:value-type="string">
            <text:p>20</text:p>
          </table:table-cell>
          <table:table-cell table:style-name="ce498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67100" calcext:value-type="float">
            <text:p>106910167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2</text:p>
          </table:table-cell>
          <table:table-cell table:style-name="ce296" office:value-type="string" calcext:value-type="string">
            <text:p>PRZEGUB KULOWY</text:p>
          </table:table-cell>
          <table:table-cell table:style-name="ce311" office:value-type="string" calcext:value-type="string">
            <text:p>SOLARIS</text:p>
          </table:table-cell>
          <table:table-cell table:style-name="ce464" office:value-type="string" calcext:value-type="string">
            <text:p>0870-213-808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64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3</text:p>
          </table:table-cell>
          <table:table-cell table:style-name="ce294" office:value-type="string" calcext:value-type="string">
            <text:p>PRZEKAŹNIK MAGNETYCZNY</text:p>
          </table:table-cell>
          <table:table-cell table:style-name="ce311" office:value-type="string" calcext:value-type="string">
            <text:p>SOLARIS</text:p>
          </table:table-cell>
          <table:table-cell table:style-name="ce465" office:value-type="string" calcext:value-type="string">
            <text:p>0120-301-908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80500" calcext:value-type="float">
            <text:p>106910180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4</text:p>
          </table:table-cell>
          <table:table-cell table:style-name="ce290" office:value-type="string" calcext:value-type="string">
            <text:p>PRZEKAŹNIK ROZRUSZNIKA – CEWKA MAŁA U12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4-000-054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300" calcext:value-type="float">
            <text:p>106910215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5</text:p>
          </table:table-cell>
          <table:table-cell table:style-name="ce290" office:value-type="string" calcext:value-type="string">
            <text:p>PRZEKAŹNIK ROZRUSZNIKA DAF – CEWKA MAŁA U18 2015</text:p>
          </table:table-cell>
          <table:table-cell table:style-name="ce311" office:value-type="string" calcext:value-type="string">
            <text:p>SOLARIS</text:p>
          </table:table-cell>
          <table:table-cell table:style-name="ce466" office:value-type="string" calcext:value-type="string">
            <text:p>5300-010-721</text:p>
          </table:table-cell>
          <table:table-cell table:style-name="ce485" office:value-type="string" calcext:value-type="string">
            <text:p>4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710215400" calcext:value-type="float">
            <text:p>106710215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6</text:p>
          </table:table-cell>
          <table:table-cell table:style-name="ce292" office:value-type="string" calcext:value-type="string">
            <text:p>PRZEKAŹNIK WŁĄCZAJĄC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4-000-02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40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7</text:p>
          </table:table-cell>
          <table:table-cell table:style-name="ce293" office:value-type="string" calcext:value-type="string">
            <text:p>PRZEKŁADNIA KORBOWA</text:p>
          </table:table-cell>
          <table:table-cell table:style-name="ce311" office:value-type="string" calcext:value-type="string">
            <text:p>SOLARIS</text:p>
          </table:table-cell>
          <table:table-cell table:style-name="ce467" office:value-type="string" calcext:value-type="string">
            <text:p>1507-032-554</text:p>
          </table:table-cell>
          <table:table-cell table:style-name="ce48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214000" calcext:value-type="float">
            <text:p>106910214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8</text:p>
          </table:table-cell>
          <table:table-cell table:style-name="ce291" office:value-type="string" calcext:value-type="string">
            <text:p>PRZEŁĄCZNIK HAMULCA PRZYSTANKOWEGO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2 545 4707 MB</text:p>
          </table:table-cell>
          <table:table-cell table:style-name="ce484" office:value-type="string" calcext:value-type="string">
            <text:p>3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1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39</text:p>
          </table:table-cell>
          <table:table-cell table:style-name="ce292" office:value-type="string" calcext:value-type="string">
            <text:p>PRZEŁĄCZNIK ODBIJAJĄCY 2-0-1 T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2-950-000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1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0</text:p>
          </table:table-cell>
          <table:table-cell table:style-name="ce291" office:value-type="string" calcext:value-type="string">
            <text:p>PRZEŁĄCZNIK OŚWIETLENIA KABINY KIEROWCY</text:p>
          </table:table-cell>
          <table:table-cell table:style-name="ce311" office:value-type="string" calcext:value-type="string">
            <text:p>SOLARIS</text:p>
          </table:table-cell>
          <table:table-cell table:style-name="ce468" office:value-type="string" calcext:value-type="string">
            <text:p>1506-956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9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1</text:p>
          </table:table-cell>
          <table:table-cell table:style-name="ce290" office:value-type="string" calcext:value-type="string">
            <text:p>PRZEŁĄCZNIK ŚWIATEŁ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501-317-21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100" calcext:value-type="float">
            <text:p>106910214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2</text:p>
          </table:table-cell>
          <table:table-cell table:style-name="ce290" office:value-type="string" calcext:value-type="string">
            <text:p>PRZEŁĄCZNIK ŚWIATEŁ U12 U18 2015</text:p>
          </table:table-cell>
          <table:table-cell table:style-name="ce311" office:value-type="string" calcext:value-type="string">
            <text:p>SOLARIS</text:p>
          </table:table-cell>
          <table:table-cell table:style-name="ce469" office:value-type="string" calcext:value-type="string">
            <text:p>1553-897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96500" calcext:value-type="float">
            <text:p>106910096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3</text:p>
          </table:table-cell>
          <table:table-cell table:style-name="ce295" office:value-type="string" calcext:value-type="string">
            <text:p>PRZEŁĄCZNIK Z BLOKADĄ(WYŁĄCZNIK AWARYJNY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5-184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82900" calcext:value-type="float">
            <text:p>106910082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44</text:p>
          </table:table-cell>
          <table:table-cell table:style-name="ce292" office:value-type="string" calcext:value-type="string">
            <text:p>PRZEŁĄCZNIK ZESPOLONY KOLUMNY KIEROWNIC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6-086-1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9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5</text:p>
          </table:table-cell>
          <table:table-cell table:style-name="ce294" office:value-type="string" calcext:value-type="string">
            <text:p>PRZETWORNICA NAPIĘCIA 24/12V, 10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2-900-115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98800" calcext:value-type="float">
            <text:p>106910198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6</text:p>
          </table:table-cell>
          <table:table-cell table:style-name="ce295" office:value-type="string" calcext:value-type="string">
            <text:p>PRZEWODY WYSKOIEGO CIŚNIENIA (DAF) 1,2,3 CYLINDER</text:p>
          </table:table-cell>
          <table:table-cell table:style-name="ce311" office:value-type="string" calcext:value-type="string">
            <text:p>SOLARIS</text:p>
          </table:table-cell>
          <table:table-cell table:style-name="ce470" office:value-type="string" calcext:value-type="string">
            <text:p>0105-115-461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00300" calcext:value-type="float">
            <text:p>106910100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7</text:p>
          </table:table-cell>
          <table:table-cell table:style-name="ce291" office:value-type="string" calcext:value-type="string">
            <text:p>PRZEWÓD CZUJNIKA ZUŻYCIA KLOCKÓW HAM. U12 U18 2015</text:p>
          </table:table-cell>
          <table:table-cell table:style-name="ce311" office:value-type="string" calcext:value-type="string">
            <text:p>SOLARIS</text:p>
          </table:table-cell>
          <table:table-cell table:style-name="ce471" office:value-type="string" calcext:value-type="string">
            <text:p>1509-557-000</text:p>
          </table:table-cell>
          <table:table-cell table:style-name="ce484" office:value-type="string" calcext:value-type="string">
            <text:p>4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6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8</text:p>
          </table:table-cell>
          <table:table-cell table:style-name="ce296" office:value-type="string" calcext:value-type="string">
            <text:p>PRZEWÓD HAMULCOWY L-450 MM</text:p>
          </table:table-cell>
          <table:table-cell table:style-name="ce311" office:value-type="string" calcext:value-type="string">
            <text:p>SOLARIS</text:p>
          </table:table-cell>
          <table:table-cell table:style-name="ce472" office:value-type="string" calcext:value-type="string">
            <text:p>1104-210-450</text:p>
          </table:table-cell>
          <table:table-cell table:style-name="ce483" office:value-type="string" calcext:value-type="string">
            <text:p>12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2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49</text:p>
          </table:table-cell>
          <table:table-cell table:style-name="ce296" office:value-type="string" calcext:value-type="string">
            <text:p>PRZEWÓD HAMULCOWY L-560 (TYŁ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4-210-560</text:p>
          </table:table-cell>
          <table:table-cell table:style-name="ce483" office:value-type="float" office:value="120" calcext:value-type="float">
            <text:p>12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1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0</text:p>
          </table:table-cell>
          <table:table-cell table:style-name="ce290" office:value-type="string" calcext:value-type="string">
            <text:p>PRZEWÓD HAMULCOW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73-530</text:p>
          </table:table-cell>
          <table:table-cell table:style-name="ce483" office:value-type="string" calcext:value-type="string">
            <text:p>6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200" calcext:value-type="float">
            <text:p>106910214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1</text:p>
          </table:table-cell>
          <table:table-cell table:style-name="ce291" office:value-type="string" calcext:value-type="string">
            <text:p>PRZEWÓD HYDRAULICZNY SIŁOWNIKA III OSI 450MM</text:p>
          </table:table-cell>
          <table:table-cell table:style-name="ce311" office:value-type="string" calcext:value-type="string">
            <text:p>SOLARIS</text:p>
          </table:table-cell>
          <table:table-cell table:style-name="ce473" office:value-type="string" calcext:value-type="string">
            <text:p>1104-213-45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7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2</text:p>
          </table:table-cell>
          <table:table-cell table:style-name="ce291" office:value-type="string" calcext:value-type="string">
            <text:p>PRZEWÓD HYDRAULICZNY SIŁOWNIKA III OSI 500M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4-213-5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5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3</text:p>
          </table:table-cell>
          <table:table-cell table:style-name="ce290" office:value-type="string" calcext:value-type="string">
            <text:p>PRZEWÓD HYDRAULICZNY WSPOMAGANIA U12 2017</text:p>
          </table:table-cell>
          <table:table-cell table:style-name="ce311" office:value-type="string" calcext:value-type="string">
            <text:p>SOLARIS</text:p>
          </table:table-cell>
          <table:table-cell table:style-name="ce474" office:value-type="string" calcext:value-type="string">
            <text:p>0004-354-114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300" calcext:value-type="float">
            <text:p>106910214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4</text:p>
          </table:table-cell>
          <table:table-cell table:style-name="ce290" office:value-type="string" calcext:value-type="string">
            <text:p>PRZEWÓD HYDRAULICZNY WSPOMAGANI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28-346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400" calcext:value-type="float">
            <text:p>10691021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5</text:p>
          </table:table-cell>
          <table:table-cell table:style-name="ce296" office:value-type="string" calcext:value-type="string">
            <text:p>PRZEWÓD SPRĘŻARKI 400M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4-020-00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6</text:p>
          </table:table-cell>
          <table:table-cell table:style-name="ce291" office:value-type="string" calcext:value-type="string">
            <text:p>PRZYCISK - ZEZWOLENIE NA OTWARCIE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3-518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5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7</text:p>
          </table:table-cell>
          <table:table-cell table:style-name="ce291" office:value-type="string" calcext:value-type="string">
            <text:p>PRZYCISK "D" STEROWNIKA SKRZYNI BIEGÓW VOITH 56368731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521-301-11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4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8</text:p>
          </table:table-cell>
          <table:table-cell table:style-name="ce291" office:value-type="string" calcext:value-type="string">
            <text:p>PRZYCISK "N" STEROWNIKA SKRZYNI BIEGÓW VOITH 56368731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521-301-11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4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59</text:p>
          </table:table-cell>
          <table:table-cell table:style-name="ce295" office:value-type="string" calcext:value-type="string">
            <text:p>PRZYCISK "R" STEROWANIA SKRZYNI BIEGÓW VOITH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521-301-112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05600" calcext:value-type="float">
            <text:p>106910105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0</text:p>
          </table:table-cell>
          <table:table-cell table:style-name="ce292" office:value-type="string" calcext:value-type="string">
            <text:p>PRZYCISK FAP OTWIERANIE III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3-626-17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62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1</text:p>
          </table:table-cell>
          <table:table-cell table:style-name="ce291" office:value-type="string" calcext:value-type="string">
            <text:p>PRZYCISK OTWIERANIA DRZWI CZERWON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6-280-030</text:p>
          </table:table-cell>
          <table:table-cell table:style-name="ce483" office:value-type="string" calcext:value-type="string">
            <text:p>7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1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2</text:p>
          </table:table-cell>
          <table:table-cell table:style-name="ce291" office:value-type="string" calcext:value-type="string">
            <text:p>PRZYCISK OTWIERANIA DRZWI NIEBIESK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6-280-021</text:p>
          </table:table-cell>
          <table:table-cell table:style-name="ce483" office:value-type="float" office:value="70" calcext:value-type="float">
            <text:p>7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1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3</text:p>
          </table:table-cell>
          <table:table-cell table:style-name="ce291" office:value-type="string" calcext:value-type="string">
            <text:p>PRZYCISK OTWIERANIA I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300-016-01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8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4</text:p>
          </table:table-cell>
          <table:table-cell table:style-name="ce291" office:value-type="string" calcext:value-type="string">
            <text:p>PRZYCISK SYGNALIZACYJNY NA RURĘ "INWALIDA/DZIECKO"</text:p>
          </table:table-cell>
          <table:table-cell table:style-name="ce311" office:value-type="string" calcext:value-type="string">
            <text:p>SOLARIS</text:p>
          </table:table-cell>
          <table:table-cell table:style-name="ce475" office:value-type="string" calcext:value-type="string">
            <text:p>1506-280-018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93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5</text:p>
          </table:table-cell>
          <table:table-cell table:style-name="ce295" office:value-type="string" calcext:value-type="string">
            <text:p>RAMIE LUSTERKA PRAWE</text:p>
          </table:table-cell>
          <table:table-cell table:style-name="ce311" office:value-type="string" calcext:value-type="string">
            <text:p>SOLARIS</text:p>
          </table:table-cell>
          <table:table-cell table:style-name="ce475" office:value-type="string" calcext:value-type="string">
            <text:p>1905-500-01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14700" calcext:value-type="float">
            <text:p>106910014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6</text:p>
          </table:table-cell>
          <table:table-cell table:style-name="ce295" office:value-type="string" calcext:value-type="string">
            <text:p>RAMIĘ LUSTERKA LEWE 2006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508-00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string" calcext:value-type="string">
            <text:p>106910092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7</text:p>
          </table:table-cell>
          <table:table-cell table:style-name="ce295" office:value-type="string" calcext:value-type="string">
            <text:p>RAMIĘ LUSTERKA PRAWE2006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509-000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47600" calcext:value-type="float">
            <text:p>106910047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8</text:p>
          </table:table-cell>
          <table:table-cell table:style-name="ce290" office:value-type="string" calcext:value-type="string">
            <text:p>RAMIĘ LUSTRA LEWEGO U12, U18 2015 2011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905-024-064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9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69</text:p>
          </table:table-cell>
          <table:table-cell table:style-name="ce296" office:value-type="string" calcext:value-type="string">
            <text:p>RAMIĘ LUSTRA PRAWE 2011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024-057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994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370</text:p>
          </table:table-cell>
          <table:table-cell table:style-name="ce290" office:value-type="string" calcext:value-type="string">
            <text:p>RAMIĘ LUSTRA PRAWEGO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144-095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095000" calcext:value-type="float">
            <text:p>106910095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1</text:p>
          </table:table-cell>
          <table:table-cell table:style-name="ce296" office:value-type="string" calcext:value-type="string">
            <text:p>RAMIĘ ŁĄCZĄCE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01-174-338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67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2</text:p>
          </table:table-cell>
          <table:table-cell table:style-name="ce291" office:value-type="string" calcext:value-type="string">
            <text:p>RAMIĘ WYCIERACZKI DŁUGIE PODWÓJNE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507-032-210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1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73</text:p>
          </table:table-cell>
          <table:table-cell table:style-name="ce291" office:value-type="string" calcext:value-type="string">
            <text:p>RAMIĘ WYCIERACZKI DŁUGIE PODWÓJNE PRAWE 2006 U12 U18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4-008-937</text:p>
          </table:table-cell>
          <table:table-cell table:style-name="ce484" office:value-type="string" calcext:value-type="string">
            <text:p>3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1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374</text:p>
          </table:table-cell>
          <table:table-cell table:style-name="ce290" office:value-type="string" calcext:value-type="string">
            <text:p>RAMIĘ WYCIERACZKI LEWE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24-043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800" calcext:value-type="float">
            <text:p>106910214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5</text:p>
          </table:table-cell>
          <table:table-cell table:style-name="ce291" office:value-type="string" calcext:value-type="string">
            <text:p>RAMIĘ WYCIERACZKI PODWÓJNE KRÓTKIELEWE 2006 <text:s/>U12 U18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4-009-182</text:p>
          </table:table-cell>
          <table:table-cell table:style-name="ce484" office:value-type="string" calcext:value-type="string">
            <text:p>3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4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6</text:p>
          </table:table-cell>
          <table:table-cell table:style-name="ce290" office:value-type="string" calcext:value-type="string">
            <text:p>RAMIĘ WYCIERACZKI PRAWE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24-04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74800" calcext:value-type="float">
            <text:p>1069101748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77</text:p>
          </table:table-cell>
          <table:table-cell table:style-name="ce292" office:value-type="string" calcext:value-type="string">
            <text:p>REFLEKTOR ŚWIATEŁ DROGOWYCH URBINO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1503-606-500</text:p>
          </table:table-cell>
          <table:table-cell table:style-name="ce319" office:value-type="string" calcext:value-type="string">
            <text:p>20</text:p>
          </table:table-cell>
          <table:table-cell table:style-name="ce498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026800" calcext:value-type="float">
            <text:p>106910026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8</text:p>
          </table:table-cell>
          <table:table-cell table:style-name="ce291" office:value-type="string" calcext:value-type="string">
            <text:p>REFLEKTOR ŚWIATEŁ MIJANIA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pan text:style-name="T1">Katalog części nowej  </text:span><text:span text:style-name="T4">   </text:span> 1503-834-007</text:p>
          </table:table-cell>
          <table:table-cell table:style-name="ce484" office:value-type="string" calcext:value-type="string">
            <text:p>8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68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79</text:p>
          </table:table-cell>
          <table:table-cell table:style-name="ce293" office:value-type="string" calcext:value-type="string">
            <text:p>REFLEKTOR ŚWIATEŁ MIJANIA URBIN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834-007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26700" calcext:value-type="float">
            <text:p>106910026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0</text:p>
          </table:table-cell>
          <table:table-cell table:style-name="ce292" office:value-type="string" calcext:value-type="string">
            <text:p>REGULATOR (NAPIĘCIA) ALTERNATORA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103-141-081</text:p>
          </table:table-cell>
          <table:table-cell table:style-name="ce319" office:value-type="string" calcext:value-type="string">
            <text:p>4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1</text:p>
          </table:table-cell>
          <table:table-cell table:style-name="ce290" office:value-type="string" calcext:value-type="string">
            <text:p>REZYSTOR SILNIKA DMUCHAW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70-092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8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2</text:p>
          </table:table-cell>
          <table:table-cell table:style-name="ce296" office:value-type="string" calcext:value-type="string">
            <text:p>ROLKA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01-250-324</text:p>
          </table:table-cell>
          <table:table-cell table:style-name="ce483" office:value-type="float" office:value="190" calcext:value-type="float">
            <text:p>19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8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3</text:p>
          </table:table-cell>
          <table:table-cell table:style-name="ce290" office:value-type="string" calcext:value-type="string">
            <text:p>ROLKA PROWADZĄCA 10PK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213-304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3300" calcext:value-type="float">
            <text:p>10691020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4</text:p>
          </table:table-cell>
          <table:table-cell table:style-name="ce297" office:value-type="string" calcext:value-type="string">
            <text:p>ROZDZIELACZ OSI WLECZONEJ</text:p>
          </table:table-cell>
          <table:table-cell table:style-name="ce311" office:value-type="string" calcext:value-type="string">
            <text:p>SOLARIS</text:p>
          </table:table-cell>
          <table:table-cell table:style-name="ce476" office:value-type="string" calcext:value-type="string">
            <text:p><text:span text:style-name="T1">  </text:span>     0720-385-01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126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5</text:p>
          </table:table-cell>
          <table:table-cell table:style-name="ce297" office:value-type="string" calcext:value-type="string">
            <text:p>ROZDZIELACZ OSI WLECZONEJ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<text:span text:style-name="T1">Katalog części nowej  </text:span>     0720-385-010</text:p>
          </table:table-cell>
          <table:table-cell table:style-name="ce486" office:value-type="string" calcext:value-type="string">
            <text:p>10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float" office:value="106910126608" calcext:value-type="float">
            <text:p>1069101266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386</text:p>
          </table:table-cell>
          <table:table-cell table:style-name="ce291" office:value-type="string" calcext:value-type="string">
            <text:p>ROZRUSZNIK 4KW/24V SOLARIS (SILNIK DAF)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pan text:style-name="T1">Katalog części nowej  </text:span><text:span text:style-name="T4"> </text:span> 0124-000-110</text:p>
          </table:table-cell>
          <table:table-cell table:style-name="ce484" office:value-type="string" calcext:value-type="string">
            <text:p>2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715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7</text:p>
          </table:table-cell>
          <table:table-cell table:style-name="ce290" office:value-type="string" calcext:value-type="string">
            <text:p>ROZRUSZNIK CUMMINS U12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0-390-129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000" calcext:value-type="float">
            <text:p>106910215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8</text:p>
          </table:table-cell>
          <table:table-cell table:style-name="ce290" office:value-type="string" calcext:value-type="string">
            <text:p>ROZRUSZNIK CUMMINS U12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</text:span>0120-390-129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125002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89</text:p>
          </table:table-cell>
          <table:table-cell table:style-name="ce290" office:value-type="string" calcext:value-type="string">
            <text:p>ROZRUSZNIK CUMMINS U12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</text:span>0120-390-129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1250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0</text:p>
          </table:table-cell>
          <table:table-cell table:style-name="ce290" office:value-type="string" calcext:value-type="string">
            <text:p>ROZRUSZNIK CUMMINS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11-479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100" calcext:value-type="float">
            <text:p>106910215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1</text:p>
          </table:table-cell>
          <table:table-cell table:style-name="ce290" office:value-type="string" calcext:value-type="string">
            <text:p>ROZRUSZNIK CUMMINS U12 2017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 </text:span>5300-011-479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102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2</text:p>
          </table:table-cell>
          <table:table-cell table:style-name="ce290" office:value-type="string" calcext:value-type="string">
            <text:p>ROZRUSZNIK CUMMINS U12 2017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 j</text:span>5300-011-47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1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3</text:p>
          </table:table-cell>
          <table:table-cell table:style-name="ce290" office:value-type="string" calcext:value-type="string">
            <text:p>ROZRUSZNIK DAF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0-302-975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200" calcext:value-type="float">
            <text:p>106910215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4</text:p>
          </table:table-cell>
          <table:table-cell table:style-name="ce290" office:value-type="string" calcext:value-type="string">
            <text:p>ROZRUSZNIK DAF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</text:span>0120-302-975</text:p>
          </table:table-cell>
          <table:table-cell table:style-name="ce483" office:value-type="string" calcext:value-type="string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202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5</text:p>
          </table:table-cell>
          <table:table-cell table:style-name="ce290" office:value-type="string" calcext:value-type="string">
            <text:p>ROZRUSZNIK DAF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</text:span>0120-302-975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2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6</text:p>
          </table:table-cell>
          <table:table-cell table:style-name="ce296" office:value-type="string" calcext:value-type="string">
            <text:p>RURA TURBOSPRĘŻARK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432-725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6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7</text:p>
          </table:table-cell>
          <table:table-cell table:style-name="ce290" office:value-type="string" calcext:value-type="string">
            <text:p>SILNICZEK KROKOWY FRONTBOXU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3408-003-28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0500" calcext:value-type="float">
            <text:p>106910200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8</text:p>
          </table:table-cell>
          <table:table-cell table:style-name="ce291" office:value-type="string" calcext:value-type="string">
            <text:p>SILNIK ELEKTRYCZNY 24V OGRZEWANI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218-150-1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0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399</text:p>
          </table:table-cell>
          <table:table-cell table:style-name="ce294" office:value-type="string" calcext:value-type="string">
            <text:p>SILNIK ELEKTRYCZNY 24VDC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44-526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87500" calcext:value-type="float">
            <text:p>10691018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00</text:p>
          </table:table-cell>
          <table:table-cell table:style-name="ce294" office:value-type="string" calcext:value-type="string">
            <text:p>SILNIK KROKO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449-192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01800" calcext:value-type="float">
            <text:p>1069100018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01</text:p>
          </table:table-cell>
          <table:table-cell table:style-name="ce290" office:value-type="string" calcext:value-type="string">
            <text:p>SILNIK KROKOWY KLAPKI DACHOWEJ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381-897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78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02</text:p>
          </table:table-cell>
          <table:table-cell table:style-name="ce290" office:value-type="string" calcext:value-type="string">
            <text:p>SILNIK SZYBERDACHU 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5-500-04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8300" calcext:value-type="float">
            <text:p>106910218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03</text:p>
          </table:table-cell>
          <table:table-cell table:style-name="ce296" office:value-type="string" calcext:value-type="string">
            <text:p>SILNIK WYCIERACZEK 24V 80NM U12 U18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046-326</text:p>
          </table:table-cell>
          <table:table-cell table:style-name="ce280" office:value-type="string" calcext:value-type="string">
            <text:p>5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3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04</text:p>
          </table:table-cell>
          <table:table-cell table:style-name="ce290" office:value-type="string" calcext:value-type="string">
            <text:p>SILNIK WYCIERACZEK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22-53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4700" calcext:value-type="float">
            <text:p>106910214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05</text:p>
          </table:table-cell>
          <table:table-cell table:style-name="ce290" office:value-type="string" calcext:value-type="string">
            <text:p>SIŁOWNIK HAMULCA OŚ ŚRODKOWA PRAWY, LEWY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114-000-007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800" calcext:value-type="float">
            <text:p>1069102158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406</text:p>
          </table:table-cell>
          <table:table-cell table:style-name="ce290" office:value-type="string" calcext:value-type="string">
            <text:p>SIŁOWNIK HAMULCA OŚ ŚRODKOWA PRAWY, LEWY U18 2015 – REGENERACJA BEZ ZWROTU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</text:span>     1114-000-007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802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407</text:p>
          </table:table-cell>
          <table:table-cell table:style-name="ce290" office:value-type="string" calcext:value-type="string">
            <text:p>SIŁOWNIK HAMULCA OŚ ŚRODKOWA PRAWY, LEWY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</text:span> 1114-000-007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8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08</text:p>
          </table:table-cell>
          <table:table-cell table:style-name="ce297" office:value-type="string" calcext:value-type="string">
            <text:p>SIŁOWNIK HAMULCA PRZÓD LEWY 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<text:span text:style-name="T1"> </text:span>  0870-314-623</text:p>
          </table:table-cell>
          <table:table-cell table:style-name="ce483" office:value-type="string" calcext:value-type="string">
            <text:p>8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088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09</text:p>
          </table:table-cell>
          <table:table-cell table:style-name="ce297" office:value-type="string" calcext:value-type="string">
            <text:p>SIŁOWNIK HAMULCA PRZÓD LEWY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<text:span text:style-name="T1">Katalog części nowej  </text:span>  0870-314-623</text:p>
          </table:table-cell>
          <table:table-cell table:style-name="ce486" office:value-type="string" calcext:value-type="string">
            <text:p>20</text:p>
          </table:table-cell>
          <table:table-cell table:style-name="ce498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886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10</text:p>
          </table:table-cell>
          <table:table-cell table:style-name="ce290" office:value-type="string" calcext:value-type="string">
            <text:p>SIŁOWNIK HAMULCA PRZÓD LEW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20-034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5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11</text:p>
          </table:table-cell>
          <table:table-cell table:style-name="ce290" office:value-type="string" calcext:value-type="string">
            <text:p>SIŁOWNIK HAMULCA PRZÓD LEWY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</text:span>5300-020-034</text:p>
          </table:table-cell>
          <table:table-cell table:style-name="ce485" office:value-type="string" calcext:value-type="string">
            <text:p>30</text:p>
          </table:table-cell>
          <table:table-cell table:style-name="ce31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5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12</text:p>
          </table:table-cell>
          <table:table-cell table:style-name="ce291" office:value-type="string" calcext:value-type="string">
            <text:p>SIŁOWNIK HAMULCA PRZÓD PRAWY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 text:c="3"/>0870-314-622</text:p>
          </table:table-cell>
          <table:table-cell table:style-name="ce485" office:value-type="string" calcext:value-type="string">
            <text:p>8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124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13</text:p>
          </table:table-cell>
          <table:table-cell table:style-name="ce291" office:value-type="string" calcext:value-type="string">
            <text:p>SIŁOWNIK HAMULCA PRZÓD PRAWY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pan text:style-name="T1">Katalog części nowej  </text:span>   0870-314-622</text:p>
          </table:table-cell>
          <table:table-cell table:style-name="ce484" office:value-type="string" calcext:value-type="string">
            <text:p>3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243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14</text:p>
          </table:table-cell>
          <table:table-cell table:style-name="ce290" office:value-type="string" calcext:value-type="string">
            <text:p>SIŁOWNIK HAMULCA PRZÓD PRAW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20-03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600" calcext:value-type="float">
            <text:p>1069102156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15</text:p>
          </table:table-cell>
          <table:table-cell table:style-name="ce290" office:value-type="string" calcext:value-type="string">
            <text:p>SIŁOWNIK HAMULCA PRZÓD PRAWY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</text:span>5300-020-035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6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16</text:p>
          </table:table-cell>
          <table:table-cell table:style-name="ce291" office:value-type="string" calcext:value-type="string">
            <text:p>SIŁOWNIK HAMULCA TYŁ 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pan text:style-name="T1">   </text:span> 1114-000-004</text:p>
          </table:table-cell>
          <table:table-cell table:style-name="ce483" office:value-type="string" calcext:value-type="string">
            <text:p>8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022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17</text:p>
          </table:table-cell>
          <table:table-cell table:style-name="ce291" office:value-type="string" calcext:value-type="string">
            <text:p>SIŁOWNIK HAMULCA TYŁ 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pan text:style-name="T1">Katalog części nowej   </text:span> 1114-000-004</text:p>
          </table:table-cell>
          <table:table-cell table:style-name="ce484" office:value-type="string" calcext:value-type="string">
            <text:p>4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27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18</text:p>
          </table:table-cell>
          <table:table-cell table:style-name="ce290" office:value-type="string" calcext:value-type="string">
            <text:p>SIŁOWNIK HAMULCA TYŁ PRAWY, LEW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114-000-005</text:p>
          </table:table-cell>
          <table:table-cell table:style-name="ce483" office:value-type="string" calcext:value-type="string">
            <text:p>8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700" calcext:value-type="float">
            <text:p>106910215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19</text:p>
          </table:table-cell>
          <table:table-cell table:style-name="ce290" office:value-type="string" calcext:value-type="string">
            <text:p>SIŁOWNIK HAMULCA TYŁ PRAWY, LEWY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</text:span>1114-000-005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57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20</text:p>
          </table:table-cell>
          <table:table-cell table:style-name="ce291" office:value-type="string" calcext:value-type="string">
            <text:p>SIŁOWNIK OSI WLECZONEJ <text:s/>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<text:span text:style-name="T1">Katalog części nowej   </text:span> 0720-385-040</text:p>
          </table:table-cell>
          <table:table-cell table:style-name="ce484" office:value-type="string" calcext:value-type="string">
            <text:p>4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943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21</text:p>
          </table:table-cell>
          <table:table-cell table:style-name="ce294" office:value-type="string" calcext:value-type="string">
            <text:p>SIŁOWNIK PNEUMATYCZNY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9-558-02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float" office:value="106910015300" calcext:value-type="float">
            <text:p>106910015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22</text:p>
          </table:table-cell>
          <table:table-cell table:style-name="ce294" office:value-type="string" calcext:value-type="string">
            <text:p>SIŁOWNIK PNEUMATYCZNY DRZWI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<text:span text:style-name="T1">Katalog części nowej  </text:span><text:span text:style-name="T5"> </text:span>1509-558-020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string" calcext:value-type="string">
            <text:p>1069100153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23</text:p>
          </table:table-cell>
          <table:table-cell table:style-name="ce290" office:value-type="string" calcext:value-type="string">
            <text:p>SIŁOWNIK PNEUMATYCZNY DRZWI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300-014-414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20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24</text:p>
          </table:table-cell>
          <table:table-cell table:style-name="ce290" office:value-type="string" calcext:value-type="string">
            <text:p>SIŁOWNIK PNEUMATYCZNY DRZWI 2017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<text:span text:style-name="T1">Katalog części nowej  </text:span>5300-014-414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2008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25</text:p>
          </table:table-cell>
          <table:table-cell table:style-name="ce295" office:value-type="string" calcext:value-type="string">
            <text:p>SPRĘŻARKA POWIETRZA DAF - REGENERACJA OBCA ZE ZWROTE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<text:span text:style-name="T1">Katalog części nowej  </text:span>1802-907-006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71708" calcext:value-type="float">
            <text:p>1069101717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26</text:p>
          </table:table-cell>
          <table:table-cell table:style-name="ce296" office:value-type="string" calcext:value-type="string">
            <text:p>SPRĘŻYNA GAZOWA 700 N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912-104-000</text:p>
          </table:table-cell>
          <table:table-cell table:style-name="ce280" office:value-type="string" calcext:value-type="string">
            <text:p>12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09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27</text:p>
          </table:table-cell>
          <table:table-cell table:style-name="ce290" office:value-type="string" calcext:value-type="string">
            <text:p>SPRĘŻYNA GAZOWA GÓRNEJ KLAPY 140N L=480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912-090-050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58300" calcext:value-type="float">
            <text:p>106910158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28</text:p>
          </table:table-cell>
          <table:table-cell table:style-name="ce290" office:value-type="string" calcext:value-type="string">
            <text:p>SPRĘŻYNA GAZOWA GÓRNEJ KLAPY 140N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24-93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6100" calcext:value-type="float">
            <text:p>106910216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29</text:p>
          </table:table-cell>
          <table:table-cell table:style-name="ce290" office:value-type="string" calcext:value-type="string">
            <text:p>SPRĘŻYNA GAZOWA KLAPY TYŁ 1100N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912-013-006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6000" calcext:value-type="float">
            <text:p>106910216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0</text:p>
          </table:table-cell>
          <table:table-cell table:style-name="ce290" office:value-type="string" calcext:value-type="string">
            <text:p>SPRĘŻYNA GAZOWA KLAPY TYŁ 500N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69-087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5900" calcext:value-type="float">
            <text:p>106910215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1</text:p>
          </table:table-cell>
          <table:table-cell table:style-name="ce296" office:value-type="string" calcext:value-type="string">
            <text:p>SPRĘŻYNA KLAPY WLEWU PALIW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370-005-0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7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2</text:p>
          </table:table-cell>
          <table:table-cell table:style-name="ce294" office:value-type="string" calcext:value-type="string">
            <text:p>SPRZĘGŁO ELEKTROMAGNET. 10PK FI 173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71-817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91000" calcext:value-type="float">
            <text:p>10691019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3</text:p>
          </table:table-cell>
          <table:table-cell table:style-name="ce294" office:value-type="string" calcext:value-type="string">
            <text:p>SPRZĘGŁO HYDROKINETYCZN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81-750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07800" calcext:value-type="float">
            <text:p>106910207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4</text:p>
          </table:table-cell>
          <table:table-cell table:style-name="ce294" office:value-type="string" calcext:value-type="string">
            <text:p>SPRZĘGŁO HYDROKINETYCZNE-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<text:span text:style-name="T1">Katalog części nowej  </text:span>0004-081-750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string" calcext:value-type="string">
            <text:p>1069102078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5</text:p>
          </table:table-cell>
          <table:table-cell table:style-name="ce290" office:value-type="string" calcext:value-type="string">
            <text:p>STACYJKA TRYBU PRACY – LATO/ZIMA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300-015-43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8600" calcext:value-type="float">
            <text:p>106910218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6</text:p>
          </table:table-cell>
          <table:table-cell table:style-name="ce290" office:value-type="string" calcext:value-type="string">
            <text:p>STACYJKA 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1-000-449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7</text:p>
          </table:table-cell>
          <table:table-cell table:style-name="ce293" office:value-type="string" calcext:value-type="string">
            <text:p>STEROWNIK OGRZEWANIA 24V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218-500-010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6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8</text:p>
          </table:table-cell>
          <table:table-cell table:style-name="ce293" office:value-type="string" calcext:value-type="string">
            <text:p>STEROWNIK OGRZEWANIA 24V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<text:span text:style-name="T1">Katalog części nowej  </text:span>5218-500-01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69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39</text:p>
          </table:table-cell>
          <table:table-cell table:style-name="ce296" office:value-type="string" calcext:value-type="string">
            <text:p>SWORZEŃ DRZWI 25X60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01-475-000</text:p>
          </table:table-cell>
          <table:table-cell table:style-name="ce483" office:value-type="float" office:value="380" calcext:value-type="float">
            <text:p>380</text:p>
          </table:table-cell>
          <table:table-cell table:style-name="ce497" office:value-type="float" office:value="10" calcext:value-type="float">
            <text:p>1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2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0</text:p>
          </table:table-cell>
          <table:table-cell table:style-name="ce290" office:value-type="string" calcext:value-type="string">
            <text:p>SWORZEŃ DRZWI ZE STALI NIERDZEWN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14-15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9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1</text:p>
          </table:table-cell>
          <table:table-cell table:style-name="ce296" office:value-type="string" calcext:value-type="string">
            <text:p>SZPILKA KOŁA RL85 (PRZÓD)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821-358-030</text:p>
          </table:table-cell>
          <table:table-cell table:style-name="ce280" office:value-type="string" calcext:value-type="string">
            <text:p>740</text:p>
          </table:table-cell>
          <table:table-cell table:style-name="ce280" office:value-type="string" calcext:value-type="string">
            <text:p>2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5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2</text:p>
          </table:table-cell>
          <table:table-cell table:style-name="ce291" office:value-type="string" calcext:value-type="string">
            <text:p>SZPILKA PIASTY AV132 MOST PORTALO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721-383-000</text:p>
          </table:table-cell>
          <table:table-cell table:style-name="ce483" office:value-type="string" calcext:value-type="string">
            <text:p>300</text:p>
          </table:table-cell>
          <table:table-cell table:style-name="ce497" office:value-type="string" calcext:value-type="string">
            <text:p>2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9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3</text:p>
          </table:table-cell>
          <table:table-cell table:style-name="ce290" office:value-type="string" calcext:value-type="string">
            <text:p>SZYBA 1 DRZWI – I POŁOWA U12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42-056</text:p>
          </table:table-cell>
          <table:table-cell table:style-name="ce483" office:value-type="string" calcext:value-type="string">
            <text:p>3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6500" calcext:value-type="float">
            <text:p>106910216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4</text:p>
          </table:table-cell>
          <table:table-cell table:style-name="ce290" office:value-type="string" calcext:value-type="string">
            <text:p>SZYBA 1 DRZWI – II POŁOWA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2401-174-349</text:p>
          </table:table-cell>
          <table:table-cell table:style-name="ce485" office:value-type="string" calcext:value-type="string">
            <text:p>3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15300" calcext:value-type="float">
            <text:p>106910115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5</text:p>
          </table:table-cell>
          <table:table-cell table:style-name="ce290" office:value-type="string" calcext:value-type="string">
            <text:p>SZYBA 1 DRZWI OGRZEWANA - I POŁOW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07-288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2600" calcext:value-type="float">
            <text:p>106910202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6</text:p>
          </table:table-cell>
          <table:table-cell table:style-name="ce290" office:value-type="string" calcext:value-type="string">
            <text:p>SZYBA 1 DRZWI- II POŁOW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07-024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3800" calcext:value-type="float">
            <text:p>106910183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7</text:p>
          </table:table-cell>
          <table:table-cell table:style-name="ce295" office:value-type="string" calcext:value-type="string">
            <text:p>SZYBA DRZWI II I III PRAW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01-200-000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42300" calcext:value-type="float">
            <text:p>106910042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8</text:p>
          </table:table-cell>
          <table:table-cell table:style-name="ce290" office:value-type="string" calcext:value-type="string">
            <text:p>SZYBA DRZWI II, II – II POŁOWA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2401-174-348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44700" calcext:value-type="float">
            <text:p>106910144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49</text:p>
          </table:table-cell>
          <table:table-cell table:style-name="ce290" office:value-type="string" calcext:value-type="string">
            <text:p>SZYBA DRZWI II, III – I POŁOW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07-02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3100" calcext:value-type="float">
            <text:p>106910183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50</text:p>
          </table:table-cell>
          <table:table-cell table:style-name="ce290" office:value-type="string" calcext:value-type="string">
            <text:p>SZYBA DRZWI II, III – I POŁOWA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2401-174-347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16100" calcext:value-type="float">
            <text:p>106910116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51</text:p>
          </table:table-cell>
          <table:table-cell table:style-name="ce290" office:value-type="string" calcext:value-type="string">
            <text:p>SZYBA DRZWI II, III – II POŁOW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07-025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82400" calcext:value-type="float">
            <text:p>106910182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52</text:p>
          </table:table-cell>
          <table:table-cell table:style-name="ce296" office:value-type="string" calcext:value-type="string">
            <text:p>SZYBA DRZWI LEWA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103-067</text:p>
          </table:table-cell>
          <table:table-cell table:style-name="ce280" office:value-type="string" calcext:value-type="string">
            <text:p>5</text:p>
          </table:table-cell>
          <table:table-cell table:style-name="ce280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2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53</text:p>
          </table:table-cell>
          <table:table-cell table:style-name="ce290" office:value-type="string" calcext:value-type="string">
            <text:p>SZYBA KLAPY TYLNEJ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44-904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61600" calcext:value-type="float">
            <text:p>1069101616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54</text:p>
          </table:table-cell>
          <table:table-cell table:style-name="ce291" office:value-type="string" calcext:value-type="string">
            <text:p>SZYBA LEWA PRZEDNIA BEZBARWNA NIEOGRZEWANA III GENERACJI 2006 <text:s/>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1-041-014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1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55</text:p>
          </table:table-cell>
          <table:table-cell table:style-name="ce291" office:value-type="string" calcext:value-type="string">
            <text:p>SZYBA PRAWA PRZEDNIA BEZBARWNA III GENERACJA M2006 <text:s/>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1-041-016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532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56</text:p>
          </table:table-cell>
          <table:table-cell table:style-name="ce290" office:value-type="string" calcext:value-type="string">
            <text:p>SZYBA PRZÓD LEW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23-738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62300" calcext:value-type="float">
            <text:p>106910162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457</text:p>
          </table:table-cell>
          <table:table-cell table:style-name="ce290" office:value-type="string" calcext:value-type="string">
            <text:p>SZYBA PRZÓD PRAW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23-73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float" office:value="106910165800" calcext:value-type="float">
            <text:p>106910165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58</text:p>
          </table:table-cell>
          <table:table-cell table:style-name="ce292" office:value-type="string" calcext:value-type="string">
            <text:p>SZYBA ŚCIANY DZIAŁOWEJ 1620X44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9-716-310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05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59</text:p>
          </table:table-cell>
          <table:table-cell table:style-name="ce295" office:value-type="string" calcext:value-type="string">
            <text:p>SZYBA TYL+KIER L=360 H=210 WYPL.CUMM-S U12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32-23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76200" calcext:value-type="float">
            <text:p>106910176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0</text:p>
          </table:table-cell>
          <table:table-cell table:style-name="ce296" office:value-type="string" calcext:value-type="string">
            <text:p>SZYBA TYLNA OKNO + TABLICY KIERUNKOWSKAZÓW 2006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9-040-999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49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1</text:p>
          </table:table-cell>
          <table:table-cell table:style-name="ce296" office:value-type="string" calcext:value-type="string">
            <text:p>SZYBA TYŁ U12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0-002-373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0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2</text:p>
          </table:table-cell>
          <table:table-cell table:style-name="ce296" office:value-type="string" calcext:value-type="string">
            <text:p>SZYBA TYŁ U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9-040-117</text:p>
          </table:table-cell>
          <table:table-cell table:style-name="ce483" office:value-type="string" calcext:value-type="string">
            <text:p>3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1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3</text:p>
          </table:table-cell>
          <table:table-cell table:style-name="ce296" office:value-type="string" calcext:value-type="string">
            <text:p>SZYBA TYŁ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0-001-952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5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4</text:p>
          </table:table-cell>
          <table:table-cell table:style-name="ce291" office:value-type="string" calcext:value-type="string">
            <text:p>ŚRUBA DIN7991 M8X60 A4-80 IBUS STOŻEK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2690-001-180</text:p>
          </table:table-cell>
          <table:table-cell table:style-name="ce484" office:value-type="string" calcext:value-type="string">
            <text:p>20</text:p>
          </table:table-cell>
          <table:table-cell table:style-name="ce280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97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5</text:p>
          </table:table-cell>
          <table:table-cell table:style-name="ce295" office:value-type="string" calcext:value-type="string">
            <text:p>ŚRUBA GŁOWICY M-12 SILNIK P228C + MASA USZCZELNIAJĄC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0-571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58500" calcext:value-type="float">
            <text:p>10691015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6</text:p>
          </table:table-cell>
          <table:table-cell table:style-name="ce295" office:value-type="string" calcext:value-type="string">
            <text:p>ŚRUBA GŁOWICY M-16 SILNIK P228C + MASA USZCZELNIAJĄC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90-685-183</text:p>
          </table:table-cell>
          <table:table-cell table:style-name="ce483" office:value-type="float" office:value="60" calcext:value-type="float">
            <text:p>6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58400" calcext:value-type="float">
            <text:p>106910158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7</text:p>
          </table:table-cell>
          <table:table-cell table:style-name="ce296" office:value-type="string" calcext:value-type="string">
            <text:p>ŚRUBA IMBUSOWA M16X1,5X50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14-000-741</text:p>
          </table:table-cell>
          <table:table-cell table:style-name="ce483" office:value-type="float" office:value="150" calcext:value-type="float">
            <text:p>150</text:p>
          </table:table-cell>
          <table:table-cell table:style-name="ce497" office:value-type="string" calcext:value-type="string">
            <text:p>2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6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8</text:p>
          </table:table-cell>
          <table:table-cell table:style-name="ce291" office:value-type="string" calcext:value-type="string">
            <text:p>ŚRUBA IMBUSOWA M20X1.5X65 <text:s/>10,9 DIN912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14-000-829</text:p>
          </table:table-cell>
          <table:table-cell table:style-name="ce483" office:value-type="string" calcext:value-type="string">
            <text:p>8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69</text:p>
          </table:table-cell>
          <table:table-cell table:style-name="ce296" office:value-type="string" calcext:value-type="string">
            <text:p>ŚRUBA M12X1X43 Z NAKRĘTKĄ WAŁ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670-012-000</text:p>
          </table:table-cell>
          <table:table-cell table:style-name="ce483" office:value-type="string" calcext:value-type="string">
            <text:p>200</text:p>
          </table:table-cell>
          <table:table-cell table:style-name="ce497" office:value-type="float" office:value="12" calcext:value-type="float">
            <text:p>1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0</text:p>
          </table:table-cell>
          <table:table-cell table:style-name="ce290" office:value-type="string" calcext:value-type="string">
            <text:p>ŚWIATŁO JAZDY DZIENNEJ LEWE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503-152-972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20400" calcext:value-type="float">
            <text:p>10691022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1</text:p>
          </table:table-cell>
          <table:table-cell table:style-name="ce290" office:value-type="string" calcext:value-type="string">
            <text:p>ŚWIATŁO JAZDY DZIENNEJ PRAWE U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503-152-971</text:p>
          </table:table-cell>
          <table:table-cell table:style-name="ce485" office:value-type="string" calcext:value-type="string">
            <text:p>5</text:p>
          </table:table-cell>
          <table:table-cell table:style-name="ce31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20500" calcext:value-type="float">
            <text:p>106910220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2</text:p>
          </table:table-cell>
          <table:table-cell table:style-name="ce296" office:value-type="string" calcext:value-type="string">
            <text:p>ŚWIATŁO ODBLASKOWE CZERWON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016-111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2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3</text:p>
          </table:table-cell>
          <table:table-cell table:style-name="ce296" office:value-type="string" calcext:value-type="string">
            <text:p>ŚWIATŁO POZYCYJNE BIAŁE LED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570-417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4</text:p>
          </table:table-cell>
          <table:table-cell table:style-name="ce291" office:value-type="string" calcext:value-type="string">
            <text:p>TABLICZKA AWARYJNEGO OTWIERANIA DRZW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7-836-031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3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23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5</text:p>
          </table:table-cell>
          <table:table-cell table:style-name="ce296" office:value-type="string" calcext:value-type="string">
            <text:p>TARCZA HAMULCOWA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707-000-036</text:p>
          </table:table-cell>
          <table:table-cell table:style-name="ce483" office:value-type="string" calcext:value-type="string">
            <text:p>340</text:p>
          </table:table-cell>
          <table:table-cell table:style-name="ce497" office:value-type="string" calcext:value-type="string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6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6</text:p>
          </table:table-cell>
          <table:table-cell table:style-name="ce291" office:value-type="string" calcext:value-type="string">
            <text:p>TARCZKA IMPULSOWA ABS OSI PRZEDNI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820-352-219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7</text:p>
          </table:table-cell>
          <table:table-cell table:style-name="ce294" office:value-type="string" calcext:value-type="string">
            <text:p>TERMOSTAT DAF 2006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643-211-415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31500" calcext:value-type="float">
            <text:p>106910131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8</text:p>
          </table:table-cell>
          <table:table-cell table:style-name="ce294" office:value-type="string" calcext:value-type="string">
            <text:p>TERMOSTAT DAF GS200 2009, 2011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5-115-71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9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79</text:p>
          </table:table-cell>
          <table:table-cell table:style-name="ce290" office:value-type="string" calcext:value-type="string">
            <text:p>TERMOSTAT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4-101-062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6700" calcext:value-type="float">
            <text:p>106910216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0</text:p>
          </table:table-cell>
          <table:table-cell table:style-name="ce290" office:value-type="string" calcext:value-type="string">
            <text:p>TERMOSTAT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12-606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6600" calcext:value-type="float">
            <text:p>106910216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1</text:p>
          </table:table-cell>
          <table:table-cell table:style-name="ce295" office:value-type="string" calcext:value-type="string">
            <text:p>TŁUMIK METALOWO-GUMOWY ZAWIESZENIA OBROTNICY U-18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930-921-997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00700" calcext:value-type="float">
            <text:p>106910200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2</text:p>
          </table:table-cell>
          <table:table-cell table:style-name="ce292" office:value-type="string" calcext:value-type="string">
            <text:p>TŁUMNIK SZMERÓW MAŁ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22-350-00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07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3</text:p>
          </table:table-cell>
          <table:table-cell table:style-name="ce296" office:value-type="string" calcext:value-type="string">
            <text:p>TULEJA CENTRUJĄCA KOŁA 22X25X18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324-902-000</text:p>
          </table:table-cell>
          <table:table-cell table:style-name="ce483" office:value-type="string" calcext:value-type="string">
            <text:p>250</text:p>
          </table:table-cell>
          <table:table-cell table:style-name="ce497" office:value-type="float" office:value="16" calcext:value-type="float">
            <text:p>1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6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4</text:p>
          </table:table-cell>
          <table:table-cell table:style-name="ce296" office:value-type="string" calcext:value-type="string">
            <text:p>TULEJA CENTRUJĄCA KOŁA 22X25X6.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324-901-000</text:p>
          </table:table-cell>
          <table:table-cell table:style-name="ce483" office:value-type="string" calcext:value-type="string">
            <text:p>150</text:p>
          </table:table-cell>
          <table:table-cell table:style-name="ce497" office:value-type="float" office:value="16" calcext:value-type="float">
            <text:p>1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2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5</text:p>
          </table:table-cell>
          <table:table-cell table:style-name="ce294" office:value-type="string" calcext:value-type="string">
            <text:p>TULEJA GWINTOWANA DRĄŻKA POPRZECZNEGO OSI WLECZONEJ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870-211-165</text:p>
          </table:table-cell>
          <table:table-cell table:style-name="ce483" office:value-type="float" office:value="5" calcext:value-type="float">
            <text:p>5</text:p>
          </table:table-cell>
          <table:table-cell table:style-name="ce499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9" office:value-type="float" office:value="106910165000" calcext:value-type="float">
            <text:p>106910165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6</text:p>
          </table:table-cell>
          <table:table-cell table:style-name="ce295" office:value-type="string" calcext:value-type="string">
            <text:p>TULEJA KOŁA POŚREDNIEG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90-685-216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77000" calcext:value-type="float">
            <text:p>1069101770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487</text:p>
          </table:table-cell>
          <table:table-cell table:style-name="ce290" office:value-type="string" calcext:value-type="string">
            <text:p>TULEJA METALOWO-GUMOWA PRZEDNIEGO DRĄŻKA REAKCYJNEGO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67-97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300" calcext:value-type="float">
            <text:p>106910210300</text:p>
          </table:table-cell>
          <table:table-cell table:style-name="ce830" table:number-columns-repeated="53"/>
        </table:table-row>
        <table:table-row table:style-name="ro7">
          <table:table-cell table:style-name="ce280" office:value-type="string" calcext:value-type="string">
            <text:p>488</text:p>
          </table:table-cell>
          <table:table-cell table:style-name="ce290" office:value-type="string" calcext:value-type="string">
            <text:p>TULEJA METALOWO-GUMOWA TYLNEGO DRĄŻKA REAKCYJNEGO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67-917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200" calcext:value-type="float">
            <text:p>10691021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89</text:p>
          </table:table-cell>
          <table:table-cell table:style-name="ce296" office:value-type="string" calcext:value-type="string">
            <text:p>TULEJKA CZUJNIKA ABS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905-310</text:p>
          </table:table-cell>
          <table:table-cell table:style-name="ce483" office:value-type="float" office:value="90" calcext:value-type="float">
            <text:p>9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39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0</text:p>
          </table:table-cell>
          <table:table-cell table:style-name="ce292" office:value-type="string" calcext:value-type="string">
            <text:p>UCHWYT DOLNY ŚCIANKI SZYB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6-041-03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35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1</text:p>
          </table:table-cell>
          <table:table-cell table:style-name="ce291" office:value-type="string" calcext:value-type="string">
            <text:p>UCHWYT MOCOWANIA <text:s/>LUSTRA KRAWĘŻNIKOWEGO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143-490</text:p>
          </table:table-cell>
          <table:table-cell table:style-name="ce484" office:value-type="string" calcext:value-type="string">
            <text:p>2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4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2</text:p>
          </table:table-cell>
          <table:table-cell table:style-name="ce295" office:value-type="string" calcext:value-type="string">
            <text:p>UCHWYT OKNA PRZESUWNEG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205-041-12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15500" calcext:value-type="float">
            <text:p>106910115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3</text:p>
          </table:table-cell>
          <table:table-cell table:style-name="ce292" office:value-type="string" calcext:value-type="string">
            <text:p>UCHWYT PODŁOGO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60-600-674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005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4</text:p>
          </table:table-cell>
          <table:table-cell table:style-name="ce296" office:value-type="string" calcext:value-type="string">
            <text:p>UCHWYT ŚCIANKI DZIAŁOWEJ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6-041-02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048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495</text:p>
          </table:table-cell>
          <table:table-cell table:style-name="ce296" office:value-type="string" calcext:value-type="string">
            <text:p>UCHWYT WEJŚCIOWY MAŁY CZARN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511-101-000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17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6</text:p>
          </table:table-cell>
          <table:table-cell table:style-name="ce295" office:value-type="string" calcext:value-type="string">
            <text:p>USZCZELKA DOZOWNIKA AD-BLUE-CUMMINS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299-001-479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99800" calcext:value-type="float">
            <text:p>106910199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7</text:p>
          </table:table-cell>
          <table:table-cell table:style-name="ce293" office:value-type="string" calcext:value-type="string">
            <text:p>USZCZELKA GÓRNEJ POKRYWY SKRZYNI BIEGOW VOITH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004-073-528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24400" calcext:value-type="float">
            <text:p>10691012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8</text:p>
          </table:table-cell>
          <table:table-cell table:style-name="ce292" office:value-type="string" calcext:value-type="string">
            <text:p>USZCZELKA GÓRNEJ POKRYWY SKRZYNI BIEGÓW VOITH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0520-131-166</text:p>
          </table:table-cell>
          <table:table-cell table:style-name="ce319" office:value-type="string" calcext:value-type="string">
            <text:p>5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2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499</text:p>
          </table:table-cell>
          <table:table-cell table:style-name="ce291" office:value-type="string" calcext:value-type="string">
            <text:p>USZCZELKA KOLEKTORA WYDECHOWEGO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307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89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0</text:p>
          </table:table-cell>
          <table:table-cell table:style-name="ce295" office:value-type="string" calcext:value-type="string">
            <text:p>USZCZELKA MISKI OLEJOWEJ 2015,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3-318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83600" calcext:value-type="float">
            <text:p>106910183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1</text:p>
          </table:table-cell>
          <table:table-cell table:style-name="ce290" office:value-type="string" calcext:value-type="string">
            <text:p>USZCZELKA MISKI OLEJOWEJ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2-709</text:p>
          </table:table-cell>
          <table:table-cell table:style-name="ce483" office:value-type="string" calcext:value-type="string">
            <text:p>4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6900" calcext:value-type="float">
            <text:p>106910216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2</text:p>
          </table:table-cell>
          <table:table-cell table:style-name="ce296" office:value-type="string" calcext:value-type="string">
            <text:p>USZCZELKA MISKI SKRZYNI BIEGÓW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520-762-02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79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3</text:p>
          </table:table-cell>
          <table:table-cell table:style-name="ce290" office:value-type="string" calcext:value-type="string">
            <text:p>USZCZELKA MISY OLEJOWEJ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01-990-177</text:p>
          </table:table-cell>
          <table:table-cell table:style-name="ce485" office:value-type="string" calcext:value-type="string">
            <text:p>8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12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4</text:p>
          </table:table-cell>
          <table:table-cell table:style-name="ce296" office:value-type="string" calcext:value-type="string">
            <text:p>USZCZELKA MISY OLEJOWEJ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2-493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081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5</text:p>
          </table:table-cell>
          <table:table-cell table:style-name="ce296" office:value-type="string" calcext:value-type="string">
            <text:p>USZCZELKA MISY SKRZYNI BIEGÓW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520-764-042</text:p>
          </table:table-cell>
          <table:table-cell table:style-name="ce280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02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06</text:p>
          </table:table-cell>
          <table:table-cell table:style-name="ce290" office:value-type="string" calcext:value-type="string">
            <text:p>USZCZELKA ODPOWIETRZNIKA SKRZYNI KORBOWEJ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0-302-998</text:p>
          </table:table-cell>
          <table:table-cell table:style-name="ce485" office:value-type="string" calcext:value-type="string">
            <text:p>70</text:p>
          </table:table-cell>
          <table:table-cell table:style-name="ce31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61400" calcext:value-type="float">
            <text:p>1069101614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07</text:p>
          </table:table-cell>
          <table:table-cell table:style-name="ce296" office:value-type="string" calcext:value-type="string">
            <text:p>USZCZELKA OWALNA ( KLIMATYZACJI )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804-160-689</text:p>
          </table:table-cell>
          <table:table-cell table:style-name="ce280" office:value-type="string" calcext:value-type="string">
            <text:p>60</text:p>
          </table:table-cell>
          <table:table-cell table:style-name="ce280" office:value-type="string" calcext:value-type="string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189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08</text:p>
          </table:table-cell>
          <table:table-cell table:style-name="ce295" office:value-type="string" calcext:value-type="string">
            <text:p>USZCZELKA PATENTOWA 90X105X11 POKRYWY ROZRZĄDU PRZÓD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25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40800" calcext:value-type="float">
            <text:p>10691014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09</text:p>
          </table:table-cell>
          <table:table-cell table:style-name="ce297" office:value-type="string" calcext:value-type="string">
            <text:p>USZCZELKA POD CHŁODNICĘ OLEJU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1-438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319" office:value-type="string" calcext:value-type="string">
            <text:p>1069101080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10</text:p>
          </table:table-cell>
          <table:table-cell table:style-name="ce290" office:value-type="string" calcext:value-type="string">
            <text:p>USZCZELKA POD OBUDOWĘ ZAWORÓW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2-928</text:p>
          </table:table-cell>
          <table:table-cell table:style-name="ce483" office:value-type="string" calcext:value-type="string">
            <text:p>8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000" calcext:value-type="float">
            <text:p>106910217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1</text:p>
          </table:table-cell>
          <table:table-cell table:style-name="ce295" office:value-type="string" calcext:value-type="string">
            <text:p>USZCZELKA POD ODMĘ DUŻ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246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00200" calcext:value-type="float">
            <text:p>106910200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2</text:p>
          </table:table-cell>
          <table:table-cell table:style-name="ce295" office:value-type="string" calcext:value-type="string">
            <text:p>USZCZELKA POD ODMĘ MAŁ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251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00300" calcext:value-type="float">
            <text:p>106910200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3</text:p>
          </table:table-cell>
          <table:table-cell table:style-name="ce291" office:value-type="string" calcext:value-type="string">
            <text:p>USZCZELKA POD POKRYWĄ ZAWORÓW DAF EURO V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019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49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4</text:p>
          </table:table-cell>
          <table:table-cell table:style-name="ce296" office:value-type="string" calcext:value-type="string">
            <text:p>USZCZELKA PODSTAWY FILTRA OLEJ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5-115-550</text:p>
          </table:table-cell>
          <table:table-cell table:style-name="ce483" office:value-type="string" calcext:value-type="string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72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5</text:p>
          </table:table-cell>
          <table:table-cell table:style-name="ce295" office:value-type="string" calcext:value-type="string">
            <text:p>USZCZELKA POKRYWY DOLNEJ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09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07100" calcext:value-type="float">
            <text:p>106910107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6</text:p>
          </table:table-cell>
          <table:table-cell table:style-name="ce295" office:value-type="string" calcext:value-type="string">
            <text:p>USZCZELKA POKRYWY POPYCHACZ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98-137-000</text:p>
          </table:table-cell>
          <table:table-cell table:style-name="ce483" office:value-type="string" calcext:value-type="string">
            <text:p>16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44800" calcext:value-type="float">
            <text:p>106910144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7</text:p>
          </table:table-cell>
          <table:table-cell table:style-name="ce290" office:value-type="string" calcext:value-type="string">
            <text:p>USZCZELKA POKRYWY ZAWOROWEJ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0-302-544</text:p>
          </table:table-cell>
          <table:table-cell table:style-name="ce485" office:value-type="string" calcext:value-type="string">
            <text:p>3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43500" calcext:value-type="float">
            <text:p>106910143500</text:p>
          </table:table-cell>
          <table:table-cell table:number-columns-repeated="53"/>
        </table:table-row>
        <table:table-row table:style-name="ro12">
          <table:table-cell table:style-name="ce280" office:value-type="string" calcext:value-type="string">
            <text:p>518</text:p>
          </table:table-cell>
          <table:table-cell table:style-name="ce290" office:value-type="string" calcext:value-type="string">
            <text:p>USZCZELKA POKRYWY ZAWOROWEJ Z WIĄZKĄ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2-984</text:p>
          </table:table-cell>
          <table:table-cell table:style-name="ce483" office:value-type="string" calcext:value-type="string">
            <text:p>3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100" calcext:value-type="float">
            <text:p>106910217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19</text:p>
          </table:table-cell>
          <table:table-cell table:style-name="ce296" office:value-type="string" calcext:value-type="string">
            <text:p>USZCZELKA POKRYWY ZAWORÓW DAF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101-990-021</text:p>
          </table:table-cell>
          <table:table-cell table:style-name="ce280" office:value-type="string" calcext:value-type="string">
            <text:p>6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06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20</text:p>
          </table:table-cell>
          <table:table-cell table:style-name="ce296" office:value-type="string" calcext:value-type="string">
            <text:p>USZCZELKA POMPY WOD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425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13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1</text:p>
          </table:table-cell>
          <table:table-cell table:style-name="ce296" office:value-type="string" calcext:value-type="string">
            <text:p>USZCZELKA POMPY WODY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401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47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2</text:p>
          </table:table-cell>
          <table:table-cell table:style-name="ce295" office:value-type="string" calcext:value-type="string">
            <text:p>USZCZELKA PRZEDNIEJ POKRYWY ROZRZĄD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052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07600" calcext:value-type="float">
            <text:p>106910107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3</text:p>
          </table:table-cell>
          <table:table-cell table:style-name="ce296" office:value-type="string" calcext:value-type="string">
            <text:p>USZCZELKA SKRZYNI BIEGÓW VOITH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520-130-354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79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4</text:p>
          </table:table-cell>
          <table:table-cell table:style-name="ce295" office:value-type="string" calcext:value-type="string">
            <text:p>USZCZELKI GŁOWICY DAF (GÓRA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039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25500" calcext:value-type="float">
            <text:p>106910125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5</text:p>
          </table:table-cell>
          <table:table-cell table:style-name="ce296" office:value-type="string" calcext:value-type="string">
            <text:p>USZCZELNIACZ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15-050-169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390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26</text:p>
          </table:table-cell>
          <table:table-cell table:style-name="ce291" office:value-type="string" calcext:value-type="string">
            <text:p>USZCZELNIACZ WAŁU KORBOWEGO 90X105X11 SILNIK PR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1365084 DAF</text:p>
          </table:table-cell>
          <table:table-cell table:style-name="ce484" office:value-type="string" calcext:value-type="string">
            <text:p>6</text:p>
          </table:table-cell>
          <table:table-cell table:style-name="ce280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41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7</text:p>
          </table:table-cell>
          <table:table-cell table:style-name="ce294" office:value-type="string" calcext:value-type="string">
            <text:p>USZCZELNIENIE WAŁU KOMPLETNE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4-170-962</text:p>
          </table:table-cell>
          <table:table-cell table:style-name="ce483" office:value-type="string" calcext:value-type="string">
            <text:p>6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11100" calcext:value-type="float">
            <text:p>1069101111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28</text:p>
          </table:table-cell>
          <table:table-cell table:style-name="ce292" office:value-type="string" calcext:value-type="string">
            <text:p>WAŁ NAPĘDO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612-006-560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90408" calcext:value-type="float">
            <text:p>1069100904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29</text:p>
          </table:table-cell>
          <table:table-cell table:style-name="ce290" office:value-type="string" calcext:value-type="string">
            <text:p>WAŁ NAPĘDOWY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612-006-965</text:p>
          </table:table-cell>
          <table:table-cell table:style-name="ce483" office:value-type="float" office:value="2" calcext:value-type="float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000" calcext:value-type="float">
            <text:p>10691021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0</text:p>
          </table:table-cell>
          <table:table-cell table:style-name="ce290" office:value-type="string" calcext:value-type="string">
            <text:p>WAŁ NAPĘDOWY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197-207</text:p>
          </table:table-cell>
          <table:table-cell table:style-name="ce483" office:value-type="float" office:value="1" calcext:value-type="float">
            <text:p>1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100" calcext:value-type="float">
            <text:p>10691021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1</text:p>
          </table:table-cell>
          <table:table-cell table:style-name="ce295" office:value-type="string" calcext:value-type="string">
            <text:p>WIĄZKA ELEKTRYCZNA SILNIKA EDC IVEC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57-135-99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68500" calcext:value-type="float">
            <text:p>106910068500</text:p>
          </table:table-cell>
          <table:table-cell table:number-columns-repeated="53"/>
        </table:table-row>
        <table:table-row table:style-name="ro13">
          <table:table-cell table:style-name="ce280" office:value-type="string" calcext:value-type="string">
            <text:p>532</text:p>
          </table:table-cell>
          <table:table-cell table:style-name="ce291" office:value-type="string" calcext:value-type="string">
            <text:p>WIENIEC KOLA ZAMACHOWEGO DAF-PE183C1 EURO 3, DAF-PE228C EURO 3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815-110</text:p>
          </table:table-cell>
          <table:table-cell table:style-name="ce483" office:value-type="float" office:value="4" calcext:value-type="float">
            <text:p>4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625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33</text:p>
          </table:table-cell>
          <table:table-cell table:style-name="ce290" office:value-type="string" calcext:value-type="string">
            <text:p>WKŁAD LUSTRA LEWEGO DUŻY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13-122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400" calcext:value-type="float">
            <text:p>10691021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4</text:p>
          </table:table-cell>
          <table:table-cell table:style-name="ce290" office:value-type="string" calcext:value-type="string">
            <text:p>WKŁAD LUSTRA LEWEGO MAŁY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13-123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8" office:value-type="float" office:value="106910211500" calcext:value-type="float">
            <text:p>1069102115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35</text:p>
          </table:table-cell>
          <table:table-cell table:style-name="ce290" office:value-type="string" calcext:value-type="string">
            <text:p>WKŁAD LUSTRA LEWEGO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095-024-068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float" office:value="106910212200" calcext:value-type="float">
            <text:p>106910212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6</text:p>
          </table:table-cell>
          <table:table-cell table:style-name="ce290" office:value-type="string" calcext:value-type="string">
            <text:p>WKŁAD LUSTRA PRAWEGO DUŻY U12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024-067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51900" calcext:value-type="float">
            <text:p>106910051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7</text:p>
          </table:table-cell>
          <table:table-cell table:style-name="ce290" office:value-type="string" calcext:value-type="string">
            <text:p>WKŁAD LUSTRA PRAWEGO DUŻY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024-067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04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8</text:p>
          </table:table-cell>
          <table:table-cell table:style-name="ce290" office:value-type="string" calcext:value-type="string">
            <text:p>WKŁAD LUSTRA PRAWEGO MAŁY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5300-013-119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1800" calcext:value-type="float">
            <text:p>106910211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39</text:p>
          </table:table-cell>
          <table:table-cell table:style-name="ce290" office:value-type="string" calcext:value-type="string">
            <text:p>WKŁAD LUSTRA PRAWEGO MAŁY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905-024-066</text:p>
          </table:table-cell>
          <table:table-cell table:style-name="ce485" office:value-type="string" calcext:value-type="string">
            <text:p>15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00800" calcext:value-type="float">
            <text:p>10691010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0</text:p>
          </table:table-cell>
          <table:table-cell table:style-name="ce297" office:value-type="string" calcext:value-type="string">
            <text:p>WKŁAD LUSTRA ZEWNĘTRZNEGO LEWE PRAWE URBIN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5-731-470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string" calcext:value-type="string">
            <text:p>106910113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1</text:p>
          </table:table-cell>
          <table:table-cell table:style-name="ce290" office:value-type="string" calcext:value-type="string">
            <text:p>WKŁAD STACYJKI Z KLUCZYKIEM U12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1-000-323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6400" calcext:value-type="float">
            <text:p>106910216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2</text:p>
          </table:table-cell>
          <table:table-cell table:style-name="ce294" office:value-type="string" calcext:value-type="string">
            <text:p>WSKAŹNIK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432-80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61700" calcext:value-type="float">
            <text:p>106910161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3</text:p>
          </table:table-cell>
          <table:table-cell table:style-name="ce296" office:value-type="string" calcext:value-type="string">
            <text:p>WSPORNIK DRZWI GÓRNY LE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01-400-015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22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4</text:p>
          </table:table-cell>
          <table:table-cell table:style-name="ce296" office:value-type="string" calcext:value-type="string">
            <text:p>WSPORNIK DRZWI GÓRNY PRA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01-400-005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221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5</text:p>
          </table:table-cell>
          <table:table-cell table:style-name="ce290" office:value-type="string" calcext:value-type="string">
            <text:p>WSPORNIK LUSTRA PRAWEGO – PŁYTA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59-867</text:p>
          </table:table-cell>
          <table:table-cell table:style-name="ce485" office:value-type="string" calcext:value-type="string">
            <text:p>2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086600" calcext:value-type="float">
            <text:p>106910086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6</text:p>
          </table:table-cell>
          <table:table-cell table:style-name="ce290" office:value-type="string" calcext:value-type="string">
            <text:p>WSPORNIK MOCOWANIA III ALTERNATORA U 12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08-76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600" calcext:value-type="float">
            <text:p>106910213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7</text:p>
          </table:table-cell>
          <table:table-cell table:style-name="ce290" office:value-type="string" calcext:value-type="string">
            <text:p>WSPORNIK MOCOWANIA III ALTERNATORA U12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324-59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3500" calcext:value-type="float">
            <text:p>106910213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8</text:p>
          </table:table-cell>
          <table:table-cell table:style-name="ce290" office:value-type="string" calcext:value-type="string">
            <text:p>WTRYSKIWACZ U12 2015, 2017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310-444</text:p>
          </table:table-cell>
          <table:table-cell table:style-name="ce483" office:value-type="string" calcext:value-type="string">
            <text:p>6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600" calcext:value-type="float">
            <text:p>106910210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49</text:p>
          </table:table-cell>
          <table:table-cell table:style-name="ce290" office:value-type="string" calcext:value-type="string">
            <text:p>WTRYSKIWACZ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120-303-473</text:p>
          </table:table-cell>
          <table:table-cell table:style-name="ce483" office:value-type="string" calcext:value-type="string">
            <text:p>6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0700" calcext:value-type="float">
            <text:p>106910210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0</text:p>
          </table:table-cell>
          <table:table-cell table:style-name="ce291" office:value-type="string" calcext:value-type="string">
            <text:p>WTYCZKA ZAWORU STERUJĄCEGO III OSIA WZ2 PG9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27.33.13.0</text:p>
          </table:table-cell>
          <table:table-cell table:style-name="ce484" office:value-type="string" calcext:value-type="string">
            <text:p>1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1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1</text:p>
          </table:table-cell>
          <table:table-cell table:style-name="ce296" office:value-type="string" calcext:value-type="string">
            <text:p>WTYKA PIECA 18 POLOW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52-748-0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9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2</text:p>
          </table:table-cell>
          <table:table-cell table:style-name="ce296" office:value-type="string" calcext:value-type="string">
            <text:p>WYŁĄCZNIK KLAPY SILNIKA (CZUJNIK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4-100-10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9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3</text:p>
          </table:table-cell>
          <table:table-cell table:style-name="ce291" office:value-type="string" calcext:value-type="string">
            <text:p>WYŁĄCZNIK KRAŃCOWY Z PRZEWODEM 2 M (ZAWÓR ECAS)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0-093-86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40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4</text:p>
          </table:table-cell>
          <table:table-cell table:style-name="ce294" office:value-type="string" calcext:value-type="string">
            <text:p>WYŁĄCZNIK NISKIEGO CIŚNIENI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108-509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79900" calcext:value-type="float">
            <text:p>106910179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5</text:p>
          </table:table-cell>
          <table:table-cell table:style-name="ce296" office:value-type="string" calcext:value-type="string">
            <text:p>WYŁĄCZNIK REGULACJI SZYBERDACHU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007-050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12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6</text:p>
          </table:table-cell>
          <table:table-cell table:style-name="ce296" office:value-type="string" calcext:value-type="string">
            <text:p>WYŁĄCZNIK ŚWIATEŁ URBIN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28-089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97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57</text:p>
          </table:table-cell>
          <table:table-cell table:style-name="ce290" office:value-type="string" calcext:value-type="string">
            <text:p>WYMIENNIK CIEPŁA – NAGRZEWNICA NA WOZIE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805-000-003</text:p>
          </table:table-cell>
          <table:table-cell table:style-name="ce483" office:value-type="string" calcext:value-type="string">
            <text:p>2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09000" calcext:value-type="float">
            <text:p>1069102090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558</text:p>
          </table:table-cell>
          <table:table-cell table:style-name="ce290" office:value-type="string" calcext:value-type="string">
            <text:p>WYMIENNIK CIEPŁA – NAGRZEWNICA NA WOZIE U12 2015, 2017 U18 2015 – REGENERACJA ZE ZWROTEM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<text:span text:style-name="T1">Katalog części nowej  </text:span>1805-000-003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string" calcext:value-type="string">
            <text:p>106910209008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59</text:p>
          </table:table-cell>
          <table:table-cell table:style-name="ce294" office:value-type="string" calcext:value-type="string">
            <text:p>WYMIENNIK CIEPŁA FRONTBOXU RT4 RH9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121-06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float" office:value="106910071800" calcext:value-type="float">
            <text:p>1069100718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60</text:p>
          </table:table-cell>
          <table:table-cell table:style-name="ce290" office:value-type="string" calcext:value-type="string">
            <text:p>WYMIENNIK CIEPŁA FRONTBOXU U12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18-961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8400" calcext:value-type="float">
            <text:p>1069102184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61</text:p>
          </table:table-cell>
          <table:table-cell table:style-name="ce290" office:value-type="string" calcext:value-type="string">
            <text:p>WYMIENNIK CIEPŁA FRONTBOXU 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3-922-653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8500" calcext:value-type="float">
            <text:p>10691021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2</text:p>
          </table:table-cell>
          <table:table-cell table:style-name="ce291" office:value-type="string" calcext:value-type="string">
            <text:p>ZAKUCIE DO PRZEWODÓW AD BLUE UREU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793-230-050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56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3</text:p>
          </table:table-cell>
          <table:table-cell table:style-name="ce296" office:value-type="string" calcext:value-type="string">
            <text:p>ZAMEK DO KLAPY SILNIK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004-252-05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08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4</text:p>
          </table:table-cell>
          <table:table-cell table:style-name="ce291" office:value-type="string" calcext:value-type="string">
            <text:p>ZAMEK DRZWI KABINY WKŁADKA URBIN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6-927-03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5</text:p>
          </table:table-cell>
          <table:table-cell table:style-name="ce296" office:value-type="string" calcext:value-type="string">
            <text:p>ZAMEK KANAŁU POWIETRZA PROST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301-905-010</text:p>
          </table:table-cell>
          <table:table-cell table:style-name="ce483" office:value-type="float" office:value="120" calcext:value-type="float">
            <text:p>12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05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6</text:p>
          </table:table-cell>
          <table:table-cell table:style-name="ce296" office:value-type="string" calcext:value-type="string">
            <text:p>ZAMEK LEWY Z BLOKADĄ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004-252-010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44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7</text:p>
          </table:table-cell>
          <table:table-cell table:style-name="ce296" office:value-type="string" calcext:value-type="string">
            <text:p>ZAMEK OCYNK NA KWADRAT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302-552-000</text:p>
          </table:table-cell>
          <table:table-cell table:style-name="ce483" office:value-type="float" office:value="80" calcext:value-type="float">
            <text:p>8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16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8</text:p>
          </table:table-cell>
          <table:table-cell table:style-name="ce296" office:value-type="string" calcext:value-type="string">
            <text:p>ZAMEK PRAWY Z BLOKADĄ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004-252-02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0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69</text:p>
          </table:table-cell>
          <table:table-cell table:style-name="ce291" office:value-type="string" calcext:value-type="string">
            <text:p>ZAMEK ZATRZASKOWY STALOWY OCYNK.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302-550-100</text:p>
          </table:table-cell>
          <table:table-cell table:style-name="ce483" office:value-type="float" office:value="40" calcext:value-type="float">
            <text:p>4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18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0</text:p>
          </table:table-cell>
          <table:table-cell table:style-name="ce291" office:value-type="string" calcext:value-type="string">
            <text:p>ZAŚLEPKA GUMOWA SIŁOWNIKA HAMULCA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ST.20.309.Z</text:p>
          </table:table-cell>
          <table:table-cell table:style-name="ce484" office:value-type="string" calcext:value-type="string">
            <text:p>100</text:p>
          </table:table-cell>
          <table:table-cell table:style-name="ce280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97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1</text:p>
          </table:table-cell>
          <table:table-cell table:style-name="ce296" office:value-type="string" calcext:value-type="string">
            <text:p>ZATRZASK KLAPY SILNIKA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302-555-000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2</text:p>
          </table:table-cell>
          <table:table-cell table:style-name="ce296" office:value-type="string" calcext:value-type="string">
            <text:p>ZAWIAS DRZWI KIEROWC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06-923-00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17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3</text:p>
          </table:table-cell>
          <table:table-cell table:style-name="ce291" office:value-type="string" calcext:value-type="string">
            <text:p>ZAWOREK ZAWORU PROPORCJONALNEGO WABCO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899 506 9072</text:p>
          </table:table-cell>
          <table:table-cell table:style-name="ce484" office:value-type="string" calcext:value-type="string">
            <text:p>2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35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4</text:p>
          </table:table-cell>
          <table:table-cell table:style-name="ce290" office:value-type="string" calcext:value-type="string">
            <text:p>ZAWÓR 2-DROŻN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53-877</text:p>
          </table:table-cell>
          <table:table-cell table:style-name="ce483" office:value-type="float" office:value="100" calcext:value-type="float">
            <text:p>10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73300" calcext:value-type="float">
            <text:p>106910173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5</text:p>
          </table:table-cell>
          <table:table-cell table:style-name="ce296" office:value-type="string" calcext:value-type="string">
            <text:p>ZAWÓR 3-DROŻNY 28MM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8-100-050</text:p>
          </table:table-cell>
          <table:table-cell table:style-name="ce483" office:value-type="string" calcext:value-type="string">
            <text:p>4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61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6</text:p>
          </table:table-cell>
          <table:table-cell table:style-name="ce290" office:value-type="string" calcext:value-type="string">
            <text:p>ZAWÓR 3-DROŻNY 38MM – KOMORA SILNIKA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4-058-660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190800" calcext:value-type="float">
            <text:p>10691019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7</text:p>
          </table:table-cell>
          <table:table-cell table:style-name="ce290" office:value-type="string" calcext:value-type="string">
            <text:p>ZAWÓR 3-DROŻN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0004-053-878</text:p>
          </table:table-cell>
          <table:table-cell table:style-name="ce483" office:value-type="string" calcext:value-type="string">
            <text:p>10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84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78</text:p>
          </table:table-cell>
          <table:table-cell table:style-name="ce297" office:value-type="string" calcext:value-type="string">
            <text:p>ZAWÓR 3/2 AWARYJNEGO OTWIERANIA DRZWI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2401-174-120</text:p>
          </table:table-cell>
          <table:table-cell table:style-name="ce486" office:value-type="string" calcext:value-type="string">
            <text:p>2</text:p>
          </table:table-cell>
          <table:table-cell table:style-name="ce498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string" calcext:value-type="string">
            <text:p>1069100361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79</text:p>
          </table:table-cell>
          <table:table-cell table:style-name="ce292" office:value-type="string" calcext:value-type="string">
            <text:p>ZAWÓR 4-DROŻNY AE4612-4 (KNORR)</text:p>
            <text:p/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252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string" calcext:value-type="string">
            <text:p>106910048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0</text:p>
          </table:table-cell>
          <table:table-cell table:style-name="ce295" office:value-type="string" calcext:value-type="string">
            <text:p>ZAWÓR CENTRALNY III OSI (BLOKADY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720-385-03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76700" calcext:value-type="float">
            <text:p>106910076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1</text:p>
          </table:table-cell>
          <table:table-cell table:style-name="ce290" office:value-type="string" calcext:value-type="string">
            <text:p>ZAWÓR DŁAWIĄCY ZWROTN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42-039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6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82</text:p>
          </table:table-cell>
          <table:table-cell table:style-name="ce292" office:value-type="string" calcext:value-type="string">
            <text:p>ZAWÓR ECAS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41-426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string" calcext:value-type="string">
            <text:p>106910015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3</text:p>
          </table:table-cell>
          <table:table-cell table:style-name="ce294" office:value-type="string" calcext:value-type="string">
            <text:p>ZAWÓR ECAS II WAGON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06-594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68500" calcext:value-type="float">
            <text:p>10691016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4</text:p>
          </table:table-cell>
          <table:table-cell table:style-name="ce290" office:value-type="string" calcext:value-type="string">
            <text:p>ZAWÓR EGR CUMMINS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20-303-005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853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85</text:p>
          </table:table-cell>
          <table:table-cell table:style-name="ce290" office:value-type="string" calcext:value-type="string">
            <text:p>ZAWÓR ELEKTROMAGNETYCZNY DRZWI – CEWKA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2401-174-391</text:p>
          </table:table-cell>
          <table:table-cell table:style-name="ce485" office:value-type="string" calcext:value-type="string">
            <text:p>2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9900" calcext:value-type="float">
            <text:p>106910219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6</text:p>
          </table:table-cell>
          <table:table-cell table:style-name="ce290" office:value-type="string" calcext:value-type="string">
            <text:p>ZAWÓR HAMULCA RĘCZNEGO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307-00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900" calcext:value-type="float">
            <text:p>1069102179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87</text:p>
          </table:table-cell>
          <table:table-cell table:style-name="ce291" office:value-type="string" calcext:value-type="string">
            <text:p>ZAWÓR ODGRANICZAJĄCY 8,1 BAR DB1130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199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9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8</text:p>
          </table:table-cell>
          <table:table-cell table:style-name="ce290" office:value-type="string" calcext:value-type="string">
            <text:p>ZAWÓR ODWADNIAJĄCY HALDEX – DÓŁ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17-74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8000" calcext:value-type="float">
            <text:p>106910218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89</text:p>
          </table:table-cell>
          <table:table-cell table:style-name="ce290" office:value-type="string" calcext:value-type="string">
            <text:p>ZAWÓR OGRANICZAJĄCY CIŚNIENIE 8 BAR U12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365-552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800" calcext:value-type="float">
            <text:p>106910217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0</text:p>
          </table:table-cell>
          <table:table-cell table:style-name="ce294" office:value-type="string" calcext:value-type="string">
            <text:p>ZAWÓR POZIOMUJĄCY DWUPOŁOŻENIOW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090-020-01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87200" calcext:value-type="float">
            <text:p>106910187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1</text:p>
          </table:table-cell>
          <table:table-cell table:style-name="ce294" office:value-type="string" calcext:value-type="string">
            <text:p>ZAWÓR PROPORCJONALNY I OS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304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08200" calcext:value-type="float">
            <text:p>106910008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2</text:p>
          </table:table-cell>
          <table:table-cell table:style-name="ce294" office:value-type="string" calcext:value-type="string">
            <text:p>ZAWÓR PROPORCJONALNY NADMIARU CIŚNIENIA U15 2011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231-000-095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string" calcext:value-type="string">
            <text:p>1069102214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93</text:p>
          </table:table-cell>
          <table:table-cell table:style-name="ce290" office:value-type="string" calcext:value-type="string">
            <text:p>ZAWÓR PRZEKAŹNIKOWY – PROPORCJONALNY ABS U12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99-611</text:p>
          </table:table-cell>
          <table:table-cell table:style-name="ce483" office:value-type="string" calcext:value-type="string">
            <text:p>5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500" calcext:value-type="float">
            <text:p>10691021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4</text:p>
          </table:table-cell>
          <table:table-cell table:style-name="ce290" office:value-type="string" calcext:value-type="string">
            <text:p>ZAWÓR PRZEKAŹNIKOWY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122-315-000</text:p>
          </table:table-cell>
          <table:table-cell table:style-name="ce485" office:value-type="string" calcext:value-type="string">
            <text:p>2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062400" calcext:value-type="float">
            <text:p>1069100624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95</text:p>
          </table:table-cell>
          <table:table-cell table:style-name="ce291" office:value-type="string" calcext:value-type="string">
            <text:p>ZAWÓR REGULACJI CIŚNIENIA ABS URBIN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963-200</text:p>
          </table:table-cell>
          <table:table-cell table:style-name="ce483" office:value-type="float" office:value="50" calcext:value-type="float">
            <text:p>50</text:p>
          </table:table-cell>
          <table:table-cell table:style-name="ce497" office:value-type="float" office:value="4" calcext:value-type="float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32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6</text:p>
          </table:table-cell>
          <table:table-cell table:style-name="ce290" office:value-type="string" calcext:value-type="string">
            <text:p>ZAWÓR REGULACJI CIŚNIENIA EBS 3 U12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06-014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217400" calcext:value-type="float">
            <text:p>106910217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7</text:p>
          </table:table-cell>
          <table:table-cell table:style-name="ce290" office:value-type="string" calcext:value-type="string">
            <text:p>ZAWÓR REGULACJI CIŚNIENIA POWIETRZA NA SIŁOWNIKU 2017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83-039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0" table:number-columns-repeated="2"/>
          <table:table-cell table:style-name="ce513"/>
          <table:table-cell table:style-name="ce280" office:value-type="string" calcext:value-type="string">
            <text:p>106910219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598</text:p>
          </table:table-cell>
          <table:table-cell table:style-name="ce291" office:value-type="string" calcext:value-type="string">
            <text:p>ZAWÓR STEROWANIA III OSIĄ (ROZDZIELACZ III OSI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720-385-01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266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599</text:p>
          </table:table-cell>
          <table:table-cell table:style-name="ce290" office:value-type="string" calcext:value-type="string">
            <text:p>ZAWÓR ZAMYKAJĄCY SPRĘŻARKI KLIMATYZACJI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804-170-925</text:p>
          </table:table-cell>
          <table:table-cell table:style-name="ce483" office:value-type="float" office:value="30" calcext:value-type="float">
            <text:p>3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77200</text:p>
          </table:table-cell>
          <table:table-cell table:number-columns-repeated="53"/>
        </table:table-row>
        <table:table-row table:style-name="ro6">
          <table:table-cell table:style-name="ce280" office:value-type="string" calcext:value-type="string">
            <text:p>600</text:p>
          </table:table-cell>
          <table:table-cell table:style-name="ce292" office:value-type="string" calcext:value-type="string">
            <text:p>ZAWÓR ZWROTNY 1/2"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1-900-160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string" calcext:value-type="string">
            <text:p>106910017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1</text:p>
          </table:table-cell>
          <table:table-cell table:style-name="ce296" office:value-type="string" calcext:value-type="string">
            <text:p>ZAWÓR ZWROTNY 3/4”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801-900-15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49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2</text:p>
          </table:table-cell>
          <table:table-cell table:style-name="ce296" office:value-type="string" calcext:value-type="string">
            <text:p>ZAWÓR ZWROTNY REDUNDANCYJN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305-00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383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3</text:p>
          </table:table-cell>
          <table:table-cell table:style-name="ce296" office:value-type="string" calcext:value-type="string">
            <text:p>ZBIORNIK WYRÓWNAWCZY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990-090-830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062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4</text:p>
          </table:table-cell>
          <table:table-cell table:style-name="ce296" office:value-type="string" calcext:value-type="string">
            <text:p>ZDERZAK PRZEDNI LEWY URBIN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701-169-731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09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5</text:p>
          </table:table-cell>
          <table:table-cell table:style-name="ce296" office:value-type="string" calcext:value-type="string">
            <text:p>ZDERZAK PRZEDNI LEWY URBINO II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701-169-725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3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6</text:p>
          </table:table-cell>
          <table:table-cell table:style-name="ce292" office:value-type="string" calcext:value-type="string">
            <text:p>ZDERZAK PRZEDNI LEWY URBINO III PODNIESIONY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1701-169-73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float" office:value="106910204000" calcext:value-type="float">
            <text:p>1069102040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7</text:p>
          </table:table-cell>
          <table:table-cell table:style-name="ce294" office:value-type="string" calcext:value-type="string">
            <text:p>ZDERZAK PRZEDNI PRAWY</text:p>
          </table:table-cell>
          <table:table-cell table:style-name="ce311" office:value-type="string" calcext:value-type="string">
            <text:p>SOLARIS</text:p>
          </table:table-cell>
          <table:table-cell table:style-name="ce355" office:value-type="string" calcext:value-type="string">
            <text:p>1701-169-721</text:p>
          </table:table-cell>
          <table:table-cell table:style-name="ce319" office:value-type="string" calcext:value-type="string">
            <text:p>10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float" office:value="106910071100" calcext:value-type="float">
            <text:p>106910071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8</text:p>
          </table:table-cell>
          <table:table-cell table:style-name="ce294" office:value-type="string" calcext:value-type="string">
            <text:p>ZDERZAK PRZEDNI ŚRODKOWY</text:p>
          </table:table-cell>
          <table:table-cell table:style-name="ce311" office:value-type="string" calcext:value-type="string">
            <text:p>SOLARIS</text:p>
          </table:table-cell>
          <table:table-cell table:style-name="ce355" office:value-type="string" calcext:value-type="string">
            <text:p>1701-169-714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9" office:value-type="float" office:value="106910134100" calcext:value-type="float">
            <text:p>106910134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09</text:p>
          </table:table-cell>
          <table:table-cell table:style-name="ce291" office:value-type="string" calcext:value-type="string">
            <text:p>ZDERZAK PRZEDNI ŚRODKOWY URBINO II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701-169-715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126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10</text:p>
          </table:table-cell>
          <table:table-cell table:style-name="ce294" office:value-type="string" calcext:value-type="string">
            <text:p>ZESPÓŁ PROWADZĄCY – PŁYWAK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388-922</text:p>
          </table:table-cell>
          <table:table-cell table:style-name="ce483" office:value-type="string" calcext:value-type="string">
            <text:p>100</text:p>
          </table:table-cell>
          <table:table-cell table:style-name="ce497" office:value-type="string" calcext:value-type="string">
            <text:p>6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78400" calcext:value-type="float">
            <text:p>106910178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11</text:p>
          </table:table-cell>
          <table:table-cell table:style-name="ce291" office:value-type="string" calcext:value-type="string">
            <text:p>ZESTAW DO MOCOWANIA REFLEKTORA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503-899-000</text:p>
          </table:table-cell>
          <table:table-cell table:style-name="ce483" office:value-type="float" office:value="120" calcext:value-type="float">
            <text:p>1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38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12</text:p>
          </table:table-cell>
          <table:table-cell table:style-name="ce290" office:value-type="string" calcext:value-type="string">
            <text:p>ZESTAW DO PIASTY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112-804</text:p>
          </table:table-cell>
          <table:table-cell table:style-name="ce485" office:value-type="string" calcext:value-type="string">
            <text:p>4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3"/>
          <table:table-cell table:style-name="ce510"/>
          <table:table-cell table:style-name="ce513"/>
          <table:table-cell table:style-name="ce317" office:value-type="string" calcext:value-type="string">
            <text:p>106910210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13</text:p>
          </table:table-cell>
          <table:table-cell table:style-name="ce295" office:value-type="string" calcext:value-type="string">
            <text:p>ZESTAW NAPR. ZAWORU MAGNETYCZNEGO ECAS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040-345</text:p>
          </table:table-cell>
          <table:table-cell table:style-name="ce483" office:value-type="string" calcext:value-type="string">
            <text:p>2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072500" calcext:value-type="float">
            <text:p>106910072500</text:p>
          </table:table-cell>
          <table:table-cell table:number-columns-repeated="53"/>
        </table:table-row>
        <table:table-row table:style-name="ro10">
          <table:table-cell table:style-name="ce280" office:value-type="string" calcext:value-type="string">
            <text:p>614</text:p>
          </table:table-cell>
          <table:table-cell table:style-name="ce293" office:value-type="string" calcext:value-type="string">
            <text:p>ZESTAW NAPRAWCZA ZAWORU REDUKUJĄCEGO CIŚNIENIE. <text:s/>TYLKO ORYGINALNY (ZESTAW NAPRAWCZY) PRODUKT FIRMY WABC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02-199-100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33000" calcext:value-type="float">
            <text:p>106910133000</text:p>
          </table:table-cell>
          <table:table-cell table:number-columns-repeated="53"/>
        </table:table-row>
        <table:table-row table:style-name="ro14">
          <table:table-cell table:style-name="ce280" office:value-type="string" calcext:value-type="string">
            <text:p>615</text:p>
          </table:table-cell>
          <table:table-cell table:style-name="ce297" office:value-type="string" calcext:value-type="string">
            <text:p>ZESTAW NAPRAWCZA ZAWORU REDUKUJĄCEGO CIŚNIENIE.  <text:span text:style-name="T1">TYLKO ORYGINALNY (ZESTAW NAPRAWCZY) PRODUKT FIRMY WABCO</text:span>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475 010 000 2</text:p>
          </table:table-cell>
          <table:table-cell table:style-name="ce486" office:value-type="string" calcext:value-type="string">
            <text:p>5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float" office:value="106910133000" calcext:value-type="float">
            <text:p>106910133000</text:p>
          </table:table-cell>
          <table:table-cell table:number-columns-repeated="53"/>
        </table:table-row>
        <table:table-row table:style-name="ro10">
          <table:table-cell table:style-name="ce280" office:value-type="string" calcext:value-type="string">
            <text:p>616</text:p>
          </table:table-cell>
          <table:table-cell table:style-name="ce293" office:value-type="string" calcext:value-type="string">
            <text:p>ZESTAW NAPRAWCZY <text:s/>CYLINDRA PNEUMATYCZNEGO DRZWI. TYLKO ORYGINALNY (ZESTAW NAPRAWCZY) PRODUKT FIRMY WABCO 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2470-067-000</text:p>
          </table:table-cell>
          <table:table-cell table:style-name="ce483" office:value-type="float" office:value="120" calcext:value-type="float">
            <text:p>1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65100" calcext:value-type="float">
            <text:p>106910165100</text:p>
          </table:table-cell>
          <table:table-cell table:number-columns-repeated="53"/>
        </table:table-row>
        <table:table-row table:style-name="ro14">
          <table:table-cell table:style-name="ce280" office:value-type="string" calcext:value-type="string">
            <text:p>617</text:p>
          </table:table-cell>
          <table:table-cell table:style-name="ce292" office:value-type="string" calcext:value-type="string">
            <text:p>ZESTAW NAPRAWCZY <text:s/>ECAS. TYLKO ORYGINALNY (ZESTAW NAPRAWCZY) PRODUKT FIRMY WABCO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4729-009-022</text:p>
          </table:table-cell>
          <table:table-cell table:style-name="ce319" office:value-type="string" calcext:value-type="string">
            <text:p>70</text:p>
          </table:table-cell>
          <table:table-cell table:style-name="ce498" office:value-type="string" calcext:value-type="string">
            <text:p>4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float" office:value="107001004900" calcext:value-type="float">
            <text:p>107001004900</text:p>
          </table:table-cell>
          <table:table-cell table:number-columns-repeated="53"/>
        </table:table-row>
        <table:table-row table:style-name="ro14">
          <table:table-cell table:style-name="ce280" office:value-type="string" calcext:value-type="string">
            <text:p>618</text:p>
          </table:table-cell>
          <table:table-cell table:style-name="ce296" office:value-type="string" calcext:value-type="string">
            <text:p>ZESTAW NAPRAWCZY ECAS NT. TYLKO ORYGINALNY (ZESTAW NAPRAWCZY) PRODUKT FIRMY WABCO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22-360-011</text:p>
          </table:table-cell>
          <table:table-cell table:style-name="ce483" office:value-type="float" office:value="100" calcext:value-type="float">
            <text:p>10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25800</text:p>
          </table:table-cell>
          <table:table-cell table:number-columns-repeated="53"/>
        </table:table-row>
        <table:table-row table:style-name="ro10">
          <table:table-cell table:style-name="ce280" office:value-type="string" calcext:value-type="string">
            <text:p>619</text:p>
          </table:table-cell>
          <table:table-cell table:style-name="ce292" office:value-type="string" calcext:value-type="string">
            <text:p>ZESTAW NAPRAWCZY ELEKTOZAWORU DRZWI. TYLKO ORYGINALNY (ZESTAW NAPRAWCZY) PRODUKT FIRMY WABCO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472 600 000 2</text:p>
          </table:table-cell>
          <table:table-cell table:style-name="ce319" office:value-type="string" calcext:value-type="string">
            <text:p>100</text:p>
          </table:table-cell>
          <table:table-cell table:style-name="ce498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float" office:value="1090010114800" calcext:value-type="float">
            <text:p>1090010114800</text:p>
          </table:table-cell>
          <table:table-cell table:number-columns-repeated="53"/>
        </table:table-row>
        <table:table-row table:style-name="ro14">
          <table:table-cell table:style-name="ce280" office:value-type="string" calcext:value-type="string">
            <text:p>620</text:p>
          </table:table-cell>
          <table:table-cell table:style-name="ce290" office:value-type="string" calcext:value-type="string">
            <text:p>ZESTAW NAPRAWCZY HALDEX U12 2015, 2017 U18 2015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5300-031-903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4"/>
          <table:table-cell table:style-name="ce510"/>
          <table:table-cell table:style-name="ce513"/>
          <table:table-cell table:style-name="ce318" office:value-type="float" office:value="106910218100" calcext:value-type="float">
            <text:p>106910218100</text:p>
          </table:table-cell>
          <table:table-cell table:number-columns-repeated="53"/>
        </table:table-row>
        <table:table-row table:style-name="ro10">
          <table:table-cell table:style-name="ce280" office:value-type="string" calcext:value-type="string">
            <text:p>621</text:p>
          </table:table-cell>
          <table:table-cell table:style-name="ce292" office:value-type="string" calcext:value-type="string">
            <text:p>ZESTAW NAPRAWCZY MODULATORA EBS II GENERACJA. <text:s/>TYLKO ORYGINALNY (ZESTAW NAPRAWCZY) PRODUKT FIRMY WABCO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480 104 920 2</text:p>
          </table:table-cell>
          <table:table-cell table:style-name="ce319" office:value-type="string" calcext:value-type="string">
            <text:p>5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string" calcext:value-type="string">
            <text:p>106910107800</text:p>
          </table:table-cell>
          <table:table-cell table:number-columns-repeated="53"/>
        </table:table-row>
        <table:table-row table:style-name="ro10">
          <table:table-cell table:style-name="ce280" office:value-type="string" calcext:value-type="string">
            <text:p>622</text:p>
          </table:table-cell>
          <table:table-cell table:style-name="ce293" office:value-type="string" calcext:value-type="string">
            <text:p>ZESTAW NAPRAWCZY MODULATORA EBS II GENERACJA. <text:s/>TYLKO ORYGINALNY (ZESTAW NAPRAWCZY) PRODUKT FIRMY WABCO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4-020-406</text:p>
          </table:table-cell>
          <table:table-cell table:style-name="ce483" office:value-type="float" office:value="5" calcext:value-type="float">
            <text:p>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065100" calcext:value-type="float">
            <text:p>106910065100</text:p>
          </table:table-cell>
          <table:table-cell table:number-columns-repeated="53"/>
        </table:table-row>
        <table:table-row table:style-name="ro8">
          <table:table-cell table:style-name="ce280" office:value-type="string" calcext:value-type="string">
            <text:p>623</text:p>
          </table:table-cell>
          <table:table-cell table:style-name="ce291" office:value-type="string" calcext:value-type="string">
            <text:p>ZESTAW NAPRAWCZY OSUSZACZA JEDNOKOMOROWEGO WABCO. TYLKO ORYGINALNY (ZESTAW NAPRAWCZY) PRODUKT FIRMY WABCO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1170-032-000</text:p>
          </table:table-cell>
          <table:table-cell table:style-name="ce483" office:value-type="string" calcext:value-type="string">
            <text:p>50</text:p>
          </table:table-cell>
          <table:table-cell table:style-name="ce497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434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24</text:p>
          </table:table-cell>
          <table:table-cell table:style-name="ce291" office:value-type="string" calcext:value-type="string">
            <text:p>ZESTAW NAPRAWCZY POMPY WODY DAF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182</text:p>
          </table:table-cell>
          <table:table-cell table:style-name="ce483" office:value-type="float" office:value="15" calcext:value-type="float">
            <text:p>15</text:p>
          </table:table-cell>
          <table:table-cell table:style-name="ce497" office:value-type="float" office:value="1" calcext:value-type="float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47200</text:p>
          </table:table-cell>
          <table:table-cell table:number-columns-repeated="53"/>
        </table:table-row>
        <table:table-row table:style-name="ro11">
          <table:table-cell table:style-name="ce280" office:value-type="string" calcext:value-type="string">
            <text:p>625</text:p>
          </table:table-cell>
          <table:table-cell table:style-name="ce291" office:value-type="string" calcext:value-type="string">
            <text:p>ZESTAW NAPRAWCZY SIŁOWNIKA DRZWI. Tylko oryginalny (zestaw naprawczy) produkt firmy WABCO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422 812 000 2</text:p>
          </table:table-cell>
          <table:table-cell table:style-name="ce484" office:value-type="string" calcext:value-type="string">
            <text:p>120</text:p>
          </table:table-cell>
          <table:table-cell table:style-name="ce280" office:value-type="string" calcext:value-type="string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165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26</text:p>
          </table:table-cell>
          <table:table-cell table:style-name="ce291" office:value-type="string" calcext:value-type="string">
            <text:p>ZESTAW NAPRAWCZY ZAWORU CZTEROBWODOWEGO <text:s/>WABCO</text:p>
          </table:table-cell>
          <table:table-cell table:style-name="ce311" office:value-type="string" calcext:value-type="string">
            <text:p>SOLARIS</text:p>
          </table:table-cell>
          <table:table-cell table:style-name="ce280" office:value-type="string" calcext:value-type="string">
            <text:p>KR.17.000.R8</text:p>
          </table:table-cell>
          <table:table-cell table:style-name="ce484" office:value-type="string" calcext:value-type="string">
            <text:p>30</text:p>
          </table:table-cell>
          <table:table-cell table:style-name="ce280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85000</text:p>
          </table:table-cell>
          <table:table-cell table:number-columns-repeated="53"/>
        </table:table-row>
        <table:table-row table:style-name="ro7">
          <table:table-cell table:style-name="ce280" office:value-type="string" calcext:value-type="string">
            <text:p>627</text:p>
          </table:table-cell>
          <table:table-cell table:style-name="ce297" office:value-type="string" calcext:value-type="string">
            <text:p>ZESTAW NAPRAWCZY ZAWORU PROPORCJONALNEGO<text:span text:style-name="T1"> PRZEKAŹNIKOWEGO.  TYLKO ORYGINALNY (ZESTAW NAPRAWCZY) PRODUKT FIRMY WABCO</text:span></text:p>
          </table:table-cell>
          <table:table-cell table:style-name="ce311" office:value-type="string" calcext:value-type="string">
            <text:p>SOLARIS</text:p>
          </table:table-cell>
          <table:table-cell table:style-name="ce319" office:value-type="string" calcext:value-type="string">
            <text:p>480 202 911 2</text:p>
          </table:table-cell>
          <table:table-cell table:style-name="ce486" office:value-type="string" calcext:value-type="string">
            <text:p>5</text:p>
          </table:table-cell>
          <table:table-cell table:style-name="ce498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319" office:value-type="float" office:value="106910023500" calcext:value-type="float">
            <text:p>106910023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28</text:p>
          </table:table-cell>
          <table:table-cell table:style-name="ce296" office:value-type="string" calcext:value-type="string">
            <text:p>ZESTAW NAPRAWCZY ZWROTNICY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000-270-338</text:p>
          </table:table-cell>
          <table:table-cell table:style-name="ce483" office:value-type="float" office:value="100" calcext:value-type="float">
            <text:p>10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16"/>
          <table:table-cell table:style-name="ce510"/>
          <table:table-cell table:style-name="ce513"/>
          <table:table-cell table:style-name="ce280" office:value-type="string" calcext:value-type="string">
            <text:p>1069100108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29</text:p>
          </table:table-cell>
          <table:table-cell table:style-name="ce293" office:value-type="string" calcext:value-type="string">
            <text:p>ZESTAW NAPRAWCZY ZWROTNICY OSI LAF - <text:s/>PATRZ UWAGI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803-551-000</text:p>
          </table:table-cell>
          <table:table-cell table:style-name="ce483" office:value-type="float" office:value="20" calcext:value-type="float">
            <text:p>20</text:p>
          </table:table-cell>
          <table:table-cell table:style-name="ce497" office:value-type="float" office:value="2" calcext:value-type="float">
            <text:p>2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825" office:value-type="float" office:value="106910113000" calcext:value-type="float">
            <text:p>106910113000</text:p>
          </table:table-cell>
          <table:table-cell table:style-name="ce830" table:number-columns-repeated="53"/>
        </table:table-row>
        <table:table-row table:style-name="ro5">
          <table:table-cell table:style-name="ce280" office:value-type="string" calcext:value-type="string">
            <text:p>630</text:p>
          </table:table-cell>
          <table:table-cell table:style-name="ce290" office:value-type="string" calcext:value-type="string">
            <text:p>ZESTAW UCHWYTU RAMIENIA LUSTRA LEWEGO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0000-031-654</text:p>
          </table:table-cell>
          <table:table-cell table:style-name="ce485" office:value-type="string" calcext:value-type="string">
            <text:p>10</text:p>
          </table:table-cell>
          <table:table-cell table:style-name="ce31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086700" calcext:value-type="float">
            <text:p>1069100867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31</text:p>
          </table:table-cell>
          <table:table-cell table:style-name="ce290" office:value-type="string" calcext:value-type="string">
            <text:p>ZESTAW UCHWYTU RAMIENIA LUSTRA U12, U18 2015</text:p>
          </table:table-cell>
          <table:table-cell table:style-name="ce311" office:value-type="string" calcext:value-type="string">
            <text:p>SOLARIS</text:p>
          </table:table-cell>
          <table:table-cell table:style-name="ce317" office:value-type="string" calcext:value-type="string">
            <text:p>1905-508-012</text:p>
          </table:table-cell>
          <table:table-cell table:style-name="ce483" office:value-type="string" calcext:value-type="string">
            <text:p>10</text:p>
          </table:table-cell>
          <table:table-cell table:style-name="ce497" office:value-type="string" calcext:value-type="string">
            <text:p>1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7" office:value-type="float" office:value="106910212100" calcext:value-type="float">
            <text:p>1069102121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32</text:p>
          </table:table-cell>
          <table:table-cell table:style-name="ce295" office:value-type="string" calcext:value-type="string">
            <text:p>ZESTAW USZCZELEK GŁOWICY (SILNIK DAF)</text:p>
          </table:table-cell>
          <table:table-cell table:style-name="ce311" office:value-type="string" calcext:value-type="string">
            <text:p>SOLARIS</text:p>
          </table:table-cell>
          <table:table-cell table:style-name="ce318" office:value-type="string" calcext:value-type="string">
            <text:p>0101-990-051</text:p>
          </table:table-cell>
          <table:table-cell table:style-name="ce483" office:value-type="float" office:value="10" calcext:value-type="float">
            <text:p>10</text:p>
          </table:table-cell>
          <table:table-cell table:style-name="ce497" office:value-type="string" calcext:value-type="string">
            <text:p>0</text:p>
          </table:table-cell>
          <table:table-cell table:style-name="ce503" office:value-type="string" calcext:value-type="string">
            <text:p>SZT.</text:p>
          </table:table-cell>
          <table:table-cell table:style-name="ce509"/>
          <table:table-cell table:style-name="ce510"/>
          <table:table-cell table:style-name="ce513"/>
          <table:table-cell table:style-name="ce318" office:value-type="float" office:value="106910148500" calcext:value-type="float">
            <text:p>106910148500</text:p>
          </table:table-cell>
          <table:table-cell table:number-columns-repeated="53"/>
        </table:table-row>
        <table:table-row table:style-name="ro5">
          <table:table-cell table:style-name="ce280" office:value-type="string" calcext:value-type="string">
            <text:p>633</text:p>
          </table:table-cell>
          <table:table-cell table:style-name="ce299" office:value-type="string" calcext:value-type="string" table:number-columns-spanned="8" table:number-rows-spanned="1">
            <text:p>ŁĄCZNA CENA NETTO ZA DOSTAWĘ CZĘŚCI (SUMA CEN Z WIERSZA OD NR1 DO NR 632 Z KOLUMNY 9)</text:p>
          </table:table-cell>
          <table:covered-table-cell table:number-columns-repeated="2" table:style-name="ce299"/>
          <table:covered-table-cell table:style-name="ce487"/>
          <table:covered-table-cell table:number-columns-repeated="2" table:style-name="ce299"/>
          <table:covered-table-cell table:style-name="ce517"/>
          <table:covered-table-cell table:style-name="ce528"/>
          <table:table-cell table:style-name="ce528" table:formula="of:=SUM([.I10:.I641])" office:value-type="float" office:value="0" calcext:value-type="float">
            <text:p>0,00</text:p>
          </table:table-cell>
          <table:table-cell table:style-name="ce829"/>
          <table:table-cell table:number-columns-repeated="53"/>
        </table:table-row>
        <table:table-row table:style-name="ro5">
          <table:table-cell table:style-name="ce280" office:value-type="string" calcext:value-type="string">
            <text:p>634</text:p>
          </table:table-cell>
          <table:table-cell table:style-name="ce299" office:value-type="string" calcext:value-type="string" table:number-columns-spanned="8" table:number-rows-spanned="1">
            <text:p>PODATEK VAT (SUMA WIERSZY OD NR1 DO NR 632 Z KOLUMNY 10)</text:p>
          </table:table-cell>
          <table:covered-table-cell table:number-columns-repeated="2" table:style-name="ce299"/>
          <table:covered-table-cell table:style-name="ce487"/>
          <table:covered-table-cell table:number-columns-repeated="2" table:style-name="ce299"/>
          <table:covered-table-cell table:style-name="ce517"/>
          <table:covered-table-cell table:style-name="ce528"/>
          <table:table-cell table:style-name="ce528" table:formula="of:=SUM([.J10:.J641])" office:value-type="float" office:value="0" calcext:value-type="float">
            <text:p>0,00</text:p>
          </table:table-cell>
          <table:table-cell table:style-name="ce829"/>
          <table:table-cell table:number-columns-repeated="53"/>
        </table:table-row>
        <table:table-row table:style-name="ro5">
          <table:table-cell table:style-name="ce280" office:value-type="string" calcext:value-type="string">
            <text:p>635</text:p>
          </table:table-cell>
          <table:table-cell table:style-name="ce300" office:value-type="string" calcext:value-type="string" table:number-columns-spanned="8" table:number-rows-spanned="1">
            <text:p>ŁĄCZNA CENA ZA DOSTAWĘ CZĘŚCI I MATERIAŁÓW Z PODATKIEM VAT (SUMA WIERSZY 633 I 634)</text:p>
          </table:table-cell>
          <table:covered-table-cell table:number-columns-repeated="2" table:style-name="ce300"/>
          <table:covered-table-cell table:style-name="ce488"/>
          <table:covered-table-cell table:number-columns-repeated="2" table:style-name="ce300"/>
          <table:covered-table-cell table:style-name="ce517"/>
          <table:covered-table-cell table:style-name="ce528"/>
          <table:table-cell table:style-name="ce528" table:formula="of:=SUM([.J642:.J643])" office:value-type="float" office:value="0" calcext:value-type="float">
            <text:p>0,00</text:p>
          </table:table-cell>
          <table:table-cell table:style-name="ce829"/>
          <table:table-cell table:number-columns-repeated="53"/>
        </table:table-row>
        <table:table-row table:style-name="ro15" table:number-rows-repeated="2">
          <table:table-cell table:style-name="Default" table:number-columns-repeated="4"/>
          <table:table-cell table:style-name="ce489"/>
          <table:table-cell table:style-name="Default"/>
          <table:table-cell table:number-columns-repeated="4"/>
          <table:table-cell table:style-name="Default"/>
          <table:table-cell table:number-columns-repeated="53"/>
        </table:table-row>
        <table:table-row table:style-name="ro15">
          <table:table-cell table:style-name="ce281" office:value-type="string" calcext:value-type="string" table:number-columns-spanned="13" table:number-rows-spanned="1">
            <text:p>Dodatkowe wymagania lub (i) wyjaśnienia dotyczące przedmiotu załącznika:</text:p>
          </table:table-cell>
          <table:covered-table-cell table:number-columns-repeated="3" table:style-name="ce281"/>
          <table:covered-table-cell table:style-name="ce490"/>
          <table:covered-table-cell table:number-columns-repeated="2" table:style-name="ce281"/>
          <table:covered-table-cell table:style-name="ce519"/>
          <table:covered-table-cell table:number-columns-repeated="2" table:style-name="ce530"/>
          <table:covered-table-cell table:number-columns-repeated="3" table:style-name="ce281"/>
          <table:table-cell table:number-columns-repeated="51"/>
        </table:table-row>
        <table:table-row table:style-name="ro15">
          <table:table-cell table:style-name="ce282" office:value-type="string" calcext:value-type="string">
            <text:p>1.</text:p>
          </table:table-cell>
          <table:table-cell table:style-name="ce301" office:value-type="string" calcext:value-type="string">
            <text:p>ZA ZMIANĘ ROBOCZĄ UZNAJE SIĘ:</text:p>
          </table:table-cell>
          <table:table-cell table:style-name="ce301"/>
          <table:table-cell table:style-name="ce477"/>
          <table:table-cell table:style-name="ce491"/>
          <table:table-cell table:style-name="ce301"/>
          <table:table-cell table:style-name="ce504"/>
          <table:table-cell table:style-name="ce520"/>
          <table:table-cell table:style-name="ce531" table:number-columns-repeated="2"/>
          <table:table-cell table:style-name="ce520" table:number-columns-repeated="3"/>
          <table:table-cell table:number-columns-repeated="51"/>
        </table:table-row>
        <table:table-row table:style-name="ro15">
          <table:table-cell table:style-name="ce282"/>
          <table:table-cell table:style-name="ce302" office:value-type="string" calcext:value-type="string">
            <text:p>w oddziale Sosnowiec:</text:p>
          </table:table-cell>
          <table:table-cell table:style-name="ce302"/>
          <table:table-cell table:style-name="ce478"/>
          <table:table-cell table:style-name="ce492"/>
          <table:table-cell table:style-name="ce478" table:number-columns-repeated="2"/>
          <table:table-cell table:style-name="ce521" table:number-columns-repeated="4"/>
          <table:table-cell table:style-name="ce831"/>
          <table:table-cell table:style-name="ce520"/>
          <table:table-cell table:number-columns-repeated="51"/>
        </table:table-row>
        <table:table-row table:style-name="ro15">
          <table:table-cell table:style-name="ce282"/>
          <table:table-cell table:style-name="ce303" office:value-type="string" calcext:value-type="string" table:number-columns-spanned="11" table:number-rows-spanned="1">
            <text:p>zmiana I: w dniach od poniedziałku do soboty od 7:30 do 15:30, w niedziele od 7:00 do 15:30</text:p>
          </table:table-cell>
          <table:covered-table-cell table:style-name="ce303"/>
          <table:covered-table-cell table:style-name="ce478"/>
          <table:covered-table-cell table:style-name="ce492"/>
          <table:covered-table-cell table:number-columns-repeated="2" table:style-name="ce478"/>
          <table:covered-table-cell table:number-columns-repeated="4" table:style-name="ce521"/>
          <table:covered-table-cell table:style-name="ce831"/>
          <table:table-cell table:style-name="ce520"/>
          <table:table-cell table:number-columns-repeated="51"/>
        </table:table-row>
        <table:table-row table:style-name="ro15">
          <table:table-cell table:style-name="ce282"/>
          <table:table-cell table:style-name="ce303" office:value-type="string" calcext:value-type="string" table:number-columns-spanned="5" table:number-rows-spanned="1">
            <text:p>zmiana III: w dniach od poniedziałku do soboty od 18:30 do 4:00, w niedziele od 22:00 do 6:00</text:p>
          </table:table-cell>
          <table:covered-table-cell table:style-name="ce303"/>
          <table:covered-table-cell table:style-name="ce478"/>
          <table:covered-table-cell table:style-name="ce492"/>
          <table:covered-table-cell table:style-name="ce478"/>
          <table:table-cell table:style-name="ce478"/>
          <table:table-cell table:style-name="ce521" table:number-columns-repeated="4"/>
          <table:table-cell table:style-name="ce831"/>
          <table:table-cell table:style-name="ce520"/>
          <table:table-cell table:number-columns-repeated="51"/>
        </table:table-row>
        <table:table-row table:style-name="ro15">
          <table:table-cell table:style-name="ce282"/>
          <table:table-cell table:style-name="ce304" office:value-type="string" calcext:value-type="string" table:number-columns-spanned="3" table:number-rows-spanned="1">
            <text:p>w oddziale Dąbrowa Górnicza:</text:p>
          </table:table-cell>
          <table:covered-table-cell table:style-name="ce304"/>
          <table:covered-table-cell table:style-name="ce478"/>
          <table:table-cell table:style-name="ce492"/>
          <table:table-cell table:style-name="ce478" table:number-columns-repeated="2"/>
          <table:table-cell table:style-name="ce521" table:number-columns-repeated="4"/>
          <table:table-cell table:style-name="ce831"/>
          <table:table-cell table:style-name="ce520"/>
          <table:table-cell table:number-columns-repeated="51"/>
        </table:table-row>
        <table:table-row table:style-name="ro15">
          <table:table-cell table:style-name="ce282"/>
          <table:table-cell table:style-name="ce303" office:value-type="string" calcext:value-type="string" table:number-columns-spanned="11" table:number-rows-spanned="1">
            <text:p>zmiana I: od godz. 7:00 do godz. 16:00</text:p>
          </table:table-cell>
          <table:covered-table-cell table:style-name="ce303"/>
          <table:covered-table-cell table:style-name="ce478"/>
          <table:covered-table-cell table:style-name="ce492"/>
          <table:covered-table-cell table:number-columns-repeated="2" table:style-name="ce478"/>
          <table:covered-table-cell table:number-columns-repeated="4" table:style-name="ce521"/>
          <table:covered-table-cell table:style-name="ce831"/>
          <table:table-cell table:style-name="ce520"/>
          <table:table-cell table:number-columns-repeated="51"/>
        </table:table-row>
        <table:table-row table:style-name="ro15">
          <table:table-cell table:style-name="ce282"/>
          <table:table-cell table:style-name="ce303" office:value-type="string" calcext:value-type="string" table:number-columns-spanned="11" table:number-rows-spanned="1">
            <text:p>zmiana III: od godz. 22:00 do godz. 6:00</text:p>
          </table:table-cell>
          <table:covered-table-cell table:style-name="ce303"/>
          <table:covered-table-cell table:style-name="ce478"/>
          <table:covered-table-cell table:style-name="ce492"/>
          <table:covered-table-cell table:number-columns-repeated="2" table:style-name="ce478"/>
          <table:covered-table-cell table:number-columns-repeated="4" table:style-name="ce521"/>
          <table:covered-table-cell table:style-name="ce831"/>
          <table:table-cell table:style-name="ce520"/>
          <table:table-cell table:number-columns-repeated="51"/>
        </table:table-row>
        <table:table-row table:style-name="ro16">
          <table:table-cell table:style-name="ce282" office:value-type="string" calcext:value-type="string">
            <text:p>2.</text:p>
          </table:table-cell>
          <table:table-cell table:style-name="ce305" office:value-type="string" calcext:value-type="string" table:number-columns-spanned="10" table:number-rows-spanned="1">
            <text:p>W ZAKRESIE PRZEGUBU DRZWI Z POTENCJOMETREM POZ. 328, 329, 330, 331 <text:s/>ZAMAWIAJĄCY INFORMUJE, ŻE W AUTOBUSACH MARKI SOLARIS <text:s/>EKSPLOATUJE WYŁĄCZNIE PRZEGUB DRZWI Z POTENCJOMETREM FIRMY RAWAG. Z UWAGI NA POWYŻSZE WYMAGANE JEST OD WYKONAWCY DOSTARCZENIE PRZEGUBU DRZWI Z POTENCJOMETREM PRODUKTU FIRMY RAWAG LUB RÓWNOWAŻNYCH. ZA RÓWNOWAŻNY PRZEGUB DRZWI Z POTENCJOMETREM UWAŻA SIĘ PRZEGUB DRZWI Z POTENCJOMETREM ORYGINALNY BĘDĄCY NA PIERWSZYM WYPOSAŻENIU AUTOBUSU. </text:p>
          </table:table-cell>
          <table:covered-table-cell table:number-columns-repeated="2" table:style-name="ce305"/>
          <table:covered-table-cell table:style-name="ce493"/>
          <table:covered-table-cell table:number-columns-repeated="2" table:style-name="ce305"/>
          <table:covered-table-cell table:style-name="ce522"/>
          <table:covered-table-cell table:number-columns-repeated="2" table:style-name="ce532"/>
          <table:covered-table-cell table:style-name="ce305"/>
          <table:table-cell table:style-name="ce305" table:number-columns-repeated="2"/>
          <table:table-cell table:number-columns-repeated="51"/>
        </table:table-row>
        <table:table-row table:style-name="ro15">
          <table:table-cell table:style-name="ce282" office:value-type="string" calcext:value-type="string">
            <text:p>3.</text:p>
          </table:table-cell>
          <table:table-cell table:style-name="ce306" office:value-type="string" calcext:value-type="string" table:number-columns-spanned="10" table:number-rows-spanned="1">
            <text:p>ZESTAW DO MOCOWANIA REFLEKTORA WSKAZANY W POZ. 611 (TABELI) MUSI SKŁADAĆ SIĘ Z: A) ŚRUBA REGULOWANA - SZT. 3, B) UCHWYT PLASTIKOWY - SZT.3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17">
          <table:table-cell table:style-name="ce282" office:value-type="string" calcext:value-type="string">
            <text:p>4.</text:p>
          </table:table-cell>
          <table:table-cell table:style-name="ce306" office:value-type="string" calcext:value-type="string" table:number-columns-spanned="10" table:number-rows-spanned="1">
            <text:p>ZESTAW NAPRAWCZY OSUSZACZA JEDNOKOMOROWEGO WSKAZANY W POZ. 623 (TABELI) MUSI SKŁADAĆ SIĘ Z: A) SPRĘŻYNA <text:s/>- SZT.1, B) TALERZYK METALOWO-GUMOWY - SZT.1, C) PODKŁADKA REGULACYJNA - SZT.3, D) TŁOCZEK - SZT.1, E) ORING - SZT.2, F) ORING - SZT.1, G) ORING - SZT.1, H) ORING - SZT.1, I) ORING - SZT.1, J) USZCZELKA TŁOCZKA - SZT.1, K) SMAR MONTAŻOWY - SZT.1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11">
          <table:table-cell table:style-name="ce282" office:value-type="string" calcext:value-type="string">
            <text:p>5.</text:p>
          </table:table-cell>
          <table:table-cell table:style-name="ce306" office:value-type="string" calcext:value-type="string" table:number-columns-spanned="10" table:number-rows-spanned="1">
            <text:p>ZESTAW NAPRAWCZY ECAS NT WSKAZANY W POZ. 618 (TABELI) MUSI SKŁADAĆ SIĘ Z: A) TALERZYK METALOWO-GUMOWY - SZT.3, B) PODKŁADKA DYSTANSOWA - SZT.1, C) USZCZELKA KORPUS - SZT.1, D) USZCZELKA CEWEK ELEKTROMAGNETYCZNYCH - SZT.1, E) ORING - SZT.3, F) ORING - SZT.3, G) ORING - SZT.2, H) ORING - SZT.1, I) ORING - SZT.4, J) ORING - SZT.1, K) SMAR MONTAŻOWY - SZT. 1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11">
          <table:table-cell table:style-name="ce282" office:value-type="string" calcext:value-type="string">
            <text:p>6.</text:p>
          </table:table-cell>
          <table:table-cell table:style-name="ce306" office:value-type="string" calcext:value-type="string" table:number-columns-spanned="10" table:number-rows-spanned="1">
            <text:p>ZESTAW NAPRAWCZY ECAS WSKAZANY W POZ.617 (TABELI) MUSI SKŁADAĆ SIĘ Z: A) TALERZYK METALOWO-GUMOWY - SZT.3, B) PODKŁADKA DYSTANSOWA - SZT.1, C) USZCZELKA KORPUS - SZT.1, D) USZCZELKA CEWEK ELEKTROMAGNETYCZNYCH - SZT.1, E) ORING - SZT.3, F) ORING - SZT.3, G) ORING - SZT.3, H) ORING - SZT.1, I) ORING - SZT.6, J) ORING - SZT.1, K) TULEJKA GUMOWA - SZT.1, L) SMAR MONTAŻOWY - SZT.1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11">
          <table:table-cell table:style-name="ce282" office:value-type="string" calcext:value-type="string">
            <text:p>7.</text:p>
          </table:table-cell>
          <table:table-cell table:style-name="ce306" office:value-type="string" calcext:value-type="string" table:number-columns-spanned="10" table:number-rows-spanned="1">
            <text:p>ZESTAW NAPRAWCZY ZWROTNICY WSKAZANY W POZ. 628 (TABELI) MUSI SKŁADAĆ SIĘ Z: A) SWORZEŃ ZWROTNICY - SZT.1, B) TULEJKA SWORZNIA - SZT.1, C) ŁOŻYSKO IGIEŁKOWE - SZT.2, D) ŁOŻYSKO ROLKOWE - SZT.1, E) NOŚNIK USZCZELKI ZF - SZT.2, F) USZCZELKA NOSNIKA ZF - SZT.2, G) PIERŚCIEŃ ZABEZPIECZAJĄCY - SZT.2, H) PIERŚCIEŃ USZCZELNIAJĄCY SWORZEŃ - SZT.2, I) PODKŁADKA DYSTANSOWA - SZT.1 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18">
          <table:table-cell table:style-name="ce282" office:value-type="string" calcext:value-type="string">
            <text:p>8.</text:p>
          </table:table-cell>
          <table:table-cell table:style-name="ce306" office:value-type="string" calcext:value-type="string" table:number-columns-spanned="10" table:number-rows-spanned="1">
            <text:p>KLOCKI HAMULCOWE , O KTÓRYCH MOWA W POZ. 122 (TABELI) MUSZĄ BYĆ ORYGINALNYMI KLOCKAMI HAMULCOWYMI, POCHODZĄCYMI Z PIERWSZEGO MONTAŻU (BĘDĄCE NA PIERWSZYM FABRYCZNYM WYPOSAŻENIU AUTOBUSU) LUB MUSZĄ SPEŁNIAĆ STANDARDY JAKOŚCIOWE, OKREŚLONE W DYREKTYWIE UNII EUROPEJSKIEJ 98/12, DOTYCZĄCEJ HOMOLOGACJI KLOCKÓW HAMULCOWYCH I OKŁADZIN HAMULCOWYCH. W ZWIĄZKU Z TYM, ZAMAWIAJĄCY WYMAGA ABY KLOCKI HAMULCOWE POSIADAŁY HOMOLOGACJĘ WYDANĄ ZGODNIE Z REGULAMINEM ECE R90 W AKTUALNYM BRZMIENIU.</text:p>
            <text:p>POWYŻSZE OZNACZA, ŻE DOSTARCZANE KLOCKI HAMULCOWE MUSZĄ POSIADAĆ CO NAJMNIEJ WŁAŚCIWOŚCI, OZNAKOWANIE, OPAKOWANIE ORAZ INSTRUKCJĘ OBSŁUGI (W JĘZYKU POLSKIM) ZGODNIE Z WYTYCZNYMI, ZAWARTYMI W REGULAMINIE ECE R90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19">
          <table:table-cell table:style-name="ce282" office:value-type="string" calcext:value-type="string">
            <text:p>9.</text:p>
          </table:table-cell>
          <table:table-cell table:style-name="ce306" office:value-type="string" calcext:value-type="string" table:number-columns-spanned="10" table:number-rows-spanned="1">
            <text:p>TARCZE HAMULCOWE, O KTÓRYCH MOWA W POZ. 475 (TABELI) MUSZĄ BYĆ ORYGINALNYMI TARCZAMI HAMULCOWYMI, POCHODZĄCYMI Z PIERWSZEGO MONTAŻU (BĘDĄCE NA PIERWSZYM FABRYCZNYM WYPOSAŻENIU AUTOBUSU) LUB MUSZĄ SPEŁNIAC STANDARDY JAKOŚCIOWE, OKREŚLONE W DYREKTYWIE UNII EUROPEJSKIEJ 98/12, DOTYCZĄCEJ HOMOLOGACJI KLOCKÓW HAMULCOWYCH I OKŁADZIN HAMULCOWYCH. W ZWIĄZKU Z TYM, ZAMAWIAJĄCY WYMAGA, ABY TARCZE HAMULCOW POSIADAŁY HOMOLOGACJĘ WYDANĄ ZGODNIE Z REGULAMINEM ECE R90 W AKTUALNYM BRZMIENIU.</text:p>
            <text:p>POWYŻSZE OZNACZA, ŻE DOSTARCZANE TARCZE HAMULCOWE MUSZĄ POSIADAC CO NAJMNIEJ WŁAŚCIWOŚCI, OZNAKOWANIE, OPAKOWANIE ORAZ INSTRUKCJĘ OBSŁUGI (W JĘZYKU POLSKIM) ZGODNIE Z WYTYCZNYMI, ZAWARTYMI W REGULAMINIE ECE R90.</text:p>
          </table:table-cell>
          <table:covered-table-cell table:number-columns-repeated="2" table:style-name="ce306"/>
          <table:covered-table-cell table:style-name="ce307"/>
          <table:covered-table-cell table:number-columns-repeated="2" table:style-name="ce306"/>
          <table:covered-table-cell table:style-name="ce523"/>
          <table:covered-table-cell table:number-columns-repeated="2" table:style-name="ce532"/>
          <table:covered-table-cell table:style-name="ce306"/>
          <table:table-cell table:style-name="ce306" table:number-columns-repeated="2"/>
          <table:table-cell table:number-columns-repeated="51"/>
        </table:table-row>
        <table:table-row table:style-name="ro20">
          <table:table-cell table:style-name="ce283" office:value-type="string" calcext:value-type="string">
            <text:p>9.</text:p>
          </table:table-cell>
          <table:table-cell table:style-name="ce307" office:value-type="string" calcext:value-type="string" table:number-columns-spanned="10" table:number-rows-spanned="1">
            <text:p>ZESTAW NAPRAWCZY ZWROTNICY OSI LAF WSKAZANY W POZ. 629 (TABELI) MUSI SKŁADAĆ SIĘ Z : A) BOLEC ZWROTNICY (SWORZEŃ) – 1 SZT, B) TULEJA IGŁY – 4 SZT, C) PIERŚCIEŃ USZCZELNIAJĄCY – 2 SZT, D) MOCOWANIE USZCZELKI – 2 SZT, E) GNIAZDO SMAROWE – 2 SZT, F) PIERŚCIEŃ USZCZELNIAJĄCY O PRZEKROJU OKRĄGŁYM – 2SZT, G) PIERŚCIEŃ ZABEZPIECZAJĄCY – 2 SZT</text:p>
          </table:table-cell>
          <table:covered-table-cell table:number-columns-repeated="5" table:style-name="ce307"/>
          <table:covered-table-cell table:style-name="ce524"/>
          <table:covered-table-cell table:number-columns-repeated="2" table:style-name="ce810"/>
          <table:covered-table-cell table:style-name="ce307"/>
          <table:table-cell table:style-name="ce307" table:number-columns-repeated="2"/>
          <table:table-cell table:style-name="ce830" table:number-columns-repeated="51"/>
        </table:table-row>
        <table:table-row table:style-name="ro15" table:number-rows-repeated="2">
          <table:table-cell table:style-name="ce284" table:number-columns-repeated="3"/>
          <table:table-cell table:style-name="ce479"/>
          <table:table-cell table:style-name="ce491"/>
          <table:table-cell table:style-name="ce500"/>
          <table:table-cell table:style-name="ce505"/>
          <table:table-cell table:style-name="ce525"/>
          <table:table-cell table:style-name="ce526" table:number-columns-repeated="2"/>
          <table:table-cell table:style-name="ce525" table:number-columns-repeated="3"/>
          <table:table-cell table:number-columns-repeated="51"/>
        </table:table-row>
        <table:table-row table:style-name="ro15">
          <table:table-cell table:style-name="ce284" table:number-columns-repeated="3"/>
          <table:table-cell table:style-name="ce479"/>
          <table:table-cell table:style-name="ce491"/>
          <table:table-cell table:style-name="ce500"/>
          <table:table-cell table:style-name="ce505"/>
          <table:table-cell table:style-name="ce526"/>
          <table:table-cell table:style-name="ce525" table:number-columns-repeated="2"/>
          <table:table-cell table:style-name="Default"/>
          <table:table-cell table:style-name="ce525"/>
          <table:table-cell table:number-columns-repeated="52"/>
        </table:table-row>
        <table:table-row table:style-name="ro15">
          <table:table-cell table:style-name="Default" table:number-columns-repeated="4"/>
          <table:table-cell table:style-name="ce489"/>
          <table:table-cell table:style-name="Default"/>
          <table:table-cell table:number-columns-repeated="4"/>
          <table:table-cell table:style-name="Default"/>
          <table:table-cell table:number-columns-repeated="53"/>
        </table:table-row>
        <table:table-row table:style-name="ro15" table:number-rows-repeated="1047908">
          <table:table-cell table:number-columns-repeated="64"/>
        </table:table-row>
        <table:table-row table:style-name="ro15">
          <table:table-cell table:number-columns-repeated="64"/>
        </table:table-row>
        <calcext:conditional-formats>
          <calcext:conditional-format calcext:target-range-address="Sheet3.D105:Sheet3.D105">
            <calcext:date-is calcext:style="Default" calcext:date="today"/>
            <calcext:condition calcext:apply-style-name="Default" calcext:value="formula-is(AND(COUNTIF([.$D$8:.$D$8];[.D105])+COUNTIF([.$D$10:.$D$64592];[.D105])&gt;1;NOT(ISBLANK([.D105]))))" calcext:base-cell-address="Sheet3.D105"/>
            <calcext:condition calcext:apply-style-name="Default" calcext:value="formula-is(AND(COUNTIF([.$D$8:.$D$8];[.D105])+COUNTIF([.$D$10:.$D$64592];[.D105])&gt;1;NOT(ISBLANK([.D105]))))" calcext:base-cell-address="Sheet3.D105"/>
          </calcext:conditional-format>
          <calcext:conditional-format calcext:target-range-address="Sheet3.D322:Sheet3.D322 Sheet3.D323:Sheet3.D323 Sheet3.D333:Sheet3.D342 Sheet3.D344:Sheet3.D344 Sheet3.D289:Sheet3.D289 Sheet3.D346:Sheet3.D346 Sheet3.D349:Sheet3.D349 Sheet3.D351:Sheet3.D351 Sheet3.D355:Sheet3.D357 Sheet3.D360:Sheet3.D360 Sheet3.D362:Sheet3.D362 Sheet3.D203:Sheet3.D203 Sheet3.D373:Sheet3.D374 Sheet3.D60:Sheet3.D147 Sheet3.D325:Sheet3.D327">
            <calcext:condition calcext:apply-style-name="Excel_CondFormat_4_4_1" calcext:value="formula-is(AND(COUNTIF([.$D$60:.$D$147];#REF!)&gt;1;NOT(ISBLANK(#REF!))))" calcext:base-cell-address="Sheet3.D60"/>
          </calcext:conditional-format>
          <calcext:conditional-format calcext:target-range-address="Sheet3.D54:Sheet3.D54">
            <calcext:condition calcext:apply-style-name="Excel_CondFormat_4_29_1" calcext:value="formula-is(AND(COUNTIF([.$D$8:.$D$8];[.D54])+COUNTIF([.$D$10:.$D$64592];[.D54])&gt;1;NOT(ISBLANK([.D54]))))" calcext:base-cell-address="Sheet3.D54"/>
            <calcext:condition calcext:apply-style-name="Excel_CondFormat_4_29_2" calcext:value="formula-is(AND(COUNTIF([.$D$8:.$D$8];[.D54])+COUNTIF([.$D$10:.$D$64592];[.D54])&gt;1;NOT(ISBLANK([.D54]))))" calcext:base-cell-address="Sheet3.D54"/>
            <calcext:condition calcext:apply-style-name="Excel_CondFormat_4_29_3" calcext:value="formula-is(AND(COUNTIF([.$D$8:.$D$8];[.D54])+COUNTIF([.$D$10:.$D$64592];[.D54])&gt;1;NOT(ISBLANK([.D54]))))" calcext:base-cell-address="Sheet3.D54"/>
          </calcext:conditional-format>
          <calcext:conditional-format calcext:target-range-address="Sheet3.K123:Sheet3.K123 Sheet3.K125:Sheet3.K125 Sheet3.K130:Sheet3.K130 Sheet3.K131:Sheet3.K131 Sheet3.K132:Sheet3.K133 Sheet3.K135:Sheet3.K136 Sheet3.K139:Sheet3.K141 Sheet3.K142:Sheet3.K142 Sheet3.K147:Sheet3.K147 Sheet3.K63:Sheet3.K63 Sheet3.K69:Sheet3.K69 Sheet3.K80:Sheet3.K80 Sheet3.K89:Sheet3.K103 Sheet3.K109:Sheet3.K120 Sheet3.K29:Sheet3.K60 Sheet3.K122:Sheet3.K122 Sheet3.K128:Sheet3.K128 Sheet3.K10:Sheet3.K10 Sheet3.K12:Sheet3.K23 Sheet3.K26:Sheet3.K26">
            <calcext:condition calcext:apply-style-name="Excel_CondFormat_4_2_1" calcext:value="formula-is(AND(COUNTIF([.$K$8:.$K$8];[.K10])+COUNTIF([.$K$10:.$K$64592];[.K10])&gt;1;NOT(ISBLANK([.K10]))))" calcext:base-cell-address="Sheet3.K10"/>
          </calcext:conditional-format>
          <calcext:conditional-format calcext:target-range-address="Sheet3.K123:Sheet3.K123 Sheet3.K125:Sheet3.K125 Sheet3.K130:Sheet3.K130 Sheet3.K131:Sheet3.K131 Sheet3.K132:Sheet3.K133 Sheet3.K135:Sheet3.K136 Sheet3.K139:Sheet3.K141 Sheet3.K142:Sheet3.K142 Sheet3.K147:Sheet3.K147 Sheet3.K63:Sheet3.K63 Sheet3.K69:Sheet3.K69 Sheet3.K80:Sheet3.K80 Sheet3.K89:Sheet3.K103 Sheet3.K109:Sheet3.K120 Sheet3.K29:Sheet3.K60 Sheet3.K122:Sheet3.K122 Sheet3.K128:Sheet3.K128 Sheet3.K10:Sheet3.K10 Sheet3.K12:Sheet3.K23 Sheet3.K26:Sheet3.K26">
            <calcext:condition calcext:apply-style-name="Excel_CondFormat_4_3_1" calcext:value="formula-is(AND(COUNTIF([.$K$1:.$K$1048576];[.K10])&gt;1;NOT(ISBLANK([.K10]))))" calcext:base-cell-address="Sheet3.K10"/>
          </calcext:conditional-format>
          <calcext:conditional-format calcext:target-range-address="Sheet3.K83:Sheet3.K85">
            <calcext:condition calcext:apply-style-name="Excel_CondFormat_4_15_1" calcext:value="formula-is(AND(COUNTIF([.$D$8:.$D$8];[.K83])+COUNTIF([.$D$10:.$D$64592];[.K83])&gt;1;NOT(ISBLANK([.K83]))))" calcext:base-cell-address="Sheet3.K83"/>
            <calcext:condition calcext:apply-style-name="Excel_CondFormat_4_15_2" calcext:value="formula-is(AND(COUNTIF([.$D$8:.$D$8];[.K83])+COUNTIF([.$D$10:.$D$64592];[.K83])&gt;1;NOT(ISBLANK([.K83]))))" calcext:base-cell-address="Sheet3.K83"/>
            <calcext:condition calcext:apply-style-name="Excel_CondFormat_4_15_3" calcext:value="formula-is(AND(COUNTIF([.$D$8:.$D$8];[.K83])+COUNTIF([.$D$10:.$D$64592];[.K83])&gt;1;NOT(ISBLANK([.K83]))))" calcext:base-cell-address="Sheet3.K83"/>
          </calcext:conditional-format>
          <calcext:conditional-format calcext:target-range-address="Sheet3.K83:Sheet3.K85">
            <calcext:condition calcext:apply-style-name="Excel_CondFormat_4_16_1" calcext:value="formula-is(AND(COUNTIF([.$D$60:.$D$147];[.K83])&gt;1;NOT(ISBLANK([.K83]))))" calcext:base-cell-address="Sheet3.K83"/>
          </calcext:conditional-format>
          <calcext:conditional-format calcext:target-range-address="Sheet3.K107:Sheet3.K107">
            <calcext:condition calcext:apply-style-name="Excel_CondFormat_4_19_1" calcext:value="formula-is(AND(COUNTIF([.$D$8:.$D$8];[.K107])+COUNTIF([.$D$10:.$D$64592];[.K107])&gt;1;NOT(ISBLANK([.K107]))))" calcext:base-cell-address="Sheet3.K107"/>
            <calcext:condition calcext:apply-style-name="Excel_CondFormat_4_19_2" calcext:value="formula-is(AND(COUNTIF([.$D$8:.$D$8];[.K107])+COUNTIF([.$D$10:.$D$64592];[.K107])&gt;1;NOT(ISBLANK([.K107]))))" calcext:base-cell-address="Sheet3.K107"/>
            <calcext:condition calcext:apply-style-name="Excel_CondFormat_4_19_3" calcext:value="formula-is(AND(COUNTIF([.$D$8:.$D$8];[.K107])+COUNTIF([.$D$10:.$D$64592];[.K107])&gt;1;NOT(ISBLANK([.K107]))))" calcext:base-cell-address="Sheet3.K107"/>
          </calcext:conditional-format>
          <calcext:conditional-format calcext:target-range-address="Sheet3.K107:Sheet3.K107">
            <calcext:condition calcext:apply-style-name="Excel_CondFormat_4_20_1" calcext:value="formula-is(AND(COUNTIF([.$D$60:.$D$147];[.K107])&gt;1;NOT(ISBLANK([.K107]))))" calcext:base-cell-address="Sheet3.K107"/>
          </calcext:conditional-format>
          <calcext:conditional-format calcext:target-range-address="Sheet3.D217:Sheet3.D217">
            <calcext:condition calcext:apply-style-name="Excel_CondFormat_4_1_1" calcext:value="formula-is(AND(COUNTIF([.$D$8:.$D$8];[.D217])+COUNTIF([.$D$10:.$D$64592];[.D217])&gt;1;NOT(ISBLANK([.D217]))))" calcext:base-cell-address="Sheet3.D217"/>
            <calcext:condition calcext:apply-style-name="Excel_CondFormat_4_1_2" calcext:value="formula-is(AND(COUNTIF([.$D$8:.$D$8];[.D217])+COUNTIF([.$D$10:.$D$64592];[.D217])&gt;1;NOT(ISBLANK([.D217]))))" calcext:base-cell-address="Sheet3.D217"/>
            <calcext:condition calcext:apply-style-name="Excel_CondFormat_4_1_3" calcext:value="formula-is(AND(COUNTIF([.$D$8:.$D$8];[.D217])+COUNTIF([.$D$10:.$D$64592];[.D217])&gt;1;NOT(ISBLANK([.D217]))))" calcext:base-cell-address="Sheet3.D217"/>
          </calcext:conditional-format>
          <calcext:conditional-format calcext:target-range-address="Sheet3.D218:Sheet3.D218">
            <calcext:condition calcext:apply-style-name="Excel_CondFormat_4_1_1" calcext:value="formula-is(AND(COUNTIF([.$D$8:.$D$8];[.D218])+COUNTIF([.$D$10:.$D$64592];[.D218])&gt;1;NOT(ISBLANK([.D218]))))" calcext:base-cell-address="Sheet3.D218"/>
            <calcext:condition calcext:apply-style-name="Excel_CondFormat_4_1_2" calcext:value="formula-is(AND(COUNTIF([.$D$8:.$D$8];[.D218])+COUNTIF([.$D$10:.$D$64592];[.D218])&gt;1;NOT(ISBLANK([.D218]))))" calcext:base-cell-address="Sheet3.D218"/>
            <calcext:condition calcext:apply-style-name="Excel_CondFormat_4_1_3" calcext:value="formula-is(AND(COUNTIF([.$D$8:.$D$8];[.D218])+COUNTIF([.$D$10:.$D$64592];[.D218])&gt;1;NOT(ISBLANK([.D218]))))" calcext:base-cell-address="Sheet3.D218"/>
          </calcext:conditional-format>
          <calcext:conditional-format calcext:target-range-address="Sheet3.D219:Sheet3.D219">
            <calcext:condition calcext:apply-style-name="Excel_CondFormat_4_1_1" calcext:value="formula-is(AND(COUNTIF([.$D$8:.$D$8];[.D219])+COUNTIF([.$D$10:.$D$64592];[.D219])&gt;1;NOT(ISBLANK([.D219]))))" calcext:base-cell-address="Sheet3.D219"/>
            <calcext:condition calcext:apply-style-name="Excel_CondFormat_4_1_2" calcext:value="formula-is(AND(COUNTIF([.$D$8:.$D$8];[.D219])+COUNTIF([.$D$10:.$D$64592];[.D219])&gt;1;NOT(ISBLANK([.D219]))))" calcext:base-cell-address="Sheet3.D219"/>
            <calcext:condition calcext:apply-style-name="Excel_CondFormat_4_1_3" calcext:value="formula-is(AND(COUNTIF([.$D$8:.$D$8];[.D219])+COUNTIF([.$D$10:.$D$64592];[.D219])&gt;1;NOT(ISBLANK([.D219]))))" calcext:base-cell-address="Sheet3.D219"/>
          </calcext:conditional-format>
          <calcext:conditional-format calcext:target-range-address="Sheet3.D220:Sheet3.D220">
            <calcext:condition calcext:apply-style-name="Excel_CondFormat_4_1_1" calcext:value="formula-is(AND(COUNTIF([.$D$8:.$D$8];[.D220])+COUNTIF([.$D$10:.$D$64592];[.D220])&gt;1;NOT(ISBLANK([.D220]))))" calcext:base-cell-address="Sheet3.D220"/>
            <calcext:condition calcext:apply-style-name="Excel_CondFormat_4_1_2" calcext:value="formula-is(AND(COUNTIF([.$D$8:.$D$8];[.D220])+COUNTIF([.$D$10:.$D$64592];[.D220])&gt;1;NOT(ISBLANK([.D220]))))" calcext:base-cell-address="Sheet3.D220"/>
            <calcext:condition calcext:apply-style-name="Excel_CondFormat_4_1_3" calcext:value="formula-is(AND(COUNTIF([.$D$8:.$D$8];[.D220])+COUNTIF([.$D$10:.$D$64592];[.D220])&gt;1;NOT(ISBLANK([.D220]))))" calcext:base-cell-address="Sheet3.D220"/>
          </calcext:conditional-format>
          <calcext:conditional-format calcext:target-range-address="Sheet3.D221:Sheet3.D221">
            <calcext:condition calcext:apply-style-name="Excel_CondFormat_4_1_1" calcext:value="formula-is(AND(COUNTIF([.$D$8:.$D$8];[.D221])+COUNTIF([.$D$10:.$D$64592];[.D221])&gt;1;NOT(ISBLANK([.D221]))))" calcext:base-cell-address="Sheet3.D221"/>
            <calcext:condition calcext:apply-style-name="Excel_CondFormat_4_1_2" calcext:value="formula-is(AND(COUNTIF([.$D$8:.$D$8];[.D221])+COUNTIF([.$D$10:.$D$64592];[.D221])&gt;1;NOT(ISBLANK([.D221]))))" calcext:base-cell-address="Sheet3.D221"/>
            <calcext:condition calcext:apply-style-name="Excel_CondFormat_4_1_3" calcext:value="formula-is(AND(COUNTIF([.$D$8:.$D$8];[.D221])+COUNTIF([.$D$10:.$D$64592];[.D221])&gt;1;NOT(ISBLANK([.D221]))))" calcext:base-cell-address="Sheet3.D221"/>
          </calcext:conditional-format>
          <calcext:conditional-format calcext:target-range-address="Sheet3.D222:Sheet3.D222">
            <calcext:condition calcext:apply-style-name="Excel_CondFormat_4_1_1" calcext:value="formula-is(AND(COUNTIF([.$D$8:.$D$8];[.D222])+COUNTIF([.$D$10:.$D$64592];[.D222])&gt;1;NOT(ISBLANK([.D222]))))" calcext:base-cell-address="Sheet3.D222"/>
            <calcext:condition calcext:apply-style-name="Excel_CondFormat_4_1_2" calcext:value="formula-is(AND(COUNTIF([.$D$8:.$D$8];[.D222])+COUNTIF([.$D$10:.$D$64592];[.D222])&gt;1;NOT(ISBLANK([.D222]))))" calcext:base-cell-address="Sheet3.D222"/>
            <calcext:condition calcext:apply-style-name="Excel_CondFormat_4_1_3" calcext:value="formula-is(AND(COUNTIF([.$D$8:.$D$8];[.D222])+COUNTIF([.$D$10:.$D$64592];[.D222])&gt;1;NOT(ISBLANK([.D222]))))" calcext:base-cell-address="Sheet3.D222"/>
          </calcext:conditional-format>
          <calcext:conditional-format calcext:target-range-address="Sheet3.D223:Sheet3.D223">
            <calcext:condition calcext:apply-style-name="Excel_CondFormat_4_1_1" calcext:value="formula-is(AND(COUNTIF([.$D$8:.$D$8];[.D223])+COUNTIF([.$D$10:.$D$64592];[.D223])&gt;1;NOT(ISBLANK([.D223]))))" calcext:base-cell-address="Sheet3.D223"/>
            <calcext:condition calcext:apply-style-name="Excel_CondFormat_4_1_2" calcext:value="formula-is(AND(COUNTIF([.$D$8:.$D$8];[.D223])+COUNTIF([.$D$10:.$D$64592];[.D223])&gt;1;NOT(ISBLANK([.D223]))))" calcext:base-cell-address="Sheet3.D223"/>
            <calcext:condition calcext:apply-style-name="Excel_CondFormat_4_1_3" calcext:value="formula-is(AND(COUNTIF([.$D$8:.$D$8];[.D223])+COUNTIF([.$D$10:.$D$64592];[.D223])&gt;1;NOT(ISBLANK([.D223]))))" calcext:base-cell-address="Sheet3.D223"/>
          </calcext:conditional-format>
          <calcext:conditional-format calcext:target-range-address="Sheet3.D224:Sheet3.D224">
            <calcext:condition calcext:apply-style-name="Excel_CondFormat_4_1_1" calcext:value="formula-is(AND(COUNTIF([.$D$8:.$D$8];[.D224])+COUNTIF([.$D$10:.$D$64592];[.D224])&gt;1;NOT(ISBLANK([.D224]))))" calcext:base-cell-address="Sheet3.D224"/>
            <calcext:condition calcext:apply-style-name="Excel_CondFormat_4_1_2" calcext:value="formula-is(AND(COUNTIF([.$D$8:.$D$8];[.D224])+COUNTIF([.$D$10:.$D$64592];[.D224])&gt;1;NOT(ISBLANK([.D224]))))" calcext:base-cell-address="Sheet3.D224"/>
            <calcext:condition calcext:apply-style-name="Excel_CondFormat_4_1_3" calcext:value="formula-is(AND(COUNTIF([.$D$8:.$D$8];[.D224])+COUNTIF([.$D$10:.$D$64592];[.D224])&gt;1;NOT(ISBLANK([.D224]))))" calcext:base-cell-address="Sheet3.D224"/>
          </calcext:conditional-format>
          <calcext:conditional-format calcext:target-range-address="Sheet3.D225:Sheet3.D225">
            <calcext:condition calcext:apply-style-name="Excel_CondFormat_4_1_1" calcext:value="formula-is(AND(COUNTIF([.$D$8:.$D$8];[.D225])+COUNTIF([.$D$10:.$D$64592];[.D225])&gt;1;NOT(ISBLANK([.D225]))))" calcext:base-cell-address="Sheet3.D225"/>
            <calcext:condition calcext:apply-style-name="Excel_CondFormat_4_1_2" calcext:value="formula-is(AND(COUNTIF([.$D$8:.$D$8];[.D225])+COUNTIF([.$D$10:.$D$64592];[.D225])&gt;1;NOT(ISBLANK([.D225]))))" calcext:base-cell-address="Sheet3.D225"/>
            <calcext:condition calcext:apply-style-name="Excel_CondFormat_4_1_3" calcext:value="formula-is(AND(COUNTIF([.$D$8:.$D$8];[.D225])+COUNTIF([.$D$10:.$D$64592];[.D225])&gt;1;NOT(ISBLANK([.D225]))))" calcext:base-cell-address="Sheet3.D225"/>
          </calcext:conditional-format>
          <calcext:conditional-format calcext:target-range-address="Sheet3.D227:Sheet3.D227">
            <calcext:condition calcext:apply-style-name="Excel_CondFormat_4_1_1" calcext:value="formula-is(AND(COUNTIF([.$D$8:.$D$8];[.D227])+COUNTIF([.$D$10:.$D$64592];[.D227])&gt;1;NOT(ISBLANK([.D227]))))" calcext:base-cell-address="Sheet3.D227"/>
            <calcext:condition calcext:apply-style-name="Excel_CondFormat_4_1_2" calcext:value="formula-is(AND(COUNTIF([.$D$8:.$D$8];[.D227])+COUNTIF([.$D$10:.$D$64592];[.D227])&gt;1;NOT(ISBLANK([.D227]))))" calcext:base-cell-address="Sheet3.D227"/>
            <calcext:condition calcext:apply-style-name="Excel_CondFormat_4_1_3" calcext:value="formula-is(AND(COUNTIF([.$D$8:.$D$8];[.D227])+COUNTIF([.$D$10:.$D$64592];[.D227])&gt;1;NOT(ISBLANK([.D227]))))" calcext:base-cell-address="Sheet3.D227"/>
          </calcext:conditional-format>
          <calcext:conditional-format calcext:target-range-address="Sheet3.D228:Sheet3.D228">
            <calcext:condition calcext:apply-style-name="Excel_CondFormat_4_1_1" calcext:value="formula-is(AND(COUNTIF([.$D$8:.$D$8];[.D228])+COUNTIF([.$D$10:.$D$64592];[.D228])&gt;1;NOT(ISBLANK([.D228]))))" calcext:base-cell-address="Sheet3.D228"/>
            <calcext:condition calcext:apply-style-name="Excel_CondFormat_4_1_2" calcext:value="formula-is(AND(COUNTIF([.$D$8:.$D$8];[.D228])+COUNTIF([.$D$10:.$D$64592];[.D228])&gt;1;NOT(ISBLANK([.D228]))))" calcext:base-cell-address="Sheet3.D228"/>
            <calcext:condition calcext:apply-style-name="Excel_CondFormat_4_1_3" calcext:value="formula-is(AND(COUNTIF([.$D$8:.$D$8];[.D228])+COUNTIF([.$D$10:.$D$64592];[.D228])&gt;1;NOT(ISBLANK([.D228]))))" calcext:base-cell-address="Sheet3.D228"/>
          </calcext:conditional-format>
          <calcext:conditional-format calcext:target-range-address="Sheet3.D229:Sheet3.D229">
            <calcext:condition calcext:apply-style-name="Excel_CondFormat_4_1_1" calcext:value="formula-is(AND(COUNTIF([.$D$8:.$D$8];[.D229])+COUNTIF([.$D$10:.$D$64592];[.D229])&gt;1;NOT(ISBLANK([.D229]))))" calcext:base-cell-address="Sheet3.D229"/>
            <calcext:condition calcext:apply-style-name="Excel_CondFormat_4_1_2" calcext:value="formula-is(AND(COUNTIF([.$D$8:.$D$8];[.D229])+COUNTIF([.$D$10:.$D$64592];[.D229])&gt;1;NOT(ISBLANK([.D229]))))" calcext:base-cell-address="Sheet3.D229"/>
            <calcext:condition calcext:apply-style-name="Excel_CondFormat_4_1_3" calcext:value="formula-is(AND(COUNTIF([.$D$8:.$D$8];[.D229])+COUNTIF([.$D$10:.$D$64592];[.D229])&gt;1;NOT(ISBLANK([.D229]))))" calcext:base-cell-address="Sheet3.D229"/>
          </calcext:conditional-format>
          <calcext:conditional-format calcext:target-range-address="Sheet3.D230:Sheet3.D230">
            <calcext:condition calcext:apply-style-name="Excel_CondFormat_4_1_1" calcext:value="formula-is(AND(COUNTIF([.$D$8:.$D$8];[.D230])+COUNTIF([.$D$10:.$D$64592];[.D230])&gt;1;NOT(ISBLANK([.D230]))))" calcext:base-cell-address="Sheet3.D230"/>
            <calcext:condition calcext:apply-style-name="Excel_CondFormat_4_1_2" calcext:value="formula-is(AND(COUNTIF([.$D$8:.$D$8];[.D230])+COUNTIF([.$D$10:.$D$64592];[.D230])&gt;1;NOT(ISBLANK([.D230]))))" calcext:base-cell-address="Sheet3.D230"/>
            <calcext:condition calcext:apply-style-name="Excel_CondFormat_4_1_3" calcext:value="formula-is(AND(COUNTIF([.$D$8:.$D$8];[.D230])+COUNTIF([.$D$10:.$D$64592];[.D230])&gt;1;NOT(ISBLANK([.D230]))))" calcext:base-cell-address="Sheet3.D230"/>
          </calcext:conditional-format>
          <calcext:conditional-format calcext:target-range-address="Sheet3.D231:Sheet3.D231">
            <calcext:condition calcext:apply-style-name="Excel_CondFormat_4_1_1" calcext:value="formula-is(AND(COUNTIF([.$D$8:.$D$8];[.D231])+COUNTIF([.$D$10:.$D$64592];[.D231])&gt;1;NOT(ISBLANK([.D231]))))" calcext:base-cell-address="Sheet3.D231"/>
            <calcext:condition calcext:apply-style-name="Excel_CondFormat_4_1_2" calcext:value="formula-is(AND(COUNTIF([.$D$8:.$D$8];[.D231])+COUNTIF([.$D$10:.$D$64592];[.D231])&gt;1;NOT(ISBLANK([.D231]))))" calcext:base-cell-address="Sheet3.D231"/>
            <calcext:condition calcext:apply-style-name="Excel_CondFormat_4_1_3" calcext:value="formula-is(AND(COUNTIF([.$D$8:.$D$8];[.D231])+COUNTIF([.$D$10:.$D$64592];[.D231])&gt;1;NOT(ISBLANK([.D231]))))" calcext:base-cell-address="Sheet3.D231"/>
          </calcext:conditional-format>
          <calcext:conditional-format calcext:target-range-address="Sheet3.D232:Sheet3.D232">
            <calcext:condition calcext:apply-style-name="Excel_CondFormat_4_1_1" calcext:value="formula-is(AND(COUNTIF([.$D$8:.$D$8];[.D232])+COUNTIF([.$D$10:.$D$64592];[.D232])&gt;1;NOT(ISBLANK([.D232]))))" calcext:base-cell-address="Sheet3.D232"/>
            <calcext:condition calcext:apply-style-name="Excel_CondFormat_4_1_2" calcext:value="formula-is(AND(COUNTIF([.$D$8:.$D$8];[.D232])+COUNTIF([.$D$10:.$D$64592];[.D232])&gt;1;NOT(ISBLANK([.D232]))))" calcext:base-cell-address="Sheet3.D232"/>
            <calcext:condition calcext:apply-style-name="Excel_CondFormat_4_1_3" calcext:value="formula-is(AND(COUNTIF([.$D$8:.$D$8];[.D232])+COUNTIF([.$D$10:.$D$64592];[.D232])&gt;1;NOT(ISBLANK([.D232]))))" calcext:base-cell-address="Sheet3.D232"/>
          </calcext:conditional-format>
          <calcext:conditional-format calcext:target-range-address="Sheet3.D233:Sheet3.D233">
            <calcext:condition calcext:apply-style-name="Excel_CondFormat_4_1_1" calcext:value="formula-is(AND(COUNTIF([.$D$8:.$D$8];[.D233])+COUNTIF([.$D$10:.$D$64592];[.D233])&gt;1;NOT(ISBLANK([.D233]))))" calcext:base-cell-address="Sheet3.D233"/>
            <calcext:condition calcext:apply-style-name="Excel_CondFormat_4_1_2" calcext:value="formula-is(AND(COUNTIF([.$D$8:.$D$8];[.D233])+COUNTIF([.$D$10:.$D$64592];[.D233])&gt;1;NOT(ISBLANK([.D233]))))" calcext:base-cell-address="Sheet3.D233"/>
            <calcext:condition calcext:apply-style-name="Excel_CondFormat_4_1_3" calcext:value="formula-is(AND(COUNTIF([.$D$8:.$D$8];[.D233])+COUNTIF([.$D$10:.$D$64592];[.D233])&gt;1;NOT(ISBLANK([.D233]))))" calcext:base-cell-address="Sheet3.D233"/>
          </calcext:conditional-format>
          <calcext:conditional-format calcext:target-range-address="Sheet3.D234:Sheet3.D234">
            <calcext:condition calcext:apply-style-name="Excel_CondFormat_4_1_1" calcext:value="formula-is(AND(COUNTIF([.$D$8:.$D$8];[.D234])+COUNTIF([.$D$10:.$D$64592];[.D234])&gt;1;NOT(ISBLANK([.D234]))))" calcext:base-cell-address="Sheet3.D234"/>
            <calcext:condition calcext:apply-style-name="Excel_CondFormat_4_1_2" calcext:value="formula-is(AND(COUNTIF([.$D$8:.$D$8];[.D234])+COUNTIF([.$D$10:.$D$64592];[.D234])&gt;1;NOT(ISBLANK([.D234]))))" calcext:base-cell-address="Sheet3.D234"/>
            <calcext:condition calcext:apply-style-name="Excel_CondFormat_4_1_3" calcext:value="formula-is(AND(COUNTIF([.$D$8:.$D$8];[.D234])+COUNTIF([.$D$10:.$D$64592];[.D234])&gt;1;NOT(ISBLANK([.D234]))))" calcext:base-cell-address="Sheet3.D234"/>
          </calcext:conditional-format>
          <calcext:conditional-format calcext:target-range-address="Sheet3.D235:Sheet3.D235">
            <calcext:condition calcext:apply-style-name="Excel_CondFormat_4_1_1" calcext:value="formula-is(AND(COUNTIF([.$D$8:.$D$8];[.D235])+COUNTIF([.$D$10:.$D$64592];[.D235])&gt;1;NOT(ISBLANK([.D235]))))" calcext:base-cell-address="Sheet3.D235"/>
            <calcext:condition calcext:apply-style-name="Excel_CondFormat_4_1_2" calcext:value="formula-is(AND(COUNTIF([.$D$8:.$D$8];[.D235])+COUNTIF([.$D$10:.$D$64592];[.D235])&gt;1;NOT(ISBLANK([.D235]))))" calcext:base-cell-address="Sheet3.D235"/>
            <calcext:condition calcext:apply-style-name="Excel_CondFormat_4_1_3" calcext:value="formula-is(AND(COUNTIF([.$D$8:.$D$8];[.D235])+COUNTIF([.$D$10:.$D$64592];[.D235])&gt;1;NOT(ISBLANK([.D235]))))" calcext:base-cell-address="Sheet3.D235"/>
          </calcext:conditional-format>
          <calcext:conditional-format calcext:target-range-address="Sheet3.D236:Sheet3.D236">
            <calcext:condition calcext:apply-style-name="Excel_CondFormat_4_1_1" calcext:value="formula-is(AND(COUNTIF([.$D$8:.$D$8];[.D236])+COUNTIF([.$D$10:.$D$64592];[.D236])&gt;1;NOT(ISBLANK([.D236]))))" calcext:base-cell-address="Sheet3.D236"/>
            <calcext:condition calcext:apply-style-name="Excel_CondFormat_4_1_2" calcext:value="formula-is(AND(COUNTIF([.$D$8:.$D$8];[.D236])+COUNTIF([.$D$10:.$D$64592];[.D236])&gt;1;NOT(ISBLANK([.D236]))))" calcext:base-cell-address="Sheet3.D236"/>
            <calcext:condition calcext:apply-style-name="Excel_CondFormat_4_1_3" calcext:value="formula-is(AND(COUNTIF([.$D$8:.$D$8];[.D236])+COUNTIF([.$D$10:.$D$64592];[.D236])&gt;1;NOT(ISBLANK([.D236]))))" calcext:base-cell-address="Sheet3.D236"/>
          </calcext:conditional-format>
          <calcext:conditional-format calcext:target-range-address="Sheet3.D237:Sheet3.D237">
            <calcext:condition calcext:apply-style-name="Excel_CondFormat_4_1_1" calcext:value="formula-is(AND(COUNTIF([.$D$8:.$D$8];[.D237])+COUNTIF([.$D$10:.$D$64592];[.D237])&gt;1;NOT(ISBLANK([.D237]))))" calcext:base-cell-address="Sheet3.D237"/>
            <calcext:condition calcext:apply-style-name="Excel_CondFormat_4_1_2" calcext:value="formula-is(AND(COUNTIF([.$D$8:.$D$8];[.D237])+COUNTIF([.$D$10:.$D$64592];[.D237])&gt;1;NOT(ISBLANK([.D237]))))" calcext:base-cell-address="Sheet3.D237"/>
            <calcext:condition calcext:apply-style-name="Excel_CondFormat_4_1_3" calcext:value="formula-is(AND(COUNTIF([.$D$8:.$D$8];[.D237])+COUNTIF([.$D$10:.$D$64592];[.D237])&gt;1;NOT(ISBLANK([.D237]))))" calcext:base-cell-address="Sheet3.D237"/>
          </calcext:conditional-format>
          <calcext:conditional-format calcext:target-range-address="Sheet3.D238:Sheet3.D238">
            <calcext:condition calcext:apply-style-name="Excel_CondFormat_4_1_1" calcext:value="formula-is(AND(COUNTIF([.$D$8:.$D$8];[.D238])+COUNTIF([.$D$10:.$D$64592];[.D238])&gt;1;NOT(ISBLANK([.D238]))))" calcext:base-cell-address="Sheet3.D238"/>
            <calcext:condition calcext:apply-style-name="Excel_CondFormat_4_1_2" calcext:value="formula-is(AND(COUNTIF([.$D$8:.$D$8];[.D238])+COUNTIF([.$D$10:.$D$64592];[.D238])&gt;1;NOT(ISBLANK([.D238]))))" calcext:base-cell-address="Sheet3.D238"/>
            <calcext:condition calcext:apply-style-name="Excel_CondFormat_4_1_3" calcext:value="formula-is(AND(COUNTIF([.$D$8:.$D$8];[.D238])+COUNTIF([.$D$10:.$D$64592];[.D238])&gt;1;NOT(ISBLANK([.D238]))))" calcext:base-cell-address="Sheet3.D238"/>
          </calcext:conditional-format>
          <calcext:conditional-format calcext:target-range-address="Sheet3.D239:Sheet3.D239">
            <calcext:condition calcext:apply-style-name="Excel_CondFormat_4_1_1" calcext:value="formula-is(AND(COUNTIF([.$D$8:.$D$8];[.D239])+COUNTIF([.$D$10:.$D$64592];[.D239])&gt;1;NOT(ISBLANK([.D239]))))" calcext:base-cell-address="Sheet3.D239"/>
            <calcext:condition calcext:apply-style-name="Excel_CondFormat_4_1_2" calcext:value="formula-is(AND(COUNTIF([.$D$8:.$D$8];[.D239])+COUNTIF([.$D$10:.$D$64592];[.D239])&gt;1;NOT(ISBLANK([.D239]))))" calcext:base-cell-address="Sheet3.D239"/>
            <calcext:condition calcext:apply-style-name="Excel_CondFormat_4_1_3" calcext:value="formula-is(AND(COUNTIF([.$D$8:.$D$8];[.D239])+COUNTIF([.$D$10:.$D$64592];[.D239])&gt;1;NOT(ISBLANK([.D239]))))" calcext:base-cell-address="Sheet3.D239"/>
          </calcext:conditional-format>
          <calcext:conditional-format calcext:target-range-address="Sheet3.D240:Sheet3.D240">
            <calcext:condition calcext:apply-style-name="Excel_CondFormat_4_1_1" calcext:value="formula-is(AND(COUNTIF([.$D$8:.$D$8];[.D240])+COUNTIF([.$D$10:.$D$64592];[.D240])&gt;1;NOT(ISBLANK([.D240]))))" calcext:base-cell-address="Sheet3.D240"/>
            <calcext:condition calcext:apply-style-name="Excel_CondFormat_4_1_2" calcext:value="formula-is(AND(COUNTIF([.$D$8:.$D$8];[.D240])+COUNTIF([.$D$10:.$D$64592];[.D240])&gt;1;NOT(ISBLANK([.D240]))))" calcext:base-cell-address="Sheet3.D240"/>
            <calcext:condition calcext:apply-style-name="Excel_CondFormat_4_1_3" calcext:value="formula-is(AND(COUNTIF([.$D$8:.$D$8];[.D240])+COUNTIF([.$D$10:.$D$64592];[.D240])&gt;1;NOT(ISBLANK([.D240]))))" calcext:base-cell-address="Sheet3.D240"/>
          </calcext:conditional-format>
          <calcext:conditional-format calcext:target-range-address="Sheet3.D241:Sheet3.D241">
            <calcext:condition calcext:apply-style-name="Excel_CondFormat_4_1_1" calcext:value="formula-is(AND(COUNTIF([.$D$8:.$D$8];[.D241])+COUNTIF([.$D$10:.$D$64592];[.D241])&gt;1;NOT(ISBLANK([.D241]))))" calcext:base-cell-address="Sheet3.D241"/>
            <calcext:condition calcext:apply-style-name="Excel_CondFormat_4_1_2" calcext:value="formula-is(AND(COUNTIF([.$D$8:.$D$8];[.D241])+COUNTIF([.$D$10:.$D$64592];[.D241])&gt;1;NOT(ISBLANK([.D241]))))" calcext:base-cell-address="Sheet3.D241"/>
            <calcext:condition calcext:apply-style-name="Excel_CondFormat_4_1_3" calcext:value="formula-is(AND(COUNTIF([.$D$8:.$D$8];[.D241])+COUNTIF([.$D$10:.$D$64592];[.D241])&gt;1;NOT(ISBLANK([.D241]))))" calcext:base-cell-address="Sheet3.D241"/>
          </calcext:conditional-format>
          <calcext:conditional-format calcext:target-range-address="Sheet3.D242:Sheet3.D242">
            <calcext:condition calcext:apply-style-name="Excel_CondFormat_4_1_1" calcext:value="formula-is(AND(COUNTIF([.$D$8:.$D$8];[.D242])+COUNTIF([.$D$10:.$D$64592];[.D242])&gt;1;NOT(ISBLANK([.D242]))))" calcext:base-cell-address="Sheet3.D242"/>
            <calcext:condition calcext:apply-style-name="Excel_CondFormat_4_1_2" calcext:value="formula-is(AND(COUNTIF([.$D$8:.$D$8];[.D242])+COUNTIF([.$D$10:.$D$64592];[.D242])&gt;1;NOT(ISBLANK([.D242]))))" calcext:base-cell-address="Sheet3.D242"/>
            <calcext:condition calcext:apply-style-name="Excel_CondFormat_4_1_3" calcext:value="formula-is(AND(COUNTIF([.$D$8:.$D$8];[.D242])+COUNTIF([.$D$10:.$D$64592];[.D242])&gt;1;NOT(ISBLANK([.D242]))))" calcext:base-cell-address="Sheet3.D242"/>
          </calcext:conditional-format>
          <calcext:conditional-format calcext:target-range-address="Sheet3.D243:Sheet3.D243">
            <calcext:condition calcext:apply-style-name="Excel_CondFormat_4_1_1" calcext:value="formula-is(AND(COUNTIF([.$D$8:.$D$8];[.D243])+COUNTIF([.$D$10:.$D$64592];[.D243])&gt;1;NOT(ISBLANK([.D243]))))" calcext:base-cell-address="Sheet3.D243"/>
            <calcext:condition calcext:apply-style-name="Excel_CondFormat_4_1_2" calcext:value="formula-is(AND(COUNTIF([.$D$8:.$D$8];[.D243])+COUNTIF([.$D$10:.$D$64592];[.D243])&gt;1;NOT(ISBLANK([.D243]))))" calcext:base-cell-address="Sheet3.D243"/>
            <calcext:condition calcext:apply-style-name="Excel_CondFormat_4_1_3" calcext:value="formula-is(AND(COUNTIF([.$D$8:.$D$8];[.D243])+COUNTIF([.$D$10:.$D$64592];[.D243])&gt;1;NOT(ISBLANK([.D243]))))" calcext:base-cell-address="Sheet3.D243"/>
          </calcext:conditional-format>
          <calcext:conditional-format calcext:target-range-address="Sheet3.D244:Sheet3.D244">
            <calcext:condition calcext:apply-style-name="Excel_CondFormat_4_1_1" calcext:value="formula-is(AND(COUNTIF([.$D$8:.$D$8];[.D244])+COUNTIF([.$D$10:.$D$64592];[.D244])&gt;1;NOT(ISBLANK([.D244]))))" calcext:base-cell-address="Sheet3.D244"/>
            <calcext:condition calcext:apply-style-name="Excel_CondFormat_4_1_2" calcext:value="formula-is(AND(COUNTIF([.$D$8:.$D$8];[.D244])+COUNTIF([.$D$10:.$D$64592];[.D244])&gt;1;NOT(ISBLANK([.D244]))))" calcext:base-cell-address="Sheet3.D244"/>
            <calcext:condition calcext:apply-style-name="Excel_CondFormat_4_1_3" calcext:value="formula-is(AND(COUNTIF([.$D$8:.$D$8];[.D244])+COUNTIF([.$D$10:.$D$64592];[.D244])&gt;1;NOT(ISBLANK([.D244]))))" calcext:base-cell-address="Sheet3.D244"/>
          </calcext:conditional-format>
          <calcext:conditional-format calcext:target-range-address="Sheet3.D245:Sheet3.D245">
            <calcext:condition calcext:apply-style-name="Excel_CondFormat_4_1_1" calcext:value="formula-is(AND(COUNTIF([.$D$8:.$D$8];[.D245])+COUNTIF([.$D$10:.$D$64592];[.D245])&gt;1;NOT(ISBLANK([.D245]))))" calcext:base-cell-address="Sheet3.D245"/>
            <calcext:condition calcext:apply-style-name="Excel_CondFormat_4_1_2" calcext:value="formula-is(AND(COUNTIF([.$D$8:.$D$8];[.D245])+COUNTIF([.$D$10:.$D$64592];[.D245])&gt;1;NOT(ISBLANK([.D245]))))" calcext:base-cell-address="Sheet3.D245"/>
            <calcext:condition calcext:apply-style-name="Excel_CondFormat_4_1_3" calcext:value="formula-is(AND(COUNTIF([.$D$8:.$D$8];[.D245])+COUNTIF([.$D$10:.$D$64592];[.D245])&gt;1;NOT(ISBLANK([.D245]))))" calcext:base-cell-address="Sheet3.D245"/>
          </calcext:conditional-format>
          <calcext:conditional-format calcext:target-range-address="Sheet3.D246:Sheet3.D246">
            <calcext:condition calcext:apply-style-name="Excel_CondFormat_4_1_1" calcext:value="formula-is(AND(COUNTIF([.$D$8:.$D$8];[.D246])+COUNTIF([.$D$10:.$D$64592];[.D246])&gt;1;NOT(ISBLANK([.D246]))))" calcext:base-cell-address="Sheet3.D246"/>
            <calcext:condition calcext:apply-style-name="Excel_CondFormat_4_1_2" calcext:value="formula-is(AND(COUNTIF([.$D$8:.$D$8];[.D246])+COUNTIF([.$D$10:.$D$64592];[.D246])&gt;1;NOT(ISBLANK([.D246]))))" calcext:base-cell-address="Sheet3.D246"/>
            <calcext:condition calcext:apply-style-name="Excel_CondFormat_4_1_3" calcext:value="formula-is(AND(COUNTIF([.$D$8:.$D$8];[.D246])+COUNTIF([.$D$10:.$D$64592];[.D246])&gt;1;NOT(ISBLANK([.D246]))))" calcext:base-cell-address="Sheet3.D246"/>
          </calcext:conditional-format>
          <calcext:conditional-format calcext:target-range-address="Sheet3.D247:Sheet3.D247">
            <calcext:condition calcext:apply-style-name="Excel_CondFormat_4_1_1" calcext:value="formula-is(AND(COUNTIF([.$D$8:.$D$8];[.D247])+COUNTIF([.$D$10:.$D$64592];[.D247])&gt;1;NOT(ISBLANK([.D247]))))" calcext:base-cell-address="Sheet3.D247"/>
            <calcext:condition calcext:apply-style-name="Excel_CondFormat_4_1_2" calcext:value="formula-is(AND(COUNTIF([.$D$8:.$D$8];[.D247])+COUNTIF([.$D$10:.$D$64592];[.D247])&gt;1;NOT(ISBLANK([.D247]))))" calcext:base-cell-address="Sheet3.D247"/>
            <calcext:condition calcext:apply-style-name="Excel_CondFormat_4_1_3" calcext:value="formula-is(AND(COUNTIF([.$D$8:.$D$8];[.D247])+COUNTIF([.$D$10:.$D$64592];[.D247])&gt;1;NOT(ISBLANK([.D247]))))" calcext:base-cell-address="Sheet3.D247"/>
          </calcext:conditional-format>
          <calcext:conditional-format calcext:target-range-address="Sheet3.D249:Sheet3.D249">
            <calcext:condition calcext:apply-style-name="Excel_CondFormat_4_1_1" calcext:value="formula-is(AND(COUNTIF([.$D$8:.$D$8];[.D249])+COUNTIF([.$D$10:.$D$64592];[.D249])&gt;1;NOT(ISBLANK([.D249]))))" calcext:base-cell-address="Sheet3.D249"/>
            <calcext:condition calcext:apply-style-name="Excel_CondFormat_4_1_2" calcext:value="formula-is(AND(COUNTIF([.$D$8:.$D$8];[.D249])+COUNTIF([.$D$10:.$D$64592];[.D249])&gt;1;NOT(ISBLANK([.D249]))))" calcext:base-cell-address="Sheet3.D249"/>
            <calcext:condition calcext:apply-style-name="Excel_CondFormat_4_1_3" calcext:value="formula-is(AND(COUNTIF([.$D$8:.$D$8];[.D249])+COUNTIF([.$D$10:.$D$64592];[.D249])&gt;1;NOT(ISBLANK([.D249]))))" calcext:base-cell-address="Sheet3.D249"/>
          </calcext:conditional-format>
          <calcext:conditional-format calcext:target-range-address="Sheet3.D250:Sheet3.D250">
            <calcext:condition calcext:apply-style-name="Excel_CondFormat_4_1_1" calcext:value="formula-is(AND(COUNTIF([.$D$8:.$D$8];[.D250])+COUNTIF([.$D$10:.$D$64592];[.D250])&gt;1;NOT(ISBLANK([.D250]))))" calcext:base-cell-address="Sheet3.D250"/>
            <calcext:condition calcext:apply-style-name="Excel_CondFormat_4_1_2" calcext:value="formula-is(AND(COUNTIF([.$D$8:.$D$8];[.D250])+COUNTIF([.$D$10:.$D$64592];[.D250])&gt;1;NOT(ISBLANK([.D250]))))" calcext:base-cell-address="Sheet3.D250"/>
            <calcext:condition calcext:apply-style-name="Excel_CondFormat_4_1_3" calcext:value="formula-is(AND(COUNTIF([.$D$8:.$D$8];[.D250])+COUNTIF([.$D$10:.$D$64592];[.D250])&gt;1;NOT(ISBLANK([.D250]))))" calcext:base-cell-address="Sheet3.D250"/>
          </calcext:conditional-format>
          <calcext:conditional-format calcext:target-range-address="Sheet3.D251:Sheet3.D251">
            <calcext:condition calcext:apply-style-name="Excel_CondFormat_4_1_1" calcext:value="formula-is(AND(COUNTIF([.$D$8:.$D$8];[.D251])+COUNTIF([.$D$10:.$D$64592];[.D251])&gt;1;NOT(ISBLANK([.D251]))))" calcext:base-cell-address="Sheet3.D251"/>
            <calcext:condition calcext:apply-style-name="Excel_CondFormat_4_1_2" calcext:value="formula-is(AND(COUNTIF([.$D$8:.$D$8];[.D251])+COUNTIF([.$D$10:.$D$64592];[.D251])&gt;1;NOT(ISBLANK([.D251]))))" calcext:base-cell-address="Sheet3.D251"/>
            <calcext:condition calcext:apply-style-name="Excel_CondFormat_4_1_3" calcext:value="formula-is(AND(COUNTIF([.$D$8:.$D$8];[.D251])+COUNTIF([.$D$10:.$D$64592];[.D251])&gt;1;NOT(ISBLANK([.D251]))))" calcext:base-cell-address="Sheet3.D251"/>
          </calcext:conditional-format>
          <calcext:conditional-format calcext:target-range-address="Sheet3.D252:Sheet3.D252">
            <calcext:condition calcext:apply-style-name="Excel_CondFormat_4_1_1" calcext:value="formula-is(AND(COUNTIF([.$D$8:.$D$8];[.D252])+COUNTIF([.$D$10:.$D$64592];[.D252])&gt;1;NOT(ISBLANK([.D252]))))" calcext:base-cell-address="Sheet3.D252"/>
            <calcext:condition calcext:apply-style-name="Excel_CondFormat_4_1_2" calcext:value="formula-is(AND(COUNTIF([.$D$8:.$D$8];[.D252])+COUNTIF([.$D$10:.$D$64592];[.D252])&gt;1;NOT(ISBLANK([.D252]))))" calcext:base-cell-address="Sheet3.D252"/>
            <calcext:condition calcext:apply-style-name="Excel_CondFormat_4_1_3" calcext:value="formula-is(AND(COUNTIF([.$D$8:.$D$8];[.D252])+COUNTIF([.$D$10:.$D$64592];[.D252])&gt;1;NOT(ISBLANK([.D252]))))" calcext:base-cell-address="Sheet3.D252"/>
          </calcext:conditional-format>
          <calcext:conditional-format calcext:target-range-address="Sheet3.D253:Sheet3.D253">
            <calcext:condition calcext:apply-style-name="Excel_CondFormat_4_1_1" calcext:value="formula-is(AND(COUNTIF([.$D$8:.$D$8];[.D253])+COUNTIF([.$D$10:.$D$64592];[.D253])&gt;1;NOT(ISBLANK([.D253]))))" calcext:base-cell-address="Sheet3.D253"/>
            <calcext:condition calcext:apply-style-name="Excel_CondFormat_4_1_2" calcext:value="formula-is(AND(COUNTIF([.$D$8:.$D$8];[.D253])+COUNTIF([.$D$10:.$D$64592];[.D253])&gt;1;NOT(ISBLANK([.D253]))))" calcext:base-cell-address="Sheet3.D253"/>
            <calcext:condition calcext:apply-style-name="Excel_CondFormat_4_1_3" calcext:value="formula-is(AND(COUNTIF([.$D$8:.$D$8];[.D253])+COUNTIF([.$D$10:.$D$64592];[.D253])&gt;1;NOT(ISBLANK([.D253]))))" calcext:base-cell-address="Sheet3.D253"/>
          </calcext:conditional-format>
          <calcext:conditional-format calcext:target-range-address="Sheet3.D254:Sheet3.D254">
            <calcext:condition calcext:apply-style-name="Excel_CondFormat_4_1_1" calcext:value="formula-is(AND(COUNTIF([.$D$8:.$D$8];[.D254])+COUNTIF([.$D$10:.$D$64592];[.D254])&gt;1;NOT(ISBLANK([.D254]))))" calcext:base-cell-address="Sheet3.D254"/>
            <calcext:condition calcext:apply-style-name="Excel_CondFormat_4_1_2" calcext:value="formula-is(AND(COUNTIF([.$D$8:.$D$8];[.D254])+COUNTIF([.$D$10:.$D$64592];[.D254])&gt;1;NOT(ISBLANK([.D254]))))" calcext:base-cell-address="Sheet3.D254"/>
            <calcext:condition calcext:apply-style-name="Excel_CondFormat_4_1_3" calcext:value="formula-is(AND(COUNTIF([.$D$8:.$D$8];[.D254])+COUNTIF([.$D$10:.$D$64592];[.D254])&gt;1;NOT(ISBLANK([.D254]))))" calcext:base-cell-address="Sheet3.D254"/>
          </calcext:conditional-format>
          <calcext:conditional-format calcext:target-range-address="Sheet3.D255:Sheet3.D255">
            <calcext:condition calcext:apply-style-name="Excel_CondFormat_4_1_1" calcext:value="formula-is(AND(COUNTIF([.$D$8:.$D$8];[.D255])+COUNTIF([.$D$10:.$D$64592];[.D255])&gt;1;NOT(ISBLANK([.D255]))))" calcext:base-cell-address="Sheet3.D255"/>
            <calcext:condition calcext:apply-style-name="Excel_CondFormat_4_1_2" calcext:value="formula-is(AND(COUNTIF([.$D$8:.$D$8];[.D255])+COUNTIF([.$D$10:.$D$64592];[.D255])&gt;1;NOT(ISBLANK([.D255]))))" calcext:base-cell-address="Sheet3.D255"/>
            <calcext:condition calcext:apply-style-name="Excel_CondFormat_4_1_3" calcext:value="formula-is(AND(COUNTIF([.$D$8:.$D$8];[.D255])+COUNTIF([.$D$10:.$D$64592];[.D255])&gt;1;NOT(ISBLANK([.D255]))))" calcext:base-cell-address="Sheet3.D255"/>
          </calcext:conditional-format>
          <calcext:conditional-format calcext:target-range-address="Sheet3.D256:Sheet3.D256">
            <calcext:condition calcext:apply-style-name="Excel_CondFormat_4_1_1" calcext:value="formula-is(AND(COUNTIF([.$D$8:.$D$8];[.D256])+COUNTIF([.$D$10:.$D$64592];[.D256])&gt;1;NOT(ISBLANK([.D256]))))" calcext:base-cell-address="Sheet3.D256"/>
            <calcext:condition calcext:apply-style-name="Excel_CondFormat_4_1_2" calcext:value="formula-is(AND(COUNTIF([.$D$8:.$D$8];[.D256])+COUNTIF([.$D$10:.$D$64592];[.D256])&gt;1;NOT(ISBLANK([.D256]))))" calcext:base-cell-address="Sheet3.D256"/>
            <calcext:condition calcext:apply-style-name="Excel_CondFormat_4_1_3" calcext:value="formula-is(AND(COUNTIF([.$D$8:.$D$8];[.D256])+COUNTIF([.$D$10:.$D$64592];[.D256])&gt;1;NOT(ISBLANK([.D256]))))" calcext:base-cell-address="Sheet3.D256"/>
          </calcext:conditional-format>
          <calcext:conditional-format calcext:target-range-address="Sheet3.D257:Sheet3.D257">
            <calcext:condition calcext:apply-style-name="Excel_CondFormat_4_1_1" calcext:value="formula-is(AND(COUNTIF([.$D$8:.$D$8];[.D257])+COUNTIF([.$D$10:.$D$64592];[.D257])&gt;1;NOT(ISBLANK([.D257]))))" calcext:base-cell-address="Sheet3.D257"/>
            <calcext:condition calcext:apply-style-name="Excel_CondFormat_4_1_2" calcext:value="formula-is(AND(COUNTIF([.$D$8:.$D$8];[.D257])+COUNTIF([.$D$10:.$D$64592];[.D257])&gt;1;NOT(ISBLANK([.D257]))))" calcext:base-cell-address="Sheet3.D257"/>
            <calcext:condition calcext:apply-style-name="Excel_CondFormat_4_1_3" calcext:value="formula-is(AND(COUNTIF([.$D$8:.$D$8];[.D257])+COUNTIF([.$D$10:.$D$64592];[.D257])&gt;1;NOT(ISBLANK([.D257]))))" calcext:base-cell-address="Sheet3.D257"/>
          </calcext:conditional-format>
          <calcext:conditional-format calcext:target-range-address="Sheet3.D258:Sheet3.D258">
            <calcext:condition calcext:apply-style-name="Excel_CondFormat_4_1_1" calcext:value="formula-is(AND(COUNTIF([.$D$8:.$D$8];[.D258])+COUNTIF([.$D$10:.$D$64592];[.D258])&gt;1;NOT(ISBLANK([.D258]))))" calcext:base-cell-address="Sheet3.D258"/>
            <calcext:condition calcext:apply-style-name="Excel_CondFormat_4_1_2" calcext:value="formula-is(AND(COUNTIF([.$D$8:.$D$8];[.D258])+COUNTIF([.$D$10:.$D$64592];[.D258])&gt;1;NOT(ISBLANK([.D258]))))" calcext:base-cell-address="Sheet3.D258"/>
            <calcext:condition calcext:apply-style-name="Excel_CondFormat_4_1_3" calcext:value="formula-is(AND(COUNTIF([.$D$8:.$D$8];[.D258])+COUNTIF([.$D$10:.$D$64592];[.D258])&gt;1;NOT(ISBLANK([.D258]))))" calcext:base-cell-address="Sheet3.D258"/>
          </calcext:conditional-format>
          <calcext:conditional-format calcext:target-range-address="Sheet3.D259:Sheet3.D259">
            <calcext:condition calcext:apply-style-name="Excel_CondFormat_4_1_1" calcext:value="formula-is(AND(COUNTIF([.$D$8:.$D$8];[.D259])+COUNTIF([.$D$10:.$D$64592];[.D259])&gt;1;NOT(ISBLANK([.D259]))))" calcext:base-cell-address="Sheet3.D259"/>
            <calcext:condition calcext:apply-style-name="Excel_CondFormat_4_1_2" calcext:value="formula-is(AND(COUNTIF([.$D$8:.$D$8];[.D259])+COUNTIF([.$D$10:.$D$64592];[.D259])&gt;1;NOT(ISBLANK([.D259]))))" calcext:base-cell-address="Sheet3.D259"/>
            <calcext:condition calcext:apply-style-name="Excel_CondFormat_4_1_3" calcext:value="formula-is(AND(COUNTIF([.$D$8:.$D$8];[.D259])+COUNTIF([.$D$10:.$D$64592];[.D259])&gt;1;NOT(ISBLANK([.D259]))))" calcext:base-cell-address="Sheet3.D259"/>
          </calcext:conditional-format>
          <calcext:conditional-format calcext:target-range-address="Sheet3.D260:Sheet3.D260">
            <calcext:condition calcext:apply-style-name="Excel_CondFormat_4_1_1" calcext:value="formula-is(AND(COUNTIF([.$D$8:.$D$8];[.D260])+COUNTIF([.$D$10:.$D$64592];[.D260])&gt;1;NOT(ISBLANK([.D260]))))" calcext:base-cell-address="Sheet3.D260"/>
            <calcext:condition calcext:apply-style-name="Excel_CondFormat_4_1_2" calcext:value="formula-is(AND(COUNTIF([.$D$8:.$D$8];[.D260])+COUNTIF([.$D$10:.$D$64592];[.D260])&gt;1;NOT(ISBLANK([.D260]))))" calcext:base-cell-address="Sheet3.D260"/>
            <calcext:condition calcext:apply-style-name="Excel_CondFormat_4_1_3" calcext:value="formula-is(AND(COUNTIF([.$D$8:.$D$8];[.D260])+COUNTIF([.$D$10:.$D$64592];[.D260])&gt;1;NOT(ISBLANK([.D260]))))" calcext:base-cell-address="Sheet3.D260"/>
          </calcext:conditional-format>
          <calcext:conditional-format calcext:target-range-address="Sheet3.D261:Sheet3.D261">
            <calcext:condition calcext:apply-style-name="Excel_CondFormat_4_1_1" calcext:value="formula-is(AND(COUNTIF([.$D$8:.$D$8];[.D261])+COUNTIF([.$D$10:.$D$64592];[.D261])&gt;1;NOT(ISBLANK([.D261]))))" calcext:base-cell-address="Sheet3.D261"/>
            <calcext:condition calcext:apply-style-name="Excel_CondFormat_4_1_2" calcext:value="formula-is(AND(COUNTIF([.$D$8:.$D$8];[.D261])+COUNTIF([.$D$10:.$D$64592];[.D261])&gt;1;NOT(ISBLANK([.D261]))))" calcext:base-cell-address="Sheet3.D261"/>
            <calcext:condition calcext:apply-style-name="Excel_CondFormat_4_1_3" calcext:value="formula-is(AND(COUNTIF([.$D$8:.$D$8];[.D261])+COUNTIF([.$D$10:.$D$64592];[.D261])&gt;1;NOT(ISBLANK([.D261]))))" calcext:base-cell-address="Sheet3.D261"/>
          </calcext:conditional-format>
          <calcext:conditional-format calcext:target-range-address="Sheet3.D263:Sheet3.D263">
            <calcext:condition calcext:apply-style-name="Excel_CondFormat_4_1_1" calcext:value="formula-is(AND(COUNTIF([.$D$8:.$D$8];[.D263])+COUNTIF([.$D$10:.$D$64592];[.D263])&gt;1;NOT(ISBLANK([.D263]))))" calcext:base-cell-address="Sheet3.D263"/>
            <calcext:condition calcext:apply-style-name="Excel_CondFormat_4_1_2" calcext:value="formula-is(AND(COUNTIF([.$D$8:.$D$8];[.D263])+COUNTIF([.$D$10:.$D$64592];[.D263])&gt;1;NOT(ISBLANK([.D263]))))" calcext:base-cell-address="Sheet3.D263"/>
            <calcext:condition calcext:apply-style-name="Excel_CondFormat_4_1_3" calcext:value="formula-is(AND(COUNTIF([.$D$8:.$D$8];[.D263])+COUNTIF([.$D$10:.$D$64592];[.D263])&gt;1;NOT(ISBLANK([.D263]))))" calcext:base-cell-address="Sheet3.D263"/>
          </calcext:conditional-format>
          <calcext:conditional-format calcext:target-range-address="Sheet3.D264:Sheet3.D264">
            <calcext:condition calcext:apply-style-name="Excel_CondFormat_4_1_1" calcext:value="formula-is(AND(COUNTIF([.$D$8:.$D$8];[.D264])+COUNTIF([.$D$10:.$D$64592];[.D264])&gt;1;NOT(ISBLANK([.D264]))))" calcext:base-cell-address="Sheet3.D264"/>
            <calcext:condition calcext:apply-style-name="Excel_CondFormat_4_1_2" calcext:value="formula-is(AND(COUNTIF([.$D$8:.$D$8];[.D264])+COUNTIF([.$D$10:.$D$64592];[.D264])&gt;1;NOT(ISBLANK([.D264]))))" calcext:base-cell-address="Sheet3.D264"/>
            <calcext:condition calcext:apply-style-name="Excel_CondFormat_4_1_3" calcext:value="formula-is(AND(COUNTIF([.$D$8:.$D$8];[.D264])+COUNTIF([.$D$10:.$D$64592];[.D264])&gt;1;NOT(ISBLANK([.D264]))))" calcext:base-cell-address="Sheet3.D264"/>
          </calcext:conditional-format>
          <calcext:conditional-format calcext:target-range-address="Sheet3.D266:Sheet3.D266">
            <calcext:condition calcext:apply-style-name="Excel_CondFormat_4_1_1" calcext:value="formula-is(AND(COUNTIF([.$D$8:.$D$8];[.D266])+COUNTIF([.$D$10:.$D$64592];[.D266])&gt;1;NOT(ISBLANK([.D266]))))" calcext:base-cell-address="Sheet3.D266"/>
            <calcext:condition calcext:apply-style-name="Excel_CondFormat_4_1_2" calcext:value="formula-is(AND(COUNTIF([.$D$8:.$D$8];[.D266])+COUNTIF([.$D$10:.$D$64592];[.D266])&gt;1;NOT(ISBLANK([.D266]))))" calcext:base-cell-address="Sheet3.D266"/>
            <calcext:condition calcext:apply-style-name="Excel_CondFormat_4_1_3" calcext:value="formula-is(AND(COUNTIF([.$D$8:.$D$8];[.D266])+COUNTIF([.$D$10:.$D$64592];[.D266])&gt;1;NOT(ISBLANK([.D266]))))" calcext:base-cell-address="Sheet3.D266"/>
          </calcext:conditional-format>
          <calcext:conditional-format calcext:target-range-address="Sheet3.D267:Sheet3.D267">
            <calcext:condition calcext:apply-style-name="Excel_CondFormat_4_1_1" calcext:value="formula-is(AND(COUNTIF([.$D$8:.$D$8];[.D267])+COUNTIF([.$D$10:.$D$64592];[.D267])&gt;1;NOT(ISBLANK([.D267]))))" calcext:base-cell-address="Sheet3.D267"/>
            <calcext:condition calcext:apply-style-name="Excel_CondFormat_4_1_2" calcext:value="formula-is(AND(COUNTIF([.$D$8:.$D$8];[.D267])+COUNTIF([.$D$10:.$D$64592];[.D267])&gt;1;NOT(ISBLANK([.D267]))))" calcext:base-cell-address="Sheet3.D267"/>
            <calcext:condition calcext:apply-style-name="Excel_CondFormat_4_1_3" calcext:value="formula-is(AND(COUNTIF([.$D$8:.$D$8];[.D267])+COUNTIF([.$D$10:.$D$64592];[.D267])&gt;1;NOT(ISBLANK([.D267]))))" calcext:base-cell-address="Sheet3.D267"/>
          </calcext:conditional-format>
          <calcext:conditional-format calcext:target-range-address="Sheet3.D268:Sheet3.D268">
            <calcext:condition calcext:apply-style-name="Excel_CondFormat_4_1_1" calcext:value="formula-is(AND(COUNTIF([.$D$8:.$D$8];[.D268])+COUNTIF([.$D$10:.$D$64592];[.D268])&gt;1;NOT(ISBLANK([.D268]))))" calcext:base-cell-address="Sheet3.D268"/>
            <calcext:condition calcext:apply-style-name="Excel_CondFormat_4_1_2" calcext:value="formula-is(AND(COUNTIF([.$D$8:.$D$8];[.D268])+COUNTIF([.$D$10:.$D$64592];[.D268])&gt;1;NOT(ISBLANK([.D268]))))" calcext:base-cell-address="Sheet3.D268"/>
            <calcext:condition calcext:apply-style-name="Excel_CondFormat_4_1_3" calcext:value="formula-is(AND(COUNTIF([.$D$8:.$D$8];[.D268])+COUNTIF([.$D$10:.$D$64592];[.D268])&gt;1;NOT(ISBLANK([.D268]))))" calcext:base-cell-address="Sheet3.D268"/>
          </calcext:conditional-format>
          <calcext:conditional-format calcext:target-range-address="Sheet3.D269:Sheet3.D269">
            <calcext:condition calcext:apply-style-name="Excel_CondFormat_4_1_1" calcext:value="formula-is(AND(COUNTIF([.$D$8:.$D$8];[.D269])+COUNTIF([.$D$10:.$D$64592];[.D269])&gt;1;NOT(ISBLANK([.D269]))))" calcext:base-cell-address="Sheet3.D269"/>
            <calcext:condition calcext:apply-style-name="Excel_CondFormat_4_1_2" calcext:value="formula-is(AND(COUNTIF([.$D$8:.$D$8];[.D269])+COUNTIF([.$D$10:.$D$64592];[.D269])&gt;1;NOT(ISBLANK([.D269]))))" calcext:base-cell-address="Sheet3.D269"/>
            <calcext:condition calcext:apply-style-name="Excel_CondFormat_4_1_3" calcext:value="formula-is(AND(COUNTIF([.$D$8:.$D$8];[.D269])+COUNTIF([.$D$10:.$D$64592];[.D269])&gt;1;NOT(ISBLANK([.D269]))))" calcext:base-cell-address="Sheet3.D269"/>
          </calcext:conditional-format>
          <calcext:conditional-format calcext:target-range-address="Sheet3.D271:Sheet3.D271">
            <calcext:condition calcext:apply-style-name="Excel_CondFormat_4_1_1" calcext:value="formula-is(AND(COUNTIF([.$D$8:.$D$8];[.D271])+COUNTIF([.$D$10:.$D$64592];[.D271])&gt;1;NOT(ISBLANK([.D271]))))" calcext:base-cell-address="Sheet3.D271"/>
            <calcext:condition calcext:apply-style-name="Excel_CondFormat_4_1_2" calcext:value="formula-is(AND(COUNTIF([.$D$8:.$D$8];[.D271])+COUNTIF([.$D$10:.$D$64592];[.D271])&gt;1;NOT(ISBLANK([.D271]))))" calcext:base-cell-address="Sheet3.D271"/>
            <calcext:condition calcext:apply-style-name="Excel_CondFormat_4_1_3" calcext:value="formula-is(AND(COUNTIF([.$D$8:.$D$8];[.D271])+COUNTIF([.$D$10:.$D$64592];[.D271])&gt;1;NOT(ISBLANK([.D271]))))" calcext:base-cell-address="Sheet3.D271"/>
          </calcext:conditional-format>
          <calcext:conditional-format calcext:target-range-address="Sheet3.D272:Sheet3.D272">
            <calcext:condition calcext:apply-style-name="Excel_CondFormat_4_1_1" calcext:value="formula-is(AND(COUNTIF([.$D$8:.$D$8];[.D272])+COUNTIF([.$D$10:.$D$64592];[.D272])&gt;1;NOT(ISBLANK([.D272]))))" calcext:base-cell-address="Sheet3.D272"/>
            <calcext:condition calcext:apply-style-name="Excel_CondFormat_4_1_2" calcext:value="formula-is(AND(COUNTIF([.$D$8:.$D$8];[.D272])+COUNTIF([.$D$10:.$D$64592];[.D272])&gt;1;NOT(ISBLANK([.D272]))))" calcext:base-cell-address="Sheet3.D272"/>
            <calcext:condition calcext:apply-style-name="Excel_CondFormat_4_1_3" calcext:value="formula-is(AND(COUNTIF([.$D$8:.$D$8];[.D272])+COUNTIF([.$D$10:.$D$64592];[.D272])&gt;1;NOT(ISBLANK([.D272]))))" calcext:base-cell-address="Sheet3.D272"/>
          </calcext:conditional-format>
          <calcext:conditional-format calcext:target-range-address="Sheet3.D273:Sheet3.D273">
            <calcext:condition calcext:apply-style-name="Excel_CondFormat_4_1_1" calcext:value="formula-is(AND(COUNTIF([.$D$8:.$D$8];[.D273])+COUNTIF([.$D$10:.$D$64592];[.D273])&gt;1;NOT(ISBLANK([.D273]))))" calcext:base-cell-address="Sheet3.D273"/>
            <calcext:condition calcext:apply-style-name="Excel_CondFormat_4_1_2" calcext:value="formula-is(AND(COUNTIF([.$D$8:.$D$8];[.D273])+COUNTIF([.$D$10:.$D$64592];[.D273])&gt;1;NOT(ISBLANK([.D273]))))" calcext:base-cell-address="Sheet3.D273"/>
            <calcext:condition calcext:apply-style-name="Excel_CondFormat_4_1_3" calcext:value="formula-is(AND(COUNTIF([.$D$8:.$D$8];[.D273])+COUNTIF([.$D$10:.$D$64592];[.D273])&gt;1;NOT(ISBLANK([.D273]))))" calcext:base-cell-address="Sheet3.D273"/>
          </calcext:conditional-format>
          <calcext:conditional-format calcext:target-range-address="Sheet3.D274:Sheet3.D274">
            <calcext:condition calcext:apply-style-name="Excel_CondFormat_4_1_1" calcext:value="formula-is(AND(COUNTIF([.$D$8:.$D$8];[.D274])+COUNTIF([.$D$10:.$D$64592];[.D274])&gt;1;NOT(ISBLANK([.D274]))))" calcext:base-cell-address="Sheet3.D274"/>
            <calcext:condition calcext:apply-style-name="Excel_CondFormat_4_1_2" calcext:value="formula-is(AND(COUNTIF([.$D$8:.$D$8];[.D274])+COUNTIF([.$D$10:.$D$64592];[.D274])&gt;1;NOT(ISBLANK([.D274]))))" calcext:base-cell-address="Sheet3.D274"/>
            <calcext:condition calcext:apply-style-name="Excel_CondFormat_4_1_3" calcext:value="formula-is(AND(COUNTIF([.$D$8:.$D$8];[.D274])+COUNTIF([.$D$10:.$D$64592];[.D274])&gt;1;NOT(ISBLANK([.D274]))))" calcext:base-cell-address="Sheet3.D274"/>
          </calcext:conditional-format>
          <calcext:conditional-format calcext:target-range-address="Sheet3.D275:Sheet3.D275">
            <calcext:condition calcext:apply-style-name="Excel_CondFormat_4_1_1" calcext:value="formula-is(AND(COUNTIF([.$D$8:.$D$8];[.D275])+COUNTIF([.$D$10:.$D$64592];[.D275])&gt;1;NOT(ISBLANK([.D275]))))" calcext:base-cell-address="Sheet3.D275"/>
            <calcext:condition calcext:apply-style-name="Excel_CondFormat_4_1_2" calcext:value="formula-is(AND(COUNTIF([.$D$8:.$D$8];[.D275])+COUNTIF([.$D$10:.$D$64592];[.D275])&gt;1;NOT(ISBLANK([.D275]))))" calcext:base-cell-address="Sheet3.D275"/>
            <calcext:condition calcext:apply-style-name="Excel_CondFormat_4_1_3" calcext:value="formula-is(AND(COUNTIF([.$D$8:.$D$8];[.D275])+COUNTIF([.$D$10:.$D$64592];[.D275])&gt;1;NOT(ISBLANK([.D275]))))" calcext:base-cell-address="Sheet3.D275"/>
          </calcext:conditional-format>
          <calcext:conditional-format calcext:target-range-address="Sheet3.D276:Sheet3.D276">
            <calcext:condition calcext:apply-style-name="Excel_CondFormat_4_1_1" calcext:value="formula-is(AND(COUNTIF([.$D$8:.$D$8];[.D276])+COUNTIF([.$D$10:.$D$64592];[.D276])&gt;1;NOT(ISBLANK([.D276]))))" calcext:base-cell-address="Sheet3.D276"/>
            <calcext:condition calcext:apply-style-name="Excel_CondFormat_4_1_2" calcext:value="formula-is(AND(COUNTIF([.$D$8:.$D$8];[.D276])+COUNTIF([.$D$10:.$D$64592];[.D276])&gt;1;NOT(ISBLANK([.D276]))))" calcext:base-cell-address="Sheet3.D276"/>
            <calcext:condition calcext:apply-style-name="Excel_CondFormat_4_1_3" calcext:value="formula-is(AND(COUNTIF([.$D$8:.$D$8];[.D276])+COUNTIF([.$D$10:.$D$64592];[.D276])&gt;1;NOT(ISBLANK([.D276]))))" calcext:base-cell-address="Sheet3.D276"/>
          </calcext:conditional-format>
          <calcext:conditional-format calcext:target-range-address="Sheet3.D277:Sheet3.D277">
            <calcext:condition calcext:apply-style-name="Excel_CondFormat_4_1_1" calcext:value="formula-is(AND(COUNTIF([.$D$8:.$D$8];[.D277])+COUNTIF([.$D$10:.$D$64592];[.D277])&gt;1;NOT(ISBLANK([.D277]))))" calcext:base-cell-address="Sheet3.D277"/>
            <calcext:condition calcext:apply-style-name="Excel_CondFormat_4_1_2" calcext:value="formula-is(AND(COUNTIF([.$D$8:.$D$8];[.D277])+COUNTIF([.$D$10:.$D$64592];[.D277])&gt;1;NOT(ISBLANK([.D277]))))" calcext:base-cell-address="Sheet3.D277"/>
            <calcext:condition calcext:apply-style-name="Excel_CondFormat_4_1_3" calcext:value="formula-is(AND(COUNTIF([.$D$8:.$D$8];[.D277])+COUNTIF([.$D$10:.$D$64592];[.D277])&gt;1;NOT(ISBLANK([.D277]))))" calcext:base-cell-address="Sheet3.D277"/>
          </calcext:conditional-format>
          <calcext:conditional-format calcext:target-range-address="Sheet3.D278:Sheet3.D278">
            <calcext:condition calcext:apply-style-name="Excel_CondFormat_4_1_1" calcext:value="formula-is(AND(COUNTIF([.$D$8:.$D$8];[.D278])+COUNTIF([.$D$10:.$D$64592];[.D278])&gt;1;NOT(ISBLANK([.D278]))))" calcext:base-cell-address="Sheet3.D278"/>
            <calcext:condition calcext:apply-style-name="Excel_CondFormat_4_1_2" calcext:value="formula-is(AND(COUNTIF([.$D$8:.$D$8];[.D278])+COUNTIF([.$D$10:.$D$64592];[.D278])&gt;1;NOT(ISBLANK([.D278]))))" calcext:base-cell-address="Sheet3.D278"/>
            <calcext:condition calcext:apply-style-name="Excel_CondFormat_4_1_3" calcext:value="formula-is(AND(COUNTIF([.$D$8:.$D$8];[.D278])+COUNTIF([.$D$10:.$D$64592];[.D278])&gt;1;NOT(ISBLANK([.D278]))))" calcext:base-cell-address="Sheet3.D278"/>
          </calcext:conditional-format>
          <calcext:conditional-format calcext:target-range-address="Sheet3.D279:Sheet3.D279">
            <calcext:condition calcext:apply-style-name="Excel_CondFormat_4_1_1" calcext:value="formula-is(AND(COUNTIF([.$D$8:.$D$8];[.D279])+COUNTIF([.$D$10:.$D$64592];[.D279])&gt;1;NOT(ISBLANK([.D279]))))" calcext:base-cell-address="Sheet3.D279"/>
            <calcext:condition calcext:apply-style-name="Excel_CondFormat_4_1_2" calcext:value="formula-is(AND(COUNTIF([.$D$8:.$D$8];[.D279])+COUNTIF([.$D$10:.$D$64592];[.D279])&gt;1;NOT(ISBLANK([.D279]))))" calcext:base-cell-address="Sheet3.D279"/>
            <calcext:condition calcext:apply-style-name="Excel_CondFormat_4_1_3" calcext:value="formula-is(AND(COUNTIF([.$D$8:.$D$8];[.D279])+COUNTIF([.$D$10:.$D$64592];[.D279])&gt;1;NOT(ISBLANK([.D279]))))" calcext:base-cell-address="Sheet3.D279"/>
          </calcext:conditional-format>
          <calcext:conditional-format calcext:target-range-address="Sheet3.D280:Sheet3.D280">
            <calcext:condition calcext:apply-style-name="Excel_CondFormat_4_1_1" calcext:value="formula-is(AND(COUNTIF([.$D$8:.$D$8];[.D280])+COUNTIF([.$D$10:.$D$64592];[.D280])&gt;1;NOT(ISBLANK([.D280]))))" calcext:base-cell-address="Sheet3.D280"/>
            <calcext:condition calcext:apply-style-name="Excel_CondFormat_4_1_2" calcext:value="formula-is(AND(COUNTIF([.$D$8:.$D$8];[.D280])+COUNTIF([.$D$10:.$D$64592];[.D280])&gt;1;NOT(ISBLANK([.D280]))))" calcext:base-cell-address="Sheet3.D280"/>
            <calcext:condition calcext:apply-style-name="Excel_CondFormat_4_1_3" calcext:value="formula-is(AND(COUNTIF([.$D$8:.$D$8];[.D280])+COUNTIF([.$D$10:.$D$64592];[.D280])&gt;1;NOT(ISBLANK([.D280]))))" calcext:base-cell-address="Sheet3.D280"/>
          </calcext:conditional-format>
          <calcext:conditional-format calcext:target-range-address="Sheet3.D281:Sheet3.D281">
            <calcext:condition calcext:apply-style-name="Excel_CondFormat_4_1_1" calcext:value="formula-is(AND(COUNTIF([.$D$8:.$D$8];[.D281])+COUNTIF([.$D$10:.$D$64592];[.D281])&gt;1;NOT(ISBLANK([.D281]))))" calcext:base-cell-address="Sheet3.D281"/>
            <calcext:condition calcext:apply-style-name="Excel_CondFormat_4_1_2" calcext:value="formula-is(AND(COUNTIF([.$D$8:.$D$8];[.D281])+COUNTIF([.$D$10:.$D$64592];[.D281])&gt;1;NOT(ISBLANK([.D281]))))" calcext:base-cell-address="Sheet3.D281"/>
            <calcext:condition calcext:apply-style-name="Excel_CondFormat_4_1_3" calcext:value="formula-is(AND(COUNTIF([.$D$8:.$D$8];[.D281])+COUNTIF([.$D$10:.$D$64592];[.D281])&gt;1;NOT(ISBLANK([.D281]))))" calcext:base-cell-address="Sheet3.D281"/>
          </calcext:conditional-format>
          <calcext:conditional-format calcext:target-range-address="Sheet3.D282:Sheet3.D282">
            <calcext:condition calcext:apply-style-name="Excel_CondFormat_4_1_1" calcext:value="formula-is(AND(COUNTIF([.$D$8:.$D$8];[.D282])+COUNTIF([.$D$10:.$D$64592];[.D282])&gt;1;NOT(ISBLANK([.D282]))))" calcext:base-cell-address="Sheet3.D282"/>
            <calcext:condition calcext:apply-style-name="Excel_CondFormat_4_1_2" calcext:value="formula-is(AND(COUNTIF([.$D$8:.$D$8];[.D282])+COUNTIF([.$D$10:.$D$64592];[.D282])&gt;1;NOT(ISBLANK([.D282]))))" calcext:base-cell-address="Sheet3.D282"/>
            <calcext:condition calcext:apply-style-name="Excel_CondFormat_4_1_3" calcext:value="formula-is(AND(COUNTIF([.$D$8:.$D$8];[.D282])+COUNTIF([.$D$10:.$D$64592];[.D282])&gt;1;NOT(ISBLANK([.D282]))))" calcext:base-cell-address="Sheet3.D282"/>
          </calcext:conditional-format>
          <calcext:conditional-format calcext:target-range-address="Sheet3.D283:Sheet3.D283">
            <calcext:condition calcext:apply-style-name="Excel_CondFormat_4_1_1" calcext:value="formula-is(AND(COUNTIF([.$D$8:.$D$8];[.D283])+COUNTIF([.$D$10:.$D$64592];[.D283])&gt;1;NOT(ISBLANK([.D283]))))" calcext:base-cell-address="Sheet3.D283"/>
            <calcext:condition calcext:apply-style-name="Excel_CondFormat_4_1_2" calcext:value="formula-is(AND(COUNTIF([.$D$8:.$D$8];[.D283])+COUNTIF([.$D$10:.$D$64592];[.D283])&gt;1;NOT(ISBLANK([.D283]))))" calcext:base-cell-address="Sheet3.D283"/>
            <calcext:condition calcext:apply-style-name="Excel_CondFormat_4_1_3" calcext:value="formula-is(AND(COUNTIF([.$D$8:.$D$8];[.D283])+COUNTIF([.$D$10:.$D$64592];[.D283])&gt;1;NOT(ISBLANK([.D283]))))" calcext:base-cell-address="Sheet3.D283"/>
          </calcext:conditional-format>
          <calcext:conditional-format calcext:target-range-address="Sheet3.D284:Sheet3.D284">
            <calcext:condition calcext:apply-style-name="Excel_CondFormat_4_1_1" calcext:value="formula-is(AND(COUNTIF([.$D$8:.$D$8];[.D284])+COUNTIF([.$D$10:.$D$64592];[.D284])&gt;1;NOT(ISBLANK([.D284]))))" calcext:base-cell-address="Sheet3.D284"/>
            <calcext:condition calcext:apply-style-name="Excel_CondFormat_4_1_2" calcext:value="formula-is(AND(COUNTIF([.$D$8:.$D$8];[.D284])+COUNTIF([.$D$10:.$D$64592];[.D284])&gt;1;NOT(ISBLANK([.D284]))))" calcext:base-cell-address="Sheet3.D284"/>
            <calcext:condition calcext:apply-style-name="Excel_CondFormat_4_1_3" calcext:value="formula-is(AND(COUNTIF([.$D$8:.$D$8];[.D284])+COUNTIF([.$D$10:.$D$64592];[.D284])&gt;1;NOT(ISBLANK([.D284]))))" calcext:base-cell-address="Sheet3.D284"/>
          </calcext:conditional-format>
          <calcext:conditional-format calcext:target-range-address="Sheet3.D285:Sheet3.D285">
            <calcext:condition calcext:apply-style-name="Excel_CondFormat_4_1_1" calcext:value="formula-is(AND(COUNTIF([.$D$8:.$D$8];[.D285])+COUNTIF([.$D$10:.$D$64592];[.D285])&gt;1;NOT(ISBLANK([.D285]))))" calcext:base-cell-address="Sheet3.D285"/>
            <calcext:condition calcext:apply-style-name="Excel_CondFormat_4_1_2" calcext:value="formula-is(AND(COUNTIF([.$D$8:.$D$8];[.D285])+COUNTIF([.$D$10:.$D$64592];[.D285])&gt;1;NOT(ISBLANK([.D285]))))" calcext:base-cell-address="Sheet3.D285"/>
            <calcext:condition calcext:apply-style-name="Excel_CondFormat_4_1_3" calcext:value="formula-is(AND(COUNTIF([.$D$8:.$D$8];[.D285])+COUNTIF([.$D$10:.$D$64592];[.D285])&gt;1;NOT(ISBLANK([.D285]))))" calcext:base-cell-address="Sheet3.D285"/>
          </calcext:conditional-format>
          <calcext:conditional-format calcext:target-range-address="Sheet3.D287:Sheet3.D287">
            <calcext:condition calcext:apply-style-name="Excel_CondFormat_4_1_1" calcext:value="formula-is(AND(COUNTIF([.$D$8:.$D$8];[.D287])+COUNTIF([.$D$10:.$D$64592];[.D287])&gt;1;NOT(ISBLANK([.D287]))))" calcext:base-cell-address="Sheet3.D287"/>
            <calcext:condition calcext:apply-style-name="Excel_CondFormat_4_1_2" calcext:value="formula-is(AND(COUNTIF([.$D$8:.$D$8];[.D287])+COUNTIF([.$D$10:.$D$64592];[.D287])&gt;1;NOT(ISBLANK([.D287]))))" calcext:base-cell-address="Sheet3.D287"/>
            <calcext:condition calcext:apply-style-name="Excel_CondFormat_4_1_3" calcext:value="formula-is(AND(COUNTIF([.$D$8:.$D$8];[.D287])+COUNTIF([.$D$10:.$D$64592];[.D287])&gt;1;NOT(ISBLANK([.D287]))))" calcext:base-cell-address="Sheet3.D287"/>
          </calcext:conditional-format>
          <calcext:conditional-format calcext:target-range-address="Sheet3.D288:Sheet3.D288">
            <calcext:condition calcext:apply-style-name="Excel_CondFormat_4_1_1" calcext:value="formula-is(AND(COUNTIF([.$D$8:.$D$8];[.D288])+COUNTIF([.$D$10:.$D$64592];[.D288])&gt;1;NOT(ISBLANK([.D288]))))" calcext:base-cell-address="Sheet3.D288"/>
            <calcext:condition calcext:apply-style-name="Excel_CondFormat_4_1_2" calcext:value="formula-is(AND(COUNTIF([.$D$8:.$D$8];[.D288])+COUNTIF([.$D$10:.$D$64592];[.D288])&gt;1;NOT(ISBLANK([.D288]))))" calcext:base-cell-address="Sheet3.D288"/>
            <calcext:condition calcext:apply-style-name="Excel_CondFormat_4_1_3" calcext:value="formula-is(AND(COUNTIF([.$D$8:.$D$8];[.D288])+COUNTIF([.$D$10:.$D$64592];[.D288])&gt;1;NOT(ISBLANK([.D288]))))" calcext:base-cell-address="Sheet3.D288"/>
          </calcext:conditional-format>
          <calcext:conditional-format calcext:target-range-address="Sheet3.D290:Sheet3.D290">
            <calcext:condition calcext:apply-style-name="Excel_CondFormat_4_1_1" calcext:value="formula-is(AND(COUNTIF([.$D$8:.$D$8];[.D290])+COUNTIF([.$D$10:.$D$64592];[.D290])&gt;1;NOT(ISBLANK([.D290]))))" calcext:base-cell-address="Sheet3.D290"/>
            <calcext:condition calcext:apply-style-name="Excel_CondFormat_4_1_2" calcext:value="formula-is(AND(COUNTIF([.$D$8:.$D$8];[.D290])+COUNTIF([.$D$10:.$D$64592];[.D290])&gt;1;NOT(ISBLANK([.D290]))))" calcext:base-cell-address="Sheet3.D290"/>
            <calcext:condition calcext:apply-style-name="Excel_CondFormat_4_1_3" calcext:value="formula-is(AND(COUNTIF([.$D$8:.$D$8];[.D290])+COUNTIF([.$D$10:.$D$64592];[.D290])&gt;1;NOT(ISBLANK([.D290]))))" calcext:base-cell-address="Sheet3.D290"/>
          </calcext:conditional-format>
          <calcext:conditional-format calcext:target-range-address="Sheet3.D291:Sheet3.D291">
            <calcext:condition calcext:apply-style-name="Excel_CondFormat_4_1_1" calcext:value="formula-is(AND(COUNTIF([.$D$8:.$D$8];[.D291])+COUNTIF([.$D$10:.$D$64592];[.D291])&gt;1;NOT(ISBLANK([.D291]))))" calcext:base-cell-address="Sheet3.D291"/>
            <calcext:condition calcext:apply-style-name="Excel_CondFormat_4_1_2" calcext:value="formula-is(AND(COUNTIF([.$D$8:.$D$8];[.D291])+COUNTIF([.$D$10:.$D$64592];[.D291])&gt;1;NOT(ISBLANK([.D291]))))" calcext:base-cell-address="Sheet3.D291"/>
            <calcext:condition calcext:apply-style-name="Excel_CondFormat_4_1_3" calcext:value="formula-is(AND(COUNTIF([.$D$8:.$D$8];[.D291])+COUNTIF([.$D$10:.$D$64592];[.D291])&gt;1;NOT(ISBLANK([.D291]))))" calcext:base-cell-address="Sheet3.D291"/>
          </calcext:conditional-format>
          <calcext:conditional-format calcext:target-range-address="Sheet3.D292:Sheet3.D292">
            <calcext:condition calcext:apply-style-name="Excel_CondFormat_4_1_1" calcext:value="formula-is(AND(COUNTIF([.$D$8:.$D$8];[.D292])+COUNTIF([.$D$10:.$D$64592];[.D292])&gt;1;NOT(ISBLANK([.D292]))))" calcext:base-cell-address="Sheet3.D292"/>
            <calcext:condition calcext:apply-style-name="Excel_CondFormat_4_1_2" calcext:value="formula-is(AND(COUNTIF([.$D$8:.$D$8];[.D292])+COUNTIF([.$D$10:.$D$64592];[.D292])&gt;1;NOT(ISBLANK([.D292]))))" calcext:base-cell-address="Sheet3.D292"/>
            <calcext:condition calcext:apply-style-name="Excel_CondFormat_4_1_3" calcext:value="formula-is(AND(COUNTIF([.$D$8:.$D$8];[.D292])+COUNTIF([.$D$10:.$D$64592];[.D292])&gt;1;NOT(ISBLANK([.D292]))))" calcext:base-cell-address="Sheet3.D292"/>
          </calcext:conditional-format>
          <calcext:conditional-format calcext:target-range-address="Sheet3.D293:Sheet3.D293">
            <calcext:condition calcext:apply-style-name="Excel_CondFormat_4_1_1" calcext:value="formula-is(AND(COUNTIF([.$D$8:.$D$8];[.D293])+COUNTIF([.$D$10:.$D$64592];[.D293])&gt;1;NOT(ISBLANK([.D293]))))" calcext:base-cell-address="Sheet3.D293"/>
            <calcext:condition calcext:apply-style-name="Excel_CondFormat_4_1_2" calcext:value="formula-is(AND(COUNTIF([.$D$8:.$D$8];[.D293])+COUNTIF([.$D$10:.$D$64592];[.D293])&gt;1;NOT(ISBLANK([.D293]))))" calcext:base-cell-address="Sheet3.D293"/>
            <calcext:condition calcext:apply-style-name="Excel_CondFormat_4_1_3" calcext:value="formula-is(AND(COUNTIF([.$D$8:.$D$8];[.D293])+COUNTIF([.$D$10:.$D$64592];[.D293])&gt;1;NOT(ISBLANK([.D293]))))" calcext:base-cell-address="Sheet3.D293"/>
          </calcext:conditional-format>
          <calcext:conditional-format calcext:target-range-address="Sheet3.D294:Sheet3.D294">
            <calcext:condition calcext:apply-style-name="Excel_CondFormat_4_1_1" calcext:value="formula-is(AND(COUNTIF([.$D$8:.$D$8];[.D294])+COUNTIF([.$D$10:.$D$64592];[.D294])&gt;1;NOT(ISBLANK([.D294]))))" calcext:base-cell-address="Sheet3.D294"/>
            <calcext:condition calcext:apply-style-name="Excel_CondFormat_4_1_2" calcext:value="formula-is(AND(COUNTIF([.$D$8:.$D$8];[.D294])+COUNTIF([.$D$10:.$D$64592];[.D294])&gt;1;NOT(ISBLANK([.D294]))))" calcext:base-cell-address="Sheet3.D294"/>
            <calcext:condition calcext:apply-style-name="Excel_CondFormat_4_1_3" calcext:value="formula-is(AND(COUNTIF([.$D$8:.$D$8];[.D294])+COUNTIF([.$D$10:.$D$64592];[.D294])&gt;1;NOT(ISBLANK([.D294]))))" calcext:base-cell-address="Sheet3.D294"/>
          </calcext:conditional-format>
          <calcext:conditional-format calcext:target-range-address="Sheet3.D295:Sheet3.D295">
            <calcext:condition calcext:apply-style-name="Excel_CondFormat_4_1_1" calcext:value="formula-is(AND(COUNTIF([.$D$8:.$D$8];[.D295])+COUNTIF([.$D$10:.$D$64592];[.D295])&gt;1;NOT(ISBLANK([.D295]))))" calcext:base-cell-address="Sheet3.D295"/>
            <calcext:condition calcext:apply-style-name="Excel_CondFormat_4_1_2" calcext:value="formula-is(AND(COUNTIF([.$D$8:.$D$8];[.D295])+COUNTIF([.$D$10:.$D$64592];[.D295])&gt;1;NOT(ISBLANK([.D295]))))" calcext:base-cell-address="Sheet3.D295"/>
            <calcext:condition calcext:apply-style-name="Excel_CondFormat_4_1_3" calcext:value="formula-is(AND(COUNTIF([.$D$8:.$D$8];[.D295])+COUNTIF([.$D$10:.$D$64592];[.D295])&gt;1;NOT(ISBLANK([.D295]))))" calcext:base-cell-address="Sheet3.D295"/>
          </calcext:conditional-format>
          <calcext:conditional-format calcext:target-range-address="Sheet3.D296:Sheet3.D296">
            <calcext:condition calcext:apply-style-name="Excel_CondFormat_4_1_1" calcext:value="formula-is(AND(COUNTIF([.$D$8:.$D$8];[.D296])+COUNTIF([.$D$10:.$D$64592];[.D296])&gt;1;NOT(ISBLANK([.D296]))))" calcext:base-cell-address="Sheet3.D296"/>
            <calcext:condition calcext:apply-style-name="Excel_CondFormat_4_1_2" calcext:value="formula-is(AND(COUNTIF([.$D$8:.$D$8];[.D296])+COUNTIF([.$D$10:.$D$64592];[.D296])&gt;1;NOT(ISBLANK([.D296]))))" calcext:base-cell-address="Sheet3.D296"/>
            <calcext:condition calcext:apply-style-name="Excel_CondFormat_4_1_3" calcext:value="formula-is(AND(COUNTIF([.$D$8:.$D$8];[.D296])+COUNTIF([.$D$10:.$D$64592];[.D296])&gt;1;NOT(ISBLANK([.D296]))))" calcext:base-cell-address="Sheet3.D296"/>
          </calcext:conditional-format>
          <calcext:conditional-format calcext:target-range-address="Sheet3.D298:Sheet3.D298">
            <calcext:condition calcext:apply-style-name="Excel_CondFormat_4_1_1" calcext:value="formula-is(AND(COUNTIF([.$D$8:.$D$8];[.D298])+COUNTIF([.$D$10:.$D$64592];[.D298])&gt;1;NOT(ISBLANK([.D298]))))" calcext:base-cell-address="Sheet3.D298"/>
            <calcext:condition calcext:apply-style-name="Excel_CondFormat_4_1_2" calcext:value="formula-is(AND(COUNTIF([.$D$8:.$D$8];[.D298])+COUNTIF([.$D$10:.$D$64592];[.D298])&gt;1;NOT(ISBLANK([.D298]))))" calcext:base-cell-address="Sheet3.D298"/>
            <calcext:condition calcext:apply-style-name="Excel_CondFormat_4_1_3" calcext:value="formula-is(AND(COUNTIF([.$D$8:.$D$8];[.D298])+COUNTIF([.$D$10:.$D$64592];[.D298])&gt;1;NOT(ISBLANK([.D298]))))" calcext:base-cell-address="Sheet3.D298"/>
          </calcext:conditional-format>
          <calcext:conditional-format calcext:target-range-address="Sheet3.D300:Sheet3.D300">
            <calcext:condition calcext:apply-style-name="Excel_CondFormat_4_1_1" calcext:value="formula-is(AND(COUNTIF([.$D$8:.$D$8];[.D300])+COUNTIF([.$D$10:.$D$64592];[.D300])&gt;1;NOT(ISBLANK([.D300]))))" calcext:base-cell-address="Sheet3.D300"/>
            <calcext:condition calcext:apply-style-name="Excel_CondFormat_4_1_2" calcext:value="formula-is(AND(COUNTIF([.$D$8:.$D$8];[.D300])+COUNTIF([.$D$10:.$D$64592];[.D300])&gt;1;NOT(ISBLANK([.D300]))))" calcext:base-cell-address="Sheet3.D300"/>
            <calcext:condition calcext:apply-style-name="Excel_CondFormat_4_1_3" calcext:value="formula-is(AND(COUNTIF([.$D$8:.$D$8];[.D300])+COUNTIF([.$D$10:.$D$64592];[.D300])&gt;1;NOT(ISBLANK([.D300]))))" calcext:base-cell-address="Sheet3.D300"/>
          </calcext:conditional-format>
          <calcext:conditional-format calcext:target-range-address="Sheet3.D301:Sheet3.D301">
            <calcext:condition calcext:apply-style-name="Excel_CondFormat_4_1_1" calcext:value="formula-is(AND(COUNTIF([.$D$8:.$D$8];[.D301])+COUNTIF([.$D$10:.$D$64592];[.D301])&gt;1;NOT(ISBLANK([.D301]))))" calcext:base-cell-address="Sheet3.D301"/>
            <calcext:condition calcext:apply-style-name="Excel_CondFormat_4_1_2" calcext:value="formula-is(AND(COUNTIF([.$D$8:.$D$8];[.D301])+COUNTIF([.$D$10:.$D$64592];[.D301])&gt;1;NOT(ISBLANK([.D301]))))" calcext:base-cell-address="Sheet3.D301"/>
            <calcext:condition calcext:apply-style-name="Excel_CondFormat_4_1_3" calcext:value="formula-is(AND(COUNTIF([.$D$8:.$D$8];[.D301])+COUNTIF([.$D$10:.$D$64592];[.D301])&gt;1;NOT(ISBLANK([.D301]))))" calcext:base-cell-address="Sheet3.D301"/>
          </calcext:conditional-format>
          <calcext:conditional-format calcext:target-range-address="Sheet3.D302:Sheet3.D302">
            <calcext:condition calcext:apply-style-name="Excel_CondFormat_4_1_1" calcext:value="formula-is(AND(COUNTIF([.$D$8:.$D$8];[.D302])+COUNTIF([.$D$10:.$D$64592];[.D302])&gt;1;NOT(ISBLANK([.D302]))))" calcext:base-cell-address="Sheet3.D302"/>
            <calcext:condition calcext:apply-style-name="Excel_CondFormat_4_1_2" calcext:value="formula-is(AND(COUNTIF([.$D$8:.$D$8];[.D302])+COUNTIF([.$D$10:.$D$64592];[.D302])&gt;1;NOT(ISBLANK([.D302]))))" calcext:base-cell-address="Sheet3.D302"/>
            <calcext:condition calcext:apply-style-name="Excel_CondFormat_4_1_3" calcext:value="formula-is(AND(COUNTIF([.$D$8:.$D$8];[.D302])+COUNTIF([.$D$10:.$D$64592];[.D302])&gt;1;NOT(ISBLANK([.D302]))))" calcext:base-cell-address="Sheet3.D302"/>
          </calcext:conditional-format>
          <calcext:conditional-format calcext:target-range-address="Sheet3.D286:Sheet3.D286">
            <calcext:condition calcext:apply-style-name="Excel_CondFormat_4_1_1" calcext:value="formula-is(AND(COUNTIF([.$D$8:.$D$8];[.D286])+COUNTIF([.$D$10:.$D$64592];[.D286])&gt;1;NOT(ISBLANK([.D286]))))" calcext:base-cell-address="Sheet3.D286"/>
            <calcext:condition calcext:apply-style-name="Excel_CondFormat_4_1_2" calcext:value="formula-is(AND(COUNTIF([.$D$8:.$D$8];[.D286])+COUNTIF([.$D$10:.$D$64592];[.D286])&gt;1;NOT(ISBLANK([.D286]))))" calcext:base-cell-address="Sheet3.D286"/>
            <calcext:condition calcext:apply-style-name="Excel_CondFormat_4_1_3" calcext:value="formula-is(AND(COUNTIF([.$D$8:.$D$8];[.D286])+COUNTIF([.$D$10:.$D$64592];[.D286])&gt;1;NOT(ISBLANK([.D286]))))" calcext:base-cell-address="Sheet3.D286"/>
          </calcext:conditional-format>
          <calcext:conditional-format calcext:target-range-address="Sheet3.D303:Sheet3.D303">
            <calcext:condition calcext:apply-style-name="Excel_CondFormat_4_1_1" calcext:value="formula-is(AND(COUNTIF([.$D$8:.$D$8];[.D303])+COUNTIF([.$D$10:.$D$64592];[.D303])&gt;1;NOT(ISBLANK([.D303]))))" calcext:base-cell-address="Sheet3.D303"/>
            <calcext:condition calcext:apply-style-name="Excel_CondFormat_4_1_2" calcext:value="formula-is(AND(COUNTIF([.$D$8:.$D$8];[.D303])+COUNTIF([.$D$10:.$D$64592];[.D303])&gt;1;NOT(ISBLANK([.D303]))))" calcext:base-cell-address="Sheet3.D303"/>
            <calcext:condition calcext:apply-style-name="Excel_CondFormat_4_1_3" calcext:value="formula-is(AND(COUNTIF([.$D$8:.$D$8];[.D303])+COUNTIF([.$D$10:.$D$64592];[.D303])&gt;1;NOT(ISBLANK([.D303]))))" calcext:base-cell-address="Sheet3.D303"/>
          </calcext:conditional-format>
          <calcext:conditional-format calcext:target-range-address="Sheet3.D305:Sheet3.D305">
            <calcext:condition calcext:apply-style-name="Excel_CondFormat_4_1_1" calcext:value="formula-is(AND(COUNTIF([.$D$8:.$D$8];[.D305])+COUNTIF([.$D$10:.$D$64592];[.D305])&gt;1;NOT(ISBLANK([.D305]))))" calcext:base-cell-address="Sheet3.D305"/>
            <calcext:condition calcext:apply-style-name="Excel_CondFormat_4_1_2" calcext:value="formula-is(AND(COUNTIF([.$D$8:.$D$8];[.D305])+COUNTIF([.$D$10:.$D$64592];[.D305])&gt;1;NOT(ISBLANK([.D305]))))" calcext:base-cell-address="Sheet3.D305"/>
            <calcext:condition calcext:apply-style-name="Excel_CondFormat_4_1_3" calcext:value="formula-is(AND(COUNTIF([.$D$8:.$D$8];[.D305])+COUNTIF([.$D$10:.$D$64592];[.D305])&gt;1;NOT(ISBLANK([.D305]))))" calcext:base-cell-address="Sheet3.D305"/>
          </calcext:conditional-format>
          <calcext:conditional-format calcext:target-range-address="Sheet3.D307:Sheet3.D307">
            <calcext:condition calcext:apply-style-name="Excel_CondFormat_4_1_1" calcext:value="formula-is(AND(COUNTIF([.$D$8:.$D$8];[.D307])+COUNTIF([.$D$10:.$D$64592];[.D307])&gt;1;NOT(ISBLANK([.D307]))))" calcext:base-cell-address="Sheet3.D307"/>
            <calcext:condition calcext:apply-style-name="Excel_CondFormat_4_1_2" calcext:value="formula-is(AND(COUNTIF([.$D$8:.$D$8];[.D307])+COUNTIF([.$D$10:.$D$64592];[.D307])&gt;1;NOT(ISBLANK([.D307]))))" calcext:base-cell-address="Sheet3.D307"/>
            <calcext:condition calcext:apply-style-name="Excel_CondFormat_4_1_3" calcext:value="formula-is(AND(COUNTIF([.$D$8:.$D$8];[.D307])+COUNTIF([.$D$10:.$D$64592];[.D307])&gt;1;NOT(ISBLANK([.D307]))))" calcext:base-cell-address="Sheet3.D307"/>
          </calcext:conditional-format>
          <calcext:conditional-format calcext:target-range-address="Sheet3.D308:Sheet3.D308">
            <calcext:condition calcext:apply-style-name="Excel_CondFormat_4_1_1" calcext:value="formula-is(AND(COUNTIF([.$D$8:.$D$8];[.D308])+COUNTIF([.$D$10:.$D$64592];[.D308])&gt;1;NOT(ISBLANK([.D308]))))" calcext:base-cell-address="Sheet3.D308"/>
            <calcext:condition calcext:apply-style-name="Excel_CondFormat_4_1_2" calcext:value="formula-is(AND(COUNTIF([.$D$8:.$D$8];[.D308])+COUNTIF([.$D$10:.$D$64592];[.D308])&gt;1;NOT(ISBLANK([.D308]))))" calcext:base-cell-address="Sheet3.D308"/>
            <calcext:condition calcext:apply-style-name="Excel_CondFormat_4_1_3" calcext:value="formula-is(AND(COUNTIF([.$D$8:.$D$8];[.D308])+COUNTIF([.$D$10:.$D$64592];[.D308])&gt;1;NOT(ISBLANK([.D308]))))" calcext:base-cell-address="Sheet3.D308"/>
          </calcext:conditional-format>
          <calcext:conditional-format calcext:target-range-address="Sheet3.D310:Sheet3.D310">
            <calcext:condition calcext:apply-style-name="Excel_CondFormat_4_1_1" calcext:value="formula-is(AND(COUNTIF([.$D$8:.$D$8];[.D310])+COUNTIF([.$D$10:.$D$64592];[.D310])&gt;1;NOT(ISBLANK([.D310]))))" calcext:base-cell-address="Sheet3.D310"/>
            <calcext:condition calcext:apply-style-name="Excel_CondFormat_4_1_2" calcext:value="formula-is(AND(COUNTIF([.$D$8:.$D$8];[.D310])+COUNTIF([.$D$10:.$D$64592];[.D310])&gt;1;NOT(ISBLANK([.D310]))))" calcext:base-cell-address="Sheet3.D310"/>
            <calcext:condition calcext:apply-style-name="Excel_CondFormat_4_1_3" calcext:value="formula-is(AND(COUNTIF([.$D$8:.$D$8];[.D310])+COUNTIF([.$D$10:.$D$64592];[.D310])&gt;1;NOT(ISBLANK([.D310]))))" calcext:base-cell-address="Sheet3.D310"/>
          </calcext:conditional-format>
          <calcext:conditional-format calcext:target-range-address="Sheet3.D311:Sheet3.D311">
            <calcext:condition calcext:apply-style-name="Excel_CondFormat_4_28_1" calcext:value="formula-is(AND(COUNTIF([.$D$8:.$D$8];[.D311])+COUNTIF([.$D$10:.$D$64592];[.D311])&gt;1;NOT(ISBLANK([.D311]))))" calcext:base-cell-address="Sheet3.D311"/>
            <calcext:condition calcext:apply-style-name="Excel_CondFormat_4_28_2" calcext:value="formula-is(AND(COUNTIF([.$D$8:.$D$8];[.D311])+COUNTIF([.$D$10:.$D$64592];[.D311])&gt;1;NOT(ISBLANK([.D311]))))" calcext:base-cell-address="Sheet3.D311"/>
            <calcext:condition calcext:apply-style-name="Excel_CondFormat_4_28_3" calcext:value="formula-is(AND(COUNTIF([.$D$8:.$D$8];[.D311])+COUNTIF([.$D$10:.$D$64592];[.D311])&gt;1;NOT(ISBLANK([.D311]))))" calcext:base-cell-address="Sheet3.D311"/>
          </calcext:conditional-format>
          <calcext:conditional-format calcext:target-range-address="Sheet3.D312:Sheet3.D312">
            <calcext:condition calcext:apply-style-name="Excel_CondFormat_4_1_1" calcext:value="formula-is(AND(COUNTIF([.$D$8:.$D$8];[.D312])+COUNTIF([.$D$10:.$D$64592];[.D312])&gt;1;NOT(ISBLANK([.D312]))))" calcext:base-cell-address="Sheet3.D312"/>
            <calcext:condition calcext:apply-style-name="Excel_CondFormat_4_1_2" calcext:value="formula-is(AND(COUNTIF([.$D$8:.$D$8];[.D312])+COUNTIF([.$D$10:.$D$64592];[.D312])&gt;1;NOT(ISBLANK([.D312]))))" calcext:base-cell-address="Sheet3.D312"/>
            <calcext:condition calcext:apply-style-name="Excel_CondFormat_4_1_3" calcext:value="formula-is(AND(COUNTIF([.$D$8:.$D$8];[.D312])+COUNTIF([.$D$10:.$D$64592];[.D312])&gt;1;NOT(ISBLANK([.D312]))))" calcext:base-cell-address="Sheet3.D312"/>
          </calcext:conditional-format>
          <calcext:conditional-format calcext:target-range-address="Sheet3.D313:Sheet3.D313">
            <calcext:condition calcext:apply-style-name="Excel_CondFormat_4_1_1" calcext:value="formula-is(AND(COUNTIF([.$D$8:.$D$8];[.D313])+COUNTIF([.$D$10:.$D$64592];[.D313])&gt;1;NOT(ISBLANK([.D313]))))" calcext:base-cell-address="Sheet3.D313"/>
            <calcext:condition calcext:apply-style-name="Excel_CondFormat_4_1_2" calcext:value="formula-is(AND(COUNTIF([.$D$8:.$D$8];[.D313])+COUNTIF([.$D$10:.$D$64592];[.D313])&gt;1;NOT(ISBLANK([.D313]))))" calcext:base-cell-address="Sheet3.D313"/>
            <calcext:condition calcext:apply-style-name="Excel_CondFormat_4_1_3" calcext:value="formula-is(AND(COUNTIF([.$D$8:.$D$8];[.D313])+COUNTIF([.$D$10:.$D$64592];[.D313])&gt;1;NOT(ISBLANK([.D313]))))" calcext:base-cell-address="Sheet3.D313"/>
          </calcext:conditional-format>
          <calcext:conditional-format calcext:target-range-address="Sheet3.D315:Sheet3.D315">
            <calcext:condition calcext:apply-style-name="Excel_CondFormat_4_1_1" calcext:value="formula-is(AND(COUNTIF([.$D$8:.$D$8];[.D315])+COUNTIF([.$D$10:.$D$64592];[.D315])&gt;1;NOT(ISBLANK([.D315]))))" calcext:base-cell-address="Sheet3.D315"/>
            <calcext:condition calcext:apply-style-name="Excel_CondFormat_4_1_2" calcext:value="formula-is(AND(COUNTIF([.$D$8:.$D$8];[.D315])+COUNTIF([.$D$10:.$D$64592];[.D315])&gt;1;NOT(ISBLANK([.D315]))))" calcext:base-cell-address="Sheet3.D315"/>
            <calcext:condition calcext:apply-style-name="Excel_CondFormat_4_1_3" calcext:value="formula-is(AND(COUNTIF([.$D$8:.$D$8];[.D315])+COUNTIF([.$D$10:.$D$64592];[.D315])&gt;1;NOT(ISBLANK([.D315]))))" calcext:base-cell-address="Sheet3.D315"/>
          </calcext:conditional-format>
          <calcext:conditional-format calcext:target-range-address="Sheet3.D321:Sheet3.D321">
            <calcext:condition calcext:apply-style-name="Excel_CondFormat_4_1_1" calcext:value="formula-is(AND(COUNTIF([.$D$8:.$D$8];[.D321])+COUNTIF([.$D$10:.$D$64592];[.D321])&gt;1;NOT(ISBLANK([.D321]))))" calcext:base-cell-address="Sheet3.D321"/>
            <calcext:condition calcext:apply-style-name="Excel_CondFormat_4_1_2" calcext:value="formula-is(AND(COUNTIF([.$D$8:.$D$8];[.D321])+COUNTIF([.$D$10:.$D$64592];[.D321])&gt;1;NOT(ISBLANK([.D321]))))" calcext:base-cell-address="Sheet3.D321"/>
            <calcext:condition calcext:apply-style-name="Excel_CondFormat_4_1_3" calcext:value="formula-is(AND(COUNTIF([.$D$8:.$D$8];[.D321])+COUNTIF([.$D$10:.$D$64592];[.D321])&gt;1;NOT(ISBLANK([.D321]))))" calcext:base-cell-address="Sheet3.D321"/>
          </calcext:conditional-format>
          <calcext:conditional-format calcext:target-range-address="Sheet3.D322:Sheet3.D322">
            <calcext:condition calcext:apply-style-name="Excel_CondFormat_4_1_1" calcext:value="formula-is(AND(COUNTIF([.$D$8:.$D$8];[.D322])+COUNTIF([.$D$10:.$D$64592];[.D322])&gt;1;NOT(ISBLANK([.D322]))))" calcext:base-cell-address="Sheet3.D322"/>
            <calcext:condition calcext:apply-style-name="Excel_CondFormat_4_1_2" calcext:value="formula-is(AND(COUNTIF([.$D$8:.$D$8];[.D322])+COUNTIF([.$D$10:.$D$64592];[.D322])&gt;1;NOT(ISBLANK([.D322]))))" calcext:base-cell-address="Sheet3.D322"/>
            <calcext:condition calcext:apply-style-name="Excel_CondFormat_4_1_3" calcext:value="formula-is(AND(COUNTIF([.$D$8:.$D$8];[.D322])+COUNTIF([.$D$10:.$D$64592];[.D322])&gt;1;NOT(ISBLANK([.D322]))))" calcext:base-cell-address="Sheet3.D322"/>
          </calcext:conditional-format>
          <calcext:conditional-format calcext:target-range-address="Sheet3.D323:Sheet3.D323">
            <calcext:condition calcext:apply-style-name="Excel_CondFormat_4_1_1" calcext:value="formula-is(AND(COUNTIF([.$D$8:.$D$8];[.D323])+COUNTIF([.$D$10:.$D$64592];[.D323])&gt;1;NOT(ISBLANK([.D323]))))" calcext:base-cell-address="Sheet3.D323"/>
            <calcext:condition calcext:apply-style-name="Excel_CondFormat_4_1_2" calcext:value="formula-is(AND(COUNTIF([.$D$8:.$D$8];[.D323])+COUNTIF([.$D$10:.$D$64592];[.D323])&gt;1;NOT(ISBLANK([.D323]))))" calcext:base-cell-address="Sheet3.D323"/>
            <calcext:condition calcext:apply-style-name="Excel_CondFormat_4_1_3" calcext:value="formula-is(AND(COUNTIF([.$D$8:.$D$8];[.D323])+COUNTIF([.$D$10:.$D$64592];[.D323])&gt;1;NOT(ISBLANK([.D323]))))" calcext:base-cell-address="Sheet3.D323"/>
          </calcext:conditional-format>
          <calcext:conditional-format calcext:target-range-address="Sheet3.D325:Sheet3.D325">
            <calcext:condition calcext:apply-style-name="Excel_CondFormat_4_1_1" calcext:value="formula-is(AND(COUNTIF([.$D$8:.$D$8];[.D325])+COUNTIF([.$D$10:.$D$64592];[.D325])&gt;1;NOT(ISBLANK([.D325]))))" calcext:base-cell-address="Sheet3.D325"/>
            <calcext:condition calcext:apply-style-name="Excel_CondFormat_4_1_2" calcext:value="formula-is(AND(COUNTIF([.$D$8:.$D$8];[.D325])+COUNTIF([.$D$10:.$D$64592];[.D325])&gt;1;NOT(ISBLANK([.D325]))))" calcext:base-cell-address="Sheet3.D325"/>
            <calcext:condition calcext:apply-style-name="Excel_CondFormat_4_1_3" calcext:value="formula-is(AND(COUNTIF([.$D$8:.$D$8];[.D325])+COUNTIF([.$D$10:.$D$64592];[.D325])&gt;1;NOT(ISBLANK([.D325]))))" calcext:base-cell-address="Sheet3.D325"/>
          </calcext:conditional-format>
          <calcext:conditional-format calcext:target-range-address="Sheet3.D327:Sheet3.D327">
            <calcext:condition calcext:apply-style-name="Excel_CondFormat_4_1_1" calcext:value="formula-is(AND(COUNTIF([.$D$8:.$D$8];[.D327])+COUNTIF([.$D$10:.$D$64592];[.D327])&gt;1;NOT(ISBLANK([.D327]))))" calcext:base-cell-address="Sheet3.D327"/>
            <calcext:condition calcext:apply-style-name="Excel_CondFormat_4_1_2" calcext:value="formula-is(AND(COUNTIF([.$D$8:.$D$8];[.D327])+COUNTIF([.$D$10:.$D$64592];[.D327])&gt;1;NOT(ISBLANK([.D327]))))" calcext:base-cell-address="Sheet3.D327"/>
            <calcext:condition calcext:apply-style-name="Excel_CondFormat_4_1_3" calcext:value="formula-is(AND(COUNTIF([.$D$8:.$D$8];[.D327])+COUNTIF([.$D$10:.$D$64592];[.D327])&gt;1;NOT(ISBLANK([.D327]))))" calcext:base-cell-address="Sheet3.D327"/>
          </calcext:conditional-format>
          <calcext:conditional-format calcext:target-range-address="Sheet3.D333:Sheet3.D333">
            <calcext:condition calcext:apply-style-name="Excel_CondFormat_4_1_1" calcext:value="formula-is(AND(COUNTIF([.$D$8:.$D$8];[.D333])+COUNTIF([.$D$10:.$D$64592];[.D333])&gt;1;NOT(ISBLANK([.D333]))))" calcext:base-cell-address="Sheet3.D333"/>
            <calcext:condition calcext:apply-style-name="Excel_CondFormat_4_1_2" calcext:value="formula-is(AND(COUNTIF([.$D$8:.$D$8];[.D333])+COUNTIF([.$D$10:.$D$64592];[.D333])&gt;1;NOT(ISBLANK([.D333]))))" calcext:base-cell-address="Sheet3.D333"/>
            <calcext:condition calcext:apply-style-name="Excel_CondFormat_4_1_3" calcext:value="formula-is(AND(COUNTIF([.$D$8:.$D$8];[.D333])+COUNTIF([.$D$10:.$D$64592];[.D333])&gt;1;NOT(ISBLANK([.D333]))))" calcext:base-cell-address="Sheet3.D333"/>
          </calcext:conditional-format>
          <calcext:conditional-format calcext:target-range-address="Sheet3.D334:Sheet3.D334">
            <calcext:condition calcext:apply-style-name="Excel_CondFormat_4_1_1" calcext:value="formula-is(AND(COUNTIF([.$D$8:.$D$8];[.D334])+COUNTIF([.$D$10:.$D$64592];[.D334])&gt;1;NOT(ISBLANK([.D334]))))" calcext:base-cell-address="Sheet3.D334"/>
            <calcext:condition calcext:apply-style-name="Excel_CondFormat_4_1_2" calcext:value="formula-is(AND(COUNTIF([.$D$8:.$D$8];[.D334])+COUNTIF([.$D$10:.$D$64592];[.D334])&gt;1;NOT(ISBLANK([.D334]))))" calcext:base-cell-address="Sheet3.D334"/>
            <calcext:condition calcext:apply-style-name="Excel_CondFormat_4_1_3" calcext:value="formula-is(AND(COUNTIF([.$D$8:.$D$8];[.D334])+COUNTIF([.$D$10:.$D$64592];[.D334])&gt;1;NOT(ISBLANK([.D334]))))" calcext:base-cell-address="Sheet3.D334"/>
          </calcext:conditional-format>
          <calcext:conditional-format calcext:target-range-address="Sheet3.D335:Sheet3.D335">
            <calcext:condition calcext:apply-style-name="Excel_CondFormat_4_1_1" calcext:value="formula-is(AND(COUNTIF([.$D$8:.$D$8];[.D335])+COUNTIF([.$D$10:.$D$64592];[.D335])&gt;1;NOT(ISBLANK([.D335]))))" calcext:base-cell-address="Sheet3.D335"/>
            <calcext:condition calcext:apply-style-name="Excel_CondFormat_4_1_2" calcext:value="formula-is(AND(COUNTIF([.$D$8:.$D$8];[.D335])+COUNTIF([.$D$10:.$D$64592];[.D335])&gt;1;NOT(ISBLANK([.D335]))))" calcext:base-cell-address="Sheet3.D335"/>
            <calcext:condition calcext:apply-style-name="Excel_CondFormat_4_1_3" calcext:value="formula-is(AND(COUNTIF([.$D$8:.$D$8];[.D335])+COUNTIF([.$D$10:.$D$64592];[.D335])&gt;1;NOT(ISBLANK([.D335]))))" calcext:base-cell-address="Sheet3.D335"/>
          </calcext:conditional-format>
          <calcext:conditional-format calcext:target-range-address="Sheet3.D336:Sheet3.D336">
            <calcext:condition calcext:apply-style-name="Excel_CondFormat_4_1_1" calcext:value="formula-is(AND(COUNTIF([.$D$8:.$D$8];[.D336])+COUNTIF([.$D$10:.$D$64592];[.D336])&gt;1;NOT(ISBLANK([.D336]))))" calcext:base-cell-address="Sheet3.D336"/>
            <calcext:condition calcext:apply-style-name="Excel_CondFormat_4_1_2" calcext:value="formula-is(AND(COUNTIF([.$D$8:.$D$8];[.D336])+COUNTIF([.$D$10:.$D$64592];[.D336])&gt;1;NOT(ISBLANK([.D336]))))" calcext:base-cell-address="Sheet3.D336"/>
            <calcext:condition calcext:apply-style-name="Excel_CondFormat_4_1_3" calcext:value="formula-is(AND(COUNTIF([.$D$8:.$D$8];[.D336])+COUNTIF([.$D$10:.$D$64592];[.D336])&gt;1;NOT(ISBLANK([.D336]))))" calcext:base-cell-address="Sheet3.D336"/>
          </calcext:conditional-format>
          <calcext:conditional-format calcext:target-range-address="Sheet3.D337:Sheet3.D337">
            <calcext:condition calcext:apply-style-name="Excel_CondFormat_4_1_1" calcext:value="formula-is(AND(COUNTIF([.$D$8:.$D$8];[.D337])+COUNTIF([.$D$10:.$D$64592];[.D337])&gt;1;NOT(ISBLANK([.D337]))))" calcext:base-cell-address="Sheet3.D337"/>
            <calcext:condition calcext:apply-style-name="Excel_CondFormat_4_1_2" calcext:value="formula-is(AND(COUNTIF([.$D$8:.$D$8];[.D337])+COUNTIF([.$D$10:.$D$64592];[.D337])&gt;1;NOT(ISBLANK([.D337]))))" calcext:base-cell-address="Sheet3.D337"/>
            <calcext:condition calcext:apply-style-name="Excel_CondFormat_4_1_3" calcext:value="formula-is(AND(COUNTIF([.$D$8:.$D$8];[.D337])+COUNTIF([.$D$10:.$D$64592];[.D337])&gt;1;NOT(ISBLANK([.D337]))))" calcext:base-cell-address="Sheet3.D337"/>
          </calcext:conditional-format>
          <calcext:conditional-format calcext:target-range-address="Sheet3.D338:Sheet3.D338">
            <calcext:condition calcext:apply-style-name="Excel_CondFormat_4_1_1" calcext:value="formula-is(AND(COUNTIF([.$D$8:.$D$8];[.D338])+COUNTIF([.$D$10:.$D$64592];[.D338])&gt;1;NOT(ISBLANK([.D338]))))" calcext:base-cell-address="Sheet3.D338"/>
            <calcext:condition calcext:apply-style-name="Excel_CondFormat_4_1_2" calcext:value="formula-is(AND(COUNTIF([.$D$8:.$D$8];[.D338])+COUNTIF([.$D$10:.$D$64592];[.D338])&gt;1;NOT(ISBLANK([.D338]))))" calcext:base-cell-address="Sheet3.D338"/>
            <calcext:condition calcext:apply-style-name="Excel_CondFormat_4_1_3" calcext:value="formula-is(AND(COUNTIF([.$D$8:.$D$8];[.D338])+COUNTIF([.$D$10:.$D$64592];[.D338])&gt;1;NOT(ISBLANK([.D338]))))" calcext:base-cell-address="Sheet3.D338"/>
          </calcext:conditional-format>
          <calcext:conditional-format calcext:target-range-address="Sheet3.D339:Sheet3.D341">
            <calcext:condition calcext:apply-style-name="Excel_CondFormat_4_1_1" calcext:value="formula-is(AND(COUNTIF([.$D$8:.$D$8];[.D339])+COUNTIF([.$D$10:.$D$64592];[.D339])&gt;1;NOT(ISBLANK([.D339]))))" calcext:base-cell-address="Sheet3.D339"/>
            <calcext:condition calcext:apply-style-name="Excel_CondFormat_4_1_2" calcext:value="formula-is(AND(COUNTIF([.$D$8:.$D$8];[.D339])+COUNTIF([.$D$10:.$D$64592];[.D339])&gt;1;NOT(ISBLANK([.D339]))))" calcext:base-cell-address="Sheet3.D339"/>
            <calcext:condition calcext:apply-style-name="Excel_CondFormat_4_1_3" calcext:value="formula-is(AND(COUNTIF([.$D$8:.$D$8];[.D339])+COUNTIF([.$D$10:.$D$64592];[.D339])&gt;1;NOT(ISBLANK([.D339]))))" calcext:base-cell-address="Sheet3.D339"/>
          </calcext:conditional-format>
          <calcext:conditional-format calcext:target-range-address="Sheet3.D342:Sheet3.D342">
            <calcext:condition calcext:apply-style-name="Excel_CondFormat_4_1_1" calcext:value="formula-is(AND(COUNTIF([.$D$8:.$D$8];[.D342])+COUNTIF([.$D$10:.$D$64592];[.D342])&gt;1;NOT(ISBLANK([.D342]))))" calcext:base-cell-address="Sheet3.D342"/>
            <calcext:condition calcext:apply-style-name="Excel_CondFormat_4_1_2" calcext:value="formula-is(AND(COUNTIF([.$D$8:.$D$8];[.D342])+COUNTIF([.$D$10:.$D$64592];[.D342])&gt;1;NOT(ISBLANK([.D342]))))" calcext:base-cell-address="Sheet3.D342"/>
            <calcext:condition calcext:apply-style-name="Excel_CondFormat_4_1_3" calcext:value="formula-is(AND(COUNTIF([.$D$8:.$D$8];[.D342])+COUNTIF([.$D$10:.$D$64592];[.D342])&gt;1;NOT(ISBLANK([.D342]))))" calcext:base-cell-address="Sheet3.D342"/>
          </calcext:conditional-format>
          <calcext:conditional-format calcext:target-range-address="Sheet3.D344:Sheet3.D344">
            <calcext:condition calcext:apply-style-name="Excel_CondFormat_4_1_1" calcext:value="formula-is(AND(COUNTIF([.$D$8:.$D$8];[.D344])+COUNTIF([.$D$10:.$D$64592];[.D344])&gt;1;NOT(ISBLANK([.D344]))))" calcext:base-cell-address="Sheet3.D344"/>
            <calcext:condition calcext:apply-style-name="Excel_CondFormat_4_1_2" calcext:value="formula-is(AND(COUNTIF([.$D$8:.$D$8];[.D344])+COUNTIF([.$D$10:.$D$64592];[.D344])&gt;1;NOT(ISBLANK([.D344]))))" calcext:base-cell-address="Sheet3.D344"/>
            <calcext:condition calcext:apply-style-name="Excel_CondFormat_4_1_3" calcext:value="formula-is(AND(COUNTIF([.$D$8:.$D$8];[.D344])+COUNTIF([.$D$10:.$D$64592];[.D344])&gt;1;NOT(ISBLANK([.D344]))))" calcext:base-cell-address="Sheet3.D344"/>
          </calcext:conditional-format>
          <calcext:conditional-format calcext:target-range-address="Sheet3.D289:Sheet3.D289">
            <calcext:condition calcext:apply-style-name="Excel_CondFormat_4_1_1" calcext:value="formula-is(AND(COUNTIF([.$D$8:.$D$8];[.D289])+COUNTIF([.$D$10:.$D$64592];[.D289])&gt;1;NOT(ISBLANK([.D289]))))" calcext:base-cell-address="Sheet3.D289"/>
            <calcext:condition calcext:apply-style-name="Excel_CondFormat_4_1_2" calcext:value="formula-is(AND(COUNTIF([.$D$8:.$D$8];[.D289])+COUNTIF([.$D$10:.$D$64592];[.D289])&gt;1;NOT(ISBLANK([.D289]))))" calcext:base-cell-address="Sheet3.D289"/>
            <calcext:condition calcext:apply-style-name="Excel_CondFormat_4_1_3" calcext:value="formula-is(AND(COUNTIF([.$D$8:.$D$8];[.D289])+COUNTIF([.$D$10:.$D$64592];[.D289])&gt;1;NOT(ISBLANK([.D289]))))" calcext:base-cell-address="Sheet3.D289"/>
          </calcext:conditional-format>
          <calcext:conditional-format calcext:target-range-address="Sheet3.D346:Sheet3.D346">
            <calcext:condition calcext:apply-style-name="Excel_CondFormat_4_1_1" calcext:value="formula-is(AND(COUNTIF([.$D$8:.$D$8];[.D346])+COUNTIF([.$D$10:.$D$64592];[.D346])&gt;1;NOT(ISBLANK([.D346]))))" calcext:base-cell-address="Sheet3.D346"/>
            <calcext:condition calcext:apply-style-name="Excel_CondFormat_4_1_2" calcext:value="formula-is(AND(COUNTIF([.$D$8:.$D$8];[.D346])+COUNTIF([.$D$10:.$D$64592];[.D346])&gt;1;NOT(ISBLANK([.D346]))))" calcext:base-cell-address="Sheet3.D346"/>
            <calcext:condition calcext:apply-style-name="Excel_CondFormat_4_1_3" calcext:value="formula-is(AND(COUNTIF([.$D$8:.$D$8];[.D346])+COUNTIF([.$D$10:.$D$64592];[.D346])&gt;1;NOT(ISBLANK([.D346]))))" calcext:base-cell-address="Sheet3.D346"/>
          </calcext:conditional-format>
          <calcext:conditional-format calcext:target-range-address="Sheet3.D349:Sheet3.D349">
            <calcext:condition calcext:apply-style-name="Excel_CondFormat_4_1_1" calcext:value="formula-is(AND(COUNTIF([.$D$8:.$D$8];[.D349])+COUNTIF([.$D$10:.$D$64592];[.D349])&gt;1;NOT(ISBLANK([.D349]))))" calcext:base-cell-address="Sheet3.D349"/>
            <calcext:condition calcext:apply-style-name="Excel_CondFormat_4_1_2" calcext:value="formula-is(AND(COUNTIF([.$D$8:.$D$8];[.D349])+COUNTIF([.$D$10:.$D$64592];[.D349])&gt;1;NOT(ISBLANK([.D349]))))" calcext:base-cell-address="Sheet3.D349"/>
            <calcext:condition calcext:apply-style-name="Excel_CondFormat_4_1_3" calcext:value="formula-is(AND(COUNTIF([.$D$8:.$D$8];[.D349])+COUNTIF([.$D$10:.$D$64592];[.D349])&gt;1;NOT(ISBLANK([.D349]))))" calcext:base-cell-address="Sheet3.D349"/>
          </calcext:conditional-format>
          <calcext:conditional-format calcext:target-range-address="Sheet3.D351:Sheet3.D351">
            <calcext:condition calcext:apply-style-name="Excel_CondFormat_4_1_1" calcext:value="formula-is(AND(COUNTIF([.$D$8:.$D$8];[.D351])+COUNTIF([.$D$10:.$D$64592];[.D351])&gt;1;NOT(ISBLANK([.D351]))))" calcext:base-cell-address="Sheet3.D351"/>
            <calcext:condition calcext:apply-style-name="Excel_CondFormat_4_1_2" calcext:value="formula-is(AND(COUNTIF([.$D$8:.$D$8];[.D351])+COUNTIF([.$D$10:.$D$64592];[.D351])&gt;1;NOT(ISBLANK([.D351]))))" calcext:base-cell-address="Sheet3.D351"/>
            <calcext:condition calcext:apply-style-name="Excel_CondFormat_4_1_3" calcext:value="formula-is(AND(COUNTIF([.$D$8:.$D$8];[.D351])+COUNTIF([.$D$10:.$D$64592];[.D351])&gt;1;NOT(ISBLANK([.D351]))))" calcext:base-cell-address="Sheet3.D351"/>
          </calcext:conditional-format>
          <calcext:conditional-format calcext:target-range-address="Sheet3.D355:Sheet3.D355">
            <calcext:condition calcext:apply-style-name="Excel_CondFormat_4_1_1" calcext:value="formula-is(AND(COUNTIF([.$D$8:.$D$8];[.D355])+COUNTIF([.$D$10:.$D$64592];[.D355])&gt;1;NOT(ISBLANK([.D355]))))" calcext:base-cell-address="Sheet3.D355"/>
            <calcext:condition calcext:apply-style-name="Excel_CondFormat_4_1_2" calcext:value="formula-is(AND(COUNTIF([.$D$8:.$D$8];[.D355])+COUNTIF([.$D$10:.$D$64592];[.D355])&gt;1;NOT(ISBLANK([.D355]))))" calcext:base-cell-address="Sheet3.D355"/>
            <calcext:condition calcext:apply-style-name="Excel_CondFormat_4_1_3" calcext:value="formula-is(AND(COUNTIF([.$D$8:.$D$8];[.D355])+COUNTIF([.$D$10:.$D$64592];[.D355])&gt;1;NOT(ISBLANK([.D355]))))" calcext:base-cell-address="Sheet3.D355"/>
          </calcext:conditional-format>
          <calcext:conditional-format calcext:target-range-address="Sheet3.D356:Sheet3.D356">
            <calcext:condition calcext:apply-style-name="Excel_CondFormat_4_1_1" calcext:value="formula-is(AND(COUNTIF([.$D$8:.$D$8];[.D356])+COUNTIF([.$D$10:.$D$64592];[.D356])&gt;1;NOT(ISBLANK([.D356]))))" calcext:base-cell-address="Sheet3.D356"/>
            <calcext:condition calcext:apply-style-name="Excel_CondFormat_4_1_2" calcext:value="formula-is(AND(COUNTIF([.$D$8:.$D$8];[.D356])+COUNTIF([.$D$10:.$D$64592];[.D356])&gt;1;NOT(ISBLANK([.D356]))))" calcext:base-cell-address="Sheet3.D356"/>
            <calcext:condition calcext:apply-style-name="Excel_CondFormat_4_1_3" calcext:value="formula-is(AND(COUNTIF([.$D$8:.$D$8];[.D356])+COUNTIF([.$D$10:.$D$64592];[.D356])&gt;1;NOT(ISBLANK([.D356]))))" calcext:base-cell-address="Sheet3.D356"/>
          </calcext:conditional-format>
          <calcext:conditional-format calcext:target-range-address="Sheet3.D357:Sheet3.D357">
            <calcext:condition calcext:apply-style-name="Excel_CondFormat_4_1_1" calcext:value="formula-is(AND(COUNTIF([.$D$8:.$D$8];[.D357])+COUNTIF([.$D$10:.$D$64592];[.D357])&gt;1;NOT(ISBLANK([.D357]))))" calcext:base-cell-address="Sheet3.D357"/>
            <calcext:condition calcext:apply-style-name="Excel_CondFormat_4_1_2" calcext:value="formula-is(AND(COUNTIF([.$D$8:.$D$8];[.D357])+COUNTIF([.$D$10:.$D$64592];[.D357])&gt;1;NOT(ISBLANK([.D357]))))" calcext:base-cell-address="Sheet3.D357"/>
            <calcext:condition calcext:apply-style-name="Excel_CondFormat_4_1_3" calcext:value="formula-is(AND(COUNTIF([.$D$8:.$D$8];[.D357])+COUNTIF([.$D$10:.$D$64592];[.D357])&gt;1;NOT(ISBLANK([.D357]))))" calcext:base-cell-address="Sheet3.D357"/>
          </calcext:conditional-format>
          <calcext:conditional-format calcext:target-range-address="Sheet3.D107:Sheet3.D107">
            <calcext:condition calcext:apply-style-name="Excel_CondFormat_4_1_1" calcext:value="formula-is(AND(COUNTIF([.$D$8:.$D$8];[.D107])+COUNTIF([.$D$10:.$D$64592];[.D107])&gt;1;NOT(ISBLANK([.D107]))))" calcext:base-cell-address="Sheet3.D107"/>
            <calcext:condition calcext:apply-style-name="Excel_CondFormat_4_1_2" calcext:value="formula-is(AND(COUNTIF([.$D$8:.$D$8];[.D107])+COUNTIF([.$D$10:.$D$64592];[.D107])&gt;1;NOT(ISBLANK([.D107]))))" calcext:base-cell-address="Sheet3.D107"/>
            <calcext:condition calcext:apply-style-name="Excel_CondFormat_4_1_3" calcext:value="formula-is(AND(COUNTIF([.$D$8:.$D$8];[.D107])+COUNTIF([.$D$10:.$D$64592];[.D107])&gt;1;NOT(ISBLANK([.D107]))))" calcext:base-cell-address="Sheet3.D107"/>
          </calcext:conditional-format>
          <calcext:conditional-format calcext:target-range-address="Sheet3.D360:Sheet3.D360">
            <calcext:condition calcext:apply-style-name="Excel_CondFormat_4_1_1" calcext:value="formula-is(AND(COUNTIF([.$D$8:.$D$8];[.D360])+COUNTIF([.$D$10:.$D$64592];[.D360])&gt;1;NOT(ISBLANK([.D360]))))" calcext:base-cell-address="Sheet3.D360"/>
            <calcext:condition calcext:apply-style-name="Excel_CondFormat_4_1_2" calcext:value="formula-is(AND(COUNTIF([.$D$8:.$D$8];[.D360])+COUNTIF([.$D$10:.$D$64592];[.D360])&gt;1;NOT(ISBLANK([.D360]))))" calcext:base-cell-address="Sheet3.D360"/>
            <calcext:condition calcext:apply-style-name="Excel_CondFormat_4_1_3" calcext:value="formula-is(AND(COUNTIF([.$D$8:.$D$8];[.D360])+COUNTIF([.$D$10:.$D$64592];[.D360])&gt;1;NOT(ISBLANK([.D360]))))" calcext:base-cell-address="Sheet3.D360"/>
          </calcext:conditional-format>
          <calcext:conditional-format calcext:target-range-address="Sheet3.D362:Sheet3.D362">
            <calcext:condition calcext:apply-style-name="Excel_CondFormat_4_1_1" calcext:value="formula-is(AND(COUNTIF([.$D$8:.$D$8];[.D362])+COUNTIF([.$D$10:.$D$64592];[.D362])&gt;1;NOT(ISBLANK([.D362]))))" calcext:base-cell-address="Sheet3.D362"/>
            <calcext:condition calcext:apply-style-name="Excel_CondFormat_4_1_2" calcext:value="formula-is(AND(COUNTIF([.$D$8:.$D$8];[.D362])+COUNTIF([.$D$10:.$D$64592];[.D362])&gt;1;NOT(ISBLANK([.D362]))))" calcext:base-cell-address="Sheet3.D362"/>
            <calcext:condition calcext:apply-style-name="Excel_CondFormat_4_1_3" calcext:value="formula-is(AND(COUNTIF([.$D$8:.$D$8];[.D362])+COUNTIF([.$D$10:.$D$64592];[.D362])&gt;1;NOT(ISBLANK([.D362]))))" calcext:base-cell-address="Sheet3.D362"/>
          </calcext:conditional-format>
          <calcext:conditional-format calcext:target-range-address="Sheet3.D203:Sheet3.D203">
            <calcext:condition calcext:apply-style-name="Excel_CondFormat_4_1_1" calcext:value="formula-is(AND(COUNTIF([.$D$8:.$D$8];[.D203])+COUNTIF([.$D$10:.$D$64592];[.D203])&gt;1;NOT(ISBLANK([.D203]))))" calcext:base-cell-address="Sheet3.D203"/>
            <calcext:condition calcext:apply-style-name="Excel_CondFormat_4_1_2" calcext:value="formula-is(AND(COUNTIF([.$D$8:.$D$8];[.D203])+COUNTIF([.$D$10:.$D$64592];[.D203])&gt;1;NOT(ISBLANK([.D203]))))" calcext:base-cell-address="Sheet3.D203"/>
            <calcext:condition calcext:apply-style-name="Excel_CondFormat_4_1_3" calcext:value="formula-is(AND(COUNTIF([.$D$8:.$D$8];[.D203])+COUNTIF([.$D$10:.$D$64592];[.D203])&gt;1;NOT(ISBLANK([.D203]))))" calcext:base-cell-address="Sheet3.D203"/>
          </calcext:conditional-format>
          <calcext:conditional-format calcext:target-range-address="Sheet3.D373:Sheet3.D374">
            <calcext:condition calcext:apply-style-name="Excel_CondFormat_4_1_1" calcext:value="formula-is(AND(COUNTIF([.$D$8:.$D$8];[.D373])+COUNTIF([.$D$10:.$D$64592];[.D373])&gt;1;NOT(ISBLANK([.D373]))))" calcext:base-cell-address="Sheet3.D373"/>
            <calcext:condition calcext:apply-style-name="Excel_CondFormat_4_1_2" calcext:value="formula-is(AND(COUNTIF([.$D$8:.$D$8];[.D373])+COUNTIF([.$D$10:.$D$64592];[.D373])&gt;1;NOT(ISBLANK([.D373]))))" calcext:base-cell-address="Sheet3.D373"/>
            <calcext:condition calcext:apply-style-name="Excel_CondFormat_4_1_3" calcext:value="formula-is(AND(COUNTIF([.$D$8:.$D$8];[.D373])+COUNTIF([.$D$10:.$D$64592];[.D373])&gt;1;NOT(ISBLANK([.D373]))))" calcext:base-cell-address="Sheet3.D373"/>
          </calcext:conditional-format>
          <calcext:conditional-format calcext:target-range-address="Sheet3.D32:Sheet3.D32">
            <calcext:condition calcext:apply-style-name="Excel_CondFormat_4_1_1" calcext:value="formula-is(AND(COUNTIF([.$D$8:.$D$8];[.D32])+COUNTIF([.$D$10:.$D$64592];[.D32])&gt;1;NOT(ISBLANK([.D32]))))" calcext:base-cell-address="Sheet3.D32"/>
            <calcext:condition calcext:apply-style-name="Excel_CondFormat_4_1_2" calcext:value="formula-is(AND(COUNTIF([.$D$8:.$D$8];[.D32])+COUNTIF([.$D$10:.$D$64592];[.D32])&gt;1;NOT(ISBLANK([.D32]))))" calcext:base-cell-address="Sheet3.D32"/>
            <calcext:condition calcext:apply-style-name="Excel_CondFormat_4_1_3" calcext:value="formula-is(AND(COUNTIF([.$D$8:.$D$8];[.D32])+COUNTIF([.$D$10:.$D$64592];[.D32])&gt;1;NOT(ISBLANK([.D32]))))" calcext:base-cell-address="Sheet3.D32"/>
          </calcext:conditional-format>
          <calcext:conditional-format calcext:target-range-address="Sheet3.D97:Sheet3.D97">
            <calcext:condition calcext:apply-style-name="Excel_CondFormat_4_1_1" calcext:value="formula-is(AND(COUNTIF([.$D$8:.$D$8];[.D97])+COUNTIF([.$D$10:.$D$64592];[.D97])&gt;1;NOT(ISBLANK([.D97]))))" calcext:base-cell-address="Sheet3.D97"/>
            <calcext:condition calcext:apply-style-name="Excel_CondFormat_4_1_2" calcext:value="formula-is(AND(COUNTIF([.$D$8:.$D$8];[.D97])+COUNTIF([.$D$10:.$D$64592];[.D97])&gt;1;NOT(ISBLANK([.D97]))))" calcext:base-cell-address="Sheet3.D97"/>
            <calcext:condition calcext:apply-style-name="Excel_CondFormat_4_1_3" calcext:value="formula-is(AND(COUNTIF([.$D$8:.$D$8];[.D97])+COUNTIF([.$D$10:.$D$64592];[.D97])&gt;1;NOT(ISBLANK([.D97]))))" calcext:base-cell-address="Sheet3.D97"/>
          </calcext:conditional-format>
          <calcext:conditional-format calcext:target-range-address="Sheet3.D146:Sheet3.D146">
            <calcext:condition calcext:apply-style-name="Excel_CondFormat_4_1_1" calcext:value="formula-is(AND(COUNTIF([.$D$8:.$D$8];[.D146])+COUNTIF([.$D$10:.$D$64592];[.D146])&gt;1;NOT(ISBLANK([.D146]))))" calcext:base-cell-address="Sheet3.D146"/>
            <calcext:condition calcext:apply-style-name="Excel_CondFormat_4_1_2" calcext:value="formula-is(AND(COUNTIF([.$D$8:.$D$8];[.D146])+COUNTIF([.$D$10:.$D$64592];[.D146])&gt;1;NOT(ISBLANK([.D146]))))" calcext:base-cell-address="Sheet3.D146"/>
            <calcext:condition calcext:apply-style-name="Excel_CondFormat_4_1_3" calcext:value="formula-is(AND(COUNTIF([.$D$8:.$D$8];[.D146])+COUNTIF([.$D$10:.$D$64592];[.D146])&gt;1;NOT(ISBLANK([.D146]))))" calcext:base-cell-address="Sheet3.D146"/>
          </calcext:conditional-format>
          <calcext:conditional-format calcext:target-range-address="Sheet3.K129:Sheet3.K129">
            <calcext:condition calcext:apply-style-name="Excel_CondFormat_4_2_1" calcext:value="formula-is(AND(COUNTIF([.$K$8:.$K$8];[.K129])+COUNTIF([.$K$10:.$K$64592];[.K129])&gt;1;NOT(ISBLANK([.K129]))))" calcext:base-cell-address="Sheet3.K129"/>
          </calcext:conditional-format>
          <calcext:conditional-format calcext:target-range-address="Sheet3.K129:Sheet3.K129">
            <calcext:condition calcext:apply-style-name="Excel_CondFormat_4_3_1" calcext:value="formula-is(AND(COUNTIF([.$K$1:.$K$1048576];[.K129])&gt;1;NOT(ISBLANK([.K129]))))" calcext:base-cell-address="Sheet3.K129"/>
          </calcext:conditional-format>
          <calcext:conditional-format calcext:target-range-address="Sheet3.D129:Sheet3.D129">
            <calcext:condition calcext:apply-style-name="Excel_CondFormat_4_1_1" calcext:value="formula-is(AND(COUNTIF([.$D$8:.$D$8];#REF!)+COUNTIF([.$D$10:.$D$64592];#REF!)&gt;1;NOT(ISBLANK(#REF!))))" calcext:base-cell-address="Sheet3.D129"/>
            <calcext:condition calcext:apply-style-name="Excel_CondFormat_4_1_2" calcext:value="formula-is(AND(COUNTIF([.$D$8:.$D$8];#REF!)+COUNTIF([.$D$10:.$D$64592];#REF!)&gt;1;NOT(ISBLANK(#REF!))))" calcext:base-cell-address="Sheet3.D129"/>
            <calcext:condition calcext:apply-style-name="Excel_CondFormat_4_1_3" calcext:value="formula-is(AND(COUNTIF([.$D$8:.$D$8];#REF!)+COUNTIF([.$D$10:.$D$64592];#REF!)&gt;1;NOT(ISBLANK(#REF!))))" calcext:base-cell-address="Sheet3.D129"/>
          </calcext:conditional-format>
          <calcext:conditional-format calcext:target-range-address="Sheet3.K129:Sheet3.K129">
            <calcext:condition calcext:apply-style-name="Excel_CondFormat_4_2_1" calcext:value="formula-is(AND(COUNTIF([.$K$8:.$K$8];[.K129])+COUNTIF([.$K$10:.$K$64592];[.K129])&gt;1;NOT(ISBLANK([.K129]))))" calcext:base-cell-address="Sheet3.K129"/>
          </calcext:conditional-format>
          <calcext:conditional-format calcext:target-range-address="Sheet3.K129:Sheet3.K129">
            <calcext:condition calcext:apply-style-name="Excel_CondFormat_4_3_1" calcext:value="formula-is(AND(COUNTIF([.$K$1:.$K$1048576];[.K129])&gt;1;NOT(ISBLANK([.K129]))))" calcext:base-cell-address="Sheet3.K129"/>
          </calcext:conditional-format>
          <calcext:conditional-format calcext:target-range-address="Sheet3.D26:Sheet3.D26">
            <calcext:condition calcext:apply-style-name="Excel_CondFormat_4_1_1" calcext:value="formula-is(AND(COUNTIF([.$D$8:.$D$8];[.D26])+COUNTIF([.$D$10:.$D$64592];[.D26])&gt;1;NOT(ISBLANK([.D26]))))" calcext:base-cell-address="Sheet3.D26"/>
            <calcext:condition calcext:apply-style-name="Excel_CondFormat_4_1_2" calcext:value="formula-is(AND(COUNTIF([.$D$8:.$D$8];[.D26])+COUNTIF([.$D$10:.$D$64592];[.D26])&gt;1;NOT(ISBLANK([.D26]))))" calcext:base-cell-address="Sheet3.D26"/>
            <calcext:condition calcext:apply-style-name="Excel_CondFormat_4_1_3" calcext:value="formula-is(AND(COUNTIF([.$D$8:.$D$8];[.D26])+COUNTIF([.$D$10:.$D$64592];[.D26])&gt;1;NOT(ISBLANK([.D26]))))" calcext:base-cell-address="Sheet3.D26"/>
          </calcext:conditional-format>
          <calcext:conditional-format calcext:target-range-address="Sheet3.D30:Sheet3.D30">
            <calcext:condition calcext:apply-style-name="Excel_CondFormat_4_1_1" calcext:value="formula-is(AND(COUNTIF([.$D$8:.$D$8];[.D30])+COUNTIF([.$D$10:.$D$64592];[.D30])&gt;1;NOT(ISBLANK([.D30]))))" calcext:base-cell-address="Sheet3.D30"/>
            <calcext:condition calcext:apply-style-name="Excel_CondFormat_4_1_2" calcext:value="formula-is(AND(COUNTIF([.$D$8:.$D$8];[.D30])+COUNTIF([.$D$10:.$D$64592];[.D30])&gt;1;NOT(ISBLANK([.D30]))))" calcext:base-cell-address="Sheet3.D30"/>
            <calcext:condition calcext:apply-style-name="Excel_CondFormat_4_1_3" calcext:value="formula-is(AND(COUNTIF([.$D$8:.$D$8];[.D30])+COUNTIF([.$D$10:.$D$64592];[.D30])&gt;1;NOT(ISBLANK([.D30]))))" calcext:base-cell-address="Sheet3.D30"/>
          </calcext:conditional-format>
          <calcext:conditional-format calcext:target-range-address="Sheet3.D31:Sheet3.D31">
            <calcext:condition calcext:apply-style-name="Excel_CondFormat_4_1_1" calcext:value="formula-is(AND(COUNTIF([.$D$8:.$D$8];[.D31])+COUNTIF([.$D$10:.$D$64592];[.D31])&gt;1;NOT(ISBLANK([.D31]))))" calcext:base-cell-address="Sheet3.D31"/>
            <calcext:condition calcext:apply-style-name="Excel_CondFormat_4_1_2" calcext:value="formula-is(AND(COUNTIF([.$D$8:.$D$8];[.D31])+COUNTIF([.$D$10:.$D$64592];[.D31])&gt;1;NOT(ISBLANK([.D31]))))" calcext:base-cell-address="Sheet3.D31"/>
            <calcext:condition calcext:apply-style-name="Excel_CondFormat_4_1_3" calcext:value="formula-is(AND(COUNTIF([.$D$8:.$D$8];[.D31])+COUNTIF([.$D$10:.$D$64592];[.D31])&gt;1;NOT(ISBLANK([.D31]))))" calcext:base-cell-address="Sheet3.D31"/>
          </calcext:conditional-format>
          <calcext:conditional-format calcext:target-range-address="Sheet3.D33:Sheet3.D33">
            <calcext:condition calcext:apply-style-name="Excel_CondFormat_4_1_1" calcext:value="formula-is(AND(COUNTIF([.$D$8:.$D$8];[.D33])+COUNTIF([.$D$10:.$D$64592];[.D33])&gt;1;NOT(ISBLANK([.D33]))))" calcext:base-cell-address="Sheet3.D33"/>
            <calcext:condition calcext:apply-style-name="Excel_CondFormat_4_1_2" calcext:value="formula-is(AND(COUNTIF([.$D$8:.$D$8];[.D33])+COUNTIF([.$D$10:.$D$64592];[.D33])&gt;1;NOT(ISBLANK([.D33]))))" calcext:base-cell-address="Sheet3.D33"/>
            <calcext:condition calcext:apply-style-name="Excel_CondFormat_4_1_3" calcext:value="formula-is(AND(COUNTIF([.$D$8:.$D$8];[.D33])+COUNTIF([.$D$10:.$D$64592];[.D33])&gt;1;NOT(ISBLANK([.D33]))))" calcext:base-cell-address="Sheet3.D33"/>
          </calcext:conditional-format>
          <calcext:conditional-format calcext:target-range-address="Sheet3.D34:Sheet3.D34">
            <calcext:condition calcext:apply-style-name="Excel_CondFormat_4_1_1" calcext:value="formula-is(AND(COUNTIF([.$D$8:.$D$8];[.D34])+COUNTIF([.$D$10:.$D$64592];[.D34])&gt;1;NOT(ISBLANK([.D34]))))" calcext:base-cell-address="Sheet3.D34"/>
            <calcext:condition calcext:apply-style-name="Excel_CondFormat_4_1_2" calcext:value="formula-is(AND(COUNTIF([.$D$8:.$D$8];[.D34])+COUNTIF([.$D$10:.$D$64592];[.D34])&gt;1;NOT(ISBLANK([.D34]))))" calcext:base-cell-address="Sheet3.D34"/>
            <calcext:condition calcext:apply-style-name="Excel_CondFormat_4_1_3" calcext:value="formula-is(AND(COUNTIF([.$D$8:.$D$8];[.D34])+COUNTIF([.$D$10:.$D$64592];[.D34])&gt;1;NOT(ISBLANK([.D34]))))" calcext:base-cell-address="Sheet3.D34"/>
          </calcext:conditional-format>
          <calcext:conditional-format calcext:target-range-address="Sheet3.D84:Sheet3.D84">
            <calcext:condition calcext:apply-style-name="Excel_CondFormat_4_1_1" calcext:value="formula-is(AND(COUNTIF([.$D$8:.$D$8];[.D84])+COUNTIF([.$D$10:.$D$64592];[.D84])&gt;1;NOT(ISBLANK([.D84]))))" calcext:base-cell-address="Sheet3.D84"/>
            <calcext:condition calcext:apply-style-name="Excel_CondFormat_4_1_2" calcext:value="formula-is(AND(COUNTIF([.$D$8:.$D$8];[.D84])+COUNTIF([.$D$10:.$D$64592];[.D84])&gt;1;NOT(ISBLANK([.D84]))))" calcext:base-cell-address="Sheet3.D84"/>
            <calcext:condition calcext:apply-style-name="Excel_CondFormat_4_1_3" calcext:value="formula-is(AND(COUNTIF([.$D$8:.$D$8];[.D84])+COUNTIF([.$D$10:.$D$64592];[.D84])&gt;1;NOT(ISBLANK([.D84]))))" calcext:base-cell-address="Sheet3.D84"/>
          </calcext:conditional-format>
          <calcext:conditional-format calcext:target-range-address="Sheet3.D85:Sheet3.D85">
            <calcext:condition calcext:apply-style-name="Excel_CondFormat_4_1_1" calcext:value="formula-is(AND(COUNTIF([.$D$8:.$D$8];[.D85])+COUNTIF([.$D$10:.$D$64592];[.D85])&gt;1;NOT(ISBLANK([.D85]))))" calcext:base-cell-address="Sheet3.D85"/>
            <calcext:condition calcext:apply-style-name="Excel_CondFormat_4_1_2" calcext:value="formula-is(AND(COUNTIF([.$D$8:.$D$8];[.D85])+COUNTIF([.$D$10:.$D$64592];[.D85])&gt;1;NOT(ISBLANK([.D85]))))" calcext:base-cell-address="Sheet3.D85"/>
            <calcext:condition calcext:apply-style-name="Excel_CondFormat_4_1_3" calcext:value="formula-is(AND(COUNTIF([.$D$8:.$D$8];[.D85])+COUNTIF([.$D$10:.$D$64592];[.D85])&gt;1;NOT(ISBLANK([.D85]))))" calcext:base-cell-address="Sheet3.D85"/>
          </calcext:conditional-format>
          <calcext:conditional-format calcext:target-range-address="Sheet3.D87:Sheet3.D87">
            <calcext:condition calcext:apply-style-name="Default" calcext:value="formula-is(AND(COUNTIF([.$D$8:.$D$8];[.D87])+COUNTIF([.$D$10:.$D$64592];[.D87])&gt;1;NOT(ISBLANK([.D87]))))" calcext:base-cell-address="Sheet3.D87"/>
            <calcext:condition calcext:apply-style-name="Excel_CondFormat_4_1_2" calcext:value="formula-is(AND(COUNTIF([.$D$8:.$D$8];[.D87])+COUNTIF([.$D$10:.$D$64592];[.D87])&gt;1;NOT(ISBLANK([.D87]))))" calcext:base-cell-address="Sheet3.D87"/>
            <calcext:condition calcext:apply-style-name="Excel_CondFormat_4_1_3" calcext:value="formula-is(AND(COUNTIF([.$D$8:.$D$8];[.D87])+COUNTIF([.$D$10:.$D$64592];[.D87])&gt;1;NOT(ISBLANK([.D87]))))" calcext:base-cell-address="Sheet3.D87"/>
          </calcext:conditional-format>
          <calcext:conditional-format calcext:target-range-address="Sheet3.D88:Sheet3.D88">
            <calcext:condition calcext:apply-style-name="Default" calcext:value="formula-is(AND(COUNTIF([.$D$8:.$D$8];[.D88])+COUNTIF([.$D$10:.$D$64592];[.D88])&gt;1;NOT(ISBLANK([.D88]))))" calcext:base-cell-address="Sheet3.D88"/>
            <calcext:condition calcext:apply-style-name="Excel_CondFormat_4_1_2" calcext:value="formula-is(AND(COUNTIF([.$D$8:.$D$8];[.D88])+COUNTIF([.$D$10:.$D$64592];[.D88])&gt;1;NOT(ISBLANK([.D88]))))" calcext:base-cell-address="Sheet3.D88"/>
            <calcext:condition calcext:apply-style-name="Excel_CondFormat_4_1_3" calcext:value="formula-is(AND(COUNTIF([.$D$8:.$D$8];[.D88])+COUNTIF([.$D$10:.$D$64592];[.D88])&gt;1;NOT(ISBLANK([.D88]))))" calcext:base-cell-address="Sheet3.D88"/>
          </calcext:conditional-format>
          <calcext:conditional-format calcext:target-range-address="Sheet3.D90:Sheet3.D90">
            <calcext:condition calcext:apply-style-name="Excel_CondFormat_4_1_1" calcext:value="formula-is(AND(COUNTIF([.$D$8:.$D$8];[.D90])+COUNTIF([.$D$10:.$D$64592];[.D90])&gt;1;NOT(ISBLANK([.D90]))))" calcext:base-cell-address="Sheet3.D90"/>
            <calcext:condition calcext:apply-style-name="Excel_CondFormat_4_1_2" calcext:value="formula-is(AND(COUNTIF([.$D$8:.$D$8];[.D90])+COUNTIF([.$D$10:.$D$64592];[.D90])&gt;1;NOT(ISBLANK([.D90]))))" calcext:base-cell-address="Sheet3.D90"/>
            <calcext:condition calcext:apply-style-name="Excel_CondFormat_4_1_3" calcext:value="formula-is(AND(COUNTIF([.$D$8:.$D$8];[.D90])+COUNTIF([.$D$10:.$D$64592];[.D90])&gt;1;NOT(ISBLANK([.D90]))))" calcext:base-cell-address="Sheet3.D90"/>
          </calcext:conditional-format>
          <calcext:conditional-format calcext:target-range-address="Sheet3.D91:Sheet3.D91">
            <calcext:condition calcext:apply-style-name="Excel_CondFormat_4_1_1" calcext:value="formula-is(AND(COUNTIF([.$D$8:.$D$8];[.D91])+COUNTIF([.$D$10:.$D$64592];[.D91])&gt;1;NOT(ISBLANK([.D91]))))" calcext:base-cell-address="Sheet3.D91"/>
            <calcext:condition calcext:apply-style-name="Excel_CondFormat_4_1_2" calcext:value="formula-is(AND(COUNTIF([.$D$8:.$D$8];[.D91])+COUNTIF([.$D$10:.$D$64592];[.D91])&gt;1;NOT(ISBLANK([.D91]))))" calcext:base-cell-address="Sheet3.D91"/>
            <calcext:condition calcext:apply-style-name="Excel_CondFormat_4_1_3" calcext:value="formula-is(AND(COUNTIF([.$D$8:.$D$8];[.D91])+COUNTIF([.$D$10:.$D$64592];[.D91])&gt;1;NOT(ISBLANK([.D91]))))" calcext:base-cell-address="Sheet3.D91"/>
          </calcext:conditional-format>
          <calcext:conditional-format calcext:target-range-address="Sheet3.D94:Sheet3.D94">
            <calcext:condition calcext:apply-style-name="Default" calcext:value="formula-is(AND(COUNTIF([.$D$8:.$D$8];[.D94])+COUNTIF([.$D$10:.$D$64592];[.D94])&gt;1;NOT(ISBLANK([.D94]))))" calcext:base-cell-address="Sheet3.D94"/>
            <calcext:condition calcext:apply-style-name="Excel_CondFormat_4_1_2" calcext:value="formula-is(AND(COUNTIF([.$D$8:.$D$8];[.D94])+COUNTIF([.$D$10:.$D$64592];[.D94])&gt;1;NOT(ISBLANK([.D94]))))" calcext:base-cell-address="Sheet3.D94"/>
            <calcext:condition calcext:apply-style-name="Excel_CondFormat_4_1_3" calcext:value="formula-is(AND(COUNTIF([.$D$8:.$D$8];[.D94])+COUNTIF([.$D$10:.$D$64592];[.D94])&gt;1;NOT(ISBLANK([.D94]))))" calcext:base-cell-address="Sheet3.D94"/>
          </calcext:conditional-format>
          <calcext:conditional-format calcext:target-range-address="Sheet3.D95:Sheet3.D95">
            <calcext:condition calcext:apply-style-name="Default" calcext:value="formula-is(AND(COUNTIF([.$D$8:.$D$8];[.D95])+COUNTIF([.$D$10:.$D$64592];[.D95])&gt;1;NOT(ISBLANK([.D95]))))" calcext:base-cell-address="Sheet3.D95"/>
            <calcext:condition calcext:apply-style-name="Excel_CondFormat_4_1_2" calcext:value="formula-is(AND(COUNTIF([.$D$8:.$D$8];[.D95])+COUNTIF([.$D$10:.$D$64592];[.D95])&gt;1;NOT(ISBLANK([.D95]))))" calcext:base-cell-address="Sheet3.D95"/>
            <calcext:condition calcext:apply-style-name="Excel_CondFormat_4_1_3" calcext:value="formula-is(AND(COUNTIF([.$D$8:.$D$8];[.D95])+COUNTIF([.$D$10:.$D$64592];[.D95])&gt;1;NOT(ISBLANK([.D95]))))" calcext:base-cell-address="Sheet3.D95"/>
          </calcext:conditional-format>
          <calcext:conditional-format calcext:target-range-address="Sheet3.D98:Sheet3.D98">
            <calcext:condition calcext:apply-style-name="Default" calcext:value="formula-is(AND(COUNTIF([.$D$8:.$D$8];[.D98])+COUNTIF([.$D$10:.$D$64592];[.D98])&gt;1;NOT(ISBLANK([.D98]))))" calcext:base-cell-address="Sheet3.D98"/>
            <calcext:condition calcext:apply-style-name="Excel_CondFormat_4_1_2" calcext:value="formula-is(AND(COUNTIF([.$D$8:.$D$8];[.D98])+COUNTIF([.$D$10:.$D$64592];[.D98])&gt;1;NOT(ISBLANK([.D98]))))" calcext:base-cell-address="Sheet3.D98"/>
            <calcext:condition calcext:apply-style-name="Excel_CondFormat_4_1_3" calcext:value="formula-is(AND(COUNTIF([.$D$8:.$D$8];[.D98])+COUNTIF([.$D$10:.$D$64592];[.D98])&gt;1;NOT(ISBLANK([.D98]))))" calcext:base-cell-address="Sheet3.D98"/>
          </calcext:conditional-format>
          <calcext:conditional-format calcext:target-range-address="Sheet3.D99:Sheet3.D99">
            <calcext:condition calcext:apply-style-name="Default" calcext:value="formula-is(AND(COUNTIF([.$D$8:.$D$8];[.D99])+COUNTIF([.$D$10:.$D$64592];[.D99])&gt;1;NOT(ISBLANK([.D99]))))" calcext:base-cell-address="Sheet3.D99"/>
            <calcext:condition calcext:apply-style-name="Excel_CondFormat_4_1_2" calcext:value="formula-is(AND(COUNTIF([.$D$8:.$D$8];[.D99])+COUNTIF([.$D$10:.$D$64592];[.D99])&gt;1;NOT(ISBLANK([.D99]))))" calcext:base-cell-address="Sheet3.D99"/>
            <calcext:condition calcext:apply-style-name="Excel_CondFormat_4_1_3" calcext:value="formula-is(AND(COUNTIF([.$D$8:.$D$8];[.D99])+COUNTIF([.$D$10:.$D$64592];[.D99])&gt;1;NOT(ISBLANK([.D99]))))" calcext:base-cell-address="Sheet3.D99"/>
          </calcext:conditional-format>
          <calcext:conditional-format calcext:target-range-address="Sheet3.D101:Sheet3.D101">
            <calcext:condition calcext:apply-style-name="Default" calcext:value="formula-is(AND(COUNTIF([.$D$8:.$D$8];[.D101])+COUNTIF([.$D$10:.$D$64592];[.D101])&gt;1;NOT(ISBLANK([.D101]))))" calcext:base-cell-address="Sheet3.D101"/>
            <calcext:condition calcext:apply-style-name="Excel_CondFormat_4_1_2" calcext:value="formula-is(AND(COUNTIF([.$D$8:.$D$8];[.D101])+COUNTIF([.$D$10:.$D$64592];[.D101])&gt;1;NOT(ISBLANK([.D101]))))" calcext:base-cell-address="Sheet3.D101"/>
            <calcext:condition calcext:apply-style-name="Excel_CondFormat_4_1_3" calcext:value="formula-is(AND(COUNTIF([.$D$8:.$D$8];[.D101])+COUNTIF([.$D$10:.$D$64592];[.D101])&gt;1;NOT(ISBLANK([.D101]))))" calcext:base-cell-address="Sheet3.D101"/>
          </calcext:conditional-format>
          <calcext:conditional-format calcext:target-range-address="Sheet3.D102:Sheet3.D102">
            <calcext:condition calcext:apply-style-name="Default" calcext:value="formula-is(AND(COUNTIF([.$D$8:.$D$8];[.D102])+COUNTIF([.$D$10:.$D$64592];[.D102])&gt;1;NOT(ISBLANK([.D102]))))" calcext:base-cell-address="Sheet3.D102"/>
            <calcext:condition calcext:apply-style-name="Excel_CondFormat_4_1_2" calcext:value="formula-is(AND(COUNTIF([.$D$8:.$D$8];[.D102])+COUNTIF([.$D$10:.$D$64592];[.D102])&gt;1;NOT(ISBLANK([.D102]))))" calcext:base-cell-address="Sheet3.D102"/>
            <calcext:condition calcext:apply-style-name="Excel_CondFormat_4_1_3" calcext:value="formula-is(AND(COUNTIF([.$D$8:.$D$8];[.D102])+COUNTIF([.$D$10:.$D$64592];[.D102])&gt;1;NOT(ISBLANK([.D102]))))" calcext:base-cell-address="Sheet3.D102"/>
          </calcext:conditional-format>
          <calcext:conditional-format calcext:target-range-address="Sheet3.D105:Sheet3.D105">
            <calcext:condition calcext:apply-style-name="Excel_CondFormat_4_1_1" calcext:value="formula-is(AND(COUNTIF([.$D$8:.$D$8];[.D105])+COUNTIF([.$D$10:.$D$64592];[.D105])&gt;1;NOT(ISBLANK([.D105]))))" calcext:base-cell-address="Sheet3.D105"/>
            <calcext:condition calcext:apply-style-name="Excel_CondFormat_4_1_2" calcext:value="formula-is(AND(COUNTIF([.$D$8:.$D$8];[.D105])+COUNTIF([.$D$10:.$D$64592];[.D105])&gt;1;NOT(ISBLANK([.D105]))))" calcext:base-cell-address="Sheet3.D105"/>
            <calcext:condition calcext:apply-style-name="Excel_CondFormat_4_1_3" calcext:value="formula-is(AND(COUNTIF([.$D$8:.$D$8];[.D105])+COUNTIF([.$D$10:.$D$64592];[.D105])&gt;1;NOT(ISBLANK([.D105]))))" calcext:base-cell-address="Sheet3.D105"/>
          </calcext:conditional-format>
          <calcext:conditional-format calcext:target-range-address="Sheet3.D106:Sheet3.D106">
            <calcext:condition calcext:apply-style-name="Default" calcext:value="formula-is(AND(COUNTIF([.$D$8:.$D$8];[.D106])+COUNTIF([.$D$10:.$D$64592];[.D106])&gt;1;NOT(ISBLANK([.D106]))))" calcext:base-cell-address="Sheet3.D106"/>
            <calcext:condition calcext:apply-style-name="Default" calcext:value="formula-is(AND(COUNTIF([.$D$8:.$D$8];[.D106])+COUNTIF([.$D$10:.$D$64592];[.D106])&gt;1;NOT(ISBLANK([.D106]))))" calcext:base-cell-address="Sheet3.D106"/>
            <calcext:condition calcext:apply-style-name="Excel_CondFormat_4_1_3" calcext:value="formula-is(AND(COUNTIF([.$D$8:.$D$8];[.D106])+COUNTIF([.$D$10:.$D$64592];[.D106])&gt;1;NOT(ISBLANK([.D106]))))" calcext:base-cell-address="Sheet3.D106"/>
          </calcext:conditional-format>
          <calcext:conditional-format calcext:target-range-address="Sheet3.D248:Sheet3.D248">
            <calcext:condition calcext:apply-style-name="Excel_CondFormat_4_1_1" calcext:value="formula-is(AND(COUNTIF([.$D$8:.$D$8];[.D248])+COUNTIF([.$D$10:.$D$64592];[.D248])&gt;1;NOT(ISBLANK([.D248]))))" calcext:base-cell-address="Sheet3.D248"/>
            <calcext:condition calcext:apply-style-name="Excel_CondFormat_4_1_2" calcext:value="formula-is(AND(COUNTIF([.$D$8:.$D$8];[.D248])+COUNTIF([.$D$10:.$D$64592];[.D248])&gt;1;NOT(ISBLANK([.D248]))))" calcext:base-cell-address="Sheet3.D248"/>
            <calcext:condition calcext:apply-style-name="Excel_CondFormat_4_1_3" calcext:value="formula-is(AND(COUNTIF([.$D$8:.$D$8];[.D248])+COUNTIF([.$D$10:.$D$64592];[.D248])&gt;1;NOT(ISBLANK([.D248]))))" calcext:base-cell-address="Sheet3.D248"/>
          </calcext:conditional-format>
          <calcext:conditional-format calcext:target-range-address="Sheet3.D316:Sheet3.D316">
            <calcext:condition calcext:apply-style-name="Excel_CondFormat_4_1_1" calcext:value="formula-is(AND(COUNTIF([.$D$8:.$D$8];[.D316])+COUNTIF([.$D$10:.$D$64592];[.D316])&gt;1;NOT(ISBLANK([.D316]))))" calcext:base-cell-address="Sheet3.D316"/>
            <calcext:condition calcext:apply-style-name="Excel_CondFormat_4_1_2" calcext:value="formula-is(AND(COUNTIF([.$D$8:.$D$8];[.D316])+COUNTIF([.$D$10:.$D$64592];[.D316])&gt;1;NOT(ISBLANK([.D316]))))" calcext:base-cell-address="Sheet3.D316"/>
            <calcext:condition calcext:apply-style-name="Excel_CondFormat_4_1_3" calcext:value="formula-is(AND(COUNTIF([.$D$8:.$D$8];[.D316])+COUNTIF([.$D$10:.$D$64592];[.D316])&gt;1;NOT(ISBLANK([.D316]))))" calcext:base-cell-address="Sheet3.D316"/>
          </calcext:conditional-format>
          <calcext:conditional-format calcext:target-range-address="Sheet3.D319:Sheet3.D319">
            <calcext:condition calcext:apply-style-name="Excel_CondFormat_4_1_1" calcext:value="formula-is(AND(COUNTIF([.$D$8:.$D$8];[.D319])+COUNTIF([.$D$10:.$D$64592];[.D319])&gt;1;NOT(ISBLANK([.D319]))))" calcext:base-cell-address="Sheet3.D319"/>
            <calcext:condition calcext:apply-style-name="Excel_CondFormat_4_1_2" calcext:value="formula-is(AND(COUNTIF([.$D$8:.$D$8];[.D319])+COUNTIF([.$D$10:.$D$64592];[.D319])&gt;1;NOT(ISBLANK([.D319]))))" calcext:base-cell-address="Sheet3.D319"/>
            <calcext:condition calcext:apply-style-name="Excel_CondFormat_4_1_3" calcext:value="formula-is(AND(COUNTIF([.$D$8:.$D$8];[.D319])+COUNTIF([.$D$10:.$D$64592];[.D319])&gt;1;NOT(ISBLANK([.D319]))))" calcext:base-cell-address="Sheet3.D319"/>
          </calcext:conditional-format>
          <calcext:conditional-format calcext:target-range-address="Sheet3.D320:Sheet3.D320">
            <calcext:condition calcext:apply-style-name="Excel_CondFormat_4_1_1" calcext:value="formula-is(AND(COUNTIF([.$D$8:.$D$8];[.D320])+COUNTIF([.$D$10:.$D$64592];[.D320])&gt;1;NOT(ISBLANK([.D320]))))" calcext:base-cell-address="Sheet3.D320"/>
            <calcext:condition calcext:apply-style-name="Excel_CondFormat_4_1_2" calcext:value="formula-is(AND(COUNTIF([.$D$8:.$D$8];[.D320])+COUNTIF([.$D$10:.$D$64592];[.D320])&gt;1;NOT(ISBLANK([.D320]))))" calcext:base-cell-address="Sheet3.D320"/>
            <calcext:condition calcext:apply-style-name="Excel_CondFormat_4_1_3" calcext:value="formula-is(AND(COUNTIF([.$D$8:.$D$8];[.D320])+COUNTIF([.$D$10:.$D$64592];[.D320])&gt;1;NOT(ISBLANK([.D320]))))" calcext:base-cell-address="Sheet3.D320"/>
          </calcext:conditional-format>
          <calcext:conditional-format calcext:target-range-address="Sheet3.D326:Sheet3.D326">
            <calcext:condition calcext:apply-style-name="Excel_CondFormat_4_1_1" calcext:value="formula-is(AND(COUNTIF([.$D$8:.$D$8];[.D326])+COUNTIF([.$D$10:.$D$64592];[.D326])&gt;1;NOT(ISBLANK([.D326]))))" calcext:base-cell-address="Sheet3.D326"/>
            <calcext:condition calcext:apply-style-name="Excel_CondFormat_4_1_2" calcext:value="formula-is(AND(COUNTIF([.$D$8:.$D$8];[.D326])+COUNTIF([.$D$10:.$D$64592];[.D326])&gt;1;NOT(ISBLANK([.D326]))))" calcext:base-cell-address="Sheet3.D326"/>
            <calcext:condition calcext:apply-style-name="Excel_CondFormat_4_1_3" calcext:value="formula-is(AND(COUNTIF([.$D$8:.$D$8];[.D326])+COUNTIF([.$D$10:.$D$64592];[.D326])&gt;1;NOT(ISBLANK([.D326]))))" calcext:base-cell-address="Sheet3.D326"/>
          </calcext:conditional-format>
          <calcext:conditional-format calcext:target-range-address="Sheet3.K24:Sheet3.K24">
            <calcext:condition calcext:apply-style-name="Excel_CondFormat_4_2_1" calcext:value="formula-is(AND(COUNTIF([.$K$8:.$K$8];[.K24])+COUNTIF([.$K$10:.$K$64592];[.K24])&gt;1;NOT(ISBLANK([.K24]))))" calcext:base-cell-address="Sheet3.K24"/>
          </calcext:conditional-format>
          <calcext:conditional-format calcext:target-range-address="Sheet3.K24:Sheet3.K24">
            <calcext:condition calcext:apply-style-name="Excel_CondFormat_4_3_1" calcext:value="formula-is(AND(COUNTIF([.$K$1:.$K$1048576];[.K24])&gt;1;NOT(ISBLANK([.K24]))))" calcext:base-cell-address="Sheet3.K24"/>
          </calcext:conditional-format>
          <calcext:conditional-format calcext:target-range-address="Sheet3.D24:Sheet3.D24">
            <calcext:condition calcext:apply-style-name="Excel_CondFormat_4_1_1" calcext:value="formula-is(AND(COUNTIF([.$D$8:.$D$8];[.D24])+COUNTIF([.$D$10:.$D$64592];[.D24])&gt;1;NOT(ISBLANK([.D24]))))" calcext:base-cell-address="Sheet3.D24"/>
            <calcext:condition calcext:apply-style-name="Excel_CondFormat_4_1_2" calcext:value="formula-is(AND(COUNTIF([.$D$8:.$D$8];[.D24])+COUNTIF([.$D$10:.$D$64592];[.D24])&gt;1;NOT(ISBLANK([.D24]))))" calcext:base-cell-address="Sheet3.D24"/>
            <calcext:condition calcext:apply-style-name="Excel_CondFormat_4_1_3" calcext:value="formula-is(AND(COUNTIF([.$D$8:.$D$8];[.D24])+COUNTIF([.$D$10:.$D$64592];[.D24])&gt;1;NOT(ISBLANK([.D24]))))" calcext:base-cell-address="Sheet3.D24"/>
          </calcext:conditional-format>
          <calcext:conditional-format calcext:target-range-address="Sheet3.K25:Sheet3.K25">
            <calcext:condition calcext:apply-style-name="Excel_CondFormat_4_2_1" calcext:value="formula-is(AND(COUNTIF([.$K$8:.$K$8];[.K25])+COUNTIF([.$K$10:.$K$64592];[.K25])&gt;1;NOT(ISBLANK([.K25]))))" calcext:base-cell-address="Sheet3.K25"/>
          </calcext:conditional-format>
          <calcext:conditional-format calcext:target-range-address="Sheet3.K25:Sheet3.K25">
            <calcext:condition calcext:apply-style-name="Excel_CondFormat_4_3_1" calcext:value="formula-is(AND(COUNTIF([.$K$1:.$K$1048576];[.K25])&gt;1;NOT(ISBLANK([.K25]))))" calcext:base-cell-address="Sheet3.K25"/>
          </calcext:conditional-format>
          <calcext:conditional-format calcext:target-range-address="Sheet3.D25:Sheet3.D25">
            <calcext:condition calcext:apply-style-name="Excel_CondFormat_4_1_1" calcext:value="formula-is(AND(COUNTIF([.$D$8:.$D$8];[.D25])+COUNTIF([.$D$10:.$D$64592];[.D25])&gt;1;NOT(ISBLANK([.D25]))))" calcext:base-cell-address="Sheet3.D25"/>
            <calcext:condition calcext:apply-style-name="Excel_CondFormat_4_1_2" calcext:value="formula-is(AND(COUNTIF([.$D$8:.$D$8];[.D25])+COUNTIF([.$D$10:.$D$64592];[.D25])&gt;1;NOT(ISBLANK([.D25]))))" calcext:base-cell-address="Sheet3.D25"/>
            <calcext:condition calcext:apply-style-name="Excel_CondFormat_4_1_3" calcext:value="formula-is(AND(COUNTIF([.$D$8:.$D$8];[.D25])+COUNTIF([.$D$10:.$D$64592];[.D25])&gt;1;NOT(ISBLANK([.D25]))))" calcext:base-cell-address="Sheet3.D25"/>
          </calcext:conditional-format>
          <calcext:conditional-format calcext:target-range-address="Sheet3.D27:Sheet3.D27">
            <calcext:condition calcext:apply-style-name="Excel_CondFormat_4_1_1" calcext:value="formula-is(AND(COUNTIF([.$D$8:.$D$8];[.D27])+COUNTIF([.$D$10:.$D$64592];[.D27])&gt;1;NOT(ISBLANK([.D27]))))" calcext:base-cell-address="Sheet3.D27"/>
            <calcext:condition calcext:apply-style-name="Excel_CondFormat_4_1_2" calcext:value="formula-is(AND(COUNTIF([.$D$8:.$D$8];[.D27])+COUNTIF([.$D$10:.$D$64592];[.D27])&gt;1;NOT(ISBLANK([.D27]))))" calcext:base-cell-address="Sheet3.D27"/>
            <calcext:condition calcext:apply-style-name="Excel_CondFormat_4_1_3" calcext:value="formula-is(AND(COUNTIF([.$D$8:.$D$8];[.D27])+COUNTIF([.$D$10:.$D$64592];[.D27])&gt;1;NOT(ISBLANK([.D27]))))" calcext:base-cell-address="Sheet3.D27"/>
          </calcext:conditional-format>
          <calcext:conditional-format calcext:target-range-address="Sheet3.K27:Sheet3.K27">
            <calcext:condition calcext:apply-style-name="Excel_CondFormat_4_2_1" calcext:value="formula-is(AND(COUNTIF([.$K$8:.$K$8];[.K27])+COUNTIF([.$K$10:.$K$64592];[.K27])&gt;1;NOT(ISBLANK([.K27]))))" calcext:base-cell-address="Sheet3.K27"/>
          </calcext:conditional-format>
          <calcext:conditional-format calcext:target-range-address="Sheet3.K27:Sheet3.K27">
            <calcext:condition calcext:apply-style-name="Excel_CondFormat_4_3_1" calcext:value="formula-is(AND(COUNTIF([.$K$1:.$K$1048576];[.K27])&gt;1;NOT(ISBLANK([.K27]))))" calcext:base-cell-address="Sheet3.K27"/>
          </calcext:conditional-format>
          <calcext:conditional-format calcext:target-range-address="Sheet3.K28:Sheet3.K28">
            <calcext:condition calcext:apply-style-name="Excel_CondFormat_4_2_1" calcext:value="formula-is(AND(COUNTIF([.$K$8:.$K$8];[.K28])+COUNTIF([.$K$10:.$K$64592];[.K28])&gt;1;NOT(ISBLANK([.K28]))))" calcext:base-cell-address="Sheet3.K28"/>
          </calcext:conditional-format>
          <calcext:conditional-format calcext:target-range-address="Sheet3.K28:Sheet3.K28">
            <calcext:condition calcext:apply-style-name="Excel_CondFormat_4_3_1" calcext:value="formula-is(AND(COUNTIF([.$K$1:.$K$1048576];[.K28])&gt;1;NOT(ISBLANK([.K28]))))" calcext:base-cell-address="Sheet3.K28"/>
          </calcext:conditional-format>
          <calcext:conditional-format calcext:target-range-address="Sheet3.D28:Sheet3.D28">
            <calcext:condition calcext:apply-style-name="Excel_CondFormat_4_1_1" calcext:value="formula-is(AND(COUNTIF([.$D$8:.$D$8];[.D28])+COUNTIF([.$D$10:.$D$64592];[.D28])&gt;1;NOT(ISBLANK([.D28]))))" calcext:base-cell-address="Sheet3.D28"/>
            <calcext:condition calcext:apply-style-name="Excel_CondFormat_4_1_2" calcext:value="formula-is(AND(COUNTIF([.$D$8:.$D$8];[.D28])+COUNTIF([.$D$10:.$D$64592];[.D28])&gt;1;NOT(ISBLANK([.D28]))))" calcext:base-cell-address="Sheet3.D28"/>
            <calcext:condition calcext:apply-style-name="Excel_CondFormat_4_1_3" calcext:value="formula-is(AND(COUNTIF([.$D$8:.$D$8];[.D28])+COUNTIF([.$D$10:.$D$64592];[.D28])&gt;1;NOT(ISBLANK([.D28]))))" calcext:base-cell-address="Sheet3.D28"/>
          </calcext:conditional-format>
          <calcext:conditional-format calcext:target-range-address="Sheet3.D9:Sheet3.D14">
            <calcext:condition calcext:apply-style-name="Excel_CondFormat_4_1_1" calcext:value="formula-is(AND(COUNTIF([.$D$8:.$D$8];[.D9])+COUNTIF([.$D$10:.$D$64592];[.D9])&gt;1;NOT(ISBLANK([.D9]))))" calcext:base-cell-address="Sheet3.D9"/>
            <calcext:condition calcext:apply-style-name="Excel_CondFormat_4_1_2" calcext:value="formula-is(AND(COUNTIF([.$D$8:.$D$8];[.D9])+COUNTIF([.$D$10:.$D$64592];[.D9])&gt;1;NOT(ISBLANK([.D9]))))" calcext:base-cell-address="Sheet3.D9"/>
            <calcext:condition calcext:apply-style-name="Excel_CondFormat_4_1_3" calcext:value="formula-is(AND(COUNTIF([.$D$8:.$D$8];[.D9])+COUNTIF([.$D$10:.$D$64592];[.D9])&gt;1;NOT(ISBLANK([.D9]))))" calcext:base-cell-address="Sheet3.D9"/>
          </calcext:conditional-format>
          <calcext:conditional-format calcext:target-range-address="Sheet3.D9:Sheet3.D13">
            <calcext:condition calcext:apply-style-name="Excel_CondFormat_4_1_1" calcext:value="formula-is(AND(COUNTIF([.$D$8:.$D$8];[.D9])+COUNTIF([.$D$10:.$D$64592];[.D9])&gt;1;NOT(ISBLANK([.D9]))))" calcext:base-cell-address="Sheet3.D9"/>
            <calcext:condition calcext:apply-style-name="Excel_CondFormat_4_1_2" calcext:value="formula-is(AND(COUNTIF([.$D$8:.$D$8];[.D9])+COUNTIF([.$D$10:.$D$64592];[.D9])&gt;1;NOT(ISBLANK([.D9]))))" calcext:base-cell-address="Sheet3.D9"/>
            <calcext:condition calcext:apply-style-name="Excel_CondFormat_4_1_3" calcext:value="formula-is(AND(COUNTIF([.$D$8:.$D$8];[.D9])+COUNTIF([.$D$10:.$D$64592];[.D9])&gt;1;NOT(ISBLANK([.D9]))))" calcext:base-cell-address="Sheet3.D9"/>
          </calcext:conditional-format>
          <calcext:conditional-format calcext:target-range-address="Sheet3.D10:Sheet3.D13">
            <calcext:condition calcext:apply-style-name="Excel_CondFormat_4_1_1" calcext:value="formula-is(AND(COUNTIF([.$D$8:.$D$8];[.D10])+COUNTIF([.$D$10:.$D$64592];[.D10])&gt;1;NOT(ISBLANK([.D10]))))" calcext:base-cell-address="Sheet3.D10"/>
            <calcext:condition calcext:apply-style-name="Excel_CondFormat_4_1_2" calcext:value="formula-is(AND(COUNTIF([.$D$8:.$D$8];[.D10])+COUNTIF([.$D$10:.$D$64592];[.D10])&gt;1;NOT(ISBLANK([.D10]))))" calcext:base-cell-address="Sheet3.D10"/>
            <calcext:condition calcext:apply-style-name="Excel_CondFormat_4_1_3" calcext:value="formula-is(AND(COUNTIF([.$D$8:.$D$8];[.D10])+COUNTIF([.$D$10:.$D$64592];[.D10])&gt;1;NOT(ISBLANK([.D10]))))" calcext:base-cell-address="Sheet3.D10"/>
          </calcext:conditional-format>
          <calcext:conditional-format calcext:target-range-address="Sheet3.D36:Sheet3.D36">
            <calcext:condition calcext:apply-style-name="Default" calcext:value="formula-is(AND(COUNTIF([.$D$8:.$D$8];[.D36])+COUNTIF([.$D$10:.$D$64592];[.D36])&gt;1;NOT(ISBLANK([.D36]))))" calcext:base-cell-address="Sheet3.D36"/>
            <calcext:condition calcext:apply-style-name="Excel_CondFormat_4_1_2" calcext:value="formula-is(AND(COUNTIF([.$D$8:.$D$8];[.D36])+COUNTIF([.$D$10:.$D$64592];[.D36])&gt;1;NOT(ISBLANK([.D36]))))" calcext:base-cell-address="Sheet3.D36"/>
            <calcext:condition calcext:apply-style-name="Excel_CondFormat_4_1_3" calcext:value="formula-is(AND(COUNTIF([.$D$8:.$D$8];[.D36])+COUNTIF([.$D$10:.$D$64592];[.D36])&gt;1;NOT(ISBLANK([.D36]))))" calcext:base-cell-address="Sheet3.D36"/>
          </calcext:conditional-format>
          <calcext:conditional-format calcext:target-range-address="Sheet3.D37:Sheet3.D37">
            <calcext:condition calcext:apply-style-name="Default" calcext:value="formula-is(AND(COUNTIF([.$D$8:.$D$8];[.D37])+COUNTIF([.$D$10:.$D$64592];[.D37])&gt;1;NOT(ISBLANK([.D37]))))" calcext:base-cell-address="Sheet3.D37"/>
            <calcext:condition calcext:apply-style-name="Excel_CondFormat_4_1_2" calcext:value="formula-is(AND(COUNTIF([.$D$8:.$D$8];[.D37])+COUNTIF([.$D$10:.$D$64592];[.D37])&gt;1;NOT(ISBLANK([.D37]))))" calcext:base-cell-address="Sheet3.D37"/>
            <calcext:condition calcext:apply-style-name="Excel_CondFormat_4_1_3" calcext:value="formula-is(AND(COUNTIF([.$D$8:.$D$8];[.D37])+COUNTIF([.$D$10:.$D$64592];[.D37])&gt;1;NOT(ISBLANK([.D37]))))" calcext:base-cell-address="Sheet3.D37"/>
          </calcext:conditional-format>
          <calcext:conditional-format calcext:target-range-address="Sheet3.D317:Sheet3.D317">
            <calcext:condition calcext:apply-style-name="Default" calcext:value="formula-is(AND(COUNTIF([.$D$8:.$D$8];[.D317])+COUNTIF([.$D$10:.$D$64592];[.D317])&gt;1;NOT(ISBLANK([.D317]))))" calcext:base-cell-address="Sheet3.D317"/>
            <calcext:condition calcext:apply-style-name="Excel_CondFormat_4_1_2" calcext:value="formula-is(AND(COUNTIF([.$D$8:.$D$8];[.D317])+COUNTIF([.$D$10:.$D$64592];[.D317])&gt;1;NOT(ISBLANK([.D317]))))" calcext:base-cell-address="Sheet3.D317"/>
            <calcext:condition calcext:apply-style-name="Excel_CondFormat_4_1_3" calcext:value="formula-is(AND(COUNTIF([.$D$8:.$D$8];[.D317])+COUNTIF([.$D$10:.$D$64592];[.D317])&gt;1;NOT(ISBLANK([.D317]))))" calcext:base-cell-address="Sheet3.D317"/>
          </calcext:conditional-format>
          <calcext:conditional-format calcext:target-range-address="Sheet3.D318:Sheet3.D318">
            <calcext:condition calcext:apply-style-name="Default" calcext:value="formula-is(AND(COUNTIF([.$D$8:.$D$8];[.D318])+COUNTIF([.$D$10:.$D$64592];[.D318])&gt;1;NOT(ISBLANK([.D318]))))" calcext:base-cell-address="Sheet3.D318"/>
            <calcext:condition calcext:apply-style-name="Excel_CondFormat_4_1_2" calcext:value="formula-is(AND(COUNTIF([.$D$8:.$D$8];[.D318])+COUNTIF([.$D$10:.$D$64592];[.D318])&gt;1;NOT(ISBLANK([.D318]))))" calcext:base-cell-address="Sheet3.D318"/>
            <calcext:condition calcext:apply-style-name="Excel_CondFormat_4_1_3" calcext:value="formula-is(AND(COUNTIF([.$D$8:.$D$8];[.D318])+COUNTIF([.$D$10:.$D$64592];[.D318])&gt;1;NOT(ISBLANK([.D318]))))" calcext:base-cell-address="Sheet3.D318"/>
          </calcext:conditional-format>
        </calcext:conditional-formats>
      </table:table>
      <table:named-expressions/>
      <table:database-ranges>
        <table:database-range table:name="__Anonymous_Sheet_DB__0" table:target-range-address="Sheet3.B10:Sheet3.K6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/>
    <style:font-face style:name="Arial12" svg:font-family="Arial1"/>
    <style:font-face style:name="Arial11" svg:font-family="Arial11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0" loext:min-decimal-places="0" number:min-integer-digits="1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1">
      <number:number number:decimal-places="0" loext:min-decimal-places="0" number:min-integer-digits="10"/>
    </number:number-style>
    <number:number-style style:name="N142">
      <number:number number:decimal-places="0" loext:min-decimal-places="0" number:min-integer-digits="0" number:grouping="true"/>
    </number:number-style>
    <number:number-style style:name="N143">
      <number:number number:decimal-places="0" loext:min-decimal-places="0" number:min-integer-digits="0"/>
    </number:number-style>
    <number:number-style style:name="N144">
      <number:number number:decimal-places="0" loext:min-decimal-places="0" number:min-integer-digits="9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7">
      <number:number number:decimal-places="1" loext:min-decimal-places="1" number:min-integer-digits="1"/>
    </number:number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3"/>
    </number:number-style>
    <number:number-style style:name="N155">
      <number:number number:decimal-places="0" loext:min-decimal-places="0" number:min-integer-digits="6"/>
    </number:number-style>
    <number:number-style style:name="N158P0" style:volatile="true">
      <number:number number:decimal-places="2" loext:min-decimal-places="2" number:min-integer-digits="1" number:grouping="true"/>
      <number:text> zł </number:text>
    </number:number-style>
    <number:number-style style:name="N158P1" style:volatile="true">
      <number:number number:decimal-places="2" loext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loext:min-decimal-places="0" number:min-integer-digits="0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     </number:text>
    </number:number-style>
    <number:number-style style:name="N161P1" style:volatile="true">
      <number:number number:decimal-places="0" loext:min-decimal-places="0" number:min-integer-digits="1" number:grouping="true"/>
      <number:text>      </number:text>
    </number:number-style>
    <number:number-style style:name="N161P2" style:volatile="true">
      <number:text>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 zł </number:text>
    </number:number-style>
    <number:number-style style:name="N164P1" style:volatile="true">
      <number:number number:decimal-places="0" loext:min-decimal-places="0" number:min-integer-digits="1" number:grouping="true"/>
      <number:text> zł </number:text>
    </number:number-style>
    <number:number-style style:name="N164P2" style:volatile="true">
      <number:text>-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     </number:text>
    </number:number-style>
    <number:number-style style:name="N167P1" style:volatile="true">
      <number:number number:decimal-places="2" loext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</number:text>
      <number:number number:decimal-places="0" loext:min-decimal-places="0" number:min-integer-digits="1" number:grouping="true"/>
    </number:number-style>
    <number:number-style style:name="N169">
      <number:text>-€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€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€</number:text>
      <number:number number:decimal-places="2" loext:min-decimal-places="2" number:min-integer-digits="1" number:grouping="true"/>
    </number:number-style>
    <number:number-style style:name="N172">
      <number:text>-€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Tak</number:text>
    </number:number-style>
    <number:number-style style:name="N181P1" style:volatile="true">
      <number:text>Tak</number:text>
    </number:number-style>
    <number:number-style style:name="N181">
      <number:text>Ni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Prawda</number:text>
    </number:number-style>
    <number:number-style style:name="N183P1" style:volatile="true">
      <number:text>Prawda</number:text>
    </number:number-style>
    <number:number-style style:name="N183">
      <number:text>Fałsz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łączone</number:text>
    </number:number-style>
    <number:number-style style:name="N185P1" style:volatile="true">
      <number:text>Włączone</number:text>
    </number:number-style>
    <number:number-style style:name="N185">
      <number:text>Wyłączone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  <style:style style:name="Excel_5f_CondFormat_5f_4_5f_1_5f_2" style:display-name="Excel_CondFormat_4_1_2" style:family="table-cell" style:parent-style-name="Default">
      <style:table-cell-properties fo:background-color="#ff99cc"/>
      <style:text-properties fo:color="#800080"/>
    </style:style>
    <style:style style:name="Excel_5f_CondFormat_5f_4_5f_1_5f_3" style:display-name="Excel_CondFormat_4_1_3" style:family="table-cell" style:parent-style-name="Default">
      <style:table-cell-properties fo:background-color="#ff99cc"/>
      <style:text-properties fo:color="#800080"/>
    </style:style>
    <style:style style:name="Excel_5f_CondFormat_5f_4_5f_2_5f_1" style:display-name="Excel_CondFormat_4_2_1" style:family="table-cell" style:parent-style-name="Default">
      <style:table-cell-properties fo:background-color="#ff99cc"/>
      <style:text-properties fo:color="#800080"/>
    </style:style>
    <style:style style:name="Excel_5f_CondFormat_5f_4_5f_3_5f_1" style:display-name="Excel_CondFormat_4_3_1" style:family="table-cell" style:parent-style-name="Default">
      <style:table-cell-properties fo:background-color="#ff99cc"/>
      <style:text-properties fo:color="#800080"/>
    </style:style>
    <style:style style:name="Excel_5f_CondFormat_5f_4_5f_4_5f_1" style:display-name="Excel_CondFormat_4_4_1" style:family="table-cell" style:parent-style-name="Default">
      <style:table-cell-properties fo:background-color="#ff99cc"/>
      <style:text-properties fo:color="#800080"/>
    </style:style>
    <style:style style:name="Excel_5f_CondFormat_5f_4_5f_5_5f_1" style:display-name="Excel_CondFormat_4_5_1" style:family="table-cell" style:parent-style-name="Default">
      <style:table-cell-properties fo:background-color="#ff99cc"/>
      <style:text-properties fo:color="#800080"/>
    </style:style>
    <style:style style:name="Excel_5f_CondFormat_5f_4_5f_5_5f_2" style:display-name="Excel_CondFormat_4_5_2" style:family="table-cell" style:parent-style-name="Default">
      <style:table-cell-properties fo:background-color="#ff99cc"/>
      <style:text-properties fo:color="#800080"/>
    </style:style>
    <style:style style:name="Excel_5f_CondFormat_5f_4_5f_5_5f_3" style:display-name="Excel_CondFormat_4_5_3" style:family="table-cell" style:parent-style-name="Default">
      <style:table-cell-properties fo:background-color="#ff99cc"/>
      <style:text-properties fo:color="#800080"/>
    </style:style>
    <style:style style:name="Excel_5f_CondFormat_5f_4_5f_6_5f_1" style:display-name="Excel_CondFormat_4_6_1" style:family="table-cell" style:parent-style-name="Default">
      <style:table-cell-properties fo:background-color="#ff99cc"/>
      <style:text-properties fo:color="#800080"/>
    </style:style>
    <style:style style:name="Excel_5f_CondFormat_5f_4_5f_7_5f_1" style:display-name="Excel_CondFormat_4_7_1" style:family="table-cell" style:parent-style-name="Default">
      <style:table-cell-properties fo:background-color="#ff99cc"/>
      <style:text-properties fo:color="#800080"/>
    </style:style>
    <style:style style:name="Excel_5f_CondFormat_5f_4_5f_7_5f_2" style:display-name="Excel_CondFormat_4_7_2" style:family="table-cell" style:parent-style-name="Default">
      <style:table-cell-properties fo:background-color="#ff99cc"/>
      <style:text-properties fo:color="#800080"/>
    </style:style>
    <style:style style:name="Excel_5f_CondFormat_5f_4_5f_7_5f_3" style:display-name="Excel_CondFormat_4_7_3" style:family="table-cell" style:parent-style-name="Default">
      <style:table-cell-properties fo:background-color="#ff99cc"/>
      <style:text-properties fo:color="#800080"/>
    </style:style>
    <style:style style:name="Excel_5f_CondFormat_5f_4_5f_8_5f_1" style:display-name="Excel_CondFormat_4_8_1" style:family="table-cell" style:parent-style-name="Default">
      <style:table-cell-properties fo:background-color="#ff99cc"/>
      <style:text-properties fo:color="#800080"/>
    </style:style>
    <style:style style:name="Excel_5f_CondFormat_5f_4_5f_9_5f_1" style:display-name="Excel_CondFormat_4_9_1" style:family="table-cell" style:parent-style-name="Default">
      <style:table-cell-properties fo:background-color="#ff99cc"/>
      <style:text-properties fo:color="#800080"/>
    </style:style>
    <style:style style:name="Excel_5f_CondFormat_5f_4_5f_9_5f_2" style:display-name="Excel_CondFormat_4_9_2" style:family="table-cell" style:parent-style-name="Default">
      <style:table-cell-properties fo:background-color="#ff99cc"/>
      <style:text-properties fo:color="#800080"/>
    </style:style>
    <style:style style:name="Excel_5f_CondFormat_5f_4_5f_9_5f_3" style:display-name="Excel_CondFormat_4_9_3" style:family="table-cell" style:parent-style-name="Default">
      <style:table-cell-properties fo:background-color="#ff99cc"/>
      <style:text-properties fo:color="#800080"/>
    </style:style>
    <style:style style:name="Excel_5f_CondFormat_5f_4_5f_10_5f_1" style:display-name="Excel_CondFormat_4_10_1" style:family="table-cell" style:parent-style-name="Default">
      <style:table-cell-properties fo:background-color="#ff99cc"/>
      <style:text-properties fo:color="#800080"/>
    </style:style>
    <style:style style:name="Excel_5f_CondFormat_5f_4_5f_11_5f_1" style:display-name="Excel_CondFormat_4_11_1" style:family="table-cell" style:parent-style-name="Default">
      <style:table-cell-properties fo:background-color="#ff99cc"/>
      <style:text-properties fo:color="#800080"/>
    </style:style>
    <style:style style:name="Excel_5f_CondFormat_5f_4_5f_11_5f_2" style:display-name="Excel_CondFormat_4_11_2" style:family="table-cell" style:parent-style-name="Default">
      <style:table-cell-properties fo:background-color="#ff99cc"/>
      <style:text-properties fo:color="#800080"/>
    </style:style>
    <style:style style:name="Excel_5f_CondFormat_5f_4_5f_11_5f_3" style:display-name="Excel_CondFormat_4_11_3" style:family="table-cell" style:parent-style-name="Default">
      <style:table-cell-properties fo:background-color="#ff99cc"/>
      <style:text-properties fo:color="#800080"/>
    </style:style>
    <style:style style:name="Excel_5f_CondFormat_5f_4_5f_12_5f_1" style:display-name="Excel_CondFormat_4_12_1" style:family="table-cell" style:parent-style-name="Default">
      <style:table-cell-properties fo:background-color="#ff99cc"/>
      <style:text-properties fo:color="#800080"/>
    </style:style>
    <style:style style:name="Excel_5f_CondFormat_5f_4_5f_13_5f_1" style:display-name="Excel_CondFormat_4_13_1" style:family="table-cell" style:parent-style-name="Default">
      <style:table-cell-properties fo:background-color="#ff99cc"/>
      <style:text-properties fo:color="#800080"/>
    </style:style>
    <style:style style:name="Excel_5f_CondFormat_5f_4_5f_13_5f_2" style:display-name="Excel_CondFormat_4_13_2" style:family="table-cell" style:parent-style-name="Default">
      <style:table-cell-properties fo:background-color="#ff99cc"/>
      <style:text-properties fo:color="#800080"/>
    </style:style>
    <style:style style:name="Excel_5f_CondFormat_5f_4_5f_13_5f_3" style:display-name="Excel_CondFormat_4_13_3" style:family="table-cell" style:parent-style-name="Default">
      <style:table-cell-properties fo:background-color="#ff99cc"/>
      <style:text-properties fo:color="#800080"/>
    </style:style>
    <style:style style:name="Excel_5f_CondFormat_5f_4_5f_14_5f_1" style:display-name="Excel_CondFormat_4_14_1" style:family="table-cell" style:parent-style-name="Default">
      <style:table-cell-properties fo:background-color="#ff99cc"/>
      <style:text-properties fo:color="#800080"/>
    </style:style>
    <style:style style:name="Excel_5f_CondFormat_5f_4_5f_15_5f_1" style:display-name="Excel_CondFormat_4_15_1" style:family="table-cell" style:parent-style-name="Default">
      <style:table-cell-properties fo:background-color="#ff99cc"/>
      <style:text-properties fo:color="#800080"/>
    </style:style>
    <style:style style:name="Excel_5f_CondFormat_5f_4_5f_15_5f_2" style:display-name="Excel_CondFormat_4_15_2" style:family="table-cell" style:parent-style-name="Default">
      <style:table-cell-properties fo:background-color="#ff99cc"/>
      <style:text-properties fo:color="#800080"/>
    </style:style>
    <style:style style:name="Excel_5f_CondFormat_5f_4_5f_15_5f_3" style:display-name="Excel_CondFormat_4_15_3" style:family="table-cell" style:parent-style-name="Default">
      <style:table-cell-properties fo:background-color="#ff99cc"/>
      <style:text-properties fo:color="#800080"/>
    </style:style>
    <style:style style:name="Excel_5f_CondFormat_5f_4_5f_16_5f_1" style:display-name="Excel_CondFormat_4_16_1" style:family="table-cell" style:parent-style-name="Default">
      <style:table-cell-properties fo:background-color="#ff99cc"/>
      <style:text-properties fo:color="#800080"/>
    </style:style>
    <style:style style:name="Excel_5f_CondFormat_5f_4_5f_17_5f_1" style:display-name="Excel_CondFormat_4_17_1" style:family="table-cell" style:parent-style-name="Default">
      <style:table-cell-properties fo:background-color="#ff99cc"/>
      <style:text-properties fo:color="#800080"/>
    </style:style>
    <style:style style:name="Excel_5f_CondFormat_5f_4_5f_17_5f_2" style:display-name="Excel_CondFormat_4_17_2" style:family="table-cell" style:parent-style-name="Default">
      <style:table-cell-properties fo:background-color="#ff99cc"/>
      <style:text-properties fo:color="#800080"/>
    </style:style>
    <style:style style:name="Excel_5f_CondFormat_5f_4_5f_17_5f_3" style:display-name="Excel_CondFormat_4_17_3" style:family="table-cell" style:parent-style-name="Default">
      <style:table-cell-properties fo:background-color="#ff99cc"/>
      <style:text-properties fo:color="#800080"/>
    </style:style>
    <style:style style:name="Excel_5f_CondFormat_5f_4_5f_18_5f_1" style:display-name="Excel_CondFormat_4_18_1" style:family="table-cell" style:parent-style-name="Default">
      <style:table-cell-properties fo:background-color="#ff99cc"/>
      <style:text-properties fo:color="#800080"/>
    </style:style>
    <style:style style:name="Excel_5f_CondFormat_5f_4_5f_19_5f_1" style:display-name="Excel_CondFormat_4_19_1" style:family="table-cell" style:parent-style-name="Default">
      <style:table-cell-properties fo:background-color="#ff99cc"/>
      <style:text-properties fo:color="#800080"/>
    </style:style>
    <style:style style:name="Excel_5f_CondFormat_5f_4_5f_19_5f_2" style:display-name="Excel_CondFormat_4_19_2" style:family="table-cell" style:parent-style-name="Default">
      <style:table-cell-properties fo:background-color="#ff99cc"/>
      <style:text-properties fo:color="#800080"/>
    </style:style>
    <style:style style:name="Excel_5f_CondFormat_5f_4_5f_19_5f_3" style:display-name="Excel_CondFormat_4_19_3" style:family="table-cell" style:parent-style-name="Default">
      <style:table-cell-properties fo:background-color="#ff99cc"/>
      <style:text-properties fo:color="#800080"/>
    </style:style>
    <style:style style:name="Excel_5f_CondFormat_5f_4_5f_20_5f_1" style:display-name="Excel_CondFormat_4_20_1" style:family="table-cell" style:parent-style-name="Default">
      <style:table-cell-properties fo:background-color="#ff99cc"/>
      <style:text-properties fo:color="#800080"/>
    </style:style>
    <style:style style:name="Excel_5f_CondFormat_5f_4_5f_21_5f_1" style:display-name="Excel_CondFormat_4_21_1" style:family="table-cell" style:parent-style-name="Default">
      <style:table-cell-properties fo:background-color="#ff99cc"/>
      <style:text-properties fo:color="#800080"/>
    </style:style>
    <style:style style:name="Excel_5f_CondFormat_5f_4_5f_21_5f_2" style:display-name="Excel_CondFormat_4_21_2" style:family="table-cell" style:parent-style-name="Default">
      <style:table-cell-properties fo:background-color="#ff99cc"/>
      <style:text-properties fo:color="#800080"/>
    </style:style>
    <style:style style:name="Excel_5f_CondFormat_5f_4_5f_21_5f_3" style:display-name="Excel_CondFormat_4_21_3" style:family="table-cell" style:parent-style-name="Default">
      <style:table-cell-properties fo:background-color="#ff99cc"/>
      <style:text-properties fo:color="#800080"/>
    </style:style>
    <style:style style:name="Excel_5f_CondFormat_5f_4_5f_22_5f_1" style:display-name="Excel_CondFormat_4_22_1" style:family="table-cell" style:parent-style-name="Default">
      <style:table-cell-properties fo:background-color="#ff99cc"/>
      <style:text-properties fo:color="#800080"/>
    </style:style>
    <style:style style:name="Excel_5f_CondFormat_5f_4_5f_23_5f_1" style:display-name="Excel_CondFormat_4_23_1" style:family="table-cell" style:parent-style-name="Default">
      <style:table-cell-properties fo:background-color="#ff99cc"/>
      <style:text-properties fo:color="#800080"/>
    </style:style>
    <style:style style:name="Excel_5f_CondFormat_5f_4_5f_23_5f_2" style:display-name="Excel_CondFormat_4_23_2" style:family="table-cell" style:parent-style-name="Default">
      <style:table-cell-properties fo:background-color="#ff99cc"/>
      <style:text-properties fo:color="#800080"/>
    </style:style>
    <style:style style:name="Excel_5f_CondFormat_5f_4_5f_23_5f_3" style:display-name="Excel_CondFormat_4_23_3" style:family="table-cell" style:parent-style-name="Default">
      <style:table-cell-properties fo:background-color="#ff99cc"/>
      <style:text-properties fo:color="#800080"/>
    </style:style>
    <style:style style:name="Excel_5f_CondFormat_5f_4_5f_24_5f_1" style:display-name="Excel_CondFormat_4_24_1" style:family="table-cell" style:parent-style-name="Default">
      <style:table-cell-properties fo:background-color="#ff99cc"/>
      <style:text-properties fo:color="#800080"/>
    </style:style>
    <style:style style:name="Excel_5f_CondFormat_5f_4_5f_25_5f_1" style:display-name="Excel_CondFormat_4_25_1" style:family="table-cell" style:parent-style-name="Default">
      <style:table-cell-properties fo:background-color="#ff99cc"/>
      <style:text-properties fo:color="#800080"/>
    </style:style>
    <style:style style:name="Excel_5f_CondFormat_5f_4_5f_25_5f_2" style:display-name="Excel_CondFormat_4_25_2" style:family="table-cell" style:parent-style-name="Default">
      <style:table-cell-properties fo:background-color="#ff99cc"/>
      <style:text-properties fo:color="#800080"/>
    </style:style>
    <style:style style:name="Excel_5f_CondFormat_5f_4_5f_25_5f_3" style:display-name="Excel_CondFormat_4_25_3" style:family="table-cell" style:parent-style-name="Default">
      <style:table-cell-properties fo:background-color="#ff99cc"/>
      <style:text-properties fo:color="#800080"/>
    </style:style>
    <style:style style:name="Excel_5f_CondFormat_5f_4_5f_26_5f_1" style:display-name="Excel_CondFormat_4_26_1" style:family="table-cell" style:parent-style-name="Default">
      <style:table-cell-properties fo:background-color="#ff99cc"/>
      <style:text-properties fo:color="#800080"/>
    </style:style>
    <style:style style:name="Excel_5f_CondFormat_5f_4_5f_27_5f_1" style:display-name="Excel_CondFormat_4_27_1" style:family="table-cell" style:parent-style-name="Default">
      <style:table-cell-properties fo:background-color="#ff99cc"/>
      <style:text-properties fo:color="#800080"/>
    </style:style>
    <style:style style:name="Excel_5f_CondFormat_5f_4_5f_27_5f_2" style:display-name="Excel_CondFormat_4_27_2" style:family="table-cell" style:parent-style-name="Default">
      <style:table-cell-properties fo:background-color="#ff99cc"/>
      <style:text-properties fo:color="#800080"/>
    </style:style>
    <style:style style:name="Excel_5f_CondFormat_5f_4_5f_27_5f_3" style:display-name="Excel_CondFormat_4_27_3" style:family="table-cell" style:parent-style-name="Default">
      <style:table-cell-properties fo:background-color="#ff99cc"/>
      <style:text-properties fo:color="#800080"/>
    </style:style>
    <style:style style:name="Excel_5f_CondFormat_5f_4_5f_28_5f_1" style:display-name="Excel_CondFormat_4_28_1" style:family="table-cell" style:parent-style-name="Default">
      <style:table-cell-properties fo:background-color="#ff99cc"/>
      <style:text-properties fo:color="#800080"/>
    </style:style>
    <style:style style:name="Excel_5f_CondFormat_5f_4_5f_28_5f_2" style:display-name="Excel_CondFormat_4_28_2" style:family="table-cell" style:parent-style-name="Default">
      <style:table-cell-properties fo:background-color="#ff99cc"/>
      <style:text-properties fo:color="#800080"/>
    </style:style>
    <style:style style:name="Excel_5f_CondFormat_5f_4_5f_28_5f_3" style:display-name="Excel_CondFormat_4_28_3" style:family="table-cell" style:parent-style-name="Default">
      <style:table-cell-properties fo:background-color="#ff99cc"/>
      <style:text-properties fo:color="#800080"/>
    </style:style>
    <style:style style:name="Excel_5f_CondFormat_5f_4_5f_29_5f_1" style:display-name="Excel_CondFormat_4_29_1" style:family="table-cell" style:parent-style-name="Default">
      <style:table-cell-properties fo:background-color="#ff99cc"/>
      <style:text-properties fo:color="#800080"/>
    </style:style>
    <style:style style:name="Excel_5f_CondFormat_5f_4_5f_29_5f_2" style:display-name="Excel_CondFormat_4_29_2" style:family="table-cell" style:parent-style-name="Default">
      <style:table-cell-properties fo:background-color="#ff99cc"/>
      <style:text-properties fo:color="#800080"/>
    </style:style>
    <style:style style:name="Excel_5f_CondFormat_5f_4_5f_29_5f_3" style:display-name="Excel_CondFormat_4_29_3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118" loext:scale-to-X="1" loext:scale-to-Y="3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1:52:22.3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58:32.343000000</meta:creation-date>
    <dc:date>2020-10-13T10:27:58.619000000</dc:date>
    <meta:editing-duration>PT23H17M2S</meta:editing-duration>
    <meta:editing-cycles>193</meta:editing-cycles>
    <meta:generator>LibreOffice/5.4.1.2$Windows_x86 LibreOffice_project/ea7cb86e6eeb2bf3a5af73a8f7777ac570321527</meta:generator>
    <meta:print-date>2020-09-07T11:58:21.513000000</meta:print-date>
    <meta:document-statistic meta:table-count="1" meta:cell-count="5117" meta:object-count="0"/>
  </office:meta>
</office:document-meta>
</file>