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7" style:parent-style-name="Nagłówek2" style:family="paragraph">
      <style:paragraph-properties fo:text-align="center" fo:margin-left="0.0986in">
        <style:tab-stops/>
      </style:paragraph-properties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P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Akapitzlistą" style:family="paragraph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left="0.0986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0986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P22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3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5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6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7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8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 fo:language="de" fo:country="DE"/>
    </style:style>
    <style:style style:name="P2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Akapitzlistą" style:family="paragraph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3" style:parent-style-name="Tekstpodstawowy" style:family="paragraph">
      <style:paragraph-properties fo:margin-top="0.0006in" fo:margin-left="0.080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Domyślnaczcionkaakapitu" style:family="text">
      <style:text-properties style:font-name="Arial" style:font-name-complex="Arial" fo:font-size="10pt" style:font-size-asian="10pt"/>
    </style:style>
    <style:style style:name="P37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2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3" style:parent-style-name="Tekstpodstawowy2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/>
    </style:style>
    <style:style style:name="P44" style:parent-style-name="Normalny" style:family="paragraph">
      <style:paragraph-properties fo:margin-left="0.25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margin-left="0.25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Normalny" style:family="paragraph">
      <style:paragraph-properties fo:widows="2" fo:orphans="2" fo:text-align="justify" style:vertical-align="auto" fo:line-height="115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7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Akapitzlistą" style:family="paragraph">
      <style:paragraph-properties fo:text-align="justify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ny" style:family="paragraph">
      <style:paragraph-properties fo:text-align="justify" style:vertical-align="auto">
        <style:tab-stops>
          <style:tab-stop style:type="left" style:position="-2.7041in"/>
          <style:tab-stop style:type="left" style:position="-1.1138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fo:text-align="justify" style:vertical-align="auto">
        <style:tab-stops>
          <style:tab-stop style:type="left" style:position="-2.7041in"/>
          <style:tab-stop style:type="left" style:position="-1.1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74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Akapitzlistą" style:family="paragraph">
      <style:paragraph-properties fo:text-align="justify" style:vertical-align="auto" fo:margin-bottom="0in" fo:line-height="150%">
        <style:tab-stops>
          <style:tab-stop style:type="left" style:position="-1.6138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1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2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3" style:parent-style-name="Akapitzlistą" style:family="paragraph">
      <style:paragraph-properties fo:text-align="justify" style:vertical-align="auto" fo:margin-bottom="0in" fo:line-height="100%">
        <style:tab-stops>
          <style:tab-stop style:type="left" style:position="-1.6138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4" style:parent-style-name="Akapitzlistą" style:family="paragraph">
      <style:paragraph-properties fo:text-align="justify" style:vertical-align="auto" fo:margin-bottom="0in" fo:line-height="100%" fo:margin-left="0.0986in" fo:text-indent="0.1972in">
        <style:tab-stops>
          <style:tab-stop style:type="left" style:position="-1.2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Textbody" style:family="paragraph">
      <style:paragraph-properties fo:margin-left="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fo:margin-left="0.0986in">
        <style:tab-stops/>
      </style:paragraph-properties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margin-left="0.0986in">
        <style:tab-stops/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95" style:parent-style-name="Standard" style:family="paragraph">
      <style:paragraph-properties fo:margin-left="0.0986in">
        <style:tab-stops/>
      </style:paragraph-properties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1 do zapytania ofertowego nr 6/Wę/2023/ZO</text:span></text:p>
      <text:h text:style-name="P6" text:outline-level="2"/>
      <text:h text:style-name="P7" text:outline-level="2">Formularz Ofertowy</text:h>
      <text:p text:style-name="P8"/>
      <text:p text:style-name="P9">Odpowiadając na zapytanie ofertowe o postępowaniu na udzielenie zamówienia publicznego w przedmiocie zamówienia:</text:p>
      <text:p text:style-name="P10"><text:bookmark-start text:name="_Hlk51533427"/>Dostawa węgla kamiennego opałowego w sortymencie typ/rodzaj: „ekogroszek” (Gk II,) w ilości 60 ton, +/- 20% w zależności od warunków pogodowych do kotłowni MPGK Sp. z o.o. w Brzegach Dolnych.</text:p>
      <text:p text:style-name="P11"><text:bookmark-end text:name="_Hlk51533427"/>Zamawiający:</text:p>
      <text:p text:style-name="P12">Miejskie Przedsiębiorstwo Gospodarki Komunalnej sp. z o.o. z siedzibą<text:s/></text:p>
      <text:p text:style-name="P13"><text:span text:style-name="T14">w Brzegach Dolnych 1, 38-700 Ustrzyki Dolne</text:span></text:p>
      <text:p text:style-name="P15"/>
      <text:p text:style-name="P16">Nazwa oferenta- wykonawcy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/>
      <text:p text:style-name="P18">Siedziba oferenta (dokładny adres) : ...................................................................................</text:p>
      <text:p text:style-name="P19"><text:span text:style-name="T20">…………………………………………………………………………………………………</text:span><text:span text:style-name="T21"><text:s/></text:span></text:p>
      <text:p text:style-name="P22">numer telefonu ........................................................................................................................</text:p>
      <text:p text:style-name="P23"/>
      <text:p text:style-name="P24"><text:s/>NIP ..............................................................................................................................</text:p>
      <text:p text:style-name="P25"/>
      <text:p text:style-name="P26">REGON .......................................................................................................................</text:p>
      <text:p text:style-name="P27">e-mail <text:s text:c="2"/>.......................................................................................................................</text:p>
      <text:p text:style-name="P28"/>
      <text:p text:style-name="P29">Nr konta bankowego do obsługi operacji związanych z ofertą z ........................................................................................................................</text:p>
      <text:p text:style-name="P30"/>
      <text:p text:style-name="P31">Po zapoznaniu się z warunkami złożenia oferty, oraz innymi warunkami realizacji przedmiotu zamówienia dotyczącymi wykonania przedmiotu pn.</text:p>
      <text:p text:style-name="P32">„Dostawa węgla kamiennego opałowego w sortymencie typ/rodzaj: „ekogroszek” (Gk II,) w ilości 60 ton, +/- 20% w zależności od warunków pogodowych do kotłowni MPGK Sp. z o.o. w Brzegach Dolnych” luzem</text:p>
      <text:p text:style-name="P33">niżej podpisany-/ni , niniejszym oferuję/-emy wykonanie dostawy zgodnie z warunkami zaproszenia do złożenia oferty.</text:p>
      <text:p text:style-name="P34"><text:span text:style-name="T35">Cena za realizację przedmiotu zamówienia ofertowa<text:s/></text:span><text:span text:style-name="T36">zgodnie z poniżej podanymi parametrami ekogroszku wynosi:</text:span></text:p>
      <text:p text:style-name="P37"/>
      <text:p text:style-name="P38"><text:s text:c="7"/>netto .................. zł/tonę <text:s/>( <text:s/>słownie ............................................................................)</text:p>
      <text:p text:style-name="P39"/>
      <text:p text:style-name="P40"><text:s text:c="7"/>brutto ................. zł/tonę ( słownie .............................................................................)</text:p>
      <text:p text:style-name="P41"/>
      <text:p text:style-name="P42">Stawka podatku VAT ……… %, wartość podatku VAT ………………………….. zł.</text:p>
      <text:p text:style-name="P43"/>
      <text:p text:style-name="P44"><text:span text:style-name="T45">Ogółem wartość zamówienia wynosi<text:s/></text:span><text:span text:style-name="T46">……………..<text:s/></text:span><text:span text:style-name="T47"><text:s/>zł (netto)<text:s/></text:span></text:p>
      <text:p text:style-name="P48">(słownie:…………………………………………………………………)</text:p>
      <text:p text:style-name="P49"><text:span text:style-name="T50">. <text:s text:c="57"/>………………..</text:span><text:span text:style-name="T51"><text:s text:c="2"/></text:span><text:span text:style-name="T52">zł (brutto)</text:span></text:p>
      <text:p text:style-name="P53"><text:s/>(słownie: …………………………………………………………………)</text:p>
      <text:p text:style-name="P54">w tym podatek Vat 23% ………………………………………… zł</text:p>
      <text:p text:style-name="P55"/>
      <text:p text:style-name="P56">Cena zawiera koszt transportu do kotłowni pod adresem wskazanym przez Zamawiającego, tj. Stacja Uzdatniania Wody Solina 111 – 30 ton ekogroszku, MPGK Sp. z o.o. Brzegi Dolne 1, 38-700 Ustrzyki Dolne – 30 ton ekogroszku.</text:p>
      <text:p text:style-name="P57"><text:s text:c="5"/>Cena węgla jest niezmienna przez cały okres obowiązywania umowy.</text:p>
      <text:p text:style-name="P58"/>
      <text:p text:style-name="P59"><text:s text:c="31"/></text:p>
      <text:p text:style-name="P60"/>
      <text:p text:style-name="P61">Parametry dostarczanego węgla:</text:p>
      <text:p text:style-name="P62">1/ wartość opałowa od …….. <text:s/>do …….. MJ/kg,</text:p>
      <text:p text:style-name="P63"><text:s/>2/ zawartość siarki całkowitej <text:s/>od ………… <text:s text:c="2"/>do <text:s text:c="12"/>%,</text:p>
      <text:p text:style-name="P64"><text:s/>3/ zawartość popiołu od ……….. do ……….%.</text:p>
      <text:p text:style-name="P65">4/ Wilgotność nie większa niż od ………. do ……. %</text:p>
      <text:p text:style-name="P66">5/ granulacja …………….. mm</text:p>
      <text:p text:style-name="P67">6/ spiekalność <text:s text:c="3"/>RI <text:s text:c="3"/>………………………..</text:p>
      <text:p text:style-name="P68">Parametry przedmiotu zamówienia zgodne z wykazem zawartym w zaproszeniu ofertowym i załączonym certyfikatem jakości.</text:p>
      <text:p text:style-name="P69"/>
      <text:p text:style-name="P70"><text:span text:style-name="T71"><text:s/></text:span><text:span text:style-name="T72">Zobowiązujemy się dostarczyć przedmiot zamówienia w ramach zaoferowanej ceny węgla na wskazany przez zamawiającego adres tj. Stacja Uzdatniania Wody Solina 111 – 30 ton ekogroszku (jednorazowa dostawa do 14 ton) , MPGK Sp. z o.o. Brzegi Dolne 1, 38-700 Ustrzyki Dolne – 30 ton ekogroszek <text:s/>(jednorazowa dostawa do 10 ton).</text:span></text:p>
      <text:p text:style-name="P73"/>
      <text:list text:style-name="WW8Num15" text:continue-numbering="true">
        <text:list-item>
          <text:p text:style-name="P74"><text:span text:style-name="T75">Termin wykonania zamówienia:<text:s/></text:span><text:span text:style-name="T76">od podpisania umowy do 20.12.2023 r.</text:span></text:p>
        </text:list-item>
        <text:list-item>
          <text:p text:style-name="P77"><text:span text:style-name="T78">Termin płatności w dniach</text:span><text:span text:style-name="T79"><text:s/>…………</text:span></text:p>
        </text:list-item>
        <text:list-item>
          <text:p text:style-name="P80">Zobowiązujemy się dostarczać sukcesywnie na własny koszt przedmiot zamówienia w ramach zaoferowanej ceny w formularzu ofertowym na wskazane przez zamawiającego adresy określone w opisie przedmiotu zamówienia do 5 dni od złożenia zamówienia częściowego.</text:p>
        </text:list-item>
        <text:list-item>
          <text:p text:style-name="P81">Jeżeli nasza oferta zostanie uznana za najkorzystniejszą, podejmujemy się realizować</text:p>
        </text:list-item>
      </text:list>
      <text:p text:style-name="P82"><text:s/>przedmiot zamówienia od dnia złożenia zamówienia.</text:p>
      <text:list text:style-name="WW8Num15" text:continue-numbering="true">
        <text:list-item>
          <text:p text:style-name="P83">Zakres dostawy będzie zgodny z zakresem rzeczowym objętym złożoną ofertą i zapytaniem ofertowym.</text:p>
        </text:list-item>
        <text:list-item>
          <text:p text:style-name="P84">Oświadczam/y, że uzyskaliśmy niezbędne informacje do przygotowania oferty.</text:p>
        </text:list-item>
        <text:list-item>
          <text:p text:style-name="P85">Oświadczam/y, że wykonawca nie podlega wykluczeniu oraz spełnia warunki udziału w <text:s text:c="5"/>postępowaniu ofertowym.</text:p>
        </text:list-item>
        <text:list-item>
          <text:p text:style-name="P86">Oświadczamy, że zobowiązujemy się w przypadku wybrania naszej oferty do realizacji przedmiotu zamówienia zgodnie ze złożoną ofertą i na warunkach określonych w zapytaniu ofertowym i opisie przedmiotu zamówienia w terminie wskazanym prze Zamawiającego.</text:p>
        </text:list-item>
      </text:list>
      <text:p text:style-name="P87"/>
      <text:p text:style-name="P88">UWAGA: Wartość oferty jest ostateczna i nie może być renegocjowana w trakcie ani po złożeniu oferty. Oferty, w których zostanie wykazane świadome pominięcie jakichkolwiek elementów lub zaniżenie ceny zostaną odrzucone z dalszego postępowania ofertowego.</text:p>
      <text:p text:style-name="P89"/>
      <text:p text:style-name="P90">Miejscowość .................................................,<text:s/></text:p>
      <text:p text:style-name="P91"/>
      <text:p text:style-name="P92"><text:span text:style-name="T93">data ....................................................................</text:span></text:p>
      <text:p text:style-name="P94"/>
      <text:p text:style-name="P95"><text:span text:style-name="T96">Podpisy i pieczątki osób upoważnionych do podpisu oferty<text:s/></text:span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vertical-align="auto" fo:margin-top="0.1666in" fo:margin-bottom="0.0416in" fo:line-height="115%"/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8pt" style:font-size-asian="18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2" style:display-name="Tekst podstawowy 2" style:family="paragraph" style:parent-style-name="Standard">
      <style:text-properties fo:font-size="14pt" style:font-size-asian="14pt" style:font-size-complex="10pt" fo:hyphenate="false"/>
    </style:style>
    <style:style style:name="Tekstblokowy" style:display-name="Tekst blokowy" style:family="paragraph" style:parent-style-name="Standard">
      <style:paragraph-properties fo:margin-left="0.3937in" fo:margin-right="0.3541in" fo:text-indent="-0.3937in">
        <style:tab-stops/>
      </style:paragraph-properties>
      <style:text-properties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 text:start-value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margin-right="0.25in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0in" svg:y="0.00079in" svg:width="0in" svg:height="0.02153in" style:rel-width="scale" style:rel-height="scale"><draw:text-box><text:p text:style-name="Nagłówek"><text:span text:style-name="Numerstrony"><text:page-number text:fixed="false">1</text:page-number></text:span></text:p></draw:text-box><svg:title/><svg:desc/></draw:frame></text:span></text:p>
      </style:header>
      <style:footer>
        <text:p text:style-name="P4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ERTA PRZETARGOWA</dc:title>
    <meta:initial-creator>mpgk3</meta:initial-creator>
    <dc:creator>Zarząd MPGK</dc:creator>
    <meta:creation-date>2023-08-08T20:24:00Z</meta:creation-date>
    <dc:date>2023-08-09T08:44:00Z</dc:date>
    <meta:print-date>2023-08-09T08:37:00Z</meta:print-date>
    <meta:template xlink:href="Normal" xlink:type="simple"/>
    <meta:editing-cycles>3</meta:editing-cycles>
    <meta:editing-duration>PT240S</meta:editing-duration>
    <meta:document-statistic meta:page-count="2" meta:paragraph-count="10" meta:word-count="778" meta:character-count="5442" meta:row-count="38" meta:non-whitespace-character-count="4674"/>
  </office:meta>
</office:document-meta>
</file>