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6000000575B58479F2413D5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2" svg:font-family="Star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'Arial Unicode MS'" style:font-pitch="variable"/>
    <style:font-face style:name="Times New Roman1" svg:font-family="'Times New Roman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Titillium1" svg:font-family="Titillium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6.995cm" fo:margin-left="0.203cm" table:align="left" style:writing-mode="lr-tb"/>
    </style:style>
    <style:style style:name="Tabela17.A" style:family="table-column">
      <style:table-column-properties style:column-width="1.395cm"/>
    </style:style>
    <style:style style:name="Tabela17.B" style:family="table-column">
      <style:table-column-properties style:column-width="1.515cm"/>
    </style:style>
    <style:style style:name="Tabela17.C" style:family="table-column">
      <style:table-column-properties style:column-width="1.011cm"/>
    </style:style>
    <style:style style:name="Tabela17.D" style:family="table-column">
      <style:table-column-properties style:column-width="1.683cm"/>
    </style:style>
    <style:style style:name="Tabela17.E" style:family="table-column">
      <style:table-column-properties style:column-width="1.108cm"/>
    </style:style>
    <style:style style:name="Tabela17.F" style:family="table-column">
      <style:table-column-properties style:column-width="1.49cm"/>
    </style:style>
    <style:style style:name="Tabela17.G" style:family="table-column">
      <style:table-column-properties style:column-width="1.468cm"/>
    </style:style>
    <style:style style:name="Tabela17.H" style:family="table-column">
      <style:table-column-properties style:column-width="1.588cm"/>
    </style:style>
    <style:style style:name="Tabela17.I" style:family="table-column">
      <style:table-column-properties style:column-width="1.61cm"/>
    </style:style>
    <style:style style:name="Tabela17.K" style:family="table-column">
      <style:table-column-properties style:column-width="1.443cm"/>
    </style:style>
    <style:style style:name="Tabela17.L" style:family="table-column">
      <style:table-column-properties style:column-width="1.577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C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603cm" fo:margin-left="-0.192cm" table:align="left" style:writing-mode="lr-tb"/>
    </style:style>
    <style:style style:name="Tabela4.A" style:family="table-column">
      <style:table-column-properties style:column-width="0.464cm"/>
    </style:style>
    <style:style style:name="Tabela4.B" style:family="table-column">
      <style:table-column-properties style:column-width="4.034cm"/>
    </style:style>
    <style:style style:name="Tabela4.C" style:family="table-column">
      <style:table-column-properties style:column-width="3.792cm"/>
    </style:style>
    <style:style style:name="Tabela4.D" style:family="table-column">
      <style:table-column-properties style:column-width="1.61cm"/>
    </style:style>
    <style:style style:name="Tabela4.E" style:family="table-column">
      <style:table-column-properties style:column-width="3.505cm"/>
    </style:style>
    <style:style style:name="Tabela4.F" style:family="table-column">
      <style:table-column-properties style:column-width="3.19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61cm" fo:margin-left="-0.192cm" table:align="left" style:writing-mode="lr-tb"/>
    </style:style>
    <style:style style:name="Tabela10.A" style:family="table-column">
      <style:table-column-properties style:column-width="0.543cm"/>
    </style:style>
    <style:style style:name="Tabela10.B" style:family="table-column">
      <style:table-column-properties style:column-width="3.955cm"/>
    </style:style>
    <style:style style:name="Tabela10.C" style:family="table-column">
      <style:table-column-properties style:column-width="3.704cm"/>
    </style:style>
    <style:style style:name="Tabela10.D" style:family="table-column">
      <style:table-column-properties style:column-width="3.395cm"/>
    </style:style>
    <style:style style:name="Tabela10.E" style:family="table-column">
      <style:table-column-properties style:column-width="4.96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61cm" fo:margin-left="-0.192cm" table:align="left" style:writing-mode="lr-tb"/>
    </style:style>
    <style:style style:name="Tabela12.A" style:family="table-column">
      <style:table-column-properties style:column-width="0.543cm"/>
    </style:style>
    <style:style style:name="Tabela12.B" style:family="table-column">
      <style:table-column-properties style:column-width="5.339cm"/>
    </style:style>
    <style:style style:name="Tabela12.C" style:family="table-column">
      <style:table-column-properties style:column-width="10.679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603cm" fo:margin-left="-0.192cm" table:align="left" style:writing-mode="lr-tb"/>
    </style:style>
    <style:style style:name="Tabela16.A" style:family="table-column">
      <style:table-column-properties style:column-width="0.459cm"/>
    </style:style>
    <style:style style:name="Tabela16.B" style:family="table-column">
      <style:table-column-properties style:column-width="3.044cm"/>
    </style:style>
    <style:style style:name="Tabela16.C" style:family="table-column">
      <style:table-column-properties style:column-width="7.588cm"/>
    </style:style>
    <style:style style:name="Tabela16.D" style:family="table-column">
      <style:table-column-properties style:column-width="5.512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037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037cm" fo:text-align="end" style:justify-single-word="false" fo:text-indent="0cm" style:auto-text-indent="false"/>
      <style:text-properties style:use-window-font-color="true" loext:opacity="0%" style:font-name="Times New Roman" fo:font-size="8pt" fo:language="en" fo:country="GB" officeooo:rsid="02e3abdb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Footer">
      <style:paragraph-properties fo:margin-left="0cm" fo:margin-right="0.037cm" fo:text-align="end" style:justify-single-word="false" fo:text-indent="0cm" style:auto-text-indent="false"/>
      <style:text-properties style:use-window-font-color="true" loext:opacity="0%" style:font-name="Times New Roman" fo:font-size="8pt" fo:language="en" fo:country="GB" officeooo:rsid="02672148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Footer">
      <style:paragraph-properties fo:margin-left="0cm" fo:margin-right="0.037cm" fo:text-align="end" style:justify-single-word="false" fo:text-indent="0cm" style:auto-text-indent="false"/>
      <style:text-properties style:use-window-font-color="true" loext:opacity="0%" style:font-name="Times New Roman" fo:font-size="8pt" fo:language="en" fo:country="GB" officeooo:rsid="023545dc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margin-left="0cm" fo:margin-right="0.037cm" fo:text-align="end" style:justify-single-word="false" fo:text-indent="0cm" style:auto-text-indent="false"/>
      <style:text-properties style:font-name="Times New Roman" fo:font-size="8pt" officeooo:rsid="013987b3" style:font-size-asian="8pt" style:font-size-complex="8pt"/>
    </style:style>
    <style:style style:name="P6" style:family="paragraph" style:parent-style-name="Footer">
      <style:paragraph-properties fo:margin-left="0cm" fo:margin-right="0.037cm" fo:text-align="end" style:justify-single-word="false" fo:text-indent="0cm" style:auto-text-indent="false"/>
      <style:text-properties style:font-name="Times New Roman" fo:font-size="8pt" officeooo:rsid="00fc57cd" style:font-size-asian="8pt" style:font-size-complex="8pt"/>
    </style:style>
    <style:style style:name="P7" style:family="paragraph" style:parent-style-name="Standard">
      <style:text-properties fo:color="#000000" loext:opacity="100%" style:font-name="Titillium" fo:font-size="10pt" fo:language="pl" fo:country="PL" fo:font-weight="bold" fo:background-color="#ffff00" style:font-size-asian="10pt" style:font-weight-asian="bold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tillium" fo:font-size="16pt" fo:language="pl" fo:country="PL" fo:font-weight="bold" officeooo:rsid="02e15094" officeooo:paragraph-rsid="02e15094" fo:background-color="transparent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9" style:family="paragraph" style:parent-style-name="Standard">
      <style:text-properties style:font-name="Titillium" fo:language="pl" fo:country="PL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tillium" fo:language="pl" fo:country="PL" style:language-complex="ar" style:country-complex="SA"/>
    </style:style>
    <style:style style:name="P11" style:family="paragraph" style:parent-style-name="Standard">
      <style:text-properties style:use-window-font-color="true" loext:opacity="0%" style:font-name="Titillium" fo:font-size="11pt" fo:language="pl" fo:country="PL" fo:font-style="italic" style:text-underline-style="none" fo:font-weight="bold" officeooo:rsid="020d3689" officeooo:paragraph-rsid="020d3689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tillium" fo:language="pl" fo:country="PL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tillium" fo:language="pl" fo:country="PL" fo:background-color="transparent" style:language-complex="ar" style:country-complex="SA"/>
    </style:style>
    <style:style style:name="P14" style:family="paragraph" style:parent-style-name="Standard">
      <style:text-properties style:use-window-font-color="true" loext:opacity="0%" style:font-name="Titillium" fo:font-size="12pt" fo:language="pl" fo:country="PL" fo:font-weight="bold" fo:background-color="#ffff00" style:font-size-asian="12pt" style:font-weight-asian="bold" style:font-size-complex="12pt" style:language-complex="ar" style:country-complex="SA"/>
    </style:style>
    <style:style style:name="P15" style:family="paragraph" style:parent-style-name="Standard">
      <style:text-properties style:use-window-font-color="true" loext:opacity="0%" style:font-name="Titillium" fo:font-size="12pt" fo:language="pl" fo:country="PL" fo:font-weight="bold" fo:background-color="transparent" style:font-size-asian="12pt" style:font-weight-asian="bold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12pt" fo:language="pl" fo:country="PL" fo:background-color="transparent" style:font-size-asian="12pt" style:font-size-complex="12pt" style:language-complex="ar" style:country-complex="SA"/>
    </style:style>
    <style:style style:name="P17" style:family="paragraph" style:parent-style-name="Standard">
      <style:text-properties style:use-window-font-color="true" loext:opacity="0%" style:font-name="Titillium" fo:font-size="10pt" fo:language="pl" fo:country="PL" fo:font-weight="bold" fo:background-color="transparent" style:font-size-asian="10pt" style:font-weight-asian="bold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15pt" fo:language="pl" fo:country="PL" fo:font-weight="bold" officeooo:rsid="00832a60" officeooo:paragraph-rsid="00832a60" fo:background-color="transparent" style:font-size-asian="15pt" style:font-weight-asian="bold" style:font-size-complex="15pt" style:language-complex="ar" style:country-complex="SA" style:font-weight-complex="bold"/>
    </style:style>
    <style:style style:name="P19" style:family="paragraph" style:parent-style-name="Standard">
      <style:text-properties style:use-window-font-color="true" loext:opacity="0%" fo:language="pl" fo:country="PL" officeooo:paragraph-rsid="0207c7b0"/>
    </style:style>
    <style:style style:name="P20" style:family="paragraph" style:parent-style-name="Standard">
      <style:text-properties style:use-window-font-color="true" loext:opacity="0%" fo:language="pl" fo:country="PL" fo:background-color="transparen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14pt" fo:language="pl" fo:country="PL" fo:font-weight="bold" fo:background-color="transparent" style:font-size-asian="14pt" style:font-weight-asian="bold" style:font-size-complex="14pt" style:language-complex="ar" style:country-complex="SA"/>
    </style:style>
    <style:style style:name="P22" style:family="paragraph" style:parent-style-name="Standard">
      <style:text-properties style:use-window-font-color="true" loext:opacity="0%" style:text-line-through-style="none" style:text-line-through-type="none" style:font-name="Titillium" fo:font-size="10pt" fo:language="pl" fo:country="PL" fo:font-weight="bold" fo:background-color="transparent" style:font-size-asian="10pt" style:font-weight-asian="bold" style:font-size-complex="10pt" style:language-complex="ar" style:country-complex="SA"/>
    </style:style>
    <style:style style:name="P23" style:family="paragraph" style:parent-style-name="Standard">
      <style:paragraph-properties fo:margin-top="0.106cm" fo:margin-bottom="0.106cm" style:contextual-spacing="false" fo:text-align="end" style:justify-single-word="false">
        <style:tab-stops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8pt" fo:language="pl" fo:country="PL" fo:font-weight="normal" officeooo:paragraph-rsid="013013b0" style:font-size-asian="8pt" style:font-weight-asian="normal" style:font-size-complex="8pt" style:language-complex="ar" style:country-complex="SA" style:font-weight-complex="normal"/>
    </style:style>
    <style:style style:name="P24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0.953cm"/>
          <style:tab-stop style:position="1.588cm"/>
        </style:tab-stops>
      </style:paragraph-properties>
      <style:text-properties style:font-name="Titillium" fo:language="pl" fo:country="PL" officeooo:paragraph-rsid="013013b0" style:language-complex="ar" style:country-complex="SA"/>
    </style:style>
    <style:style style:name="P25" style:family="paragraph" style:parent-style-name="Text_20_body">
      <style:text-properties style:font-name="Titillium" fo:font-size="10pt" style:font-size-asian="10pt" style:font-size-complex="10pt"/>
    </style:style>
    <style:style style:name="P26" style:family="paragraph" style:parent-style-name="Text_20_body">
      <style:paragraph-properties fo:text-align="end" style:justify-single-word="false"/>
      <style:text-properties style:use-window-font-color="true" loext:opacity="0%" style:font-name="Titillium" fo:font-size="8pt" fo:language="pl" fo:country="PL" officeooo:rsid="00721fcf" officeooo:paragraph-rsid="0204d8f5" style:font-size-asian="8pt" style:font-size-complex="8pt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loext:opacity="0%" fo:font-size="11pt" officeooo:paragraph-rsid="0145c209" style:font-size-asian="11pt" style:font-size-complex="11pt"/>
    </style:style>
    <style:style style:name="P28" style:family="paragraph" style:parent-style-name="Text_20_body">
      <style:paragraph-properties fo:text-align="end" style:justify-single-word="false"/>
      <style:text-properties fo:color="#000000" loext:opacity="100%" style:font-name="Titillium" fo:font-size="11pt" fo:language="pl" fo:country="PL" fo:font-style="italic" fo:font-weight="bold" officeooo:rsid="02e93897" officeooo:paragraph-rsid="02e93897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Text_20_body">
      <style:paragraph-properties fo:text-align="end" style:justify-single-word="false"/>
      <style:text-properties fo:color="#000000" loext:opacity="100%" style:font-name="Titillium" fo:font-size="8pt" fo:language="pl" fo:country="PL" officeooo:rsid="00721fcf" officeooo:paragraph-rsid="0204d8f5" style:font-size-asian="8pt" style:font-size-complex="8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style:use-window-font-color="true" loext:opacity="0%" style:font-name="Titillium" fo:font-size="11pt" fo:language="pl" fo:country="PL" style:text-underline-style="none" officeooo:paragraph-rsid="0172bca8" style:font-size-asian="11pt" style:font-size-complex="11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fo:font-style="italic" style:text-underline-style="none" fo:font-weight="bold" officeooo:rsid="020d3689" officeooo:paragraph-rsid="020d3689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text-indent="0cm" style:auto-text-indent="false"/>
      <style:text-properties style:use-window-font-color="true" loext:opacity="0%" style:font-name="Titillium" fo:font-size="11pt" fo:language="pl" fo:country="PL" style:text-underline-style="none" fo:font-weight="normal" officeooo:paragraph-rsid="0172bca8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text-indent="0cm" style:auto-text-indent="false">
        <style:tab-stops>
          <style:tab-stop style:position="1.552cm"/>
        </style:tab-stops>
      </style:paragraph-properties>
      <style:text-properties style:use-window-font-color="true" loext:opacity="0%" style:font-name="Titillium" fo:font-size="11pt" fo:language="pl" fo:country="PL" style:text-underline-style="none" fo:font-weight="normal" officeooo:paragraph-rsid="0172bca8" style:font-size-asian="11pt" style:font-weight-asian="normal" style:font-name-complex="Arial" style:font-size-complex="11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fo:font-weight="normal" officeooo:rsid="00ff6ca8" officeooo:paragraph-rsid="0229e9dc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fo:font-weight="normal" officeooo:rsid="0015a865" officeooo:paragraph-rsid="0229eb84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fo:font-weight="normal" officeooo:rsid="020e8c3c" officeooo:paragraph-rsid="0229eb84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fo:font-weight="normal" officeooo:rsid="0014e449" officeooo:paragraph-rsid="0207c7b0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fo:font-weight="normal" officeooo:rsid="00ff6ca8" officeooo:paragraph-rsid="0207c7b0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fo:font-weight="normal" officeooo:rsid="001ca4dd" officeooo:paragraph-rsid="0207c7b0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fo:font-weight="normal" officeooo:rsid="0015a865" officeooo:paragraph-rsid="0207c7b0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Titillium" fo:font-size="7pt" fo:language="pl" fo:country="PL" officeooo:rsid="00433901" officeooo:paragraph-rsid="01786bde" style:font-size-asian="7pt" style:font-size-complex="7pt" style:language-complex="ar" style:country-complex="SA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officeooo:rsid="0015a865" officeooo:paragraph-rsid="0207c7b0" style:font-size-asian="7pt" style:font-size-complex="7pt"/>
    </style:style>
    <style:style style:name="P43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officeooo:rsid="00ff6ca8" officeooo:paragraph-rsid="0207c7b0" style:font-size-asian="7pt" style:font-size-complex="7pt"/>
    </style:style>
    <style:style style:name="P44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officeooo:rsid="0212c210" officeooo:paragraph-rsid="0212c210" style:font-size-asian="7pt" style:font-size-complex="7pt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officeooo:rsid="00169464" officeooo:paragraph-rsid="0207c7b0" style:font-size-asian="7pt" style:font-size-complex="7pt"/>
    </style:style>
    <style:style style:name="P46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officeooo:rsid="00172ee4" officeooo:paragraph-rsid="0207c7b0" style:font-size-asian="7pt" style:font-size-complex="7pt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officeooo:rsid="00184ec0" officeooo:paragraph-rsid="0207c7b0" style:font-size-asian="7pt" style:font-size-complex="7pt"/>
    </style:style>
    <style:style style:name="P48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officeooo:rsid="001ab0d9" officeooo:paragraph-rsid="0207c7b0" style:font-size-asian="7pt" style:font-size-complex="7pt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loext:opacity="0%" style:font-name="Titillium" fo:font-size="7pt" fo:language="pl" fo:country="PL" officeooo:rsid="020e8c3c" officeooo:paragraph-rsid="020e8c3c" style:font-size-asian="7pt" style:font-size-complex="7pt"/>
    </style:style>
    <style:style style:name="P50" style:family="paragraph" style:parent-style-name="Text_20_body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use-window-font-color="true" loext:opacity="0%" style:font-name="Titillium" fo:font-size="11pt" fo:letter-spacing="normal" fo:language="pl" fo:country="PL" fo:font-style="normal" style:text-underline-style="none" fo:font-weight="normal" officeooo:rsid="010f54ee" officeooo:paragraph-rsid="019d746f" fo:background-color="transparent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1" style:family="paragraph" style:parent-style-name="Text_20_body" style:master-page-name="">
      <loext:graphic-properties draw:fill="none"/>
      <style:paragraph-properties fo:margin-left="1.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tillium" fo:font-size="11pt" officeooo:paragraph-rsid="019d746f" style:font-size-asian="11pt" style:font-size-complex="11pt"/>
    </style:style>
    <style:style style:name="P52" style:family="paragraph" style:parent-style-name="Standard">
      <style:paragraph-properties fo:margin-left="4.463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italic" style:text-underline-style="none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3" style:family="paragraph" style:parent-style-name="Standard">
      <style:paragraph-properties fo:margin-left="4.463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Standard">
      <style:paragraph-properties fo:margin-left="4.498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italic" style:text-underline-style="none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5" style:family="paragraph" style:parent-style-name="Standard">
      <style:paragraph-properties fo:margin-left="4.498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6" style:family="paragraph" style:parent-style-name="Standard">
      <style:paragraph-properties fo:margin-left="4.516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7" style:family="paragraph" style:parent-style-name="Tekst_20_komentarza">
      <style:paragraph-properties fo:margin-left="4.516cm" fo:margin-right="0cm" fo:text-align="justify" style:justify-single-word="false" fo:text-indent="0cm" style:auto-text-indent="false"/>
      <style:text-properties style:use-window-font-color="true" loext:opacity="0%" style:font-name="Titillium" fo:font-size="11pt" fo:font-style="italic" officeooo:paragraph-rsid="02195ef1" style:font-size-asian="11pt" style:font-style-asian="italic" style:font-size-complex="11pt" style:font-style-complex="italic"/>
    </style:style>
    <style:style style:name="P58" style:family="paragraph" style:parent-style-name="Standard">
      <style:paragraph-properties fo:margin-left="2.6cm" fo:margin-right="0cm" fo:text-align="justify" style:justify-single-word="false" fo:orphans="2" fo:widows="2" fo:text-indent="-0.6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style:text-underline-style="none" officeooo:paragraph-rsid="00ba94f6" style:font-size-asian="11pt" style:font-name-complex="Arial" style:font-size-complex="11pt"/>
    </style:style>
    <style:style style:name="P59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fo:font-style="italic" style:text-underline-style="none" officeooo:rsid="00fe6420" officeooo:paragraph-rsid="0207c7b0" style:font-size-asian="11pt" style:font-style-asian="italic" style:font-size-complex="11pt" style:font-style-complex="italic"/>
    </style:style>
    <style:style style:name="P60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language="pl" fo:country="PL" officeooo:paragraph-rsid="0207c7b0"/>
    </style:style>
    <style:style style:name="P61" style:family="paragraph" style:parent-style-name="Tekst_20_komentarz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fo:font-style="italic" style:text-underline-style="none" officeooo:rsid="00337692" officeooo:paragraph-rsid="0207c7b0" style:font-size-asian="11pt" style:font-style-asian="italic" style:font-size-complex="11pt" style:font-style-complex="italic"/>
    </style:style>
    <style:style style:name="P62" style:family="paragraph" style:parent-style-name="Tekst_20_komentarza">
      <style:paragraph-properties fo:margin-left="4.48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tillium" fo:font-size="11pt" fo:language="pl" fo:country="PL" officeooo:paragraph-rsid="01282e72" style:font-size-asian="11pt" style:font-size-complex="11pt"/>
    </style:style>
    <style:style style:name="P63" style:family="paragraph" style:parent-style-name="Standard">
      <style:paragraph-properties fo:margin-left="1.251cm" fo:margin-right="0cm" fo:text-align="center" style:justify-single-word="false" fo:text-indent="-1.251cm" style:auto-text-indent="false"/>
      <style:text-properties style:use-window-font-color="true" loext:opacity="0%" style:font-name="Titillium" fo:font-size="11pt" fo:language="pl" fo:country="PL" fo:font-style="normal" fo:font-weight="normal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1.251cm" fo:margin-right="0cm" fo:text-indent="-1.251cm" style:auto-text-indent="false"/>
      <style:text-properties style:use-window-font-color="true" loext:opacity="0%" style:font-name="Titillium" fo:font-size="12pt" fo:language="pl" fo:country="PL" fo:background-color="#ffff00" style:font-size-asian="12pt" style:font-size-complex="12pt" style:language-complex="ar" style:country-complex="SA"/>
    </style:style>
    <style:style style:name="P65" style:family="paragraph" style:parent-style-name="Standard" style:master-page-name="">
      <loext:graphic-properties draw:fill="none"/>
      <style:paragraph-properties fo:margin-left="1.199cm" fo:margin-right="0cm" fo:orphans="2" fo:widows="2" fo:text-indent="-1.199cm" style:auto-text-indent="false" style:page-number="auto" fo:background-color="transparent" style:writing-mode="lr-tb"/>
      <style:text-properties style:use-window-font-color="true" loext:opacity="0%" style:font-name="Titillium" fo:font-size="12pt" fo:language="pl" fo:country="PL" fo:background-color="#ffff00" style:font-size-asian="12pt" style:font-size-complex="12pt" style:language-complex="ar" style:country-complex="SA"/>
    </style:style>
    <style:style style:name="P66" style:family="paragraph" style:parent-style-name="Header" style:master-page-name="First_20_Page">
      <style:paragraph-properties fo:text-align="center" style:justify-single-word="false" style:page-number="auto"/>
      <style:text-properties fo:color="#000000" loext:opacity="100%" style:font-name="Arial" fo:font-size="10pt" fo:language="pl" fo:country="PL" fo:font-weight="normal" officeooo:rsid="000eda93" officeooo:paragraph-rsid="0141e316" style:font-name-asian="Times New Roman" style:font-size-asian="10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7" style:family="paragraph" style:parent-style-name="Akapit_5f_1_5f_marcin" style:list-style-name="marcin_5f_specyfikacja">
      <style:text-properties style:use-window-font-color="true" loext:opacity="0%" style:font-name="Titillium" fo:font-size="11pt" fo:font-weight="bold" style:font-size-asian="11pt" style:font-weight-asian="bold" style:font-size-complex="11pt"/>
    </style:style>
    <style:style style:name="P68" style:family="paragraph" style:parent-style-name="Akapit_5f_2_5f_marcin" style:list-style-name="marcin_5f_specyfikacja">
      <style:text-properties style:use-window-font-color="true" loext:opacity="0%" style:font-name="Titillium"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 style:list-style-name="numer_5f_1a">
      <style:paragraph-properties fo:text-align="justify" style:justify-single-word="false"/>
      <style:text-properties style:use-window-font-color="true" loext:opacity="0%" style:text-line-through-style="none" style:text-line-through-type="none" style:font-name="Titillium" fo:font-size="10pt" fo:language="pl" fo:country="PL" officeooo:rsid="02008507" officeooo:paragraph-rsid="02008507" fo:background-color="transparent" style:font-size-asian="10pt" style:font-size-complex="10pt" style:language-complex="ar" style:country-complex="SA"/>
    </style:style>
    <style:style style:name="P70" style:family="paragraph" style:parent-style-name="Standard" style:list-style-name="numer_5f_1a">
      <style:paragraph-properties fo:text-align="justify" style:justify-single-word="false"/>
      <style:text-properties style:use-window-font-color="true" loext:opacity="0%" style:text-line-through-style="solid" style:text-line-through-type="single" style:font-name="Titillium" fo:font-size="10pt" fo:language="pl" fo:country="PL" officeooo:paragraph-rsid="020a9d97" fo:background-color="transparent" style:font-size-asian="10pt" style:font-size-complex="10pt" style:language-complex="ar" style:country-complex="SA"/>
    </style:style>
    <style:style style:name="P71" style:family="paragraph" style:parent-style-name="Standard" style:list-style-name="numer_5f_1a">
      <style:paragraph-properties fo:text-align="justify" style:justify-single-word="false"/>
      <style:text-properties style:use-window-font-color="true" loext:opacity="0%" style:font-name="Titillium" fo:font-size="10pt" fo:language="pl" fo:country="PL" officeooo:rsid="020b432b" officeooo:paragraph-rsid="020b432b" fo:background-color="transparent" style:font-size-asian="10pt" style:font-size-complex="10pt" style:language-complex="ar" style:country-complex="SA"/>
    </style:style>
    <style:style style:name="P72" style:family="paragraph" style:parent-style-name="Standard" style:list-style-name="numer_5f_1a">
      <style:paragraph-properties fo:text-align="justify" style:justify-single-word="false"/>
      <style:text-properties style:use-window-font-color="true" loext:opacity="0%" style:font-name="Titillium" fo:font-size="12pt" fo:language="pl" fo:country="PL" officeooo:rsid="01993a34" officeooo:paragraph-rsid="01993a34" fo:background-color="transparent" style:font-size-asian="12pt" style:font-size-complex="12pt" style:language-complex="ar" style:country-complex="SA"/>
    </style:style>
    <style:style style:name="P73" style:family="paragraph" style:parent-style-name="Standard" style:list-style-name="marcin_5f_etapy">
      <style:paragraph-properties fo:text-align="justify" style:justify-single-word="false">
        <style:tab-stops>
          <style:tab-stop style:position="1.552cm"/>
        </style:tab-stops>
      </style:paragraph-properties>
      <style:text-properties style:use-window-font-color="true" loext:opacity="0%" style:font-name="Titillium" fo:font-size="11pt" fo:language="pl" fo:country="PL" style:text-underline-style="none" officeooo:paragraph-rsid="0172bca8" style:font-size-asian="11pt" style:font-name-complex="Arial" style:font-size-complex="11pt"/>
    </style:style>
    <style:style style:name="P74" style:family="paragraph" style:parent-style-name="Standard" style:list-style-name="marcin_5f_etapy">
      <style:paragraph-properties fo:text-align="justify" style:justify-single-word="false">
        <style:tab-stops>
          <style:tab-stop style:position="1.552cm"/>
        </style:tab-stops>
      </style:paragraph-properties>
      <style:text-properties style:use-window-font-color="true" loext:opacity="0%" style:font-name="Titillium" fo:font-size="11pt" fo:language="pl" fo:country="PL" style:text-underline-style="none" officeooo:paragraph-rsid="0172bca8" fo:background-color="transparent" style:font-size-asian="11pt" style:font-name-complex="Arial" style:font-size-complex="11pt"/>
    </style:style>
    <style:style style:name="P75" style:family="paragraph" style:parent-style-name="Standard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style:text-underline-style="none" fo:font-weight="normal" officeooo:rsid="02aa41d9" officeooo:paragraph-rsid="02aa41d9" fo:background-color="transparent" style:font-size-asian="11pt" style:font-weight-asian="normal" style:font-name-complex="Arial" style:font-size-complex="11pt" style:language-complex="ar" style:country-complex="SA" style:font-weight-complex="normal"/>
    </style:style>
    <style:style style:name="P76" style:family="paragraph" style:parent-style-name="Standard" style:list-style-name="marcin_5f_specyfikacja">
      <style:text-properties style:use-window-font-color="true" loext:opacity="0%" style:font-name="Titillium" fo:font-size="11pt" fo:language="pl" fo:country="PL" fo:font-weight="bold" officeooo:paragraph-rsid="020d3689" style:font-size-asian="11pt" style:font-weight-asian="bold" style:font-size-complex="11pt" style:font-weight-complex="bold"/>
    </style:style>
    <style:style style:name="P77" style:family="paragraph" style:parent-style-name="Standard" style:list-style-name="numer_5f_1a">
      <style:paragraph-properties fo:text-align="justify" style:justify-single-word="false"/>
      <style:text-properties style:use-window-font-color="true" loext:opacity="0%" style:font-name="Times New Roman" fo:font-size="11pt" fo:language="en" fo:country="GB" fo:font-weight="bold" officeooo:paragraph-rsid="00d52697" fo:background-color="transparent" style:font-size-asian="11pt" style:font-weight-asian="bold" style:font-size-complex="11pt" style:font-weight-complex="bold"/>
    </style:style>
    <style:style style:name="P78" style:family="paragraph" style:parent-style-name="Standard" style:list-style-name="marcin_5f_etapy">
      <style:paragraph-properties fo:text-align="justify" style:justify-single-word="false">
        <style:tab-stops>
          <style:tab-stop style:position="1.552cm"/>
        </style:tab-stops>
      </style:paragraph-properties>
      <style:text-properties style:use-window-font-color="true" loext:opacity="0%" officeooo:paragraph-rsid="0172bca8"/>
    </style:style>
    <style:style style:name="P79" style:family="paragraph" style:parent-style-name="Standard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officeooo:paragraph-rsid="0098cc1b"/>
    </style:style>
    <style:style style:name="P80" style:family="paragraph" style:parent-style-name="Standard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officeooo:paragraph-rsid="00e1f19e"/>
    </style:style>
    <style:style style:name="P81" style:family="paragraph" style:parent-style-name="Standard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officeooo:paragraph-rsid="00f883f1"/>
    </style:style>
    <style:style style:name="P82" style:family="paragraph" style:parent-style-name="Standard" style:list-style-name="marcin_5f_specyfikacja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use-window-font-color="true" loext:opacity="0%" style:font-name="Titillium" fo:font-size="11pt" fo:language="pl" fo:country="PL" fo:font-style="normal" fo:font-weight="normal" officeooo:paragraph-rsid="01015bca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P83" style:family="paragraph" style:parent-style-name="Standard" style:list-style-name="marcin_5f_specyfikacja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84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style:use-window-font-color="true" loext:opacity="0%" style:font-name="Titillium" fo:font-size="11pt" fo:language="pl" fo:country="PL" fo:font-weight="bold" officeooo:rsid="01716d43" officeooo:paragraph-rsid="01716d43" style:font-size-asian="11pt" style:font-weight-asian="bold" style:font-name-complex="Arial" style:font-size-complex="11pt"/>
    </style:style>
    <style:style style:name="P85" style:family="paragraph" style:parent-style-name="Standard" style:list-style-name="marcin_5f_specyfikacja">
      <style:paragraph-properties fo:margin-left="0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fo:font-weight="bold" officeooo:rsid="00fe6420" officeooo:paragraph-rsid="0207c7b0" style:font-size-asian="11pt" style:font-weight-asian="bold" style:font-size-complex="11pt" style:font-weight-complex="bold"/>
    </style:style>
    <style:style style:name="P86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style:use-window-font-color="true" loext:opacity="0%" style:font-name="Titillium" fo:font-size="11pt" fo:language="pl" fo:country="PL" style:text-underline-style="none" fo:font-weight="bold" officeooo:rsid="00a396d2" officeooo:paragraph-rsid="01716d43" style:font-size-asian="11pt" style:font-weight-asian="bold" style:font-name-complex="Arial" style:font-size-complex="11pt" style:font-weight-complex="normal"/>
    </style:style>
    <style:style style:name="P87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style:use-window-font-color="true" loext:opacity="0%" style:font-name="Titillium" fo:font-size="11pt" fo:language="pl" fo:country="PL" style:text-underline-style="none" fo:font-weight="bold" style:font-size-asian="11pt" style:font-weight-asian="bold" style:font-name-complex="Arial" style:font-size-complex="11pt"/>
    </style:style>
    <style:style style:name="P88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style:use-window-font-color="true" loext:opacity="0%" style:font-name="Titillium" fo:font-size="11pt" fo:language="pl" fo:country="PL" style:text-underline-style="none" fo:font-weight="normal" officeooo:paragraph-rsid="017410ed" style:font-size-asian="11pt" style:font-weight-asian="normal" style:font-name-complex="Arial" style:font-size-complex="11pt" style:font-weight-complex="normal"/>
    </style:style>
    <style:style style:name="P89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style:text-underline-style="none" style:font-size-asian="11pt" style:font-name-complex="Arial" style:font-size-complex="11pt"/>
    </style:style>
    <style:style style:name="P90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style:text-underline-style="none" officeooo:paragraph-rsid="0098cc1b" style:font-size-asian="11pt" style:font-name-complex="Arial" style:font-size-complex="11pt"/>
    </style:style>
    <style:style style:name="P91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style:use-window-font-color="true" loext:opacity="0%" style:font-name="Titillium" fo:font-size="11pt" fo:language="pl" fo:country="PL" style:text-underline-style="solid" style:text-underline-width="auto" style:text-underline-color="font-color" style:font-size-asian="11pt" style:font-name-complex="Arial" style:font-size-complex="11pt"/>
    </style:style>
    <style:style style:name="P92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style:font-size-asian="11pt" style:font-size-complex="11pt"/>
    </style:style>
    <style:style style:name="P93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paragraph-rsid="009dc4db" style:font-size-asian="11pt" style:font-size-complex="11pt" style:font-weight-complex="bold"/>
    </style:style>
    <style:style style:name="P94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paragraph-rsid="028b74a2" style:font-size-asian="11pt" style:font-size-complex="11pt" style:font-weight-complex="bold"/>
    </style:style>
    <style:style style:name="P95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P96" style:family="paragraph" style:parent-style-name="Standard" style:list-style-name="marcin_5f_specyfikacja">
      <style:paragraph-properties fo:margin-left="0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fo:font-style="italic" style:text-underline-style="none" fo:font-weight="bold" officeooo:rsid="0204d8f5" officeooo:paragraph-rsid="0208197d" style:font-size-asian="11pt" style:font-style-asian="italic" style:font-weight-asian="bold" style:font-size-complex="11pt" style:font-style-complex="italic" style:font-weight-complex="bold"/>
    </style:style>
    <style:style style:name="P97" style:family="paragraph" style:parent-style-name="Standard" style:list-style-name="marcin_5f_specyfikacja">
      <style:paragraph-properties fo:margin-left="0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fo:font-style="italic" style:text-underline-style="none" fo:font-weight="bold" officeooo:rsid="0204d8f5" officeooo:paragraph-rsid="020d3689" style:font-size-asian="11pt" style:font-style-asian="italic" style:font-weight-asian="bold" style:font-size-complex="11pt" style:font-style-complex="italic" style:font-weight-complex="bold"/>
    </style:style>
    <style:style style:name="P98" style:family="paragraph" style:parent-style-name="Standard" style:list-style-name="marcin_5f_specyfikacja">
      <style:paragraph-properties fo:margin-left="0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fo:font-style="italic" style:text-underline-style="none" fo:font-weight="bold" officeooo:rsid="020d3689" officeooo:paragraph-rsid="020d3689" style:font-size-asian="11pt" style:font-style-asian="italic" style:font-weight-asian="bold" style:font-size-complex="11pt" style:font-style-complex="italic" style:font-weight-complex="bold"/>
    </style:style>
    <style:style style:name="P99" style:family="paragraph" style:parent-style-name="Standard" style:list-style-name="marcin_5f_specyfikacja">
      <style:paragraph-properties fo:margin-left="0cm" fo:margin-right="0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fo:font-style="italic" style:text-underline-style="none" fo:font-weight="bold" officeooo:rsid="00fe6420" officeooo:paragraph-rsid="020d3689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style:use-window-font-color="true" loext:opacity="0%" style:font-name="Titillium" fo:font-size="11pt" style:font-size-asian="11pt" style:font-size-complex="11pt"/>
    </style:style>
    <style:style style:name="P101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style:font-size-asian="11pt" style:font-size-complex="11pt"/>
    </style:style>
    <style:style style:name="P102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officeooo:paragraph-rsid="009dc4db" style:font-size-asian="11pt" style:font-size-complex="11pt"/>
    </style:style>
    <style:style style:name="P103" style:family="paragraph" style:parent-style-name="Standard" style:list-style-name="marcin_5f_specyfikacja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officeooo:paragraph-rsid="02e88dac"/>
    </style:style>
    <style:style style:name="P104" style:family="paragraph" style:parent-style-name="Standard" style:list-style-name="marcin_5f_specyfikacja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use-window-font-color="true" loext:opacity="0%" style:font-name="Titillium" fo:font-size="11pt" officeooo:paragraph-rsid="02fe89e9" style:font-size-asian="11pt" style:font-size-complex="11pt"/>
    </style:style>
    <style:style style:name="P105" style:family="paragraph" style:parent-style-name="Standard" style:list-style-name="L5" style:master-page-name="">
      <loext:graphic-properties draw:fill="none"/>
      <style:paragraph-properties fo:margin-left="1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552cm"/>
        </style:tab-stops>
      </style:paragraph-properties>
      <style:text-properties style:use-window-font-color="true" loext:opacity="0%" officeooo:paragraph-rsid="0172bca8"/>
    </style:style>
    <style:style style:name="P106" style:family="paragraph" style:parent-style-name="Standard" style:list-style-name="L5">
      <loext:graphic-properties draw:fill="none"/>
      <style:paragraph-properties fo:margin-left="1.499cm" fo:margin-right="0cm" fo:text-align="justify" style:justify-single-word="false" fo:orphans="2" fo:widows="2" fo:text-indent="-0.499cm" style:auto-text-indent="false" fo:background-color="transparent" style:writing-mode="lr-tb"/>
      <style:text-properties style:use-window-font-color="true" loext:opacity="0%" officeooo:paragraph-rsid="0172bca8"/>
    </style:style>
    <style:style style:name="P107" style:family="paragraph" style:parent-style-name="Standard" style:list-style-name="L5">
      <loext:graphic-properties draw:fill="none"/>
      <style:paragraph-properties fo:margin-left="1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552cm"/>
        </style:tab-stops>
      </style:paragraph-properties>
      <style:text-properties style:use-window-font-color="true" loext:opacity="0%" officeooo:paragraph-rsid="0172bca8"/>
    </style:style>
    <style:style style:name="P108" style:family="paragraph" style:parent-style-name="Standard" style:list-style-name="L5">
      <loext:graphic-properties draw:fill="none"/>
      <style:paragraph-properties fo:margin-left="1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552cm"/>
        </style:tab-stops>
      </style:paragraph-properties>
      <style:text-properties fo:color="#000000" loext:opacity="100%" officeooo:paragraph-rsid="02f8e099"/>
    </style:style>
    <style:style style:name="P109" style:family="paragraph" style:parent-style-name="Standard" style:list-style-name="L5">
      <loext:graphic-properties draw:fill="none"/>
      <style:paragraph-properties fo:margin-left="1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552cm"/>
        </style:tab-stops>
      </style:paragraph-properties>
      <style:text-properties fo:color="#000000" loext:opacity="100%" style:font-name="Titillium" fo:font-size="11pt" fo:language="pl" fo:country="PL" fo:font-style="normal" style:text-underline-style="none" fo:font-weight="normal" officeooo:rsid="003b9762" officeooo:paragraph-rsid="02f8e099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0" style:family="paragraph" style:parent-style-name="Standard" style:list-style-name="L6" style:master-page-name="">
      <loext:graphic-properties draw:fill="none"/>
      <style:paragraph-properties fo:margin-left="1.6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552cm"/>
        </style:tab-stops>
      </style:paragraph-properties>
      <style:text-properties style:use-window-font-color="true" loext:opacity="0%" style:font-name="Titillium" fo:font-size="11pt" fo:language="pl" fo:country="PL" style:text-underline-style="none" officeooo:paragraph-rsid="0172bca8" style:font-size-asian="11pt" style:font-name-complex="Arial" style:font-size-complex="11pt"/>
    </style:style>
    <style:style style:name="P111" style:family="paragraph" style:parent-style-name="Standard" style:list-style-name="L6">
      <loext:graphic-properties draw:fill="none"/>
      <style:paragraph-properties fo:margin-left="1.6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552cm"/>
        </style:tab-stops>
      </style:paragraph-properties>
      <style:text-properties style:use-window-font-color="true" loext:opacity="0%" style:font-name="Titillium" fo:font-size="11pt" fo:language="pl" fo:country="PL" style:text-underline-style="none" officeooo:paragraph-rsid="0172bca8" style:font-size-asian="11pt" style:font-name-complex="Arial" style:font-size-complex="11pt"/>
    </style:style>
    <style:style style:name="P112" style:family="paragraph" style:parent-style-name="Standard" style:list-style-name="L6">
      <loext:graphic-properties draw:fill="none"/>
      <style:paragraph-properties fo:margin-left="1.6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552cm"/>
        </style:tab-stops>
      </style:paragraph-properties>
      <style:text-properties style:use-window-font-color="true" loext:opacity="0%" style:font-name="Titillium" fo:font-size="11pt" fo:language="pl" fo:country="PL" style:text-underline-style="none" officeooo:paragraph-rsid="02eed0ba" style:font-size-asian="11pt" style:font-name-complex="Arial" style:font-size-complex="11pt"/>
    </style:style>
    <style:style style:name="P113" style:family="paragraph" style:parent-style-name="Standard" style:list-style-name="L6">
      <loext:graphic-properties draw:fill="none"/>
      <style:paragraph-properties fo:margin-left="1.6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1.09cm"/>
        </style:tab-stops>
      </style:paragraph-properties>
      <style:text-properties style:use-window-font-color="true" loext:opacity="0%" officeooo:paragraph-rsid="0172bca8"/>
    </style:style>
    <style:style style:name="P114" style:family="paragraph" style:parent-style-name="Standard" style:list-style-name="marcin_5f_etapy">
      <style:paragraph-properties fo:margin-top="0.071cm" fo:margin-bottom="0.071cm" style:contextual-spacing="false" fo:line-height="100%" fo:text-align="justify" style:justify-single-word="false" style:vertical-align="baseline" style:writing-mode="page">
        <style:tab-stops>
          <style:tab-stop style:position="0.635cm"/>
        </style:tab-stops>
      </style:paragraph-properties>
      <style:text-properties style:use-window-font-color="true" loext:opacity="0%" officeooo:paragraph-rsid="02195ef1"/>
    </style:style>
    <style:style style:name="P115" style:family="paragraph" style:parent-style-name="Standard" style:list-style-name="L7">
      <style:paragraph-properties fo:margin-top="0.071cm" fo:margin-bottom="0.071cm" style:contextual-spacing="false" fo:text-align="justify" style:justify-single-word="false"/>
      <style:text-properties fo:color="#000000" loext:opacity="100%" style:font-name="Titillium1" fo:font-size="11pt" fo:language="pl" fo:country="PL" fo:font-style="normal" officeooo:rsid="00222137" officeooo:paragraph-rsid="02e88dac" style:font-size-asian="11pt" style:font-style-asian="normal" style:font-size-complex="11pt" style:font-style-complex="normal"/>
    </style:style>
    <style:style style:name="P116" style:family="paragraph" style:parent-style-name="Standard" style:list-style-name="L7">
      <style:paragraph-properties fo:margin-top="0.071cm" fo:margin-bottom="0.071cm" style:contextual-spacing="false" fo:text-align="justify" style:justify-single-word="false"/>
      <style:text-properties fo:color="#000000" loext:opacity="100%" officeooo:paragraph-rsid="02e88dac"/>
    </style:style>
    <style:style style:name="P117" style:family="paragraph" style:parent-style-name="Standard" style:list-style-name="L7">
      <style:paragraph-properties fo:margin-top="0.071cm" fo:margin-bottom="0.071cm" style:contextual-spacing="false" fo:text-align="justify" style:justify-single-word="false"/>
      <style:text-properties fo:color="#000000" loext:opacity="100%" style:font-name="Titillium" fo:font-size="11pt" officeooo:paragraph-rsid="02e88dac" style:font-size-asian="11pt" style:font-size-complex="11pt"/>
    </style:style>
    <style:style style:name="P118" style:family="paragraph" style:parent-style-name="Standard" style:list-style-name="marcin_5f_specyfikacja">
      <style:paragraph-properties fo:margin-top="0.071cm" fo:margin-bottom="0.071cm" style:contextual-spacing="false" fo:text-align="justify" style:justify-single-word="false"/>
      <style:text-properties style:use-window-font-color="true" loext:opacity="0%" style:font-name="Titillium" fo:font-size="11pt" officeooo:paragraph-rsid="0056b197" style:font-size-asian="11pt" style:font-size-complex="11pt"/>
    </style:style>
    <style:style style:name="P119" style:family="paragraph" style:parent-style-name="Standard" style:list-style-name="marcin_5f_specyfikacja">
      <style:paragraph-properties fo:margin-top="0.071cm" fo:margin-bottom="0.071cm" style:contextual-spacing="false" fo:text-align="justify" style:justify-single-word="false"/>
      <style:text-properties style:use-window-font-color="true" loext:opacity="0%" style:font-name="Titillium" fo:font-size="11pt" fo:language="pl" fo:country="PL" fo:font-weight="normal" officeooo:rsid="00222691" officeooo:paragraph-rsid="0056b197" fo:background-color="transparent" style:font-size-asian="11pt" style:font-weight-asian="normal" style:font-size-complex="11pt" style:font-weight-complex="normal"/>
    </style:style>
    <style:style style:name="P120" style:family="paragraph" style:parent-style-name="Standard" style:list-style-name="marcin_5f_specyfikacja">
      <style:paragraph-properties fo:margin-top="0.071cm" fo:margin-bottom="0.071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Titillium" officeooo:paragraph-rsid="00f8ecf5"/>
    </style:style>
    <style:style style:name="P121" style:family="paragraph" style:parent-style-name="Standard" style:list-style-name="L8" style:master-page-name="">
      <style:paragraph-properties fo:margin-left="2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1.27cm"/>
        </style:tab-stops>
      </style:paragraph-properties>
      <style:text-properties style:use-window-font-color="true" loext:opacity="0%" officeooo:paragraph-rsid="00ba94f6"/>
    </style:style>
    <style:style style:name="P122" style:family="paragraph" style:parent-style-name="Standard" style:list-style-name="marcin_5f_specyfikacja">
      <style:paragraph-properties fo:margin-left="0.021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3" style:family="paragraph" style:parent-style-name="Standard" style:list-style-name="marcin_5f_specyfikacja">
      <style:paragraph-properties fo:margin-left="0.021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officeooo:paragraph-rsid="0095cf16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4" style:family="paragraph" style:parent-style-name="Standard" style:list-style-name="marcin_5f_specyfikacja">
      <style:paragraph-properties fo:margin-left="0.021cm" fo:margin-right="0cm" fo:text-align="justify" style:justify-single-word="false" fo:text-indent="0cm" style:auto-text-indent="false"/>
      <style:text-properties style:use-window-font-color="true" loext:opacity="0%" style:font-name="Titillium" fo:font-size="11pt" fo:language="pl" fo:country="PL" style:font-size-asian="11pt" style:font-size-complex="11pt"/>
    </style:style>
    <style:style style:name="P125" style:family="paragraph" style:parent-style-name="Standard" style:list-style-name="marcin_5f_specyfikacja">
      <style:paragraph-properties fo:margin-left="0.021cm" fo:margin-right="0cm" fo:text-align="justify" style:justify-single-word="false" fo:text-indent="0cm" style:auto-text-indent="false"/>
      <style:text-properties style:use-window-font-color="true" loext:opacity="0%" style:font-name="Titillium" fo:font-size="11pt" officeooo:paragraph-rsid="0095cf16" style:font-size-asian="11pt" style:font-size-complex="11pt"/>
    </style:style>
    <style:style style:name="P126" style:family="paragraph" style:parent-style-name="Standard" style:list-style-name="marcin_5f_specyfikacj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  <style:tab-stop style:position="1.485cm"/>
        </style:tab-stops>
      </style:paragraph-properties>
      <style:text-properties style:use-window-font-color="true" loext:opacity="0%" officeooo:paragraph-rsid="00814a87"/>
    </style:style>
    <style:style style:name="P127" style:family="paragraph" style:parent-style-name="Standard" style:list-style-name="marcin_5f_specyfikacj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language="pl" fo:country="PL" officeooo:paragraph-rsid="0229e9dc" style:font-size-asian="12pt" style:font-size-complex="12pt"/>
    </style:style>
    <style:style style:name="P128" style:family="paragraph" style:parent-style-name="Standard" style:list-style-name="marcin_5f_specyfikacj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  <style:tab-stop style:position="1.485cm"/>
        </style:tab-stops>
      </style:paragraph-properties>
      <style:text-properties fo:color="#000000" loext:opacity="100%" officeooo:paragraph-rsid="01fd3c4e"/>
    </style:style>
    <style:style style:name="P129" style:family="paragraph" style:parent-style-name="Standard" style:list-style-name="marcin_5f_specyfikacj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  <style:tab-stop style:position="1.485cm"/>
        </style:tab-stops>
      </style:paragraph-properties>
      <style:text-properties fo:color="#000000" loext:opacity="100%" officeooo:paragraph-rsid="0095cf16"/>
    </style:style>
    <style:style style:name="P130" style:family="paragraph" style:parent-style-name="Standard" style:list-style-name="marcin_5f_specyfikacj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  <style:tab-stop style:position="1.485cm"/>
        </style:tab-stops>
      </style:paragraph-properties>
      <style:text-properties fo:color="#000000" loext:opacity="100%" style:font-name="Titillium" fo:font-size="11pt" officeooo:paragraph-rsid="0095cf16" style:font-size-asian="11pt" style:font-size-complex="11pt"/>
    </style:style>
    <style:style style:name="P131" style:family="paragraph" style:parent-style-name="Standard" style:list-style-name="marcin_5f_specyfikacja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Titillium" fo:font-size="11pt" fo:language="pl" fo:country="PL" style:font-size-asian="11pt" style:font-size-complex="11pt"/>
    </style:style>
    <style:style style:name="P132" style:family="paragraph" style:parent-style-name="Tekst_20_komentarza" style:list-style-name="marcin_5f_specyfikacja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officeooo:paragraph-rsid="01f38f4a" style:font-size-asian="11pt" style:font-size-complex="11pt"/>
    </style:style>
    <style:style style:name="P133" style:family="paragraph" style:parent-style-name="Tekst_20_komentarza" style:list-style-name="marcin_5f_specyfikacja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officeooo:rsid="0036627f" officeooo:paragraph-rsid="01282e7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4" style:family="paragraph" style:parent-style-name="Tekst_20_komentarza" style:list-style-name="marcin_5f_specyfikacja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officeooo:rsid="0036627f" officeooo:paragraph-rsid="01f2e9df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5" style:family="paragraph" style:parent-style-name="Tekst_20_komentarza" style:list-style-name="marcin_5f_specyfikacja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officeooo:rsid="003a1aca" officeooo:paragraph-rsid="0043b18f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6" style:family="paragraph" style:parent-style-name="Tekst_20_komentarza" style:list-style-name="marcin_5f_specyfikacja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tillium" fo:font-size="11pt" fo:language="pl" fo:country="PL" style:font-size-asian="11pt" style:font-size-complex="11pt"/>
    </style:style>
    <style:style style:name="P137" style:family="paragraph" style:parent-style-name="Tekst_20_komentarza" style:list-style-name="marcin_5f_specyfikacja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tillium" fo:font-size="11pt" fo:language="pl" fo:country="PL" officeooo:paragraph-rsid="0056b197" style:font-size-asian="11pt" style:font-size-complex="11pt"/>
    </style:style>
    <style:style style:name="P138" style:family="paragraph" style:parent-style-name="Tekst_20_komentarza" style:list-style-name="marcin_5f_specyfikacja">
      <style:paragraph-properties fo:margin-left="0cm" fo:margin-right="0cm" fo:text-indent="0cm" style:auto-text-indent="false"/>
      <style:text-properties style:use-window-font-color="true" loext:opacity="0%" style:font-name="Titillium" fo:font-size="11pt" fo:language="pl" fo:country="PL" officeooo:paragraph-rsid="0056b197" style:font-size-asian="11pt" style:font-size-complex="11pt"/>
    </style:style>
    <style:style style:name="P139" style:family="paragraph" style:parent-style-name="Tekst_20_komentarza" style:list-style-name="marcin_5f_specyfikacja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0" style:family="paragraph" style:parent-style-name="Tekst_20_komentarza" style:list-style-name="marcin_5f_specyfikacja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2b6ddc0"/>
    </style:style>
    <style:style style:name="P141" style:family="paragraph" style:parent-style-name="Tekst_20_komentarza" style:list-style-name="marcin_5f_specyfikacja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tillium" fo:font-size="11pt" officeooo:paragraph-rsid="01e877d0" style:font-size-asian="11pt" style:font-size-complex="11pt"/>
    </style:style>
    <style:style style:name="P142" style:family="paragraph" style:parent-style-name="Tekst_20_komentarza" style:list-style-name="marcin_5f_specyfikacja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tillium" fo:font-size="11pt" officeooo:rsid="005cbebb" officeooo:paragraph-rsid="02a7bf39" style:font-size-asian="11pt" style:font-size-complex="11pt"/>
    </style:style>
    <style:style style:name="P143" style:family="paragraph" style:parent-style-name="Tekst_20_komentarza" style:list-style-name="marcin_5f_specyfikacja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tillium" fo:font-size="11pt" officeooo:rsid="02a10b9e" officeooo:paragraph-rsid="02a10b9e" style:font-size-asian="11pt" style:font-size-complex="11pt"/>
    </style:style>
    <style:style style:name="P144" style:family="paragraph" style:parent-style-name="Tekst_20_komentarza" style:list-style-name="marcin_5f_specyfikacja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tillium" fo:font-size="11pt" officeooo:paragraph-rsid="02a7bf39" style:font-size-asian="11pt" style:font-size-complex="11pt"/>
    </style:style>
    <style:style style:name="P145" style:family="paragraph" style:parent-style-name="Tekst_20_komentarza" style:list-style-name="marcin_5f_specyfikacj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officeooo:paragraph-rsid="01282e72" style:font-size-asian="11pt" style:font-size-complex="11pt"/>
    </style:style>
    <style:style style:name="P146" style:family="paragraph" style:parent-style-name="Tekst_20_komentarza" style:list-style-name="marcin_5f_specyfikacj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  <style:tab-stop style:position="2.54cm"/>
        </style:tab-stops>
      </style:paragraph-properties>
      <style:text-properties style:use-window-font-color="true" loext:opacity="0%" style:font-name="Titillium" fo:font-size="11pt" officeooo:paragraph-rsid="01282e72" style:font-size-asian="11pt" style:font-size-complex="11pt"/>
    </style:style>
    <style:style style:name="P147" style:family="paragraph" style:parent-style-name="Tekst_20_komentarza" style:list-style-name="marcin_5f_specyfikacj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officeooo:paragraph-rsid="020365de" style:font-size-asian="11pt" style:font-size-complex="11pt"/>
    </style:style>
    <style:style style:name="P148" style:family="paragraph" style:parent-style-name="Tekst_20_komentarza" style:list-style-name="marcin_5f_specyfikacj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officeooo:paragraph-rsid="01282e72" style:font-size-asian="11pt" style:font-size-complex="11pt"/>
    </style:style>
    <style:style style:name="P149" style:family="paragraph" style:parent-style-name="Tekst_20_komentarza" style:list-style-name="marcin_5f_specyfikacj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officeooo:rsid="01f8d568" officeooo:paragraph-rsid="01f8d568" style:font-size-asian="11pt" style:font-size-complex="11pt"/>
    </style:style>
    <style:style style:name="P150" style:family="paragraph" style:parent-style-name="Tekst_20_komentarza" style:list-style-name="marcin_5f_specyfikacja">
      <style:paragraph-properties fo:margin-left="0.02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tillium" fo:font-size="11pt" fo:language="pl" fo:country="PL" officeooo:rsid="01fa7c25" officeooo:paragraph-rsid="01fa7c25" style:font-size-asian="11pt" style:font-size-complex="11pt"/>
    </style:style>
    <style:style style:name="P151" style:family="paragraph" style:parent-style-name="Tekst_20_komentarza" style:list-style-name="marcin_5f_specyfikacja">
      <style:paragraph-properties fo:margin-left="0cm" fo:margin-right="-0.004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officeooo:paragraph-rsid="01786bde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2" style:family="paragraph" style:parent-style-name="Text_20_body" style:list-style-name="L2">
      <style:paragraph-properties fo:text-align="justify" style:justify-single-word="false"/>
      <style:text-properties style:use-window-font-color="true" loext:opacity="0%" style:font-name="Titillium" fo:font-size="11pt" fo:font-weight="bold" officeooo:rsid="01559239" officeooo:paragraph-rsid="01559239" style:font-size-asian="11pt" style:font-weight-asian="bold" style:font-size-complex="11pt" style:font-weight-complex="bold"/>
    </style:style>
    <style:style style:name="P153" style:family="paragraph" style:parent-style-name="Text_20_body" style:list-style-name="L2">
      <style:paragraph-properties fo:text-align="justify" style:justify-single-word="false"/>
      <style:text-properties style:use-window-font-color="true" loext:opacity="0%" fo:font-size="11pt" officeooo:paragraph-rsid="0145c209" style:font-size-asian="11pt" style:font-size-complex="11pt"/>
    </style:style>
    <style:style style:name="P154" style:family="paragraph" style:parent-style-name="Text_20_body">
      <style:paragraph-properties fo:text-align="end" style:justify-single-word="false"/>
      <style:text-properties fo:color="#c9211e" loext:opacity="100%" style:font-name="Titillium" fo:font-size="11pt" fo:language="pl" fo:country="PL" fo:font-weight="bold" officeooo:rsid="02e93897" officeooo:paragraph-rsid="02e93897" style:font-size-asian="11pt" style:font-weight-asian="bold" style:font-size-complex="11pt" style:font-weight-complex="bold"/>
    </style:style>
    <style:style style:name="P155" style:family="paragraph" style:parent-style-name="Text_20_body">
      <style:paragraph-properties fo:text-align="end" style:justify-single-word="false"/>
      <style:text-properties fo:color="#000000" loext:opacity="100%" style:font-name="Titillium" fo:font-size="11pt" fo:language="pl" fo:country="PL" fo:font-weight="bold" officeooo:rsid="02e93897" officeooo:paragraph-rsid="02e93897" style:font-size-asian="11pt" style:font-weight-asian="bold" style:font-size-complex="11pt" style:font-weight-complex="bold"/>
    </style:style>
    <style:style style:name="P156" style:family="paragraph" style:parent-style-name="Text_20_body" style:list-style-name="L1">
      <style:paragraph-properties fo:margin-top="0.106cm" fo:margin-bottom="0.106cm" style:contextual-spacing="false" fo:text-align="center" style:justify-single-word="false" style:text-autospace="none" style:punctuation-wrap="simple" style:vertical-align="baseline">
        <style:tab-stops>
          <style:tab-stop style:position="0.318cm"/>
          <style:tab-stop style:position="0.556cm"/>
          <style:tab-stop style:position="0.661cm"/>
        </style:tab-stops>
      </style:paragraph-properties>
      <style:text-properties style:use-window-font-color="true" loext:opacity="0%" style:font-name="Titillium" fo:font-size="16pt" fo:language="pl" fo:country="PL" officeooo:paragraph-rsid="015b47df" fo:background-color="transparent" style:font-size-asian="16pt" style:font-size-complex="16pt" style:language-complex="ar" style:country-complex="SA"/>
    </style:style>
    <style:style style:name="P157" style:family="paragraph" style:parent-style-name="Text_20_body" style:list-style-name="marcin_5f_specyfikacja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tillium" fo:font-size="11pt" fo:language="pl" fo:country="P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58" style:family="paragraph" style:parent-style-name="Text_20_body" style:list-style-name="marcin_5f_specyfikacja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tillium" fo:font-size="11pt" officeooo:paragraph-rsid="02bd02e4" style:font-size-asian="11pt" style:font-size-complex="11pt"/>
    </style:style>
    <style:style style:name="P159" style:family="paragraph" style:parent-style-name="Text_20_body" style:list-style-name="L3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style:use-window-font-color="true" loext:opacity="0%" officeooo:paragraph-rsid="02b6ddc0"/>
    </style:style>
    <style:style style:name="P160" style:family="paragraph" style:parent-style-name="Text_20_body" style:list-style-name="L3">
      <loext:graphic-properties draw:fill="none"/>
      <style:paragraph-properties fo:text-align="justify" style:justify-single-word="false" fo:orphans="2" fo:widows="2" fo:background-color="transparent" style:writing-mode="lr-tb"/>
      <style:text-properties style:use-window-font-color="true" loext:opacity="0%" officeooo:paragraph-rsid="019f15e5"/>
    </style:style>
    <style:style style:name="P161" style:family="paragraph" style:parent-style-name="Text_20_body" style:list-style-name="L3">
      <loext:graphic-properties draw:fill="none"/>
      <style:paragraph-properties fo:text-align="justify" style:justify-single-word="false" fo:orphans="2" fo:widows="2" fo:background-color="transparent" style:writing-mode="lr-tb"/>
      <style:text-properties style:use-window-font-color="true" loext:opacity="0%" officeooo:paragraph-rsid="02f7241e"/>
    </style:style>
    <style:style style:name="P162" style:family="paragraph" style:parent-style-name="Text_20_body" style:list-style-name="L3">
      <loext:graphic-properties draw:fill="none"/>
      <style:paragraph-properties fo:text-align="justify" style:justify-single-word="false" fo:orphans="2" fo:widows="2" fo:background-color="transparent" style:writing-mode="lr-tb"/>
      <style:text-properties fo:color="#000000" loext:opacity="100%" officeooo:paragraph-rsid="02f7241e"/>
    </style:style>
    <style:style style:name="P163" style:family="paragraph" style:parent-style-name="Text_20_body" style:list-style-name="L4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officeooo:paragraph-rsid="01a90768"/>
    </style:style>
    <style:style style:name="P16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8pt" fo:language="pl" fo:country="PL" style:font-size-asian="8pt" style:font-size-complex="8pt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use-window-font-color="true" loext:opacity="0%" style:font-name="Times New Roman" fo:font-size="8pt" fo:language="en" fo:country="GB" officeooo:rsid="02a993d6" style:font-name-asian="Times New Roman" style:font-size-asian="8pt" style:font-name-complex="Times New Roman" style:font-size-complex="8pt" style:language-complex="ar" style:country-complex="SA"/>
    </style:style>
    <style:style style:name="T4" style:family="text">
      <style:text-properties style:use-window-font-color="true" loext:opacity="0%" style:font-name="Times New Roman" fo:font-size="8pt" fo:language="en" fo:country="GB" officeooo:rsid="02e3abdb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style:use-window-font-color="true" loext:opacity="0%" fo:language="pl" fo:country="PL" fo:font-style="normal" fo:font-weight="normal" officeooo:rsid="0059ddb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220ef7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language="pl" fo:country="PL" fo:font-weight="normal" officeooo:rsid="0059ddb0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use-window-font-color="true" loext:opacity="0%" fo:language="pl" fo:country="PL" fo:font-weight="normal" officeooo:rsid="005ae1f9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use-window-font-color="true" loext:opacity="0%" fo:language="pl" fo:country="PL" fo:font-weight="normal" officeooo:rsid="02293c30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loext:opacity="0%" fo:language="pl" fo:country="PL" officeooo:rsid="0059ddb0" style:language-asian="zxx" style:country-asian="none" style:language-complex="zxx" style:country-complex="none"/>
    </style:style>
    <style:style style:name="T11" style:family="text">
      <style:text-properties style:use-window-font-color="true" loext:opacity="0%" fo:language="pl" fo:country="PL" fo:font-style="italic" fo:font-weight="normal" officeooo:rsid="0059ddb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2" style:family="text">
      <style:text-properties style:use-window-font-color="true" loext:opacity="0%" style:font-name="Titillium" fo:font-size="11pt" fo:language="pl" fo:country="PL" fo:font-weight="normal" officeooo:rsid="02b6ddc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style:use-window-font-color="true" loext:opacity="0%" style:font-name="Titillium" fo:font-size="11pt" fo:language="pl" fo:country="PL" fo:font-weight="normal" officeooo:rsid="00596bd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style:use-window-font-color="true" loext:opacity="0%" style:font-name="Titillium" fo:font-size="11pt" fo:language="pl" fo:country="PL" fo:font-weight="normal" officeooo:rsid="02b6ddc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style:font-name="Titillium" fo:font-size="11pt" fo:language="pl" fo:country="PL" fo:font-weight="normal" officeooo:rsid="00587fe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2bd02e4" style:font-weight-asian="bold" style:font-weight-complex="bold"/>
    </style:style>
    <style:style style:name="T18" style:family="text">
      <style:text-properties fo:language="pl" fo:country="PL"/>
    </style:style>
    <style:style style:name="T19" style:family="text">
      <style:text-properties fo:language="pl" fo:country="PL" fo:font-weight="bold" style:font-weight-asian="bold"/>
    </style:style>
    <style:style style:name="T20" style:family="text">
      <style:text-properties fo:language="pl" fo:country="PL" fo:font-weight="bold" officeooo:rsid="02bf0270" style:font-weight-asian="bold" style:font-weight-complex="bold"/>
    </style:style>
    <style:style style:name="T21" style:family="text">
      <style:text-properties fo:language="pl" fo:country="PL" style:text-underline-style="none" officeooo:rsid="01f38f4a"/>
    </style:style>
    <style:style style:name="T22" style:family="text">
      <style:text-properties fo:language="pl" fo:country="PL" style:text-underline-style="none" officeooo:rsid="01f8d568"/>
    </style:style>
    <style:style style:name="T23" style:family="text">
      <style:text-properties fo:language="pl" fo:country="PL" style:text-underline-style="none" officeooo:rsid="02008507"/>
    </style:style>
    <style:style style:name="T24" style:family="text">
      <style:text-properties fo:language="pl" fo:country="PL" style:text-underline-style="none" fo:background-color="transparent" loext:char-shading-value="0" style:font-name-complex="Arial"/>
    </style:style>
    <style:style style:name="T25" style:family="text">
      <style:text-properties fo:language="pl" fo:country="PL" style:text-underline-style="none" fo:font-weight="normal" officeooo:rsid="02a0b956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26" style:family="text">
      <style:text-properties fo:language="pl" fo:country="PL" style:language-complex="ar" style:country-complex="SA"/>
    </style:style>
    <style:style style:name="T27" style:family="text">
      <style:text-properties fo:language="pl" fo:country="PL" officeooo:rsid="00f883f1"/>
    </style:style>
    <style:style style:name="T28" style:family="text">
      <style:text-properties fo:language="pl" fo:country="PL" fo:font-style="italic" style:font-style-asian="italic"/>
    </style:style>
    <style:style style:name="T29" style:family="text">
      <style:text-properties fo:language="pl" fo:country="PL" fo:font-style="italic" fo:font-weight="normal" officeooo:rsid="00222691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language="pl" fo:country="PL" fo:font-weight="normal" style:font-weight-asian="normal" style:font-weight-complex="normal"/>
    </style:style>
    <style:style style:name="T31" style:family="text">
      <style:text-properties fo:language="pl" fo:country="PL" fo:font-weight="normal" officeooo:rsid="02bd02e4" style:font-weight-asian="normal" style:font-weight-complex="normal"/>
    </style:style>
    <style:style style:name="T32" style:family="text">
      <style:text-properties fo:language="pl" fo:country="PL" fo:font-weight="normal" officeooo:rsid="00222691" fo:background-color="transparent" loext:char-shading-value="0" style:font-weight-asian="normal" style:font-weight-complex="normal"/>
    </style:style>
    <style:style style:name="T33" style:family="text">
      <style:text-properties fo:language="pl" fo:country="PL" fo:font-weight="normal" officeooo:rsid="02bd02e4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pl" fo:country="PL" fo:font-weight="normal" officeooo:rsid="02df7ad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fo:language="pl" fo:country="PL" fo:font-weight="normal" officeooo:rsid="000eda93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language="pl" fo:country="PL" fo:font-weight="normal" officeooo:rsid="0059ddb0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language="pl" fo:country="PL" fo:font-weight="normal" officeooo:rsid="00268a91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language="pl" fo:country="PL" fo:font-weight="normal" officeooo:rsid="003c0af5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language="pl" fo:country="PL" fo:font-weight="normal" officeooo:rsid="003a7b6e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language="pl" fo:country="PL" fo:font-weight="normal" officeooo:rsid="005e33f7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language="pl" fo:country="PL" fo:font-weight="normal" officeooo:rsid="02e9167c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language="pl" fo:country="PL" fo:font-style="normal" style:text-underline-style="none" fo:font-weight="normal" officeooo:rsid="01f2e9d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3" style:family="text">
      <style:text-properties fo:language="pl" fo:country="PL" fo:font-style="normal" style:text-underline-style="none" fo:font-weight="normal" officeooo:rsid="02cee51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4" style:family="text">
      <style:text-properties fo:language="pl" fo:country="PL" fo:font-style="normal" style:text-underline-style="none" fo:font-weight="normal" officeooo:rsid="01f2e9df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language="pl" fo:country="PL" fo:font-style="normal" style:text-underline-style="none" fo:font-weight="normal" officeooo:rsid="021f233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fo:language="pl" fo:country="PL" fo:font-style="normal" fo:font-weight="normal" officeooo:rsid="0059ddb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fo:language="pl" fo:country="PL" fo:font-style="normal" fo:font-weight="normal" officeooo:rsid="02a10b9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fo:language="pl" fo:country="PL" fo:font-style="normal" fo:font-weight="normal" officeooo:rsid="00a0cb1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language="pl" fo:country="PL" fo:font-style="normal" fo:font-weight="normal" officeooo:rsid="02a10b9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1" style:family="text">
      <style:text-properties fo:language="pl" fo:country="PL" fo:font-style="normal" fo:font-weight="normal" officeooo:rsid="02f369e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" style:family="text">
      <style:text-properties fo:language="pl" fo:country="PL" fo:font-style="normal" style:font-style-asian="normal" style:font-style-complex="normal"/>
    </style:style>
    <style:style style:name="T53" style:family="text">
      <style:text-properties fo:language="pl" fo:country="PL" officeooo:rsid="02195ef1"/>
    </style:style>
    <style:style style:name="T54" style:family="text">
      <style:text-properties fo:language="pl" fo:country="PL" officeooo:rsid="01e76f54"/>
    </style:style>
    <style:style style:name="T55" style:family="text">
      <style:text-properties fo:language="pl" fo:country="PL" fo:background-color="transparent" loext:char-shading-value="0"/>
    </style:style>
    <style:style style:name="T56" style:family="text">
      <style:text-properties fo:language="pl" fo:country="PL" officeooo:rsid="006cb3e2" fo:background-color="transparent" loext:char-shading-value="0"/>
    </style:style>
    <style:style style:name="T57" style:family="text">
      <style:text-properties fo:language="pl" fo:country="PL" officeooo:rsid="01526851" fo:background-color="transparent" loext:char-shading-value="0"/>
    </style:style>
    <style:style style:name="T58" style:family="text">
      <style:text-properties fo:language="pl" fo:country="PL" officeooo:rsid="004fe005" fo:background-color="transparent" loext:char-shading-value="0" style:font-name-asian="Times New Roman" style:font-name-complex="Times New Roman" style:language-complex="ar" style:country-complex="SA"/>
    </style:style>
    <style:style style:name="T59" style:family="text">
      <style:text-properties fo:language="pl" fo:country="PL" officeooo:rsid="02a0b956" fo:background-color="transparent" loext:char-shading-value="0" style:font-name-asian="Times New Roman" style:font-name-complex="Times New Roman" style:language-complex="ar" style:country-complex="SA"/>
    </style:style>
    <style:style style:name="T60" style:family="text">
      <style:text-properties fo:language="pl" fo:country="PL" officeooo:rsid="02fbce7e" fo:background-color="transparent" loext:char-shading-value="0" style:font-name-asian="Times New Roman" style:font-name-complex="Times New Roman" style:language-complex="ar" style:country-complex="SA"/>
    </style:style>
    <style:style style:name="T61" style:family="text">
      <style:text-properties fo:language="pl" fo:country="PL" officeooo:rsid="00411a4f" fo:background-color="transparent" loext:char-shading-value="0"/>
    </style:style>
    <style:style style:name="T62" style:family="text">
      <style:text-properties fo:language="pl" fo:country="PL" officeooo:rsid="02195ef1" fo:background-color="transparent" loext:char-shading-value="0"/>
    </style:style>
    <style:style style:name="T63" style:family="text">
      <style:text-properties fo:language="pl" fo:country="PL" officeooo:rsid="010f54ee"/>
    </style:style>
    <style:style style:name="T64" style:family="text">
      <style:text-properties fo:language="pl" fo:country="PL" officeooo:rsid="011c30b7"/>
    </style:style>
    <style:style style:name="T65" style:family="text">
      <style:text-properties fo:language="pl" fo:country="PL" officeooo:rsid="02a0b956"/>
    </style:style>
    <style:style style:name="T66" style:family="text">
      <style:text-properties fo:language="pl" fo:country="PL" officeooo:rsid="00718223" style:language-asian="zxx" style:country-asian="none" style:language-complex="zxx" style:country-complex="none"/>
    </style:style>
    <style:style style:name="T67" style:family="text">
      <style:text-properties fo:language="pl" fo:country="PL" officeooo:rsid="029dc8d1" style:font-name-asian="Times New Roman" style:language-asian="zxx" style:country-asian="none" style:font-name-complex="Times New Roman" style:language-complex="zxx" style:country-complex="none"/>
    </style:style>
    <style:style style:name="T68" style:family="text">
      <style:text-properties fo:language="pl" fo:country="PL" officeooo:rsid="02cee510" style:font-name-asian="Times New Roman" style:font-name-complex="Times New Roman" style:language-complex="ar" style:country-complex="SA"/>
    </style:style>
    <style:style style:name="T69" style:family="text">
      <style:text-properties fo:language="pl" fo:country="PL" officeooo:rsid="02a0b956" style:font-name-asian="Times New Roman" style:font-name-complex="Times New Roman" style:language-complex="ar" style:country-complex="SA"/>
    </style:style>
    <style:style style:name="T70" style:family="text">
      <style:text-properties fo:language="pl" fo:country="PL" officeooo:rsid="023d9826" style:font-name-asian="Times New Roman" style:font-name-complex="Times New Roman" style:language-complex="ar" style:country-complex="SA"/>
    </style:style>
    <style:style style:name="T71" style:family="text">
      <style:text-properties fo:language="pl" fo:country="PL" officeooo:rsid="026977b7" style:font-name-asian="Times New Roman" style:font-name-complex="Times New Roman" style:language-complex="ar" style:country-complex="SA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fo:language="en" fo:country="US" style:text-underline-style="none" officeooo:rsid="002101a5"/>
    </style:style>
    <style:style style:name="T74" style:family="text">
      <style:text-properties fo:color="#000000" loext:opacity="100%" style:font-name="Titillium" fo:font-size="11pt" fo:language="pl" fo:country="PL" style:text-underline-style="none" style:font-size-asian="11pt" style:font-name-complex="Arial" style:font-size-complex="11pt"/>
    </style:style>
    <style:style style:name="T75" style:family="text">
      <style:text-properties fo:color="#000000" loext:opacity="100%" style:font-name="Titillium" fo:font-size="11pt" fo:language="pl" fo:country="PL" style:text-underline-style="none" officeooo:rsid="02f63364" style:font-size-asian="11pt" style:font-name-complex="Arial" style:font-size-complex="11pt"/>
    </style:style>
    <style:style style:name="T76" style:family="text">
      <style:text-properties fo:color="#000000" loext:opacity="100%" style:font-name="Titillium" fo:font-size="11pt" fo:language="pl" fo:country="PL" style:text-underline-style="none" officeooo:rsid="00b32599" style:font-size-asian="11pt" style:font-name-complex="Arial" style:font-size-complex="11pt"/>
    </style:style>
    <style:style style:name="T77" style:family="text">
      <style:text-properties fo:color="#000000" loext:opacity="100%" style:font-name="Titillium" fo:font-size="11pt" fo:language="pl" fo:country="PL" style:text-underline-style="none" officeooo:rsid="0030bed4" style:font-size-asian="11pt" style:font-name-complex="Arial" style:font-size-complex="11pt"/>
    </style:style>
    <style:style style:name="T78" style:family="text">
      <style:text-properties fo:color="#000000" loext:opacity="100%" style:font-name="Titillium" fo:font-size="11pt" fo:language="pl" fo:country="PL" style:text-underline-style="none" officeooo:rsid="01f1e753" style:font-size-asian="11pt" style:font-name-complex="Arial" style:font-size-complex="11pt"/>
    </style:style>
    <style:style style:name="T79" style:family="text">
      <style:text-properties fo:color="#000000" loext:opacity="100%" style:font-name="Titillium" fo:font-size="11pt" fo:language="pl" fo:country="PL" style:text-underline-style="none" officeooo:rsid="02268035" style:font-size-asian="11pt" style:font-name-complex="Arial" style:font-size-complex="11pt"/>
    </style:style>
    <style:style style:name="T80" style:family="text">
      <style:text-properties fo:color="#000000" loext:opacity="100%" style:font-name="Titillium" fo:font-size="11pt" fo:language="pl" fo:country="PL" style:text-underline-style="none" officeooo:rsid="026977b7" style:font-size-asian="11pt" style:font-name-complex="Arial" style:font-size-complex="11pt"/>
    </style:style>
    <style:style style:name="T81" style:family="text">
      <style:text-properties fo:color="#000000" loext:opacity="100%" style:font-name="Titillium" fo:font-size="11pt" fo:language="pl" fo:country="PL" style:text-underline-style="none" officeooo:rsid="0030bed4" style:font-name-asian="Times New Roman" style:font-size-asian="11pt" style:font-name-complex="Arial" style:font-size-complex="11pt" style:language-complex="ar" style:country-complex="SA"/>
    </style:style>
    <style:style style:name="T82" style:family="text">
      <style:text-properties fo:color="#000000" loext:opacity="100%" style:font-name="Titillium" fo:font-size="11pt" fo:language="pl" fo:country="PL" style:text-underline-style="none" officeooo:rsid="02268035" style:font-name-asian="Times New Roman" style:font-size-asian="11pt" style:font-name-complex="Arial" style:font-size-complex="11pt" style:language-complex="ar" style:country-complex="SA"/>
    </style:style>
    <style:style style:name="T83" style:family="text">
      <style:text-properties fo:color="#000000" loext:opacity="100%" style:font-name="Titillium" fo:font-size="11pt" fo:language="pl" fo:country="PL" style:text-underline-style="none" officeooo:rsid="01f1e753" style:font-name-asian="Times New Roman" style:font-size-asian="11pt" style:font-name-complex="Arial" style:font-size-complex="11pt" style:language-complex="ar" style:country-complex="SA"/>
    </style:style>
    <style:style style:name="T84" style:family="text">
      <style:text-properties fo:color="#000000" loext:opacity="100%" style:font-name="Titillium" fo:font-size="11pt" fo:language="pl" fo:country="PL" style:font-size-asian="11pt" style:font-size-complex="11pt"/>
    </style:style>
    <style:style style:name="T85" style:family="text">
      <style:text-properties fo:color="#000000" loext:opacity="100%" style:font-name="Titillium" fo:font-size="11pt" fo:language="pl" fo:country="PL" officeooo:rsid="014e1dbc" style:font-size-asian="11pt" style:font-size-complex="11pt"/>
    </style:style>
    <style:style style:name="T86" style:family="text">
      <style:text-properties fo:color="#000000" loext:opacity="100%" style:font-name="Titillium" fo:font-size="11pt" fo:language="pl" fo:country="PL" officeooo:rsid="006c3979" style:font-size-asian="11pt" style:font-size-complex="11pt"/>
    </style:style>
    <style:style style:name="T87" style:family="text">
      <style:text-properties fo:color="#000000" loext:opacity="100%" style:font-name="Titillium" fo:font-size="11pt" fo:language="pl" fo:country="PL" fo:background-color="transparent" loext:char-shading-value="0" style:font-size-asian="11pt" style:font-size-complex="11pt"/>
    </style:style>
    <style:style style:name="T88" style:family="text">
      <style:text-properties fo:color="#000000" loext:opacity="100%" style:font-name="Titillium" fo:font-size="11pt" fo:language="pl" fo:country="PL" officeooo:rsid="00814a87" fo:background-color="transparent" loext:char-shading-value="0" style:font-size-asian="11pt" style:font-size-complex="11pt"/>
    </style:style>
    <style:style style:name="T89" style:family="text">
      <style:text-properties fo:color="#000000" loext:opacity="100%" style:font-name="Titillium" fo:font-size="11pt" fo:language="pl" fo:country="PL" officeooo:rsid="0176d2f0" fo:background-color="transparent" loext:char-shading-value="0" style:font-size-asian="11pt" style:font-size-complex="11pt"/>
    </style:style>
    <style:style style:name="T90" style:family="text">
      <style:text-properties fo:color="#000000" loext:opacity="100%" style:font-name="Titillium" fo:font-size="11pt" fo:language="pl" fo:country="PL" officeooo:rsid="004fe005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91" style:family="text">
      <style:text-properties fo:color="#000000" loext:opacity="100%" style:font-name="Titillium" fo:font-size="11pt" fo:language="pl" fo:country="PL" officeooo:rsid="02fbce7e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92" style:family="text">
      <style:text-properties fo:color="#000000" loext:opacity="100%" fo:font-weight="normal" officeooo:rsid="02eed0ba" fo:background-color="transparent" loext:char-shading-value="0" style:font-name-asian="Times New Roman" style:font-weight-asian="normal" style:language-complex="ar" style:country-complex="SA" style:font-weight-complex="normal"/>
    </style:style>
    <style:style style:name="T93" style:family="text">
      <style:text-properties fo:color="#000000" loext:opacity="100%" fo:font-weight="normal" officeooo:rsid="02f274db" fo:background-color="transparent" loext:char-shading-value="0" style:font-name-asian="Times New Roman" style:font-weight-asian="normal" style:language-complex="ar" style:country-complex="SA" style:font-weight-complex="normal"/>
    </style:style>
    <style:style style:name="T94" style:family="text">
      <style:text-properties fo:color="#000000" loext:opacity="100%" fo:font-weight="normal" fo:background-color="transparent" loext:char-shading-value="0" style:font-weight-asian="normal" style:language-complex="ar" style:country-complex="SA" style:font-weight-complex="normal"/>
    </style:style>
    <style:style style:name="T95" style:family="text">
      <style:text-properties fo:color="#000000" loext:opacity="100%" officeooo:rsid="02eed0ba"/>
    </style:style>
    <style:style style:name="T96" style:family="text">
      <style:text-properties fo:color="#000000" loext:opacity="100%" officeooo:rsid="02f274db" style:font-name-asian="Times New Roman" style:language-complex="ar" style:country-complex="SA"/>
    </style:style>
    <style:style style:name="T97" style:family="text">
      <style:text-properties fo:color="#000000" loext:opacity="100%" fo:language="pl" fo:country="PL"/>
    </style:style>
    <style:style style:name="T98" style:family="text">
      <style:text-properties fo:color="#000000" loext:opacity="100%" fo:language="pl" fo:country="PL" style:text-underline-style="none" officeooo:rsid="02e88dac" fo:background-color="transparent" loext:char-shading-value="0" style:font-name-complex="Arial"/>
    </style:style>
    <style:style style:name="T99" style:family="text">
      <style:text-properties fo:color="#000000" loext:opacity="100%" fo:language="pl" fo:country="PL" style:text-underline-style="none" officeooo:rsid="02008507"/>
    </style:style>
    <style:style style:name="T100" style:family="text">
      <style:text-properties fo:color="#000000" loext:opacity="100%" fo:language="pl" fo:country="PL" style:text-underline-style="none" officeooo:rsid="02e9167c"/>
    </style:style>
    <style:style style:name="T101" style:family="text">
      <style:text-properties fo:color="#000000" loext:opacity="100%" fo:language="pl" fo:country="PL" fo:font-weight="normal" officeooo:rsid="02e88da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2" style:family="text">
      <style:text-properties fo:color="#000000" loext:opacity="100%" fo:language="pl" fo:country="PL" fo:font-weight="normal" officeooo:rsid="00222691" fo:background-color="transparent" loext:char-shading-value="0" style:font-weight-asian="normal" style:font-weight-complex="normal"/>
    </style:style>
    <style:style style:name="T103" style:family="text">
      <style:text-properties fo:color="#000000" loext:opacity="100%" fo:language="pl" fo:country="PL" officeooo:rsid="02e9167c"/>
    </style:style>
    <style:style style:name="T104" style:family="text">
      <style:text-properties fo:color="#000000" loext:opacity="100%" fo:language="pl" fo:country="PL" officeooo:rsid="024f3942"/>
    </style:style>
    <style:style style:name="T105" style:family="text">
      <style:text-properties fo:color="#000000" loext:opacity="100%" fo:language="pl" fo:country="PL" officeooo:rsid="02c98ed6" style:font-name-asian="Times New Roman" style:font-name-complex="Times New Roman" style:language-complex="ar" style:country-complex="SA"/>
    </style:style>
    <style:style style:name="T106" style:family="text">
      <style:text-properties fo:color="#000000" loext:opacity="100%" fo:language="pl" fo:country="PL" fo:font-style="normal" fo:font-weight="normal" officeooo:rsid="0059ddb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7" style:family="text">
      <style:text-properties fo:color="#000000" loext:opacity="100%" fo:language="pl" fo:country="PL" fo:font-style="normal" fo:font-weight="normal" officeooo:rsid="01e877d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font-name="Titillium1" fo:font-size="11pt" fo:language="pl" fo:country="PL" fo:font-style="normal" style:text-underline-style="none" style:font-size-asian="11pt" style:font-style-asian="normal" style:font-name-complex="Arial2" style:font-size-complex="11pt" style:font-style-complex="normal"/>
    </style:style>
    <style:style style:name="T109" style:family="text">
      <style:text-properties fo:color="#000000" loext:opacity="100%" style:font-name="Titillium1" fo:font-size="11pt" fo:language="pl" fo:country="PL" fo:font-style="normal" style:text-underline-style="none" officeooo:rsid="001f44e1" style:font-size-asian="11pt" style:font-style-asian="normal" style:font-name-complex="Arial2" style:font-size-complex="11pt" style:font-style-complex="normal"/>
    </style:style>
    <style:style style:name="T110" style:family="text">
      <style:text-properties fo:color="#000000" loext:opacity="100%" style:font-name="Titillium1" fo:font-size="11pt" fo:language="pl" fo:country="PL" fo:font-style="normal" style:text-underline-style="none" officeooo:rsid="001fd5b3" style:font-size-asian="11pt" style:font-style-asian="normal" style:font-name-complex="Arial2" style:font-size-complex="11pt" style:font-style-complex="normal"/>
    </style:style>
    <style:style style:name="T111" style:family="text">
      <style:text-properties fo:color="#000000" loext:opacity="100%" style:font-name="Titillium1" fo:font-size="11pt" fo:language="pl" fo:country="PL" fo:font-style="normal" style:text-underline-style="none" officeooo:rsid="001fd5b3" style:letter-kerning="true" style:font-name-asian="SimSun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112" style:family="text">
      <style:text-properties fo:color="#000000" loext:opacity="100%" style:text-line-through-style="none" style:text-line-through-type="none" fo:language="pl" fo:country="PL" style:text-underline-style="none" officeooo:rsid="02fe89e9" style:font-name-asian="Times New Roman" style:font-name-complex="Times New Roman" style:language-complex="ar" style:country-complex="SA"/>
    </style:style>
    <style:style style:name="T113" style:family="text">
      <style:text-properties fo:color="#000000" loext:opacity="100%" officeooo:rsid="02fbce7e"/>
    </style:style>
    <style:style style:name="T114" style:family="text">
      <style:text-properties fo:color="#000000" loext:opacity="100%" officeooo:rsid="02e9167c"/>
    </style:style>
    <style:style style:name="T115" style:family="text">
      <style:text-properties fo:color="#000000" loext:opacity="100%" fo:font-size="11pt" fo:language="pl" fo:country="PL" style:text-underline-style="solid" style:text-underline-width="auto" style:text-underline-color="font-color" fo:font-weight="bold" officeooo:rsid="02e9389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6" style:family="text">
      <style:text-properties fo:color="#000000" loext:opacity="100%" fo:font-size="11pt" fo:language="pl" fo:country="PL" style:text-underline-style="solid" style:text-underline-width="auto" style:text-underline-color="font-color" fo:font-weight="bold" officeooo:rsid="02b4eb88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7" style:family="text">
      <style:text-properties fo:color="#000000" loext:opacity="100%" fo:font-size="11pt" fo:language="pl" fo:country="PL" style:text-underline-style="solid" style:text-underline-width="auto" style:text-underline-color="font-color" fo:font-weight="bold" officeooo:rsid="0258623d" fo:background-color="transparent" loext:char-shading-value="0" style:font-size-asian="11pt" style:font-weight-asian="bold" style:font-size-complex="11pt" style:font-weight-complex="bold"/>
    </style:style>
    <style:style style:name="T118" style:family="text">
      <style:text-properties fo:color="#000000" loext:opacity="100%" fo:font-size="11pt" fo:language="pl" fo:country="PL" fo:font-weight="bold" officeooo:rsid="0286a084" fo:background-color="transparent" loext:char-shading-value="0" style:font-size-asian="11pt" style:font-weight-asian="bold" style:font-size-complex="11pt" style:font-weight-complex="bold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officeooo:rsid="003573e6" style:font-style-asian="italic" style:font-style-complex="italic"/>
    </style:style>
    <style:style style:name="T121" style:family="text">
      <style:text-properties fo:font-style="italic" style:text-underline-style="none" style:font-style-asian="italic" style:font-style-complex="italic"/>
    </style:style>
    <style:style style:name="T122" style:family="text">
      <style:text-properties fo:font-style="italic" style:text-underline-style="none" officeooo:rsid="0204d8f5" style:font-style-asian="italic" style:font-style-complex="italic"/>
    </style:style>
    <style:style style:name="T123" style:family="text">
      <style:text-properties fo:font-style="italic" style:text-underline-style="none" officeooo:rsid="0207c7b0" style:font-style-asian="italic" style:font-style-complex="italic"/>
    </style:style>
    <style:style style:name="T124" style:family="text">
      <style:text-properties fo:font-style="italic" officeooo:rsid="02a0b956" style:font-name-asian="Times New Roman" style:font-style-asian="italic" style:language-complex="ar" style:country-complex="SA" style:font-style-complex="italic"/>
    </style:style>
    <style:style style:name="T125" style:family="text">
      <style:text-properties fo:font-style="italic" fo:font-weight="bold" officeooo:rsid="000eda93" style:language-asian="zxx" style:country-asian="none" style:font-style-asian="italic" style:font-weight-asian="bold" style:language-complex="zxx" style:country-complex="none" style:font-weight-complex="bold"/>
    </style:style>
    <style:style style:name="T126" style:family="text">
      <style:text-properties fo:font-style="italic" fo:font-weight="bold" officeooo:rsid="00700a1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27" style:family="text">
      <style:text-properties fo:font-style="italic" fo:font-weight="bold" officeooo:rsid="00718223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28" style:family="text">
      <style:text-properties fo:font-style="italic" fo:font-weight="bold" officeooo:rsid="029dc8d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29" style:family="text">
      <style:text-properties fo:font-style="italic" fo:font-weight="bold" officeooo:rsid="00229bf2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30" style:family="text">
      <style:text-properties fo:font-style="italic" fo:font-weight="bold" officeooo:rsid="029dc8d1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31" style:family="text">
      <style:text-properties fo:font-style="italic" fo:font-weight="normal" officeooo:rsid="001daf17" style:font-style-asian="italic" style:font-weight-asian="normal" style:language-complex="ar" style:country-complex="SA" style:font-style-complex="italic" style:font-weight-complex="normal"/>
    </style:style>
    <style:style style:name="T132" style:family="text">
      <style:text-properties fo:font-style="normal" officeooo:rsid="00dde963" fo:background-color="transparent" loext:char-shading-value="0" style:font-style-asian="normal" style:language-complex="ar" style:country-complex="SA" style:font-style-complex="normal"/>
    </style:style>
    <style:style style:name="T133" style:family="text">
      <style:text-properties fo:font-style="normal" officeooo:rsid="017410ed" fo:background-color="transparent" loext:char-shading-value="0" style:font-style-asian="normal" style:language-complex="ar" style:country-complex="SA" style:font-style-complex="normal"/>
    </style:style>
    <style:style style:name="T134" style:family="text">
      <style:text-properties fo:font-style="normal" officeooo:rsid="029dc8d1" fo:background-color="transparent" loext:char-shading-value="0" style:font-style-asian="normal" style:language-complex="ar" style:country-complex="SA" style:font-style-complex="normal"/>
    </style:style>
    <style:style style:name="T135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6" style:family="text">
      <style:text-properties fo:font-style="normal" style:text-underline-style="none" fo:font-weight="normal" officeooo:rsid="01a3adf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7" style:family="text">
      <style:text-properties fo:font-style="normal" style:text-underline-style="none" fo:font-weight="normal" officeooo:rsid="01519c6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8" style:family="text">
      <style:text-properties fo:font-style="normal" style:text-underline-style="none" fo:font-weight="normal" officeooo:rsid="02d0d7c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9" style:family="text">
      <style:text-properties fo:font-style="normal" style:text-underline-style="none" fo:font-weight="normal" officeooo:rsid="02d0d7cb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40" style:family="text">
      <style:text-properties fo:font-style="normal" fo:font-weight="normal" officeooo:rsid="0013399b" style:font-style-asian="normal" style:font-weight-asian="normal" style:language-complex="ar" style:country-complex="SA" style:font-style-complex="normal" style:font-weight-complex="normal"/>
    </style:style>
    <style:style style:name="T141" style:family="text">
      <style:text-properties fo:font-style="normal" fo:font-weight="normal" officeooo:rsid="001daf17" style:font-style-asian="normal" style:font-weight-asian="normal" style:language-complex="ar" style:country-complex="SA" style:font-style-complex="normal" style:font-weight-complex="normal"/>
    </style:style>
    <style:style style:name="T142" style:family="text">
      <style:text-properties fo:font-style="normal" fo:font-weight="normal" officeooo:rsid="002737bc" style:font-style-asian="normal" style:font-weight-asian="normal" style:language-complex="ar" style:country-complex="SA" style:font-style-complex="normal" style:font-weight-complex="normal"/>
    </style:style>
    <style:style style:name="T143" style:family="text">
      <style:text-properties fo:font-style="normal" fo:font-weight="normal" officeooo:rsid="02caece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" style:family="text">
      <style:text-properties fo:font-weight="normal" officeooo:rsid="003a7b6e" style:font-weight-asian="normal" style:font-weight-complex="normal"/>
    </style:style>
    <style:style style:name="T145" style:family="text">
      <style:text-properties fo:font-weight="normal" officeooo:rsid="0052dc0d" fo:background-color="transparent" loext:char-shading-value="0" style:font-weight-asian="normal" style:language-complex="ar" style:country-complex="SA" style:font-weight-complex="normal"/>
    </style:style>
    <style:style style:name="T146" style:family="text">
      <style:text-properties fo:font-weight="normal" officeooo:rsid="018cced6" fo:background-color="transparent" loext:char-shading-value="0" style:font-weight-asian="normal" style:language-complex="ar" style:country-complex="SA" style:font-weight-complex="normal"/>
    </style:style>
    <style:style style:name="T147" style:family="text">
      <style:text-properties fo:background-color="transparent" loext:char-shading-value="0"/>
    </style:style>
    <style:style style:name="T148" style:family="text">
      <style:text-properties officeooo:rsid="017512bc" fo:background-color="transparent" loext:char-shading-value="0"/>
    </style:style>
    <style:style style:name="T149" style:family="text">
      <style:text-properties officeooo:rsid="002f10e1"/>
    </style:style>
    <style:style style:name="T150" style:family="text">
      <style:text-properties officeooo:rsid="00310e48"/>
    </style:style>
    <style:style style:name="T151" style:family="text">
      <style:text-properties officeooo:rsid="003573e6"/>
    </style:style>
    <style:style style:name="T152" style:family="text">
      <style:text-properties officeooo:rsid="00411a4f"/>
    </style:style>
    <style:style style:name="T153" style:family="text">
      <style:text-properties officeooo:rsid="0043b18f"/>
    </style:style>
    <style:style style:name="T154" style:family="text">
      <style:text-properties officeooo:rsid="0056b197"/>
    </style:style>
    <style:style style:name="T155" style:family="text">
      <style:text-properties officeooo:rsid="00a403cb"/>
    </style:style>
    <style:style style:name="T156" style:family="text">
      <style:text-properties officeooo:rsid="00c589bc"/>
    </style:style>
    <style:style style:name="T157" style:family="text">
      <style:text-properties officeooo:rsid="010f54ee"/>
    </style:style>
    <style:style style:name="T158" style:family="text">
      <style:text-properties fo:font-variant="normal" fo:text-transform="none" style:use-window-font-color="true" loext:opacity="0%" style:font-name="Titillium" fo:font-size="11pt" fo:letter-spacing="normal" fo:language="pl" fo:country="PL" fo:font-style="normal" fo:font-weight="normal" officeooo:rsid="00596bd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60" style:family="text">
      <style:text-properties fo:font-variant="normal" fo:text-transform="none" fo:letter-spacing="normal" fo:language="pl" fo:country="PL" fo:font-style="normal" fo:background-color="transparent" loext:char-shading-value="0" style:language-asian="zxx" style:country-asian="none" style:font-style-asian="normal" style:language-complex="ar" style:country-complex="SA" style:font-style-complex="normal"/>
    </style:style>
    <style:style style:name="T161" style:family="text">
      <style:text-properties fo:font-variant="normal" fo:text-transform="none" fo:letter-spacing="normal" fo:language="pl" fo:country="PL" fo:font-style="normal" officeooo:rsid="00813d21" fo:background-color="transparent" loext:char-shading-value="0" style:language-asian="zxx" style:country-asian="none" style:font-style-asian="normal" style:language-complex="ar" style:country-complex="SA" style:font-style-complex="normal"/>
    </style:style>
    <style:style style:name="T162" style:family="text">
      <style:text-properties fo:font-variant="normal" fo:text-transform="none" fo:letter-spacing="normal" fo:language="pl" fo:country="PL" fo:font-style="normal" officeooo:rsid="029dc8d1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63" style:family="text">
      <style:text-properties fo:font-variant="normal" fo:text-transform="none" fo:letter-spacing="normal" fo:language="pl" fo:country="PL" fo:font-style="normal" fo:font-weight="normal" officeooo:rsid="01630d0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letter-spacing="normal" fo:language="pl" fo:country="PL" fo:font-style="normal" fo:font-weight="normal" officeooo:rsid="0071822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letter-spacing="normal" fo:language="pl" fo:country="PL" fo:font-style="normal" fo:font-weight="normal" officeooo:rsid="016258d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letter-spacing="normal" fo:language="pl" fo:country="PL" fo:font-style="normal" fo:font-weight="normal" officeooo:rsid="02e8893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style:font-name="Titillium" fo:font-size="11pt" fo:letter-spacing="normal" fo:language="pl" fo:country="PL" fo:font-style="normal" fo:font-weight="normal" officeooo:rsid="00718223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style:font-name="Titillium" fo:font-size="11pt" fo:letter-spacing="normal" fo:language="pl" fo:country="PL" fo:font-style="normal" fo:font-weight="normal" officeooo:rsid="016258d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style:font-name="Titillium" fo:font-size="11pt" fo:letter-spacing="normal" fo:language="pl" fo:country="PL" fo:font-style="normal" fo:font-weight="normal" officeooo:rsid="02b6ddc0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style:font-name="Titillium" fo:font-size="11pt" fo:letter-spacing="normal" fo:language="pl" fo:country="PL" fo:font-style="normal" fo:font-weight="normal" officeooo:rsid="019d746f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style:font-name="Titillium" fo:font-size="11pt" fo:letter-spacing="normal" fo:language="pl" fo:country="PL" fo:font-style="normal" fo:font-weight="normal" officeooo:rsid="01630d06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style:font-name="Titillium" fo:font-size="11pt" fo:letter-spacing="normal" fo:language="pl" fo:country="PL" fo:font-style="normal" fo:font-weight="normal" officeooo:rsid="0145c20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style:font-name="Titillium" fo:font-size="11pt" fo:letter-spacing="normal" fo:language="pl" fo:country="PL" fo:font-style="normal" fo:font-weight="normal" officeooo:rsid="02e88932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style:font-name="Titillium" fo:font-size="11pt" fo:letter-spacing="normal" fo:language="pl" fo:country="PL" fo:font-style="normal" fo:font-weight="normal" officeooo:rsid="02b6ddc0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style:font-name="Titillium" fo:font-size="11pt" fo:letter-spacing="normal" fo:language="pl" fo:country="PL" fo:font-style="normal" fo:font-weight="normal" officeooo:rsid="02e88932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font-name="Titillium" fo:font-size="11pt" fo:letter-spacing="normal" fo:language="pl" fo:country="PL" fo:font-style="normal" fo:font-weight="normal" officeooo:rsid="0071822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style:font-name="Titillium" fo:font-size="11pt" fo:letter-spacing="normal" fo:language="pl" fo:country="PL" fo:font-style="normal" fo:font-weight="normal" officeooo:rsid="0145c209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style:font-name="Titillium" fo:font-size="11pt" fo:letter-spacing="normal" fo:language="pl" fo:country="PL" fo:font-style="normal" fo:font-weight="normal" officeooo:rsid="02e88932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9d746f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0813d21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64034e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0f54ee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660d3e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6583cc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bf0270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a6d34e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a7a3b5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a90768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9dc8d1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f01310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style:font-size-asian="11pt" style:font-name-complex="Arial" style:font-size-complex="11pt"/>
    </style:style>
    <style:style style:name="T192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88c639" style:font-size-asian="11pt" style:font-name-complex="Arial" style:font-size-complex="11pt"/>
    </style:style>
    <style:style style:name="T193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77c5bb" style:font-size-asian="11pt" style:font-name-complex="Arial" style:font-size-complex="11pt"/>
    </style:style>
    <style:style style:name="T194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7e7a93" style:font-size-asian="11pt" style:font-name-complex="Arial" style:font-size-complex="11pt"/>
    </style:style>
    <style:style style:name="T195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786bde" style:font-size-asian="11pt" style:font-name-complex="Arial" style:font-size-complex="11pt"/>
    </style:style>
    <style:style style:name="T196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3ce325" style:font-size-asian="11pt" style:font-name-complex="Arial" style:font-size-complex="11pt"/>
    </style:style>
    <style:style style:name="T197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f1e753" style:font-size-asian="11pt" style:font-name-complex="Arial" style:font-size-complex="11pt"/>
    </style:style>
    <style:style style:name="T198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8c4aac" style:font-size-asian="11pt" style:font-name-complex="Arial" style:font-size-complex="11pt"/>
    </style:style>
    <style:style style:name="T199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e88dac" style:font-size-asian="11pt" style:font-name-complex="Arial" style:font-size-complex="11pt"/>
    </style:style>
    <style:style style:name="T200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88c639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177c5bb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1c447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1df12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195ef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6b3384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e88dac" style:font-name-asian="Times New Roman" style:font-size-asian="11pt" style:font-name-complex="Arial" style:font-size-complex="11pt" style:language-complex="ar" style:country-complex="SA"/>
    </style:style>
    <style:style style:name="T207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1c4477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font-name="Titillium" fo:font-size="11pt" fo:letter-spacing="normal" fo:language="pl" fo:country="PL" fo:font-style="normal" style:text-underline-style="none" fo:font-weight="normal" officeooo:rsid="02d83d3d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loext:opacity="100%" style:font-name="Titillium" fo:font-size="11pt" fo:letter-spacing="normal" fo:language="pl" fo:country="PL" fo:font-style="normal" fo:font-weight="normal" officeooo:rsid="0145c20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loext:opacity="100%" style:font-name="Titillium" fo:font-size="11pt" fo:letter-spacing="normal" fo:language="pl" fo:country="PL" fo:font-style="normal" fo:font-weight="normal" officeooo:rsid="00813d21" fo:background-color="transparent" loext:char-shading-value="0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loext:opacity="100%" style:font-name="Titillium" fo:font-size="11pt" fo:letter-spacing="normal" fo:language="pl" fo:country="PL" fo:font-style="normal" style:text-underline-style="none" fo:font-weight="normal" officeooo:rsid="02f01310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loext:opacity="100%" style:font-name="Titillium" fo:font-size="11pt" fo:letter-spacing="normal" fo:language="pl" fo:country="PL" fo:font-style="normal" style:text-underline-style="none" fo:font-weight="normal" officeooo:rsid="00813d21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loext:opacity="100%" style:font-name="Titillium" fo:font-size="11pt" fo:letter-spacing="normal" fo:language="pl" fo:country="PL" fo:font-style="normal" style:text-underline-style="none" fo:font-weight="normal" officeooo:rsid="01a6d34e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loext:opacity="100%" style:font-name="Titillium" fo:font-size="11pt" fo:letter-spacing="normal" fo:language="pl" fo:country="PL" fo:font-style="normal" style:text-underline-style="none" fo:font-weight="normal" officeooo:rsid="02e88932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loext:opacity="100%" style:font-name="Titillium" fo:font-size="11pt" fo:letter-spacing="normal" fo:language="pl" fo:country="PL" fo:font-style="normal" style:text-underline-style="none" fo:font-weight="normal" officeooo:rsid="02f5fc4e" fo:background-color="transparent" loext:char-shading-value="0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loext:opacity="100%" style:font-name="Titillium" fo:font-size="11pt" fo:letter-spacing="normal" fo:language="pl" fo:country="PL" fo:font-style="normal" style:text-underline-style="none" fo:font-weight="normal" officeooo:rsid="02f01310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loext:opacity="100%" style:font-name="Titillium" fo:font-size="11pt" fo:letter-spacing="normal" fo:language="pl" fo:country="PL" fo:font-style="normal" style:text-underline-style="none" fo:font-weight="normal" officeooo:rsid="0177c5bb" style:font-size-asian="11pt" style:font-name-complex="Arial" style:font-size-complex="11pt"/>
    </style:style>
    <style:style style:name="T218" style:family="text">
      <style:text-properties fo:font-variant="normal" fo:text-transform="none" fo:color="#000000" loext:opacity="100%" style:font-name="Titillium" fo:font-size="11pt" fo:letter-spacing="normal" fo:language="pl" fo:country="PL" fo:font-style="normal" style:text-underline-style="none" fo:font-weight="normal" officeooo:rsid="02a5c329" style:font-size-asian="11pt" style:font-name-complex="Arial" style:font-size-complex="11pt"/>
    </style:style>
    <style:style style:name="T219" style:family="text">
      <style:text-properties fo:font-variant="normal" fo:text-transform="none" fo:color="#000000" loext:opacity="100%" style:font-name="Titillium" fo:font-size="11pt" fo:letter-spacing="normal" fo:language="pl" fo:country="PL" fo:font-style="normal" style:text-underline-style="none" fo:font-weight="normal" officeooo:rsid="02f369ef" style:font-name-asian="Times New Roman" style:font-size-asian="11pt" style:font-name-complex="Arial" style:font-size-complex="11pt" style:language-complex="ar" style:country-complex="SA"/>
    </style:style>
    <style:style style:name="T220" style:family="text">
      <style:text-properties style:text-underline-style="none" style:font-weight-complex="normal"/>
    </style:style>
    <style:style style:name="T221" style:family="text">
      <style:text-properties style:text-underline-style="none" officeooo:rsid="00a396d2" style:font-weight-complex="normal"/>
    </style:style>
    <style:style style:name="T222" style:family="text">
      <style:text-properties style:text-underline-style="none" officeooo:rsid="014841c5" style:font-weight-complex="normal"/>
    </style:style>
    <style:style style:name="T223" style:family="text">
      <style:text-properties officeooo:rsid="014fb19d"/>
    </style:style>
    <style:style style:name="T224" style:family="text">
      <style:text-properties officeooo:rsid="01519c64"/>
    </style:style>
    <style:style style:name="T225" style:family="text">
      <style:text-properties officeooo:rsid="01526851"/>
    </style:style>
    <style:style style:name="T226" style:family="text">
      <style:text-properties officeooo:rsid="015f8705"/>
    </style:style>
    <style:style style:name="T227" style:family="text">
      <style:text-properties style:font-name="Titillium" fo:font-size="11pt" fo:language="pl" fo:country="PL" style:font-size-asian="11pt" style:font-size-complex="11pt"/>
    </style:style>
    <style:style style:name="T228" style:family="text">
      <style:text-properties style:font-name="Titillium" fo:font-size="11pt" fo:language="pl" fo:country="PL" style:font-size-asian="11pt" style:font-size-complex="11pt" style:language-complex="ar" style:country-complex="SA"/>
    </style:style>
    <style:style style:name="T229" style:family="text">
      <style:text-properties style:font-name="Titillium" fo:font-size="11pt" fo:language="pl" fo:country="PL" officeooo:rsid="0098cc1b" style:font-size-asian="11pt" style:font-size-complex="11pt" style:language-complex="ar" style:country-complex="SA"/>
    </style:style>
    <style:style style:name="T230" style:family="text">
      <style:text-properties style:font-name="Titillium" fo:font-size="11pt" fo:language="pl" fo:country="PL" officeooo:rsid="00a403cb" style:font-size-asian="11pt" style:font-size-complex="11pt" style:language-complex="ar" style:country-complex="SA"/>
    </style:style>
    <style:style style:name="T231" style:family="text">
      <style:text-properties style:font-name="Titillium" fo:font-size="11pt" fo:language="pl" fo:country="PL" officeooo:rsid="00d0af48" style:font-size-asian="11pt" style:font-size-complex="11pt" style:language-complex="ar" style:country-complex="SA"/>
    </style:style>
    <style:style style:name="T232" style:family="text">
      <style:text-properties style:font-name="Titillium" fo:font-size="11pt" fo:language="pl" fo:country="PL" officeooo:rsid="02cdd18a" style:font-size-asian="11pt" style:font-size-complex="11pt" style:language-complex="ar" style:country-complex="SA"/>
    </style:style>
    <style:style style:name="T233" style:family="text">
      <style:text-properties style:font-name="Titillium" fo:font-size="11pt" fo:language="pl" fo:country="PL" officeooo:rsid="014e1dbc" style:font-size-asian="11pt" style:font-size-complex="11pt"/>
    </style:style>
    <style:style style:name="T234" style:family="text">
      <style:text-properties style:font-name="Titillium" fo:font-size="11pt" fo:language="pl" fo:country="PL" officeooo:rsid="0095cf16" style:font-size-asian="11pt" style:font-size-complex="11pt"/>
    </style:style>
    <style:style style:name="T235" style:family="text">
      <style:text-properties style:font-name="Titillium" fo:font-size="11pt" fo:language="pl" fo:country="PL" officeooo:rsid="01e77191" style:font-size-asian="11pt" style:font-size-complex="11pt"/>
    </style:style>
    <style:style style:name="T236" style:family="text">
      <style:text-properties style:font-name="Titillium" fo:font-size="11pt" fo:language="pl" fo:country="PL" officeooo:rsid="0176d2f0" style:font-size-asian="11pt" style:font-size-complex="11pt"/>
    </style:style>
    <style:style style:name="T237" style:family="text">
      <style:text-properties style:font-name="Titillium" fo:font-size="11pt" fo:language="pl" fo:country="PL" officeooo:rsid="00337692" style:font-size-asian="11pt" style:font-size-complex="11pt"/>
    </style:style>
    <style:style style:name="T238" style:family="text">
      <style:text-properties style:font-name="Titillium" fo:font-size="11pt" fo:language="pl" fo:country="PL" officeooo:rsid="02cee510" style:font-size-asian="11pt" style:font-size-complex="11pt"/>
    </style:style>
    <style:style style:name="T239" style:family="text">
      <style:text-properties style:font-name="Titillium" fo:font-size="11pt" fo:language="pl" fo:country="PL" officeooo:rsid="01fd3c4e" style:font-size-asian="11pt" style:font-size-complex="11pt"/>
    </style:style>
    <style:style style:name="T240" style:family="text">
      <style:text-properties style:font-name="Titillium" fo:font-size="11pt" fo:language="pl" fo:country="PL" officeooo:rsid="00f883f1" style:font-size-asian="11pt" style:font-size-complex="11pt"/>
    </style:style>
    <style:style style:name="T241" style:family="text">
      <style:text-properties style:font-name="Titillium" fo:font-size="11pt" fo:language="pl" fo:country="PL" officeooo:rsid="021f2338" style:font-size-asian="11pt" style:font-size-complex="11pt"/>
    </style:style>
    <style:style style:name="T242" style:family="text">
      <style:text-properties style:font-name="Titillium" fo:font-size="11pt" fo:language="pl" fo:country="PL" officeooo:rsid="01f1e753" style:font-size-asian="11pt" style:font-size-complex="11pt"/>
    </style:style>
    <style:style style:name="T243" style:family="text">
      <style:text-properties style:font-name="Titillium" fo:font-size="11pt" fo:language="pl" fo:country="PL" officeooo:rsid="02e88dac" style:font-size-asian="11pt" style:font-size-complex="11pt"/>
    </style:style>
    <style:style style:name="T244" style:family="text">
      <style:text-properties style:font-name="Titillium" fo:font-size="11pt" fo:language="pl" fo:country="PL" fo:background-color="transparent" loext:char-shading-value="0" style:font-size-asian="11pt" style:font-size-complex="11pt"/>
    </style:style>
    <style:style style:name="T245" style:family="text">
      <style:text-properties style:font-name="Titillium" fo:font-size="11pt" fo:language="pl" fo:country="PL" officeooo:rsid="006cb3e2" fo:background-color="transparent" loext:char-shading-value="0" style:font-size-asian="11pt" style:font-size-complex="11pt"/>
    </style:style>
    <style:style style:name="T246" style:family="text">
      <style:text-properties style:font-name="Titillium" fo:font-size="11pt" fo:language="pl" fo:country="PL" officeooo:rsid="01526851" fo:background-color="transparent" loext:char-shading-value="0" style:font-size-asian="11pt" style:font-size-complex="11pt"/>
    </style:style>
    <style:style style:name="T247" style:family="text">
      <style:text-properties style:font-name="Titillium" fo:font-size="11pt" fo:language="pl" fo:country="PL" fo:background-color="transparent" loext:char-shading-value="0" style:font-size-asian="11pt" style:font-size-complex="11pt" style:language-complex="ar" style:country-complex="SA"/>
    </style:style>
    <style:style style:name="T248" style:family="text">
      <style:text-properties style:font-name="Titillium" fo:font-size="11pt" fo:language="pl" fo:country="PL" officeooo:rsid="00814a87" fo:background-color="transparent" loext:char-shading-value="0" style:font-size-asian="11pt" style:font-size-complex="11pt" style:language-complex="ar" style:country-complex="SA"/>
    </style:style>
    <style:style style:name="T249" style:family="text">
      <style:text-properties style:font-name="Titillium" fo:font-size="11pt" fo:language="pl" fo:country="PL" officeooo:rsid="02276c75" fo:background-color="transparent" loext:char-shading-value="0" style:font-size-asian="11pt" style:font-size-complex="11pt"/>
    </style:style>
    <style:style style:name="T250" style:family="text">
      <style:text-properties style:font-name="Titillium" fo:font-size="11pt" fo:language="pl" fo:country="PL" officeooo:rsid="01fd3c4e" fo:background-color="transparent" loext:char-shading-value="0" style:font-size-asian="11pt" style:font-size-complex="11pt"/>
    </style:style>
    <style:style style:name="T251" style:family="text">
      <style:text-properties style:font-name="Titillium" fo:font-size="11pt" fo:language="pl" fo:country="PL" officeooo:rsid="01fecbb6" fo:background-color="transparent" loext:char-shading-value="0" style:font-size-asian="11pt" style:font-size-complex="11pt"/>
    </style:style>
    <style:style style:name="T252" style:family="text">
      <style:text-properties style:font-name="Titillium" fo:font-size="11pt" fo:language="pl" fo:country="PL" officeooo:rsid="02e88dac" fo:background-color="transparent" loext:char-shading-value="0" style:font-size-asian="11pt" style:font-size-complex="11pt"/>
    </style:style>
    <style:style style:name="T253" style:family="text">
      <style:text-properties style:font-name="Titillium" fo:font-size="11pt" fo:language="pl" fo:country="PL" officeooo:rsid="02fbce7e" fo:background-color="transparent" loext:char-shading-value="0" style:font-size-asian="11pt" style:font-size-complex="11pt"/>
    </style:style>
    <style:style style:name="T254" style:family="text">
      <style:text-properties style:font-name="Titillium" fo:font-size="11pt" fo:language="pl" fo:country="PL" officeooo:rsid="004fe005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55" style:family="text">
      <style:text-properties style:font-name="Titillium" fo:font-size="11pt" fo:language="pl" fo:country="PL" officeooo:rsid="02cee510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56" style:family="text">
      <style:text-properties style:font-name="Titillium" fo:font-size="11pt" fo:language="pl" fo:country="PL" officeooo:rsid="02e88dac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57" style:family="text">
      <style:text-properties style:font-name="Titillium" fo:font-size="11pt" fo:language="pl" fo:country="PL" officeooo:rsid="02f8e099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58" style:family="text">
      <style:text-properties style:font-name="Titillium" fo:font-size="11pt" fo:language="pl" fo:country="PL" fo:font-weight="normal" officeooo:rsid="014ce9d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59" style:family="text">
      <style:text-properties style:font-name="Titillium" fo:font-size="11pt" fo:language="pl" fo:country="PL" fo:font-weight="normal" officeooo:rsid="02aa41d9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60" style:family="text">
      <style:text-properties style:font-name="Titillium" fo:font-size="11pt" fo:language="pl" fo:country="PL" fo:font-weight="normal" officeooo:rsid="0221d8c9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61" style:family="text">
      <style:text-properties style:font-name="Titillium" fo:font-size="11pt" fo:language="pl" fo:country="PL" fo:font-weight="normal" officeooo:rsid="0098cc1b" fo:background-color="transparent" loext:char-shading-value="0" style:font-size-asian="11pt" style:font-weight-asian="normal" style:font-size-complex="11pt" style:font-weight-complex="normal"/>
    </style:style>
    <style:style style:name="T262" style:family="text">
      <style:text-properties style:font-name="Titillium" fo:font-size="11pt" fo:language="pl" fo:country="PL" fo:font-weight="normal" officeooo:rsid="014ce9de" fo:background-color="transparent" loext:char-shading-value="0" style:font-size-asian="11pt" style:font-weight-asian="normal" style:font-size-complex="11pt" style:font-weight-complex="normal"/>
    </style:style>
    <style:style style:name="T263" style:family="text">
      <style:text-properties style:font-name="Titillium" fo:font-size="11pt" fo:language="pl" fo:country="PL" fo:font-weight="normal" officeooo:rsid="014ce9de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4" style:family="text">
      <style:text-properties style:font-name="Titillium" fo:font-size="11pt" fo:language="pl" fo:country="PL" fo:font-weight="normal" officeooo:rsid="02218a24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5" style:family="text">
      <style:text-properties style:font-name="Titillium" fo:font-size="11pt" fo:language="pl" fo:country="PL" style:text-underline-style="none" officeooo:rsid="01a553d7" style:font-name-asian="Times New Roman" style:font-size-asian="11pt" style:font-name-complex="Arial" style:font-size-complex="11pt" style:language-complex="ar" style:country-complex="SA"/>
    </style:style>
    <style:style style:name="T266" style:family="text">
      <style:text-properties style:font-name="Titillium" fo:font-size="11pt" fo:language="pl" fo:country="PL" style:text-underline-style="none" officeooo:rsid="02cda175" style:font-name-asian="Times New Roman" style:font-size-asian="11pt" style:font-name-complex="Arial" style:font-size-complex="11pt" style:language-complex="ar" style:country-complex="SA"/>
    </style:style>
    <style:style style:name="T267" style:family="text">
      <style:text-properties style:font-name="Titillium" fo:font-size="11pt" fo:language="pl" fo:country="PL" style:text-underline-style="none" officeooo:rsid="003b9762" style:font-name-asian="Times New Roman" style:font-size-asian="11pt" style:font-name-complex="Arial" style:font-size-complex="11pt" style:language-complex="ar" style:country-complex="SA"/>
    </style:style>
    <style:style style:name="T268" style:family="text">
      <style:text-properties style:font-name="Titillium" fo:font-size="11pt" fo:language="pl" fo:country="PL" style:text-underline-style="none" officeooo:rsid="021afad8" style:font-name-asian="Times New Roman" style:font-size-asian="11pt" style:font-name-complex="Arial" style:font-size-complex="11pt" style:language-complex="ar" style:country-complex="SA"/>
    </style:style>
    <style:style style:name="T269" style:family="text">
      <style:text-properties style:font-name="Titillium" fo:font-size="11pt" fo:language="pl" fo:country="PL" style:text-underline-style="none" officeooo:rsid="026977b7" style:font-name-asian="Times New Roman" style:font-size-asian="11pt" style:font-name-complex="Arial" style:font-size-complex="11pt" style:language-complex="ar" style:country-complex="SA"/>
    </style:style>
    <style:style style:name="T270" style:family="text">
      <style:text-properties style:font-name="Titillium" fo:font-size="11pt" fo:language="pl" fo:country="PL" style:text-underline-style="none" officeooo:rsid="02cdd18a" style:font-name-asian="Times New Roman" style:font-size-asian="11pt" style:font-name-complex="Arial" style:font-size-complex="11pt" style:language-complex="ar" style:country-complex="SA"/>
    </style:style>
    <style:style style:name="T271" style:family="text">
      <style:text-properties style:font-name="Titillium" fo:font-size="11pt" fo:language="pl" fo:country="PL" style:text-underline-style="none" officeooo:rsid="02a0b956" style:font-name-asian="Times New Roman" style:font-size-asian="11pt" style:font-name-complex="Arial" style:font-size-complex="11pt" style:language-complex="ar" style:country-complex="SA"/>
    </style:style>
    <style:style style:name="T272" style:family="text">
      <style:text-properties style:font-name="Titillium" fo:font-size="11pt" fo:language="pl" fo:country="PL" style:text-underline-style="none" officeooo:rsid="02aa41d9" style:font-name-asian="Times New Roman" style:font-size-asian="11pt" style:font-name-complex="Arial" style:font-size-complex="11pt" style:language-complex="ar" style:country-complex="SA"/>
    </style:style>
    <style:style style:name="T273" style:family="text">
      <style:text-properties style:font-name="Titillium" fo:font-size="11pt" fo:language="pl" fo:country="PL" style:text-underline-style="none" officeooo:rsid="02883195" style:font-name-asian="Times New Roman" style:font-size-asian="11pt" style:font-name-complex="Arial" style:font-size-complex="11pt" style:language-complex="ar" style:country-complex="SA"/>
    </style:style>
    <style:style style:name="T274" style:family="text">
      <style:text-properties style:font-name="Titillium" fo:font-size="11pt" fo:language="pl" fo:country="PL" style:text-underline-style="none" officeooo:rsid="0288c639" style:font-name-asian="Times New Roman" style:font-size-asian="11pt" style:font-name-complex="Arial" style:font-size-complex="11pt" style:language-complex="ar" style:country-complex="SA"/>
    </style:style>
    <style:style style:name="T275" style:family="text">
      <style:text-properties style:font-name="Titillium" fo:font-size="11pt" fo:language="pl" fo:country="PL" style:text-underline-style="none" officeooo:rsid="02ada21f" style:font-name-asian="Times New Roman" style:font-size-asian="11pt" style:font-name-complex="Arial" style:font-size-complex="11pt" style:language-complex="ar" style:country-complex="SA"/>
    </style:style>
    <style:style style:name="T276" style:family="text">
      <style:text-properties style:font-name="Titillium" fo:font-size="11pt" fo:language="pl" fo:country="PL" style:text-underline-style="none" officeooo:rsid="0221d8c9" style:font-name-asian="Times New Roman" style:font-size-asian="11pt" style:font-name-complex="Arial" style:font-size-complex="11pt" style:language-complex="ar" style:country-complex="SA"/>
    </style:style>
    <style:style style:name="T277" style:family="text">
      <style:text-properties style:font-name="Titillium" fo:font-size="11pt" fo:language="pl" fo:country="PL" style:text-underline-style="none" officeooo:rsid="02b3ddf5" style:font-name-asian="Times New Roman" style:font-size-asian="11pt" style:font-name-complex="Arial" style:font-size-complex="11pt" style:language-complex="ar" style:country-complex="SA"/>
    </style:style>
    <style:style style:name="T278" style:family="text">
      <style:text-properties style:font-name="Titillium" fo:font-size="11pt" fo:language="pl" fo:country="PL" style:text-underline-style="none" officeooo:rsid="0104fbc6" style:font-name-asian="Times New Roman" style:font-size-asian="11pt" style:font-name-complex="Arial" style:font-size-complex="11pt" style:language-complex="ar" style:country-complex="SA"/>
    </style:style>
    <style:style style:name="T279" style:family="text">
      <style:text-properties style:font-name="Titillium" fo:font-size="11pt" fo:language="pl" fo:country="PL" style:text-underline-style="none" officeooo:rsid="0056b197" style:font-name-asian="Times New Roman" style:font-size-asian="11pt" style:font-name-complex="Arial" style:font-size-complex="11pt" style:language-complex="ar" style:country-complex="SA"/>
    </style:style>
    <style:style style:name="T280" style:family="text">
      <style:text-properties style:font-name="Titillium" fo:font-size="11pt" fo:language="pl" fo:country="PL" style:text-underline-style="none" style:font-size-asian="11pt" style:font-name-complex="Arial" style:font-size-complex="11pt"/>
    </style:style>
    <style:style style:name="T281" style:family="text">
      <style:text-properties style:font-name="Titillium" fo:font-size="11pt" fo:language="pl" fo:country="PL" style:text-underline-style="none" officeooo:rsid="009466e2" style:font-size-asian="11pt" style:font-name-complex="Arial" style:font-size-complex="11pt"/>
    </style:style>
    <style:style style:name="T282" style:family="text">
      <style:text-properties style:font-name="Titillium" fo:font-size="11pt" fo:language="pl" fo:country="PL" style:text-underline-style="none" officeooo:rsid="00d0af48" style:font-size-asian="11pt" style:font-name-complex="Arial" style:font-size-complex="11pt"/>
    </style:style>
    <style:style style:name="T283" style:family="text">
      <style:text-properties style:font-name="Titillium" fo:font-size="11pt" fo:language="pl" fo:country="PL" style:text-underline-style="none" style:font-size-asian="11pt" style:font-name-complex="Arial" style:font-size-complex="11pt" style:language-complex="ar" style:country-complex="SA"/>
    </style:style>
    <style:style style:name="T284" style:family="text">
      <style:text-properties style:font-name="Titillium" fo:font-size="11pt" fo:language="pl" fo:country="PL" style:text-underline-style="none" officeooo:rsid="00e04c45" style:font-size-asian="11pt" style:font-name-complex="Arial" style:font-size-complex="11pt" style:language-complex="ar" style:country-complex="SA"/>
    </style:style>
    <style:style style:name="T285" style:family="text">
      <style:text-properties style:font-name="Titillium" fo:font-size="11pt" fo:language="pl" fo:country="PL" style:text-underline-style="none" officeooo:rsid="00a403cb" style:font-size-asian="11pt" style:font-name-complex="Arial" style:font-size-complex="11pt" style:language-complex="ar" style:country-complex="SA"/>
    </style:style>
    <style:style style:name="T286" style:family="text">
      <style:text-properties style:font-name="Titillium" fo:font-size="11pt" fo:language="pl" fo:country="PL" style:text-underline-style="none" officeooo:rsid="02cda175" style:font-size-asian="11pt" style:font-name-complex="Arial" style:font-size-complex="11pt" style:language-complex="ar" style:country-complex="SA"/>
    </style:style>
    <style:style style:name="T287" style:family="text">
      <style:text-properties style:font-name="Titillium" fo:font-size="11pt" fo:language="pl" fo:country="PL" style:text-underline-style="none" officeooo:rsid="009dc4db" style:font-size-asian="11pt" style:font-name-complex="Arial" style:font-size-complex="11pt" style:language-complex="ar" style:country-complex="SA"/>
    </style:style>
    <style:style style:name="T288" style:family="text">
      <style:text-properties style:font-name="Titillium" fo:font-size="11pt" fo:language="pl" fo:country="PL" style:text-underline-style="none" officeooo:rsid="00e16a46" style:font-size-asian="11pt" style:font-name-complex="Arial" style:font-size-complex="11pt" style:language-complex="ar" style:country-complex="SA"/>
    </style:style>
    <style:style style:name="T289" style:family="text">
      <style:text-properties style:font-name="Titillium" fo:font-size="11pt" fo:language="pl" fo:country="PL" style:text-underline-style="none" officeooo:rsid="003b9762" style:font-size-asian="11pt" style:font-name-complex="Arial" style:font-size-complex="11pt" style:language-complex="ar" style:country-complex="SA"/>
    </style:style>
    <style:style style:name="T290" style:family="text">
      <style:text-properties style:font-name="Titillium" fo:font-size="11pt" fo:language="pl" fo:country="PL" style:text-underline-style="none" officeooo:rsid="021afad8" style:font-size-asian="11pt" style:font-name-complex="Arial" style:font-size-complex="11pt" style:language-complex="ar" style:country-complex="SA"/>
    </style:style>
    <style:style style:name="T291" style:family="text">
      <style:text-properties style:font-name="Titillium" fo:font-size="11pt" fo:language="pl" fo:country="PL" style:text-underline-style="none" officeooo:rsid="02cdd18a" style:font-size-asian="11pt" style:font-name-complex="Arial" style:font-size-complex="11pt"/>
    </style:style>
    <style:style style:name="T292" style:family="text">
      <style:text-properties style:font-name="Titillium" fo:font-size="11pt" fo:language="pl" fo:country="PL" style:text-underline-style="none" officeooo:rsid="0288c639" style:font-size-asian="11pt" style:font-name-complex="Arial" style:font-size-complex="11pt"/>
    </style:style>
    <style:style style:name="T293" style:family="text">
      <style:text-properties style:font-name="Titillium" fo:font-size="11pt" fo:language="pl" fo:country="PL" style:text-underline-style="none" officeooo:rsid="02268035" style:font-size-asian="11pt" style:font-name-complex="Arial" style:font-size-complex="11pt"/>
    </style:style>
    <style:style style:name="T294" style:family="text">
      <style:text-properties style:font-name="Titillium" fo:font-size="11pt" fo:language="pl" fo:country="PL" style:text-underline-style="none" officeooo:rsid="012b99f0" style:font-size-asian="11pt" style:font-name-complex="Arial" style:font-size-complex="11pt"/>
    </style:style>
    <style:style style:name="T295" style:family="text">
      <style:text-properties style:font-name="Titillium" fo:font-size="11pt" fo:language="pl" fo:country="PL" style:text-underline-style="none" officeooo:rsid="02883195" style:font-size-asian="11pt" style:font-name-complex="Arial" style:font-size-complex="11pt"/>
    </style:style>
    <style:style style:name="T296" style:family="text">
      <style:text-properties style:font-name="Titillium" fo:font-size="11pt" fo:language="pl" fo:country="PL" style:text-underline-style="none" officeooo:rsid="0104fbc6" style:font-size-asian="11pt" style:font-name-complex="Arial" style:font-size-complex="11pt"/>
    </style:style>
    <style:style style:name="T297" style:family="text">
      <style:text-properties style:font-name="Titillium" fo:font-size="11pt" fo:language="pl" fo:country="PL" style:text-underline-style="none" officeooo:rsid="0056b197" style:font-size-asian="11pt" style:font-name-complex="Arial" style:font-size-complex="11pt"/>
    </style:style>
    <style:style style:name="T298" style:family="text">
      <style:text-properties style:font-name="Titillium" fo:font-size="11pt" fo:language="pl" fo:country="PL" style:text-underline-style="none" fo:font-weight="normal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299" style:family="text">
      <style:text-properties style:font-name="Titillium" fo:font-size="11pt" fo:language="pl" fo:country="PL" style:text-underline-style="none" fo:font-weight="normal" officeooo:rsid="00a396d2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300" style:family="text">
      <style:text-properties style:font-name="Titillium" fo:font-size="11pt" fo:language="pl" fo:country="PL" style:text-underline-style="none" fo:font-weight="normal" officeooo:rsid="0052dc0d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301" style:family="text">
      <style:text-properties style:font-name="Titillium" fo:font-size="11pt" fo:language="pl" fo:country="PL" style:text-underline-style="none" fo:font-weight="normal" officeooo:rsid="018cced6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302" style:family="text">
      <style:text-properties style:font-name="Titillium" fo:font-size="11pt" fo:language="pl" fo:country="PL" style:text-underline-style="none" fo:font-weight="normal" officeooo:rsid="017512bc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303" style:family="text">
      <style:text-properties style:font-name="Titillium" fo:font-size="11pt" fo:language="pl" fo:country="PL" style:text-underline-style="none" fo:font-weight="normal" officeooo:rsid="009466e2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304" style:family="text">
      <style:text-properties style:font-name="Titillium" fo:font-size="11pt" fo:language="pl" fo:country="PL" style:text-underline-style="none" fo:font-weight="normal" officeooo:rsid="0288c639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305" style:family="text">
      <style:text-properties style:font-name="Titillium" fo:font-size="11pt" fo:language="pl" fo:country="PL" style:text-underline-style="none" fo:font-weight="normal" officeooo:rsid="02cdd18a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306" style:family="text">
      <style:text-properties style:font-name="Titillium" fo:font-size="11pt" fo:language="pl" fo:country="PL" style:text-underline-style="none" fo:font-weight="normal" officeooo:rsid="002d18a0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307" style:family="text">
      <style:text-properties style:font-name="Titillium" fo:font-size="11pt" fo:language="pl" fo:country="PL" style:text-underline-style="none" fo:font-weight="normal" officeooo:rsid="00f883f1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308" style:family="text">
      <style:text-properties style:font-name="Titillium" fo:font-size="11pt" fo:language="pl" fo:country="PL" style:text-underline-style="none" fo:font-weight="normal" officeooo:rsid="009466e2" fo:background-color="transparent" loext:char-shading-value="0" style:font-size-asian="11pt" style:font-weight-asian="normal" style:font-name-complex="Arial" style:font-size-complex="11pt" style:font-weight-complex="normal"/>
    </style:style>
    <style:style style:name="T309" style:family="text">
      <style:text-properties style:font-name="Titillium" fo:font-size="11pt" fo:language="pl" fo:country="PL" style:text-underline-style="none" fo:font-weight="normal" officeooo:rsid="012b99f0" fo:background-color="transparent" loext:char-shading-value="0" style:font-size-asian="11pt" style:font-weight-asian="normal" style:font-name-complex="Arial" style:font-size-complex="11pt" style:font-weight-complex="normal"/>
    </style:style>
    <style:style style:name="T310" style:family="text">
      <style:text-properties style:font-name="Titillium" fo:font-size="11pt" fo:language="pl" fo:country="PL" style:text-underline-style="none" fo:font-weight="normal" officeooo:rsid="0288c639" fo:background-color="transparent" loext:char-shading-value="0" style:font-size-asian="11pt" style:font-weight-asian="normal" style:font-name-complex="Arial" style:font-size-complex="11pt" style:font-weight-complex="normal"/>
    </style:style>
    <style:style style:name="T311" style:family="text">
      <style:text-properties style:font-name="Titillium" fo:font-size="11pt" fo:language="pl" fo:country="PL" style:text-underline-style="none" fo:font-weight="normal" officeooo:rsid="0105fe00" fo:background-color="transparent" loext:char-shading-value="0" style:font-size-asian="11pt" style:font-weight-asian="normal" style:font-name-complex="Arial" style:font-size-complex="11pt" style:font-weight-complex="normal"/>
    </style:style>
    <style:style style:name="T312" style:family="text">
      <style:text-properties style:font-name="Titillium" fo:font-size="11pt" fo:language="pl" fo:country="PL" style:text-underline-style="none" fo:font-weight="normal" officeooo:rsid="02cdd18a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13" style:family="text">
      <style:text-properties style:font-name="Titillium" fo:font-size="11pt" fo:language="pl" fo:country="PL" style:text-underline-style="none" fo:font-weight="normal" officeooo:rsid="02789b46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14" style:family="text">
      <style:text-properties style:font-name="Titillium" fo:font-size="11pt" fo:language="pl" fo:country="PL" style:text-underline-style="none" fo:font-weight="normal" officeooo:rsid="02cee510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15" style:family="text">
      <style:text-properties style:font-name="Titillium" fo:font-size="11pt" fo:language="pl" fo:country="PL" style:text-underline-style="none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316" style:family="text">
      <style:text-properties style:font-name="Titillium" fo:font-size="11pt" fo:language="pl" fo:country="PL" style:text-underline-style="none" fo:font-weight="normal" officeooo:rsid="018fa659" style:font-size-asian="11pt" style:font-weight-asian="normal" style:font-name-complex="Arial" style:font-size-complex="11pt" style:language-complex="ar" style:country-complex="SA" style:font-weight-complex="normal"/>
    </style:style>
    <style:style style:name="T317" style:family="text">
      <style:text-properties style:font-name="Titillium" fo:font-size="11pt" fo:language="pl" fo:country="PL" style:text-underline-style="none" fo:background-color="#ffffff" loext:char-shading-value="0" style:font-size-asian="11pt" style:font-name-complex="Arial" style:font-size-complex="11pt" style:language-complex="ar" style:country-complex="SA"/>
    </style:style>
    <style:style style:name="T318" style:family="text">
      <style:text-properties style:font-name="Titillium" fo:font-size="11pt" fo:language="pl" fo:country="PL" style:text-underline-style="none" fo:background-color="transparent" loext:char-shading-value="0" style:font-size-asian="11pt" style:font-name-complex="Arial" style:font-size-complex="11pt" style:language-complex="ar" style:country-complex="SA"/>
    </style:style>
    <style:style style:name="T319" style:family="text">
      <style:text-properties style:font-name="Titillium" fo:font-size="11pt" fo:language="pl" fo:country="PL" style:text-underline-style="none" officeooo:rsid="00814a87" fo:background-color="transparent" loext:char-shading-value="0" style:font-size-asian="11pt" style:font-name-complex="Arial" style:font-size-complex="11pt" style:language-complex="ar" style:country-complex="SA"/>
    </style:style>
    <style:style style:name="T320" style:family="text">
      <style:text-properties style:font-name="Titillium" fo:font-size="11pt" fo:language="pl" fo:country="PL" fo:font-style="normal" style:text-underline-style="none" officeooo:rsid="01a553d7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T321" style:family="text">
      <style:text-properties style:font-name="Titillium" fo:font-size="11pt" fo:language="pl" fo:country="PL" fo:font-style="normal" style:text-underline-style="none" style:font-size-asian="11pt" style:font-style-asian="normal" style:font-name-complex="Arial" style:font-size-complex="11pt" style:font-style-complex="normal"/>
    </style:style>
    <style:style style:name="T322" style:family="text">
      <style:text-properties style:font-name="Titillium" fo:font-size="11pt" fo:language="pl" fo:country="PL" fo:font-style="normal" style:text-underline-style="none" fo:font-weight="normal" officeooo:rsid="003b9762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3" style:family="text">
      <style:text-properties style:font-name="Titillium" fo:font-size="11pt" fo:language="pl" fo:country="PL" fo:font-style="normal" style:text-underline-style="none" fo:font-weight="normal" officeooo:rsid="01a553d7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4" style:family="text">
      <style:text-properties style:font-name="Titillium" fo:font-size="11pt" fo:language="pl" fo:country="PL" fo:font-style="normal" style:text-underline-style="none" fo:font-weight="normal" officeooo:rsid="02cdd18a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5" style:family="text">
      <style:text-properties style:font-name="Titillium" fo:font-size="11pt" fo:language="pl" fo:country="PL" officeooo:rsid="01a553d7" style:font-name-asian="Times New Roman" style:font-size-asian="11pt" style:font-name-complex="Times New Roman" style:font-size-complex="11pt" style:language-complex="ar" style:country-complex="SA"/>
    </style:style>
    <style:style style:name="T326" style:family="text">
      <style:text-properties style:font-name="Titillium" fo:font-size="11pt" fo:language="pl" fo:country="PL" officeooo:rsid="02cda175" style:font-name-asian="Times New Roman" style:font-size-asian="11pt" style:font-name-complex="Times New Roman" style:font-size-complex="11pt" style:language-complex="ar" style:country-complex="SA"/>
    </style:style>
    <style:style style:name="T327" style:family="text">
      <style:text-properties style:font-name="Titillium" fo:font-size="11pt" fo:language="pl" fo:country="PL" officeooo:rsid="02cdd18a" style:font-name-asian="Times New Roman" style:font-size-asian="11pt" style:font-name-complex="Times New Roman" style:font-size-complex="11pt" style:language-complex="ar" style:country-complex="SA"/>
    </style:style>
    <style:style style:name="T328" style:family="text">
      <style:text-properties style:font-name="Titillium" fo:font-size="11pt" fo:language="pl" fo:country="PL" officeooo:rsid="01fd3c4e" style:font-name-asian="Times New Roman" style:font-size-asian="11pt" style:font-name-complex="Times New Roman" style:font-size-complex="11pt" style:language-complex="ar" style:country-complex="SA"/>
    </style:style>
    <style:style style:name="T329" style:family="text">
      <style:text-properties style:font-name="Titillium" fo:font-size="11pt" fo:language="pl" fo:country="PL" officeooo:rsid="021f2338" style:font-name-asian="Times New Roman" style:font-size-asian="11pt" style:font-name-complex="Times New Roman" style:font-size-complex="11pt" style:language-complex="ar" style:country-complex="SA"/>
    </style:style>
    <style:style style:name="T330" style:family="text">
      <style:text-properties style:font-name="Titillium" fo:font-size="11pt" fo:language="pl" fo:country="PL" officeooo:rsid="02276c75" style:font-name-asian="Times New Roman" style:font-size-asian="11pt" style:font-name-complex="Times New Roman" style:font-size-complex="11pt" style:language-complex="ar" style:country-complex="SA"/>
    </style:style>
    <style:style style:name="T331" style:family="text">
      <style:text-properties style:font-name="Titillium" fo:font-size="11pt" fo:language="pl" fo:country="PL" officeooo:rsid="02cee510" style:font-name-asian="Times New Roman" style:font-size-asian="11pt" style:font-name-complex="Times New Roman" style:font-size-complex="11pt" style:language-complex="ar" style:country-complex="SA"/>
    </style:style>
    <style:style style:name="T332" style:family="text">
      <style:text-properties style:font-name="Titillium" fo:font-size="11pt" fo:language="pl" fo:country="PL" officeooo:rsid="02a0b956" style:font-name-asian="Times New Roman" style:font-size-asian="11pt" style:font-name-complex="Times New Roman" style:font-size-complex="11pt" style:language-complex="ar" style:country-complex="SA"/>
    </style:style>
    <style:style style:name="T333" style:family="text">
      <style:text-properties style:font-name="Titillium" fo:language="pl" fo:country="PL"/>
    </style:style>
    <style:style style:name="T334" style:family="text">
      <style:text-properties style:font-name="Titillium" fo:language="pl" fo:country="PL" officeooo:rsid="00fe6420"/>
    </style:style>
    <style:style style:name="T335" style:family="text">
      <style:text-properties style:font-name="Titillium" fo:language="pl" fo:country="PL" officeooo:rsid="00337692"/>
    </style:style>
    <style:style style:name="T336" style:family="text">
      <style:text-properties style:font-name="Titillium" fo:language="pl" fo:country="PL" officeooo:rsid="003573e6"/>
    </style:style>
    <style:style style:name="T337" style:family="text">
      <style:text-properties style:font-name="Titillium" fo:language="pl" fo:country="PL" style:text-underline-style="solid" style:text-underline-width="auto" style:text-underline-color="font-color"/>
    </style:style>
    <style:style style:name="T338" style:family="text">
      <style:text-properties style:font-name="Titillium" fo:language="pl" fo:country="PL" style:text-underline-style="none"/>
    </style:style>
    <style:style style:name="T339" style:family="text">
      <style:text-properties style:font-name="Titillium" fo:language="pl" fo:country="PL" style:text-underline-style="none" officeooo:rsid="01f2e9df"/>
    </style:style>
    <style:style style:name="T340" style:family="text">
      <style:text-properties style:font-name="Titillium" fo:language="pl" fo:country="PL" style:text-underline-style="none" officeooo:rsid="00337692"/>
    </style:style>
    <style:style style:name="T341" style:family="text">
      <style:text-properties style:font-name="Titillium" fo:language="pl" fo:country="PL" style:text-underline-style="none" officeooo:rsid="00ffc565"/>
    </style:style>
    <style:style style:name="T342" style:family="text">
      <style:text-properties style:font-name="Titillium" fo:language="pl" fo:country="PL" style:text-underline-style="none" officeooo:rsid="01f38f4a"/>
    </style:style>
    <style:style style:name="T343" style:family="text">
      <style:text-properties style:font-name="Titillium" fo:language="pl" fo:country="PL" style:text-underline-style="none" officeooo:rsid="01a16263" style:font-name-complex="Arial"/>
    </style:style>
    <style:style style:name="T344" style:family="text">
      <style:text-properties style:font-name="Titillium" fo:language="pl" fo:country="PL" style:text-underline-style="none" officeooo:rsid="019fca7a" style:font-name-complex="Arial"/>
    </style:style>
    <style:style style:name="T345" style:family="text">
      <style:text-properties style:font-name="Titillium" fo:language="pl" fo:country="PL" style:text-underline-style="none" officeooo:rsid="0056b197" style:font-name-complex="Arial"/>
    </style:style>
    <style:style style:name="T346" style:family="text">
      <style:text-properties style:font-name="Titillium" fo:language="pl" fo:country="PL" fo:font-style="normal" fo:font-weight="bold" officeooo:rsid="00d7202a" style:font-style-asian="normal" style:font-weight-asian="bold" style:language-complex="ar" style:country-complex="SA" style:font-style-complex="normal" style:font-weight-complex="bold"/>
    </style:style>
    <style:style style:name="T347" style:family="text">
      <style:text-properties style:font-name="Titillium" fo:language="pl" fo:country="PL" fo:font-style="normal" fo:font-weight="normal" officeooo:rsid="00d7202a" style:font-style-asian="normal" style:font-weight-asian="normal" style:language-complex="ar" style:country-complex="SA" style:font-style-complex="normal" style:font-weight-complex="normal"/>
    </style:style>
    <style:style style:name="T348" style:family="text">
      <style:text-properties style:font-name="Titillium" fo:language="pl" fo:country="PL" fo:font-style="normal" fo:font-weight="normal" officeooo:rsid="01559239" style:font-style-asian="normal" style:font-weight-asian="normal" style:language-complex="ar" style:country-complex="SA" style:font-style-complex="normal" style:font-weight-complex="normal"/>
    </style:style>
    <style:style style:name="T349" style:family="text">
      <style:text-properties officeooo:rsid="009b48ee"/>
    </style:style>
    <style:style style:name="T350" style:family="text">
      <style:text-properties officeooo:rsid="00d0af48"/>
    </style:style>
    <style:style style:name="T351" style:family="text">
      <style:text-properties officeooo:rsid="0052dc0d"/>
    </style:style>
    <style:style style:name="T352" style:family="text">
      <style:text-properties officeooo:rsid="013b83e0"/>
    </style:style>
    <style:style style:name="T353" style:family="text">
      <style:text-properties officeooo:rsid="00bbfa22"/>
    </style:style>
    <style:style style:name="T354" style:family="text">
      <style:text-properties officeooo:rsid="00c71d3a"/>
    </style:style>
    <style:style style:name="T355" style:family="text">
      <style:text-properties officeooo:rsid="018cced6"/>
    </style:style>
    <style:style style:name="T356" style:family="text">
      <style:text-properties officeooo:rsid="01e76f54"/>
    </style:style>
    <style:style style:name="T357" style:family="text">
      <style:text-properties officeooo:rsid="01f2e9df"/>
    </style:style>
    <style:style style:name="T358" style:family="text">
      <style:text-properties officeooo:rsid="01f8d568"/>
    </style:style>
    <style:style style:name="T359" style:family="text">
      <style:text-properties officeooo:rsid="01fa1fae"/>
    </style:style>
    <style:style style:name="T360" style:family="text">
      <style:text-properties officeooo:rsid="020365de"/>
    </style:style>
    <style:style style:name="T361" style:family="text">
      <style:text-properties officeooo:rsid="0015a865"/>
    </style:style>
    <style:style style:name="T362" style:family="text">
      <style:text-properties officeooo:rsid="001ca4dd"/>
    </style:style>
    <style:style style:name="T363" style:family="text">
      <style:text-properties officeooo:rsid="020d3689"/>
    </style:style>
    <style:style style:name="T364" style:family="text">
      <style:text-properties officeooo:rsid="0229a3a6"/>
    </style:style>
    <style:style style:name="T365" style:family="text">
      <style:text-properties officeooo:rsid="0229e9dc"/>
    </style:style>
    <style:style style:name="T366" style:family="text">
      <style:text-properties officeooo:rsid="0229eb84"/>
    </style:style>
    <style:style style:name="T367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68" style:family="text">
      <style:text-properties fo:font-size="11pt" fo:language="pl" fo:country="PL" fo:font-weight="bold" officeooo:rsid="0258623d" style:font-size-asian="11pt" style:font-weight-asian="bold" style:font-size-complex="11pt" style:font-weight-complex="bold"/>
    </style:style>
    <style:style style:name="T369" style:family="text">
      <style:text-properties fo:font-size="11pt" fo:language="pl" fo:country="PL" fo:font-weight="bold" officeooo:rsid="02b4eb88" style:font-size-asian="11pt" style:font-weight-asian="bold" style:font-size-complex="11pt" style:font-weight-complex="bold"/>
    </style:style>
    <style:style style:name="T370" style:family="text">
      <style:text-properties fo:font-size="11pt" fo:language="pl" fo:country="PL" fo:font-weight="bold" officeooo:rsid="0286a0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1" style:family="text">
      <style:text-properties fo:font-size="11pt" fo:language="pl" fo:country="PL" fo:font-weight="bold" officeooo:rsid="025862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2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373" style:family="text">
      <style:text-properties fo:font-size="11pt" fo:language="pl" fo:country="PL" fo:font-weight="normal" officeooo:rsid="0258623d" style:font-size-asian="11pt" style:font-weight-asian="normal" style:font-size-complex="11pt" style:font-weight-complex="normal"/>
    </style:style>
    <style:style style:name="T374" style:family="text">
      <style:text-properties fo:font-size="11pt" fo:language="pl" fo:country="PL" fo:font-weight="normal" officeooo:rsid="0258e33a" style:font-size-asian="11pt" style:font-weight-asian="normal" style:font-size-complex="11pt" style:font-weight-complex="normal"/>
    </style:style>
    <style:style style:name="T375" style:family="text">
      <style:text-properties officeooo:rsid="0288c639"/>
    </style:style>
    <style:style style:name="T376" style:family="text">
      <style:text-properties officeooo:rsid="029dc8d1"/>
    </style:style>
    <style:style style:name="T377" style:family="text">
      <style:text-properties officeooo:rsid="029dc8d1" style:font-name-asian="Times New Roman" style:language-complex="ar" style:country-complex="SA"/>
    </style:style>
    <style:style style:name="T378" style:family="text">
      <style:text-properties officeooo:rsid="02a0b956" style:font-name-asian="Times New Roman" style:language-complex="ar" style:country-complex="SA"/>
    </style:style>
    <style:style style:name="T379" style:family="text">
      <style:text-properties officeooo:rsid="02b4eb88" style:font-name-asian="Times New Roman" style:language-complex="ar" style:country-complex="SA"/>
    </style:style>
    <style:style style:name="T380" style:family="text">
      <style:text-properties officeooo:rsid="02cdd18a" style:font-name-asian="Times New Roman" style:language-complex="ar" style:country-complex="SA"/>
    </style:style>
    <style:style style:name="T381" style:family="text">
      <style:text-properties officeooo:rsid="02d0d7cb" style:font-name-asian="Times New Roman" style:language-complex="ar" style:country-complex="SA"/>
    </style:style>
    <style:style style:name="T382" style:family="text">
      <style:text-properties officeooo:rsid="02a10b9e" style:font-name-asian="Times New Roman" style:font-name-complex="Times New Roman" style:language-complex="ar" style:country-complex="SA"/>
    </style:style>
    <style:style style:name="T383" style:family="text">
      <style:text-properties officeooo:rsid="02d0d7cb" style:font-name-asian="Times New Roman" style:font-name-complex="Times New Roman" style:language-complex="ar" style:country-complex="SA"/>
    </style:style>
    <style:style style:name="T384" style:family="text">
      <style:text-properties officeooo:rsid="02fe89e9" style:font-name-asian="Times New Roman" style:font-name-complex="Times New Roman" style:language-complex="ar" style:country-complex="SA"/>
    </style:style>
    <style:style style:name="T385" style:family="text">
      <style:text-properties officeooo:rsid="02a0b956"/>
    </style:style>
    <style:style style:name="T386" style:family="text">
      <style:text-properties officeooo:rsid="02a10b9e"/>
    </style:style>
    <style:style style:name="T387" style:family="text">
      <style:text-properties officeooo:rsid="02a8e3a1"/>
    </style:style>
    <style:style style:name="T388" style:family="text">
      <style:text-properties officeooo:rsid="02b3ddf5"/>
    </style:style>
    <style:style style:name="T389" style:family="text">
      <style:text-properties officeooo:rsid="02bd02e4"/>
    </style:style>
    <style:style style:name="T390" style:family="text">
      <style:text-properties officeooo:rsid="02cd3a0c"/>
    </style:style>
    <style:style style:name="T391" style:family="text">
      <style:text-properties officeooo:rsid="02d0d7cb"/>
    </style:style>
    <style:style style:name="T392" style:family="text">
      <style:text-properties style:font-weight-complex="bold"/>
    </style:style>
    <style:style style:name="T393" style:family="text">
      <style:text-properties officeooo:rsid="01786bde"/>
    </style:style>
    <style:style style:name="T394" style:family="text">
      <style:text-properties officeooo:rsid="02e88932"/>
    </style:style>
    <style:style style:name="T395" style:family="text">
      <style:text-properties style:font-name="Titillium1" fo:font-size="11pt" fo:language="pl" fo:country="PL" fo:font-style="normal" style:text-underline-style="none" fo:font-weight="normal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96" style:family="text">
      <style:text-properties style:font-name="Titillium1" fo:font-size="11pt" fo:language="pl" fo:country="PL" fo:font-style="normal" style:text-underline-style="none" fo:font-weight="normal" officeooo:rsid="00222137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97" style:family="text">
      <style:text-properties style:font-name="Titillium1" fo:font-size="11pt" fo:language="pl" fo:country="PL" fo:font-style="normal" style:text-underline-style="none" fo:font-weight="normal" officeooo:rsid="02f8e099" fo:background-color="transparent" loext:char-shading-value="0" style:font-name-asian="Times New 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98" style:family="text">
      <style:text-properties style:font-name="Titillium1" fo:font-size="11pt" fo:language="pl" fo:country="PL" fo:font-style="normal" style:text-underline-style="none" style:font-size-asian="11pt" style:font-style-asian="normal" style:font-name-complex="Arial2" style:font-size-complex="11pt" style:font-style-complex="normal"/>
    </style:style>
    <style:style style:name="T399" style:family="text">
      <style:text-properties style:font-name="Titillium1" fo:language="pl" fo:country="PL" fo:font-style="normal" style:text-underline-style="none" fo:font-weight="normal" officeooo:rsid="00222137" fo:background-color="transparent" loext:char-shading-value="0" style:font-style-asian="normal" style:font-weight-asian="normal" style:font-name-complex="Arial2" style:language-complex="ar" style:country-complex="SA" style:font-style-complex="normal" style:font-weight-complex="normal"/>
    </style:style>
    <style:style style:name="T400" style:family="text">
      <style:text-properties style:font-name="Titillium1" fo:language="pl" fo:country="PL" fo:font-style="normal" style:text-underline-style="none" fo:font-weight="normal" officeooo:rsid="01e27048" fo:background-color="transparent" loext:char-shading-value="0" style:font-style-asian="normal" style:font-weight-asian="normal" style:font-name-complex="Arial2" style:language-complex="ar" style:country-complex="SA" style:font-style-complex="normal" style:font-weight-complex="normal"/>
    </style:style>
    <style:style style:name="T401" style:family="text">
      <style:text-properties style:font-name="Titillium1" fo:language="pl" fo:country="PL" fo:font-style="normal" style:text-underline-style="none" fo:font-weight="normal" officeooo:rsid="02e88dac" fo:background-color="transparent" loext:char-shading-value="0" style:font-style-asian="normal" style:font-weight-asian="normal" style:font-name-complex="Arial2" style:language-complex="ar" style:country-complex="SA" style:font-style-complex="normal" style:font-weight-complex="normal"/>
    </style:style>
    <style:style style:name="T402" style:family="text">
      <style:text-properties officeooo:rsid="02eed0ba"/>
    </style:style>
    <style:style style:name="T403" style:family="text">
      <style:text-properties officeooo:rsid="02fe89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16cm" fo:text-indent="-0.635cm" fo:margin-left="7.6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Internet_20_link"><text:span text:style-name="T73"/></text:span></text:p>
      <text:p text:style-name="P23"><draw:frame draw:style-name="fr1" draw:name="Obraz1" text:anchor-type="char" svg:x="1.584cm" svg:y="-0.397cm" svg:width="12.628cm" svg:height="1.238cm" draw:z-index="7"><draw:image xlink:href="Pictures/1000000000000376000000575B58479F2413D518.jpg" xlink:type="simple" xlink:show="embed" xlink:actuate="onLoad" draw:mime-type="image/jpeg"/></draw:frame></text:p>
      <text:p text:style-name="P24"/>
      <text:p text:style-name="P25"/>
      <text:p text:style-name="P9"/>
      <text:p text:style-name="P7"/>
      <text:p text:style-name="P9"/>
      <text:p text:style-name="P10"/>
      <text:p text:style-name="P10"/>
      <text:p text:style-name="P12"/>
      <text:p text:style-name="P13"/>
      <text:p text:style-name="P13"/>
      <text:p text:style-name="P8"><text:span text:style-name="T394">SZCZEGÓŁOWY </text:span>OPIS <text:span text:style-name="T394">PRZEDMIOTU ZAMÓWIENIA</text:span></text:p>
      <text:p text:style-name="P18"><text:s text:c="7"/><text:span text:style-name="T403">w postępowaniu</text:span> na</text:p>
      <text:list xml:id="list1309898864" text:style-name="L1">
        <text:list-header>
          <text:p text:style-name="P156"><text:span text:style-name="T125">„</text:span><text:span text:style-name="T130">O</text:span><text:span text:style-name="T126">pracowanie </text:span><text:span text:style-name="T127">projektu </text:span><text:span text:style-name="T128">miejscowego planu </text:span><text:span text:style-name="T126">zagospodarowania przestrzennego miasta Rydułtowy </text:span><text:span text:style-name="T128">dla obszaru oznaczonego symbolem MP/19</text:span><text:span text:style-name="T129">”</text:span></text:p>
        </text:list-header>
      </text:list>
      <text:p text:style-name="P20"/>
      <text:p text:style-name="P21"/>
      <text:p text:style-name="P16"/>
      <text:p text:style-name="P65"/>
      <text:p text:style-name="P6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7"/>
      <text:p text:style-name="P22">Załączniki:</text:p>
      <text:list xml:id="list2818742891" text:style-name="numer_5f_1a">
        <text:list-item>
          <text:p text:style-name="P69">Załącznik <text:s/>– przykład tabeli bazodanowej,</text:p>
          <text:p text:style-name="P70"/>
          <text:p text:style-name="P71"/>
          <text:p text:style-name="P72"/>
          <text:p text:style-name="P77"/>
        </text:list-item>
      </text:list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list xml:id="list3441109800" text:style-name="marcin_5f_specyfikacja">
        <text:list-item>
          <text:list>
            <text:list-header>
              <text:p text:style-name="P82"/>
            </text:list-header>
          </text:list>
        </text:list-item>
        <text:list-item>
          <text:p text:style-name="P67"><text:soft-page-break/>Opis przedmiotu zamówienia </text:p>
          <text:list>
            <text:list-item>
              <text:p text:style-name="P157">Podstawowe informacje o przedmiocie zamówienia.</text:p>
              <text:p text:style-name="P157"/>
              <text:list>
                <text:list-item>
                  <text:p text:style-name="P158"><text:span text:style-name="T30">Przedmiotem zamówienia </text:span><text:span text:style-name="T31">jest usługa planowania przestrzennego (</text:span><text:span text:style-name="T20">kod CPV</text:span><text:span text:style-name="T16"><text:line-break/></text:span><text:span text:style-name="T159">71410000-5</text:span><text:span text:style-name="T17">)</text:span><text:span text:style-name="T389"> </text:span><text:span text:style-name="T33">tj.:</text:span><text:span text:style-name="T30"> opracowanie : <text:s/></text:span></text:p>
                </text:list-item>
              </text:list>
            </text:list-item>
          </text:list>
        </text:list-item>
      </text:list>
      <text:list xml:id="list1170211991" text:style-name="L2">
        <text:list-item>
          <text:p text:style-name="P152"><text:span text:style-name="T161">p</text:span><text:span text:style-name="T160">rojekt</text:span><text:span text:style-name="T162">u </text:span><text:span text:style-name="T66">miejscowego planu zagospodarowania przestrzennego miasta Rydułtowy dla obszaru oznaczonego symbolem MP/</text:span><text:span text:style-name="T67">19</text:span><text:span text:style-name="T66">, </text:span></text:p>
        </text:list-item>
      </text:list>
      <text:p text:style-name="P51"><text:span text:style-name="T163">(</text:span><text:span text:style-name="T164">zawierając</text:span><text:span text:style-name="T166">ego</text:span><text:span text:style-name="T164"> część graficzną i tekstową), zwan</text:span><text:span text:style-name="T165">y</text:span><text:span text:style-name="T166">m</text:span><text:span text:style-name="T164"> dalej </text:span><text:span text:style-name="T165">mpzp</text:span><text:span text:style-name="T164">, <text:s/>z uwzględnieniem:</text:span></text:p>
      <text:list xml:id="list2422275297" text:style-name="L3">
        <text:list-item>
          <text:p text:style-name="P159"><text:span text:style-name="T167">art. </text:span><text:span text:style-name="T168">14-20</text:span><text:span text:style-name="T167"> ustawy z dnia 27 marca 2003 r. o planowaniu i zagospodarowaniu przestrzennym </text:span><text:span text:style-name="T173">(</text:span><text:span text:style-name="T167">Dz. U. z 20</text:span><text:span text:style-name="T169">21</text:span><text:span text:style-name="T167"> r. <text:s/>poz. </text:span><text:span text:style-name="T174">741 z późn. zm.</text:span><text:span text:style-name="T175">)</text:span><text:span text:style-name="T176"> </text:span><text:span text:style-name="T175">oraz przepisów wykonawczych,</text:span></text:p>
        </text:list-item>
        <text:list-item>
          <text:p text:style-name="P160"><text:span text:style-name="T167">Rozporządzeni</text:span><text:span text:style-name="T170">a</text:span><text:span text:style-name="T167"> Ministra Infrastruktury z dnia 28 kwietnia 2004 r. w sprawie </text:span><text:span text:style-name="T171">wymaganego </text:span><text:span text:style-name="T167">zakresu projektu </text:span><text:span text:style-name="T171">miejscowego planu</text:span><text:span text:style-name="T167"> zagospodarowania przestrzennego <text:s/></text:span><text:span text:style-name="T173">(</text:span><text:span text:style-name="T167">Dz. U. z 200</text:span><text:span text:style-name="T171">3</text:span><text:span text:style-name="T167"> r. Nr 1</text:span><text:span text:style-name="T171">64</text:span><text:span text:style-name="T167"> poz. 1</text:span><text:span text:style-name="T171">587</text:span><text:span text:style-name="T173">)</text:span><text:span text:style-name="T167">,</text:span><text:span text:style-name="T172"> <text:s/></text:span></text:p>
        </text:list-item>
        <text:list-item>
          <text:p text:style-name="P162"><text:span text:style-name="T172">ustawy </text:span><text:span text:style-name="T177">z dnia 3 października 2008 r. o udostępnianiu informacji o środowisku i jego ochronie, udziale społeczeństwa w ochronie środowiska oraz o ocenach oddziaływania na środowisko </text:span><text:span text:style-name="T178">(Dz.U. z 2021 r. poz. 2373 z późn. zm.),</text:span></text:p>
        </text:list-item>
        <text:list-item>
          <text:p text:style-name="P161"><text:span text:style-name="T209">ustawy z dnia 4 marca 2010 r. o infrastrukturze informacji przestrzennej </text:span><text:span text:style-name="Domyślna_20_czcionka_20_akapitu"><text:span text:style-name="T210">(Dz.U. z 2021 r. poz. 214 z późn. zm.),</text:span></text:span></text:p>
        </text:list-item>
      </text:list>
      <text:list xml:id="list4236545039" text:style-name="L4">
        <text:list-header>
          <text:p text:style-name="P163"><text:span text:style-name="T179">Do zakresu należy: </text:span><text:span text:style-name="T180">opracowanie dokumentów, o których mowa w art. 17 ustawy o planowaniu i zagospodarowaniu przestrzennym; przygotowanie projektów pism, które sporządzane są w toku postępowania formalno – prawnego (zgodnie z wymogami ww. art. 17, we własnym zakresie i na własny koszt); </text:span><text:span text:style-name="T181">z </text:span><text:span text:style-name="T180">opracowanie</text:span><text:span text:style-name="T215">m</text:span><text:span text:style-name="T180"> innych dokumentów niezbędnych do realizacji zamówienia </text:span><text:span text:style-name="T190">wraz z</text:span><text:span text:style-name="T211"> przygotowani</text:span><text:span text:style-name="T216">em i</text:span><text:span text:style-name="T211"> obsług</text:span><text:span text:style-name="T216">ą </text:span><text:span text:style-name="T211">pliku </text:span><text:span text:style-name="T216">GML</text:span><text:span text:style-name="T212">,</text:span><text:span text:style-name="T180"> o których mowa w przepisach odrębnych; skompletowanie dokumentacji prac planistycznych. </text:span><text:span text:style-name="T182">Wykonawca publikuje ogłoszenia o który</text:span><text:span text:style-name="T183">m </text:span><text:span text:style-name="T182">mowa w art. 17 pkt 9 we własnym zakresie i na własny koszt </text:span><text:span text:style-name="T184">(w wydaniu Dziennika Zachodniego) </text:span><text:span text:style-name="T185">oraz przygotowuje prognozę skutków finansowych</text:span><text:span text:style-name="T182">. </text:span><text:span text:style-name="T186">Zamawiający we własnym zakresie wystosował zawiadomienie w trybie art. </text:span><text:span text:style-name="T187">1</text:span><text:span text:style-name="T188">7</text:span><text:span text:style-name="T187"> ust. 1</text:span><text:span text:style-name="T186"> oraz ogłosił w prasie. Nabór wniosków </text:span><text:span text:style-name="T213"><text:s/>zakończon</text:span><text:span text:style-name="T214">o</text:span><text:span text:style-name="T189"> w styczniu 2022 </text:span><text:span text:style-name="T186">r.</text:span></text:p>
        </text:list-header>
      </text:list>
      <text:p text:style-name="P50"/>
      <text:list xml:id="list82539585391952" text:continue-list="list1170211991" text:style-name="L2">
        <text:list-item>
          <text:p text:style-name="P153"><text:span text:style-name="T346">strategicznej oceny oddziaływania na środowisko</text:span><text:span text:style-name="T347">, w tym opracowanie prognozy oddziaływania na środowisko przyrodnicze, o której mowa w art. 51 ustawy z dnia 3 października 2008 r. o udostępnienie informacji o środowisku i jego ochronie, udziale społeczeństwa w ochronie środowiska oraz ocenach oddziaływania na środowisko, do </text:span><text:span text:style-name="T348">projektów planów. </text:span><text:span text:style-name="T343">J</text:span><text:span text:style-name="T344">eżeli w trakcie realizacji </text:span><text:span text:style-name="T345">zamówienia</text:span><text:span text:style-name="T344"> nastąpią zmiany przepisów prawa Wykonawca ma obowiązek bez dodatkowego wynagrodzenia dostosować wykonywany przedmiot </text:span><text:span text:style-name="T345">zamówienia</text:span><text:span text:style-name="T344"> lub sposób jego wykonania do tych zmian.</text:span></text:p>
        </text:list-item>
      </text:list>
      <text:p text:style-name="P27"/>
      <text:list xml:id="list82541387387065" text:continue-list="list3441109800" text:style-name="marcin_5f_specyfikacja">
        <text:list-item>
          <text:list>
            <text:list-item>
              <text:p text:style-name="P84"><text:span text:style-name="T221">Procedura i etapy opracowania </text:span><text:span text:style-name="T220">miejscowych planów zagospodarowania</text:span><text:span text:style-name="T221"> zagospodarowania przestrzennego </text:span><text:span text:style-name="T222">miasta Rydułtowy</text:span><text:span text:style-name="T221">. </text:span></text:p>
              <text:p text:style-name="P86"/>
              <text:p text:style-name="P88">Ustala się następujące etapy opracowania <text:span text:style-name="T156">projekt</text:span><text:span text:style-name="T377">u mpzp</text:span><text:span text:style-name="T156"> </text:span><text:span text:style-name="T154"><text:s/></text:span><text:span text:style-name="T132">M</text:span><text:span text:style-name="T133">P/1</text:span><text:span text:style-name="T134">9</text:span><text:span text:style-name="T133">, </text:span>zgodnie z którymi Wykonawca zobowiązany będzie przygotować harmonogram rzeczowo – finansow<text:span text:style-name="T376">y:</text:span></text:p>
            </text:list-item>
          </text:list>
        </text:list-item>
      </text:list>
      <text:p text:style-name="P32"><text:s text:c="11"/><text:span text:style-name="T356">I.</text:span><text:span text:style-name="T379">2</text:span><text:span text:style-name="T356">.1 <text:s/></text:span><text:span text:style-name="T16">ETAP Ip</text:span></text:p>
      <text:list xml:id="list2089348977" text:style-name="marcin_5f_etapy">
        <text:list-item text:start-value="1">
          <text:p text:style-name="P73"><text:span text:style-name="T375">p</text:span>rzeprowadzenie procedury formalno – prawnej związanej z przystąpieniem do opracowania <text:s/>miejscowego planu zgodnie z art.<text:span text:style-name="T147"> 17 </text:span><text:span text:style-name="T148">(</text:span><text:span text:style-name="T147">pkt 1 i 2 <text:s/></text:span><text:span text:style-name="T148">wykonał Zamawiający) </text:span>ustawy o planowaniu i zagospodarowaniu przestrzennym,</text:p>
        </text:list-item>
        <text:list-item>
          <text:p text:style-name="P73"><text:span text:style-name="T375">z</text:span>ebranie materiałów wyjściowych i informacji o obszarze objętym miejscow<text:span text:style-name="T154">ym</text:span> plan<text:span text:style-name="T154">em</text:span>, w tym ocena istniejącego stanu zagospodarowania terenu, pozyskanie informacji dotyczących uwarunkowań geograficznych, przyrodniczych, historycznych, analiza wniosków złożonych przez mieszkańców <text:span text:style-name="T349">i właścicieli nieruchomości.</text:span></text:p>
        </text:list-item>
      </text:list>
      <text:p text:style-name="P33"><text:s text:c="11"/><text:span text:style-name="T356">I.</text:span><text:span text:style-name="T379">2</text:span><text:span text:style-name="T356">.2 <text:s/></text:span><text:span text:style-name="T16">ETAP IIp</text:span></text:p>
      <text:list xml:id="list82541170673541" text:continue-list="list2089348977" text:style-name="marcin_5f_etapy">
        <text:list-item text:start-value="1">
          <text:p text:style-name="P78"><text:span text:style-name="T265">o</text:span><text:span text:style-name="T280">pracowanie projektu planu</text:span><text:span text:style-name="T281"> </text:span><text:span text:style-name="T280">(tekst i rysunek planu w skali 1:1 000 w technice barwnej, rysunek opracowany na bazie mapy zasadniczej winien zawierać granice i numery działek) uwzględniającego uwarunkowania wynikające z pozyskanych dokumentów, informacji, uzgodnień z </text:span><text:span text:style-name="T282">Zamawiającym</text:span><text:span text:style-name="T280"> oraz uwzględnienia wniosków złożonych do planu,</text:span></text:p>
        </text:list-item>
        <text:list-item>
          <text:p text:style-name="P78"><text:soft-page-break/><text:span text:style-name="T320">p</text:span><text:span text:style-name="T321">rojekt podlega uzgodnieniu z władzami miasta.</text:span></text:p>
        </text:list-item>
      </text:list>
      <text:p text:style-name="P33"><text:s text:c="11"/><text:span text:style-name="T356">I.</text:span><text:span text:style-name="T379">2</text:span><text:span text:style-name="T356">.3 <text:s/></text:span><text:span text:style-name="T16">ETAP IIIp</text:span></text:p>
      <text:list xml:id="list1340910875" text:style-name="L5">
        <text:list-item>
          <text:p text:style-name="P105"><text:span text:style-name="T265">o</text:span><text:span text:style-name="T283">pracowanie projekt</text:span><text:span text:style-name="T266">u</text:span><text:span text:style-name="T283"> plan</text:span><text:span text:style-name="T266">u</text:span><text:span text:style-name="T284"> </text:span><text:span text:style-name="T299">(rysunek w skali 1:1 000 w technice barwnej) - </text:span><text:span text:style-name="T283">po uzgodnieniu z Zamawiającym,</text:span></text:p>
        </text:list-item>
        <text:list-item>
          <text:p text:style-name="P106"><text:span text:style-name="T325">o</text:span><text:span text:style-name="T228">pracowanie prognoz</text:span><text:span text:style-name="T230">y</text:span><text:span text:style-name="T228"> oddziaływania na środowisko dotycząc</text:span><text:span text:style-name="T230">ej </text:span><text:span text:style-name="T228">projekt</text:span><text:span text:style-name="T326">u</text:span><text:span text:style-name="T231"> plan</text:span><text:span text:style-name="T326">u</text:span><text:span text:style-name="T228"> i przeprowadzenie strategicznej oceny oddziaływania na środowisko, zgodnie z wymogami ustawy z dnia 3 października 2008 r. o udostępnianiu informacji o środowisku i jego ochronie, udziale społeczeństwa w ochronie środowiska oraz ocenach oddziaływania na środowisko </text:span><text:span text:style-name="T247">–</text:span><text:span text:style-name="T248"> w formie papierowej oraz </text:span><text:span text:style-name="T300">format </text:span><text:span text:style-name="T301">ODT i</text:span><text:span text:style-name="T300"> PDF z prawami do wyszukiwania, drukowania, kopiowania</text:span><text:span text:style-name="T247">,</text:span></text:p>
        </text:list-item>
        <text:list-item>
          <text:p text:style-name="P107"><text:span text:style-name="T265">s</text:span><text:span text:style-name="T283">porządzenie prognoz</text:span><text:span text:style-name="T285">y</text:span><text:span text:style-name="T283"> skutków finansowych uchwalenia miejscowego planu, o której mowa </text:span><text:span text:style-name="T317">w art.17 pkt 5 ustawy o planowaniu i zagospodarowaniu przestrzennym,</text:span><text:span text:style-name="T319"> w formie papierowej oraz </text:span><text:span text:style-name="T300">format <text:s/></text:span><text:span text:style-name="T302">ODT i </text:span><text:span text:style-name="T300">PDF z prawami do wyszukiwania, drukowania, kopiowania</text:span><text:span text:style-name="T318">,</text:span></text:p>
        </text:list-item>
        <text:list-item>
          <text:p text:style-name="P107"><text:span text:style-name="T265">o</text:span><text:span text:style-name="T283">piniowanie i uzgadnianie projekt</text:span><text:span text:style-name="T266">u</text:span><text:span text:style-name="T283"> plan</text:span><text:span text:style-name="T286">u</text:span><text:span text:style-name="T283"> zgodnie z wymogami </text:span><text:span text:style-name="T317">art. 17 pkt 6 ww. ustawy,</text:span></text:p>
        </text:list-item>
        <text:list-item>
          <text:p text:style-name="P106"><text:span text:style-name="T325">d</text:span><text:span text:style-name="T228">okonanie ewentualnych zmian projekt</text:span><text:span text:style-name="T327">u</text:span><text:span text:style-name="T228"> plan</text:span><text:span text:style-name="T232">u</text:span><text:span text:style-name="T228"> wynikających z uzyskanych uzgodnień i opinii,</text:span></text:p>
        </text:list-item>
        <text:list-item>
          <text:p text:style-name="P107"><text:span text:style-name="T265">o</text:span><text:span text:style-name="T283">pracowanie projektu planu gotowego do wyłożenia do publicznego wglądu – </text:span><text:span text:style-name="T303"><text:s/></text:span><text:span text:style-name="T283">w formie papierowej, </text:span><text:span text:style-name="T287">w tym </text:span><text:span text:style-name="T283">rysun</text:span><text:span text:style-name="T288">ki planów</text:span><text:span text:style-name="T283"> w technice barwnej w skali 1:1 000 oraz w wersji elektronicznej </text:span><text:span text:style-name="T289">(wersja wektorowa </text:span><text:span text:style-name="T267">w </text:span><text:span text:style-name="T268">zapisie </text:span><text:span text:style-name="T269">G</text:span><text:span text:style-name="T268">eo</text:span><text:span text:style-name="T269">P</text:span><text:span text:style-name="T268">ackage</text:span><text:span text:style-name="T289"> <text:s/></text:span><text:span text:style-name="T290">(baza gpkp) </text:span><text:span text:style-name="T289">dla QG</text:span><text:span text:style-name="T267">I</text:span><text:span text:style-name="T268">S</text:span><text:span text:style-name="T289"> oraz raster </text:span><text:span text:style-name="T322">w układzie 2000 strefa 6, format plików: TIFF+TWF),</text:span></text:p>
        </text:list-item>
        <text:list-item>
          <text:p text:style-name="P108"><text:span text:style-name="T265">o</text:span><text:span text:style-name="T280">głoszenie o wyłożeniu projekt</text:span><text:span text:style-name="T270">u</text:span><text:span text:style-name="T280"> plan</text:span><text:span text:style-name="T291">u</text:span><text:span text:style-name="T280">, </text:span></text:p>
        </text:list-item>
        <text:list-item>
          <text:p text:style-name="P108"><text:span text:style-name="T323">w</text:span><text:span text:style-name="T322">yłożenie projekt</text:span><text:span text:style-name="T324">u</text:span><text:span text:style-name="T322"> plan</text:span><text:span text:style-name="T324">u</text:span><text:span text:style-name="T322"> oraz prognozy oddziaływania na środowisko do publicznego wglądu, organizacja dyskusji publicznej nad przyjętymi rozwiązaniami planu,</text:span></text:p>
        </text:list-item>
        <text:list-item>
          <text:p text:style-name="P109">zakończenie okresu wyłożenia.</text:p>
        </text:list-item>
      </text:list>
      <text:p text:style-name="P33"><text:s text:c="9"/><text:span text:style-name="T356">I.</text:span><text:span text:style-name="T379">2</text:span><text:span text:style-name="T356">.4 <text:s/></text:span><text:span text:style-name="T16">ETAP IVp</text:span></text:p>
      <text:list xml:id="list3231231373" text:style-name="L6">
        <text:list-item>
          <text:p text:style-name="P110"><text:span text:style-name="T375">a</text:span>naliza uwag złożonych w trakcie wyłożenia i propozycje ich ewentualnego uwzględnienia bądź nieuwzględnienia,</text:p>
        </text:list-item>
        <text:list-item>
          <text:p text:style-name="P111"><text:span text:style-name="T375">o</text:span>pracowanie wykazu złożonych uwag w formie pisemnej i graficznej,</text:p>
        </text:list-item>
        <text:list-item>
          <text:p text:style-name="P111"><text:span text:style-name="T375">p</text:span>rzygotowanie propozycji rozstrzygnięć uwag złożonych do projektu planu (<text:span text:style-name="T351">Zarządzenie Burmistrza Miasta - format *.zipx</text:span><text:span text:style-name="T145"> – Edytora Aktów Prawnych XML oraz format </text:span><text:span text:style-name="T146">ODT i </text:span><text:span text:style-name="T145">PDF z prawami do wyszukiwania, drukowania, kopiowania.</text:span>),</text:p>
        </text:list-item>
        <text:list-item>
          <text:p text:style-name="P111"><text:span text:style-name="T375">w</text:span>prowadzenie zmian do projekt<text:span text:style-name="T380">u</text:span><text:span text:style-name="T350"> </text:span>plan<text:span text:style-name="T380">u</text:span> wynikających z ewentualnego uwzględnienia wniesionych uwag oraz sporządzenie listy uwag nieuwzględnionych, </text:p>
        </text:list-item>
        <text:list-item>
          <text:p text:style-name="P111"><text:span text:style-name="T375">p</text:span>onowne uzgodnienie w niezbędnym zakresie projekt<text:span text:style-name="T380">u</text:span> plan<text:span text:style-name="T380">u</text:span> oraz ewentualne powtórzenie procedury wyłożenia (konieczność przeprowadzenia nowej procedury związanej z uzgodnieniem i wyłożeniem, zgodnie z dalszymi zapisami w specyfikacji i projekcie umowy, stanowi podstawę do zmiany terminu realizacji umowy),</text:p>
        </text:list-item>
        <text:list-item>
          <text:p text:style-name="P112"><text:span text:style-name="T375">p</text:span>rzygotowanie projekt<text:span text:style-name="T380">u</text:span> plan<text:span text:style-name="T380">u</text:span> do uchwalenia <text:span text:style-name="T92">z niezbędnymi załącznikami </text:span><text:span text:style-name="T93">oraz</text:span><text:span text:style-name="T92"> z plikiem </text:span><text:span text:style-name="T93">GML</text:span><text:span text:style-name="T94">.</text:span></text:p>
        </text:list-item>
        <text:list-item>
          <text:p text:style-name="P113"><text:span text:style-name="T304">t</text:span><text:span text:style-name="T298">eksty projekt</text:span><text:span text:style-name="T312">u</text:span><text:span text:style-name="T298"> uchwał</text:span><text:span text:style-name="T305">y</text:span><text:span text:style-name="T298"> – format *.</text:span><text:span text:style-name="T306">zi</text:span><text:span text:style-name="T298">px – Edytora Aktów Prawnych </text:span><text:span text:style-name="T313">Legislator</text:span><text:span text:style-name="T298"> oraz format </text:span><text:span text:style-name="T301">ODT, </text:span><text:span text:style-name="T298">PDF z prawami do wyszukiwania, drukowania, kopiowania,</text:span></text:p>
        </text:list-item>
      </text:list>
      <text:p text:style-name="P33"><text:s text:c="11"/><text:span text:style-name="T356">I.</text:span><text:span text:style-name="T379">2</text:span><text:span text:style-name="T356">.5 <text:s/></text:span><text:span text:style-name="T16">ETAP Vp</text:span></text:p>
      <text:list xml:id="list82540315830491" text:continue-list="list82541170673541" text:style-name="marcin_5f_etapy">
        <text:list-item text:start-value="1">
          <text:p text:style-name="P73"><text:span text:style-name="T375">u</text:span>chwalenie miejscowego planu, <text:s/></text:p>
        </text:list-item>
        <text:list-item>
          <text:p text:style-name="P73"><text:span text:style-name="T375">p</text:span>rzygotowanie dokumentacji prac planistycznych <text:span text:style-name="T355">(2 egzemplarze – oryginał i kopia) </text:span>do przedstawienia wojewodzie w celu oceny zgodności prowadzonego postępowania z przepisami prawa,<text:span text:style-name="T72"> </text:span><text:span text:style-name="T95">uzupełnienie danych w pliku </text:span><text:span text:style-name="T96">GML</text:span><text:span text:style-name="T95">,</text:span></text:p>
        </text:list-item>
        <text:list-item>
          <text:p text:style-name="P74"><text:span text:style-name="T375">s</text:span>porządzenie <text:span text:style-name="T352">7</text:span> egz. rysunku <text:span text:style-name="T355">dla </text:span><text:span text:style-name="T380">planu</text:span> w skali 1:<text:span text:style-name="T149">1</text:span> 000 (w technice barwnej) – złożone do formatu <text:span text:style-name="T149">zbliżonego do formatu </text:span>A4,</text:p>
        </text:list-item>
      </text:list>
      <text:p text:style-name="P33"><text:s text:c="11"/><text:span text:style-name="T356">I.</text:span><text:span text:style-name="T379">2</text:span><text:span text:style-name="T356">.6 <text:s/></text:span><text:span text:style-name="T16">ETAP VIp</text:span></text:p>
      <text:list xml:id="list82539881260834" text:continue-list="list82540315830491" text:style-name="marcin_5f_etapy">
        <text:list-item text:start-value="1">
          <text:p text:style-name="P73"><text:span text:style-name="T375">p</text:span>ublikacja planu w Dzienniku Urzędowym <text:span text:style-name="T353">Województwa Śląskiego</text:span><text:span text:style-name="T402">,</text:span></text:p>
        </text:list-item>
        <text:list-item>
          <text:p text:style-name="P78"><text:span text:style-name="T75">przekazanie</text:span><text:span text:style-name="T74"> planu w formie elektronicznej– </text:span><text:span text:style-name="T81">r</text:span><text:span text:style-name="T82">ysunki</text:span><text:span text:style-name="T76"> </text:span><text:span text:style-name="T77"><text:s/></text:span><text:span text:style-name="T78">wektorow</text:span><text:span text:style-name="T83">e</text:span><text:span text:style-name="T78"> dla Q</text:span><text:span text:style-name="T83">G</text:span><text:span text:style-name="T82">IS</text:span><text:span text:style-name="T78"> </text:span><text:span text:style-name="T79">w formacie </text:span><text:span text:style-name="T82">G</text:span><text:span text:style-name="T79">eo</text:span><text:span text:style-name="T80">P</text:span><text:span text:style-name="T79">ackag</text:span><text:span text:style-name="T293">e</text:span><text:span text:style-name="T280">, tekst – Edytor Aktów Prawnych XML oraz </text:span><text:span text:style-name="T315">format </text:span><text:span text:style-name="T316">ODT, </text:span><text:span text:style-name="T315">PDF z prawami do wyszukiwania, drukowania, kopiowania</text:span><text:span text:style-name="T280">). </text:span></text:p>
        </text:list-item>
        <text:list-item>
          <text:p text:style-name="P78"><text:span text:style-name="T192">u</text:span><text:span text:style-name="T193">tworzenie metadanych,</text:span><text:span text:style-name="T217"> </text:span><text:span text:style-name="T219">uzupełnienie pliku </text:span><text:span text:style-name="T218"><text:s/></text:span><text:span text:style-name="T219">GML</text:span><text:span text:style-name="T191"> dla </text:span><text:span text:style-name="T194">opracowanych </text:span><text:span text:style-name="T191">zbiorów i usług danych <text:s/>przestrzennych </text:span><text:span text:style-name="T195">utworzonych mpzp </text:span><text:span text:style-name="T193">zgodnie z </text:span><text:span text:style-name="T199">u</text:span><text:span text:style-name="T191">staw</text:span><text:span text:style-name="T193">ą</text:span><text:span text:style-name="T191"> o infrastrukturze informacji przestrzennej (Dz. . z 20</text:span><text:span text:style-name="T199">21</text:span><text:span text:style-name="T196"> </text:span><text:span text:style-name="T199">r.</text:span><text:span text:style-name="T191"> poz. </text:span><text:span text:style-name="T206">1472</text:span><text:span text:style-name="T193">) </text:span><text:span text:style-name="T195">i <text:s/></text:span><text:span text:style-name="T197">dyrektywą </text:span><text:span text:style-name="T193"><text:s/></text:span><text:span text:style-name="T198">Inspire.</text:span></text:p>
        </text:list-item>
        <text:list-item>
          <text:p text:style-name="P114"><text:soft-page-break/><text:span text:style-name="T200">k</text:span><text:span text:style-name="T201">onsultacje </text:span><text:span text:style-name="T202">w siedzibie </text:span><text:span text:style-name="T207">Z</text:span><text:span text:style-name="T202">amawiającego</text:span><text:span text:style-name="T201"> dot. sposobu użytkowania przekazanych materiałów w wersji elektronicznej na oprogramowaniu </text:span><text:span text:style-name="T203">QGIS</text:span><text:span text:style-name="T201"> </text:span><text:span text:style-name="T204"><text:s/>wraz z </text:span><text:span text:style-name="T203">uprzednią </text:span><text:span text:style-name="T204"><text:s/>instalacją warstw planów na stacji roboczej Zamawiającego </text:span><text:span text:style-name="T202">w programie QGIS </text:span><text:span text:style-name="T205">wersja </text:span><text:span text:style-name="T208">Hannover </text:span><text:span text:style-name="T205">lub nowsza</text:span><text:span text:style-name="T204">.</text:span></text:p>
        </text:list-item>
      </text:list>
      <text:p text:style-name="P30"/>
      <text:list xml:id="list82541258963013" text:continue-list="list82541387387065" text:style-name="marcin_5f_specyfikacja">
        <text:list-item>
          <text:list>
            <text:list-item>
              <text:p text:style-name="P87">Protokoły zdawczo – odbiorcze, uwagi dodatkowe.</text:p>
              <text:p text:style-name="P87"/>
              <text:list>
                <text:list-item>
                  <text:p text:style-name="P100"><text:span text:style-name="T24">Za termin zakończenia poszczególnych etapów uznaje się podpisanie przez Zamawiającego protokołu zdawczo - odbiorczego. </text:span><text:span text:style-name="T98">Zamawiający zastrzega sobie następujące terminy do zapoznania się i oceny złożonych dokumentów: </text:span></text:p>
                </text:list-item>
              </text:list>
            </text:list-item>
          </text:list>
        </text:list-item>
      </text:list>
      <text:list xml:id="list788256378" text:style-name="L7">
        <text:list-item>
          <text:p text:style-name="P115"><text:span text:style-name="T384">3</text:span> tygodnie dla dokumentów z etapu IIp,</text:p>
        </text:list-item>
        <text:list-item>
          <text:p text:style-name="P116"><text:span text:style-name="T397">2</text:span><text:span text:style-name="T395"> tygodnie dla dokumentów z etap</text:span><text:span text:style-name="T396">u</text:span><text:span text:style-name="T395">: IIIp, </text:span></text:p>
        </text:list-item>
        <text:list-item>
          <text:p text:style-name="P117"><text:span text:style-name="T399">1 tydzień dla dokumentów z etapu </text:span><text:span text:style-name="T400">I</text:span><text:span text:style-name="T401">V</text:span><text:span text:style-name="T400">p,</text:span></text:p>
        </text:list-item>
        <text:list-item>
          <text:p text:style-name="P117"><text:span text:style-name="T400">1 tydzień dla dokumentów z etapów: Vp, V</text:span><text:span text:style-name="T399">I</text:span><text:span text:style-name="T400">p,</text:span></text:p>
        </text:list-item>
      </text:list>
      <text:list xml:id="list82540553313855" text:continue-list="list82541258963013" text:style-name="marcin_5f_specyfikacja">
        <text:list-item>
          <text:list>
            <text:list-item>
              <text:list>
                <text:list-item>
                  <text:p text:style-name="P118"><text:span text:style-name="T32">Terminy zakończenia poszczególnych </text:span><text:span text:style-name="T101">etapów</text:span><text:span text:style-name="T102"> </text:span><text:span text:style-name="T32">liczone są jako suma terminu przedłożenia dokumentów </text:span><text:span text:style-name="T29">Zamawiającemu</text:span><text:span text:style-name="T32"> oraz terminu niezbędnego do zapoznania się i oceny złożonych dokumentów.</text:span></text:p>
                  <text:p text:style-name="P119"/>
                </text:list-item>
                <text:list-item>
                  <text:p text:style-name="P91">Uwagi ogólne</text:p>
                  <text:list>
                    <text:list-item>
                      <text:p text:style-name="P103"><text:span text:style-name="T292">W</text:span><text:span text:style-name="T280">ykonawca zobowiązany jest do: </text:span><text:span text:style-name="T398">zapewnienie obsługi wyłoż</text:span><text:span text:style-name="T108">enia projektu miejscowego planu do publicznego wglądu w pełnym okresie jego wyłożenia, uczestniczenia w </text:span><text:span text:style-name="T109">dwóch </text:span><text:span text:style-name="T108"> publiczn</text:span><text:span text:style-name="T109">ych</text:span><text:span text:style-name="T108"> dyskusj</text:span><text:span text:style-name="T109">ach (dyskusja stacjonarna oraz druga dyskusja online), </text:span><text:span text:style-name="T108">o któr</text:span><text:span text:style-name="T110">ych</text:span><text:span text:style-name="T108"> mowa w art 17 pkt 9 ustawy o planowaniu i zagospodarowaniu przestrzennym, sporządzenia protokoł</text:span><text:span text:style-name="T110">ów</text:span><text:span text:style-name="T108"> z dyskusji publiczn</text:span><text:span text:style-name="T110">ych</text:span><text:span text:style-name="T108"> nad przyjętymi rozwiązaniami w projekcie planu, cyklicznej prezentacji poszczególnych etapów pracy władzom miasta </text:span><text:span text:style-name="T111">ewentualnie</text:span><text:span text:style-name="T108"> komisjom Rady Miasta wskazanym przez Zamawiającego, uczestniczenia w innych spotkaniach organizowanych przez Zamawiającego związanych z przedmiotem zamówienia </text:span><text:span text:style-name="T110">oraz </text:span><text:span text:style-name="T108">prezentacji projektu planu miejskiej komisji urbanistyczno – architektonicznej </text:span><text:span text:style-name="T110">o ile zajdzie taka potrzeba.</text:span><text:span text:style-name="T108"> </text:span></text:p>
                    </text:list-item>
                    <text:list-item>
                      <text:p text:style-name="P89">Zamawiający zastrzega sobie możliwość wyznaczenia terminów i miejsc prezentacji poszczególnych elementów wchodzących w skład przedmiotu zamówienia. O dacie i miejscu prezentacji Wykonawca zostanie powiadomiony co najmniej na <text:span text:style-name="T150">7</text:span> dni przed wyznaczonym terminem spotkania,</text:p>
                    </text:list-item>
                    <text:list-item>
                      <text:p text:style-name="P90">Zamawiający dostarczy Wykonawcy następujące materiały: </text:p>
                    </text:list-item>
                  </text:list>
                </text:list-item>
              </text:list>
            </text:list-item>
          </text:list>
        </text:list-item>
      </text:list>
      <text:list xml:id="list868606743" text:style-name="L8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229">rysun</text:span><text:span text:style-name="T258">ki obowiązujących </text:span><text:span text:style-name="T259">przyległych </text:span><text:span text:style-name="T258">planów miejscowych </text:span><text:span text:style-name="T260">i studium</text:span><text:span text:style-name="T258"> </text:span><text:span text:style-name="T261">wraz z legendą i tekstem uchwały </text:span><text:span text:style-name="T262">w postaci </text:span><text:span text:style-name="T263">P</text:span><text:span text:style-name="T264">DF</text:span><text:span text:style-name="T261">,</text:span></text:p>
                    </text:list-item>
                    <text:list-item>
                      <text:p text:style-name="P80"><text:span text:style-name="T308">map</text:span><text:span text:style-name="T309">ę</text:span><text:span text:style-name="T308"> zasadnicz</text:span><text:span text:style-name="T309">ą</text:span><text:span text:style-name="T308"> </text:span><text:span text:style-name="T309">w wersji wektorowej </text:span><text:span text:style-name="T310">(opisy w skali 1:500)</text:span><text:span text:style-name="T308">, </text:span><text:span text:style-name="T280">map</text:span><text:span text:style-name="T294">ę</text:span><text:span text:style-name="T280"> ewidencyjn</text:span><text:span text:style-name="T294">ą</text:span><text:span text:style-name="T280"> w wersji wektorowej </text:span><text:span text:style-name="T295">w formacie </text:span><text:span text:style-name="T273">D</text:span><text:span text:style-name="T274">XF</text:span><text:span text:style-name="T295"> lub </text:span><text:span text:style-name="T273">S</text:span><text:span text:style-name="T274">HP</text:span><text:span text:style-name="T280">. </text:span></text:p>
                    </text:list-item>
                    <text:list-item>
                      <text:p text:style-name="P81"><text:span text:style-name="T275">o</text:span><text:span text:style-name="T276">bowiązując</text:span><text:span text:style-name="T272">y </text:span><text:span text:style-name="T271">rysunek </text:span><text:span text:style-name="T276"> studium w wersji wektorowej (TAB) </text:span><text:span text:style-name="T277">lub geotif </text:span><text:span text:style-name="T276">z programu MapInfo</text:span><text:span text:style-name="T307">.</text:span></text:p>
                    </text:list-item>
                    <text:list-item>
                      <text:p text:style-name="P75">projektowany rysunek zmiany studium w wersji wektorowej (SHP) <text:span text:style-name="T388">i geotif</text:span>,</text:p>
                      <text:p text:style-name="P121"><text:span text:style-name="T280">Zamawiający udostępni </text:span><text:span text:style-name="T296">inne </text:span><text:span text:style-name="T280">dokumenty </text:span><text:span text:style-name="T296">niezbędne do w</text:span><text:span text:style-name="T280">ykonania przedmiotu </text:span><text:span text:style-name="T296">będące w posiadaniu </text:span><text:span text:style-name="T278">Z</text:span><text:span text:style-name="T296">amawiającego. Zamawiający udostępni je </text:span><text:span text:style-name="T280">w terminie </text:span><text:span text:style-name="T297">1</text:span><text:span text:style-name="T279">0</text:span><text:span text:style-name="T280"> </text:span><text:span text:style-name="T297">dni</text:span><text:span text:style-name="T280"> od dnia przekazania informacji przez </text:span><text:span text:style-name="T321">Wykonawcę</text:span><text:span text:style-name="T280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list xml:id="list82541320041638" text:continue-list="list82540553313855" text:style-name="marcin_5f_specyfikacja">
        <text:list-item>
          <text:list>
            <text:list-item>
              <text:p text:style-name="P83">Warunki techniczne zamówienia</text:p>
              <text:p text:style-name="P83"/>
              <text:list>
                <text:list-item>
                  <text:p text:style-name="P122">Opracowania muszą być przekazane w formie papierowej i cyfrowej, opracowania te muszą być tożsame.</text:p>
                </text:list-item>
                <text:list-item>
                  <text:p text:style-name="P123">Materiały przekazywane w formie papierowej winny być złożone do formatu <text:span text:style-name="T149">zbliżonego do formatu </text:span>A4<text:span text:style-name="T149">.</text:span></text:p>
                </text:list-item>
                <text:list-item>
                  <text:p text:style-name="P124">Wykonawca ma opracować i przekazać Zamawiającemu poniższe materiały w wersji elektronicznej:</text:p>
                  <text:list>
                    <text:list-item>
                      <text:p text:style-name="P128"><text:span text:style-name="T227">numeryczn</text:span><text:span text:style-name="T243">y</text:span><text:span text:style-name="T227"> rysun</text:span><text:span text:style-name="T243">ek</text:span><text:span text:style-name="T227"> plan</text:span><text:span text:style-name="T314">u</text:span><text:span text:style-name="T227"> </text:span><text:span text:style-name="T239"><text:s/></text:span><text:span text:style-name="T227">zawierając</text:span><text:span text:style-name="T243">y</text:span><text:span text:style-name="T227"> wszystkie warstwy i opisy </text:span><text:span text:style-name="T239">w zapisie </text:span><text:span text:style-name="T328">G</text:span><text:span text:style-name="T329">eo</text:span><text:span text:style-name="T330">P</text:span><text:span text:style-name="T329">ackage</text:span><text:span text:style-name="T239"> </text:span><text:span text:style-name="T240">(</text:span><text:span text:style-name="T241">baza gpkg</text:span><text:span text:style-name="T239"> dla oprogramowania</text:span><text:span text:style-name="T227"> </text:span><text:span text:style-name="T242">QGIS </text:span><text:span text:style-name="T227">) wg szczegółowych wytycznych opisanych</text:span><text:span text:style-name="T244"> </text:span><text:soft-page-break/><text:span text:style-name="T244">w pkt. I</text:span><text:span text:style-name="T254">.</text:span><text:span text:style-name="T257">4</text:span><text:span text:style-name="T244">.4 </text:span><text:span text:style-name="T249">i I.</text:span><text:span text:style-name="T253">4.6</text:span><text:span text:style-name="T244">, <text:s/>umożliwiając</text:span><text:span text:style-name="T252">y</text:span><text:span text:style-name="T244"> prawidłowe </text:span><text:span text:style-name="T256">jego</text:span><text:span text:style-name="T244"> odczytanie w programie </text:span><text:span text:style-name="T250">QG</text:span><text:span text:style-name="T251">IS</text:span><text:span text:style-name="T250"> tożsame z wersją papierow</text:span><text:span text:style-name="T252">ą</text:span><text:span text:style-name="T250"> plan</text:span><text:span text:style-name="T255">u,</text:span><text:span text:style-name="T250"> </text:span></text:p>
                    </text:list-item>
                    <text:list-item>
                      <text:p text:style-name="P126"><text:span text:style-name="T227">pełn</text:span><text:span text:style-name="T331">y</text:span><text:span text:style-name="T227"> tekst uchwał</text:span><text:span text:style-name="T238">y</text:span><text:span text:style-name="T227"> (format </text:span><text:span text:style-name="T236">ODT, </text:span><text:span text:style-name="T227">PDF z prawami do wyszukiwania, drukowania, kopiowania oraz format *.</text:span><text:span text:style-name="T237">zi</text:span><text:span text:style-name="T227">px </text:span><text:span text:style-name="T84">– Edytora Aktów Prawnym </text:span><text:span text:style-name="T85">Legislator</text:span><text:span text:style-name="T84">) wg szczegółowych wytycznych opisanych w </text:span><text:span text:style-name="T86">pkt </text:span><text:span text:style-name="T87">I</text:span><text:span text:style-name="T90">.</text:span><text:span text:style-name="T91">4</text:span><text:span text:style-name="T87">.</text:span><text:span text:style-name="T90">6</text:span><text:span text:style-name="T87">, </text:span><text:span text:style-name="T88">inne teksty (format </text:span><text:span text:style-name="T89">ODT, </text:span><text:span text:style-name="T88">PDF z prawami do wyszukiwania, drukowania, kopiowania),</text:span></text:p>
                    </text:list-item>
                    <text:list-item>
                      <text:p text:style-name="P129"><text:span text:style-name="T227">legend</text:span><text:span text:style-name="T233">a</text:span><text:span text:style-name="T234"> dla </text:span><text:span text:style-name="T332">planu</text:span><text:span text:style-name="T311"> </text:span><text:span text:style-name="T227">w rozmiarze A4 (format JPG </text:span><text:span text:style-name="T235">i PDF</text:span><text:span text:style-name="T227">) wg szczegółowych wytycznych opisanych</text:span><text:span text:style-name="T244"> w </text:span><text:span text:style-name="T245">pkt I.</text:span><text:span text:style-name="T253">4</text:span><text:span text:style-name="T254">.</text:span><text:span text:style-name="T246">7</text:span><text:span text:style-name="T244">,</text:span></text:p>
                    </text:list-item>
                    <text:list-item>
                      <text:p text:style-name="P130"><text:span text:style-name="T18">rastrow</text:span><text:span text:style-name="T68">y</text:span><text:span text:style-name="T18"> rysun</text:span><text:span text:style-name="T65">ek </text:span><text:span text:style-name="T18">plan</text:span><text:span text:style-name="T65">u </text:span><text:span text:style-name="T18">zawierając</text:span><text:span text:style-name="T69">y</text:span><text:span text:style-name="T18"> wszystkie warstwy i opisy (format TIFF+TWF) </text:span><text:span text:style-name="T54">mus</text:span><text:span text:style-name="T68">i</text:span><text:span text:style-name="T54"> zostać wycięt</text:span><text:span text:style-name="T68">y </text:span><text:span text:style-name="T54">do granic opracowania oraz spełniać</text:span><text:span text:style-name="T18"> szczegółow</text:span><text:span text:style-name="T54">e</text:span><text:span text:style-name="T18"> wytyczn</text:span><text:span text:style-name="T54">e</text:span><text:span text:style-name="T18"> opisan</text:span><text:span text:style-name="T54">e </text:span><text:span text:style-name="T55">w </text:span><text:span text:style-name="T56">pkt I</text:span><text:span text:style-name="T58">.</text:span><text:span text:style-name="T60">4</text:span><text:span text:style-name="T55">.</text:span><text:span text:style-name="T57">8</text:span><text:span text:style-name="T55">,</text:span></text:p>
                    </text:list-item>
                  </text:list>
                </text:list-item>
                <text:list-item>
                  <text:p text:style-name="P125"><text:span text:style-name="T18">Wykonawca ma przygotować numeryczn</text:span><text:span text:style-name="T68">y</text:span><text:span text:style-name="T18"> rysun</text:span><text:span text:style-name="T65">ek </text:span><text:span text:style-name="T18">plan</text:span><text:span text:style-name="T25">u</text:span><text:span text:style-name="T18"> wg poniższych </text:span><text:span text:style-name="T70">wytycznych</text:span><text:span text:style-name="T18">:</text:span></text:p>
                  <text:list>
                    <text:list-item>
                      <text:p text:style-name="P132"><text:span text:style-name="T42">plik </text:span><text:span text:style-name="T44">G</text:span><text:span text:style-name="T45">eoPackage</text:span><text:span text:style-name="T42"> <text:s/>zgodne z programem QGIS <text:s/>posiadać win</text:span><text:span text:style-name="T43">ien</text:span><text:span text:style-name="T42"> kompletny zestaw plików danych wraz z przypisaną reprezentacją geometryczną i zestawem atrybutów opisowych, </text:span></text:p>
                    </text:list-item>
                    <text:list-item>
                      <text:p text:style-name="P145"><text:span text:style-name="T333">cyfrowy format danych: dane opisowe/</text:span><text:span text:style-name="T334">oznaczenia</text:span><text:span text:style-name="T333"> </text:span><text:span text:style-name="T334">obiektów graficznych</text:span><text:span text:style-name="T335"> </text:span><text:span text:style-name="T333">maj</text:span><text:span text:style-name="T336">ą</text:span><text:span text:style-name="T333"> być atrybutami </text:span><text:span text:style-name="T337">w tabelach bazodanowych</text:span><text:span text:style-name="T338"> </text:span><text:span text:style-name="T339">dla programu QGIS</text:span><text:span text:style-name="T340">, </text:span><text:span text:style-name="T339">w </text:span><text:span text:style-name="T341">system</text:span><text:span text:style-name="T342">ie</text:span><text:span text:style-name="T341"> kodowania znaków UTF-8 </text:span><text:span text:style-name="T342">i </text:span><text:span text:style-name="T21">posiadać poniższe pol</text:span><text:span text:style-name="T22">a</text:span><text:span text:style-name="T21"> w tabelach atrybutów, wypełnione, wg przykładu </text:span><text:span text:style-name="T23">który opisany został </text:span><text:span text:style-name="T99">w tabel</text:span><text:span text:style-name="T100">ach określonych w załączniku do niniejszego szczegółowego opisu przedmiotu zamówienia</text:span><text:span text:style-name="T112">,</text:span></text:p>
                    </text:list-item>
                    <text:list-item>
                      <text:p text:style-name="P145"><text:span text:style-name="T18">układ współrzędnych: układ 2000, </text:span><text:span text:style-name="T27">strefa 6</text:span><text:span text:style-name="T18">, </text:span></text:p>
                    </text:list-item>
                    <text:list-item>
                      <text:p text:style-name="P147"><text:span text:style-name="T360">i</text:span>nformacja przestrzenna powinna być uporządkowana w warstwach tematycznych. <text:span text:style-name="T360">W </text:span>każdym pliku/warstwie mogą wystąpić tylko obiekty jednego typu (punkty, linie, <text:span text:style-name="T357">lub </text:span>powierzchnie),</text:p>
                    </text:list-item>
                    <text:list-item>
                      <text:p text:style-name="P147">wszystkie tereny obszarowe mają być wykreślone jako powierzchnie, a nie np. jako linie oddzielające,</text:p>
                    </text:list-item>
                    <text:list-item>
                      <text:p text:style-name="P147"><text:span text:style-name="T360">s</text:span>posób narysowania obiektów powinien umożliwiać prowadzenie analiz przestrzennych z wykorzystaniem relacji topologicznych,</text:p>
                    </text:list-item>
                    <text:list-item>
                      <text:p text:style-name="P148">wszystkie obiekty/warstwy muszą być topologicznie poprawne (powierzchnie są obiektami zamkniętymi, a nie - zamkniętą linią. „Linie” mają być zdefiniowane jako polilinie, a nie np. zbiór kilku linii),</text:p>
                    </text:list-item>
                    <text:list-item>
                      <text:p text:style-name="P149">przeznaczenia terenów, strefy obszarów, granice obszarów muszą być obiektem poligonowym. <text:span text:style-name="T359">Przeznaczenia</text:span> obszarów nie mogą na siebie nachodzić, pokrywać się <text:span text:style-name="T359">oraz nie mogą mieć szczelin czy dziur – muszą być poprawnie topologicznie.</text:span></text:p>
                    </text:list-item>
                    <text:list-item>
                      <text:p text:style-name="P150">obiekty nie powinny być rysowane poza granicą obszaru opracowania.</text:p>
                    </text:list-item>
                    <text:list-item>
                      <text:p text:style-name="P146"><text:span text:style-name="T18">nazwy plików zawierających numeryczne rysunki planów mają być tworzone wg poniższego wzorca: <text:s text:c="9"/></text:span><text:span text:style-name="T28">XXXXX_NAZWA_TYP</text:span><text:span text:style-name="T18">, gdzi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">XXXXX – pięcioliterowy skrót nazwy planu</text:p>
      <text:p text:style-name="P62">NAZWA – nazwa pliku opisująca zawartość</text:p>
      <text:list xml:id="list82539748043299" text:continue-numbering="true" text:style-name="marcin_5f_specyfikacja">
        <text:list-item>
          <text:list>
            <text:list-item>
              <text:list>
                <text:list-item>
                  <text:list>
                    <text:list-item>
                      <text:p text:style-name="P133">kolorystyka, rodzaje wypełnień, linii oraz symboli zostaną ustalone z Zamawiającym na etapie opracowania dokumentów.</text:p>
                      <text:p text:style-name="P134"/>
                    </text:list-item>
                  </text:list>
                </text:list-item>
                <text:list-item>
                  <text:p text:style-name="P135"><text:span text:style-name="T153">Z obiektami graficznymi powinna być skojarzona baza danych zawierająca informacje opisujące poszczególne obiekty przestrzenne. Wykonawca ma przygotować t</text:span>abel<text:span text:style-name="T155">ę</text:span> z powierzchniami i przeznaczeniami terenów <text:span text:style-name="T153">wg poniższego wzoru (tabelę należy przygotować w formacie ODT i PDF z prawami do wyszukiwania, drukowania, kopiowania oraz w arkuszu kalkulacyjnym LibreOffice) <text:s/></text:span><text:span text:style-name="T393">dla mpzp :</text:span></text:p>
                </text:list-item>
              </text:list>
            </text:list-item>
          </text:list>
        </text:list-item>
      </text:list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E"/>
        <table:table-column table:style-name="Tabela17.K"/>
        <table:table-column table:style-name="Tabela17.L"/>
        <table:table-row table:style-name="TableLine1449287756992">
          <table:table-cell table:style-name="Tabela17.A1" table:number-columns-spanned="2" office:value-type="string">
            <text:p text:style-name="P41">Powierzchnia dla których zmieniono przeznaczenie</text:p>
          </table:table-cell>
          <table:covered-table-cell/>
          <table:table-cell table:style-name="Tabela17.C1" table:number-columns-spanned="10" office:value-type="string">
            <text:p text:style-name="P41">Powierzchnia przeznaczeń tere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49287787456">
          <table:table-cell table:style-name="Tabela17.A2" table:number-rows-spanned="2" office:value-type="string">
            <text:p text:style-name="P41">Gruntów rolniczych na cele nierol<text:span text:style-name="T354">n</text:span>icze</text:p>
          </table:table-cell>
          <table:table-cell table:style-name="Tabela17.A2" table:number-rows-spanned="2" office:value-type="string">
            <text:p text:style-name="P41">Gruntów leśnych na cele nieleśne</text:p>
          </table:table-cell>
          <table:table-cell table:style-name="Tabela17.A2" table:number-columns-spanned="2" office:value-type="string">
            <text:p text:style-name="P41">Zabudowy mieszkaniowej</text:p>
          </table:table-cell>
          <table:covered-table-cell/>
          <table:table-cell table:style-name="Tabela17.A2" table:number-columns-spanned="2" office:value-type="string">
            <text:p text:style-name="P41">Zabudowy usługowej</text:p>
          </table:table-cell>
          <table:covered-table-cell/>
          <table:table-cell table:style-name="Tabela17.A2" table:number-columns-spanned="2" office:value-type="string">
            <text:p text:style-name="P41">Użytkowanych rolniczo</text:p>
          </table:table-cell>
          <table:covered-table-cell/>
          <table:table-cell table:style-name="Tabela17.A2" table:number-rows-spanned="2" office:value-type="string">
            <text:p text:style-name="P41">Zabudowy techniczno-produkcyjnej</text:p>
          </table:table-cell>
          <table:table-cell table:style-name="Tabela17.A2" table:number-rows-spanned="2" office:value-type="string">
            <text:p text:style-name="P41">Zieleni i wód</text:p>
          </table:table-cell>
          <table:table-cell table:style-name="Tabela17.A2" table:number-rows-spanned="2" office:value-type="string">
            <text:p text:style-name="P41">komunikacji</text:p>
          </table:table-cell>
          <table:table-cell table:style-name="Tabela17.L2" table:number-rows-spanned="2" office:value-type="string">
            <text:p text:style-name="P41">Infrastruktury technicznej</text:p>
          </table:table-cell>
        </table:table-row>
        <table:table-row table:style-name="TableLine1449287784736">
          <table:covered-table-cell/>
          <table:covered-table-cell/>
          <table:table-cell table:style-name="Tabela17.A2" office:value-type="string">
            <text:p text:style-name="P41">Ogółem</text:p>
          </table:table-cell>
          <table:table-cell table:style-name="Tabela17.A2" office:value-type="string">
            <text:p text:style-name="P41">W tym zabudowy wielorodzinnej</text:p>
          </table:table-cell>
          <table:table-cell table:style-name="Tabela17.A2" office:value-type="string">
            <text:p text:style-name="P41">Ogółem</text:p>
          </table:table-cell>
          <table:table-cell table:style-name="Tabela17.A2" office:value-type="string">
            <text:p text:style-name="P41">W tym usług publicznych</text:p>
          </table:table-cell>
          <table:table-cell table:style-name="Tabela17.A2" office:value-type="string">
            <text:p text:style-name="P41">Ogółem</text:p>
          </table:table-cell>
          <table:table-cell table:style-name="Tabela17.A2" office:value-type="string">
            <text:p text:style-name="P41">W tym tereny zabudowy zagrodowej</text:p>
          </table:table-cell>
          <table:covered-table-cell/>
          <table:covered-table-cell/>
          <table:covered-table-cell/>
          <table:covered-table-cell/>
        </table:table-row>
        <table:table-row table:style-name="TableLine1449287785008">
          <table:table-cell table:style-name="Tabela17.L2" table:number-columns-spanned="12" office:value-type="string">
            <text:p text:style-name="P41">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49287773584">
          <table:table-cell table:style-name="Tabela17.A2" office:value-type="string">
            <text:p text:style-name="P41">1</text:p>
          </table:table-cell>
          <table:table-cell table:style-name="Tabela17.A2" office:value-type="string">
            <text:p text:style-name="P41">2</text:p>
          </table:table-cell>
          <table:table-cell table:style-name="Tabela17.A2" office:value-type="string">
            <text:p text:style-name="P41">3</text:p>
          </table:table-cell>
          <table:table-cell table:style-name="Tabela17.A2" office:value-type="string">
            <text:p text:style-name="P41">4</text:p>
          </table:table-cell>
          <table:table-cell table:style-name="Tabela17.A2" office:value-type="string">
            <text:p text:style-name="P41">5</text:p>
          </table:table-cell>
          <table:table-cell table:style-name="Tabela17.A2" office:value-type="string">
            <text:p text:style-name="P41">6</text:p>
          </table:table-cell>
          <table:table-cell table:style-name="Tabela17.A2" office:value-type="string">
            <text:p text:style-name="P41">7</text:p>
          </table:table-cell>
          <table:table-cell table:style-name="Tabela17.A2" office:value-type="string">
            <text:p text:style-name="P41">8</text:p>
          </table:table-cell>
          <table:table-cell table:style-name="Tabela17.A2" office:value-type="string">
            <text:p text:style-name="P41">9</text:p>
          </table:table-cell>
          <table:table-cell table:style-name="Tabela17.A2" office:value-type="string">
            <text:p text:style-name="P41">10</text:p>
          </table:table-cell>
          <table:table-cell table:style-name="Tabela17.A2" office:value-type="string">
            <text:p text:style-name="P41">11</text:p>
          </table:table-cell>
          <table:table-cell table:style-name="Tabela17.L2" office:value-type="string">
            <text:p text:style-name="P41">12</text:p>
          </table:table-cell>
        </table:table-row>
      </table:table>
      <text:list xml:id="list82540945269026" text:continue-numbering="true" text:style-name="marcin_5f_specyfikacja">
        <text:list-item>
          <text:list>
            <text:list-item>
              <text:list>
                <text:list-header>
                  <text:p text:style-name="P151"/>
                </text:list-header>
                <text:list-item>
                  <text:p text:style-name="P151"><text:soft-page-break/>Wykonawca ma przygotować wersję elektroniczną tekst<text:span text:style-name="T381">u</text:span> uchwał<text:span text:style-name="T391">y</text:span> wg poniższych założeń:</text:p>
                  <text:list>
                    <text:list-item>
                      <text:p text:style-name="P122">tekst uchwały należy przygotować w Edytorze Aktów Prawnych <text:span text:style-name="T223">Legislator</text:span>, w formacie *.<text:span text:style-name="T151">zi</text:span>px oraz w formacie *.pdf <text:span text:style-name="T113">oraz *.odt</text:span><text:span text:style-name="T72">,</text:span></text:p>
                    </text:list-item>
                    <text:list-item>
                      <text:p text:style-name="P122">nazwa pliku wg wzorca:<text:tab/><text:tab/><text:span text:style-name="T124">MP_19</text:span><text:span text:style-name="T119">_uchwala.</text:span><text:span text:style-name="T120">zi</text:span><text:span text:style-name="T119">px (-.pdf),</text:span></text:p>
                    </text:list-item>
                    <text:list-item>
                      <text:p text:style-name="P122">nazwy plików projektów dokumentów przekazywanych do konsultacji, opinii itp. należy tworzyć wg poniższego wzorca:</text:p>
                    </text:list-item>
                  </text:list>
                </text:list-item>
              </text:list>
            </text:list-item>
          </text:list>
        </text:list-item>
      </text:list>
      <text:p text:style-name="P52">RR_MM_DD_projekt_<text:span text:style-name="T385">MP_</text:span><text:span text:style-name="T378">19</text:span>_uchwala.pdf (-.<text:span text:style-name="T151">zi</text:span>px)</text:p>
      <text:p text:style-name="P53">gdzie: RR_MM_DD - dwucyfrowy rok, miesiąc, dzień (data przekazania)</text:p>
      <text:list xml:id="list82540354604135" text:continue-numbering="true" text:style-name="marcin_5f_specyfikacja">
        <text:list-item>
          <text:list>
            <text:list-item>
              <text:list>
                <text:list-item>
                  <text:list>
                    <text:list-item>
                      <text:p text:style-name="P122">projekty materiałów przekazywanych w wersji papierowej należy oznaczyć na pierwszej stronie w prawym górnym rogu znakiem:<text:tab/></text:p>
                    </text:list-item>
                  </text:list>
                </text:list-item>
              </text:list>
            </text:list-item>
          </text:list>
        </text:list-item>
      </text:list>
      <text:p text:style-name="P54">RR_MM_DD_projekt_<text:span text:style-name="T378">MP_19</text:span></text:p>
      <text:p text:style-name="P55">gdzie: RR_MM_DD - dwucyfrowy rok, miesiąc, dzień (data przekazania)</text:p>
      <text:list xml:id="list82540285425363" text:continue-numbering="true" text:style-name="marcin_5f_specyfikacja">
        <text:list-item>
          <text:list>
            <text:list-item>
              <text:list>
                <text:list-item>
                  <text:p text:style-name="P136">Wykonawca ma przygotować legend<text:span text:style-name="T155">ę</text:span> wg poniższych założeń:</text:p>
                  <text:list>
                    <text:list-item>
                      <text:p text:style-name="P136">legenda ma być przekazana w formacie <text:span text:style-name="T152">JPG</text:span> <text:span text:style-name="T358">i PDF </text:span>zapisana na 1 stronie A4,</text:p>
                    </text:list-item>
                    <text:list-item>
                      <text:p text:style-name="P136">nazwy plików zawierających wersję elektroniczną<text:span text:style-name="T72"> legend</text:span><text:span text:style-name="T114">y</text:span><text:span text:style-name="T72"> </text:span>mają być tworzone wg poniższego wzorca:</text:p>
                    </text:list-item>
                  </text:list>
                </text:list-item>
              </text:list>
            </text:list-item>
          </text:list>
        </text:list-item>
      </text:list>
      <text:p text:style-name="P57"><text:span text:style-name="T59">MP_19</text:span><text:span text:style-name="T55">_Legenda.</text:span><text:span text:style-name="T61">jpg</text:span><text:span text:style-name="T55">, </text:span><text:span text:style-name="T62"><text:s/>oraz <text:s/></text:span><text:span text:style-name="T59">MP_19</text:span><text:span text:style-name="T62">_Legenda.pdf <text:s/></text:span><text:span text:style-name="T53"><text:s text:c="2"/></text:span><text:span text:style-name="T18">gdzie:</text:span></text:p>
      <text:p text:style-name="P56"/>
      <text:list xml:id="list82541561980415" text:continue-numbering="true" text:style-name="marcin_5f_specyfikacja">
        <text:list-item>
          <text:list>
            <text:list-item>
              <text:list>
                <text:list-item>
                  <text:p text:style-name="P138">Wykonawca ma przygotować wersję rastrową plan<text:span text:style-name="T155">u</text:span> wg poniższych założeń:</text:p>
                  <text:p text:style-name="P137"><text:span text:style-name="T135">wersja rastrowa <text:s/>ma być wyeksportowana w pełnym kolorze dla skali 1:1 000, w rozdzielczości min. </text:span><text:span text:style-name="T139">3</text:span><text:span text:style-name="T136">00</text:span><text:span text:style-name="T135"> dpi, w układzie 2000 strefa 6, format plików: TIFF+TWF </text:span><text:span text:style-name="T137">z </text:span><text:span text:style-name="T138">ew. </text:span><text:span text:style-name="T137">podziałem na arkusze</text:span><text:span text:style-name="T135">.</text:span></text:p>
                </text:list-item>
                <text:list-item>
                  <text:p text:style-name="P139">W razie potrzeby Wykonawca przekaże Zamawiającemu biblioteki obiektów, linii, czcionek, itp. zastosowanych w wersji numerycznej opracowywanych dokumentów.</text:p>
                </text:list-item>
              </text:list>
            </text:list-item>
            <text:list-item>
              <text:p text:style-name="P68"><text:s/><text:span text:style-name="T225">Informacje dodatkowe. </text:span></text:p>
              <text:p text:style-name="P68"/>
              <text:list>
                <text:list-item>
                  <text:p text:style-name="P140"><text:span text:style-name="T13">Poprzednia </text:span><text:span text:style-name="T14">a</text:span><text:span text:style-name="T158">nalizą zmian w zagospodarowaniu przestrzennym miasta Rydułtowy</text:span><text:span text:style-name="T13"> </text:span><text:span text:style-name="T14">i </text:span><text:span text:style-name="T13">o</text:span><text:span text:style-name="T15">cena aktualności studium i miejscowych planów zagospodarowania przestrzennego została dokonana <text:s/></text:span><text:span text:style-name="T13">w 20</text:span><text:span text:style-name="T14">21</text:span><text:span text:style-name="T13"> r. <text:s/>Przyjęta została Uchwałą nr </text:span><text:span text:style-name="Strong_20_Emphasis"><text:span text:style-name="T158">33.326.2021</text:span></text:span><text:span text:style-name="T13"> <text:s/>Rady Miasta Rydułtowy z dnia 25 </text:span><text:span text:style-name="T12">sierpnia</text:span><text:span text:style-name="T13"> 20</text:span><text:span text:style-name="T12">21</text:span><text:span text:style-name="T13"> r. </text:span><text:span text:style-name="T158">w sprawie aktualności studium uwarunkowań i kierunków zagospodarowania przestrzennego  Miasta Rydułtowy oraz miejscowych planów zagospodarowania przestrzennego Miasta Rydułtowy</text:span><text:span text:style-name="T13">.</text:span></text:p>
                </text:list-item>
                <text:list-item>
                  <text:p text:style-name="P141"><text:span text:style-name="T7">Wszystkie obowiązujące miejscowe plany zagospodarowania przestrzennego <text:s/>oraz studium </text:span><text:span text:style-name="T8">uwarunkowań</text:span><text:span text:style-name="T7"> i kierunków zagospodarowania miasta Rydułtowy </text:span><text:span text:style-name="T9">wraz z opracowaniem ekofizjograficznym </text:span><text:span text:style-name="T7"><text:s/>dostępne jest <text:s/>na stronie </text:span><text:span text:style-name="T10">www.rydultowy.pl</text:span><text:span text:style-name="T7"> <text:s/></text:span><text:span text:style-name="T11">Miasto, plany miejscowe </text:span><text:span text:style-name="T5">(</text:span><text:span text:style-name="T7">http://rydultowy.pl/strona-348-plany_miejscowe.html</text:span><text:span text:style-name="T5">). Dodatkowo uchwały <text:s/></text:span><text:span text:style-name="T6">op</text:span><text:span text:style-name="T5">ublikowane zostały na BIPie i są dostępne przy użyciu wyszukiwarki <text:s/>pod </text:span><text:span text:style-name="T106">adresem <text:s/></text:span><text:a xlink:type="simple" xlink:href="https://www.bip.rydultowy.finn.pl/" text:style-name="Internet_20_link" text:visited-style-name="Visited_20_Internet_20_Link"><text:span text:style-name="T107">h</text:span></text:a><text:a xlink:type="simple" xlink:href="https://www.bip.rydultowy.finn.pl/" text:style-name="Internet_20_link" text:visited-style-name="Visited_20_Internet_20_Link"><text:span text:style-name="T106">ttps://www.bip.rydultowy.finn.pl/</text:span></text:a></text:p>
                  <text:p text:style-name="P142"><text:span text:style-name="T47">Treść uchwał oraz załączniki graficzne dostępne są na stronie </text:span><text:span text:style-name="T50">Baz</text:span><text:span text:style-name="T51">y</text:span><text:span text:style-name="T50"> Aktów Własnych</text:span><text:span text:style-name="T47"> UM Rydułtowy </text:span><text:span text:style-name="T48">(https://prawomiejscowe.pl/UrzadMiastaRydultowy)</text:span><text:span text:style-name="T49">.</text:span></text:p>
                  <text:p text:style-name="P143"><text:span text:style-name="T47">O</text:span><text:span text:style-name="T46">becnie wykonywany jest projekt zmiany ww. studium, który należy uwzględnić przy projektowaniu mpzp MP/19.</text:span></text:p>
                </text:list-item>
                <text:list-item>
                  <text:p text:style-name="P144"><text:span text:style-name="T35">Na terenie miasta Rydułtowy znajduj</text:span><text:span text:style-name="T41">ą</text:span><text:span text:style-name="T35"> się </text:span><text:span text:style-name="T37">10</text:span><text:span text:style-name="T34">2</text:span><text:span text:style-name="T35"> obiekt</text:span><text:span text:style-name="T41">y</text:span><text:span text:style-name="T35"> wpisan</text:span><text:span text:style-name="T41">e</text:span><text:span text:style-name="T35"> do Gminnej Ewidencji Zabytków (</text:span><text:span text:style-name="T38">przyjętej </text:span><text:span text:style-name="T39">zarządzeniem Burmistrza Miasta <text:s/>nr </text:span><text:span text:style-name="T144">228.UR.P.2018 </text:span><text:span text:style-name="T39"><text:s/>z dnia </text:span><text:span text:style-name="T36">03.10.</text:span><text:span text:style-name="T39">201</text:span><text:span text:style-name="T36">8</text:span><text:span text:style-name="T39"> r.</text:span><text:span text:style-name="T36">)</text:span><text:span text:style-name="T35">, w tym 3 obiekty nieruchome oraz 4 obiekty ruchome wpisane do rejestru zabytków.</text:span><text:span text:style-name="T36"> G</text:span><text:span text:style-name="T40">minna ewidencja zabytków </text:span><text:span text:style-name="T36">dostępna </text:span><text:span text:style-name="T39">jest na stronie </text:span><text:span text:style-name="T36"><text:s/></text:span><text:span text:style-name="T48">https://prawomiejscowe.pl/UrzadMiastaRydultowy</text:span></text:p>
                </text:list-item>
              </text:list>
            </text:list-item>
            <text:list-item>
              <text:p text:style-name="P68">Gwarancja</text:p>
              <text:list>
                <text:list-item>
                  <text:p text:style-name="P101"><text:span text:style-name="T18">Wykonawca udziela Zamawiającemu gwarancji na opracowania objęte przedmiotem zamówienia na okres </text:span><text:span text:style-name="T19">5 lat</text:span><text:span text:style-name="T18">.</text:span></text:p>
                </text:list-item>
                <text:list-item>
                  <text:p text:style-name="P92"><text:soft-page-break/>Bieg terminu gwarancji <text:span text:style-name="T224">dla projektu </text:span><text:span text:style-name="T382">mpzp</text:span> rozpoczyna się od momentu podpisania protokołu <text:span text:style-name="T154">zdawczo-odbiorczego kończącego etap VI</text:span> zamówieni<text:span text:style-name="T154">a</text:span>.</text:p>
                </text:list-item>
                <text:list-item>
                  <text:p text:style-name="P95">W razie wystąpienia wady lub wad w opracowaniach objętych przedmiotem zamówienia, które uzasadniałaby dokonanie zmiany podjętej przez Radę Miasta Rydułtowy uchwały, bądź które skutkowałaby stwierdzeniem nieważności uchwały lub stwierdzeniem podjęcia przez Radę Miasta Rydułtowy uchwały z naruszeniem prawa, <text:span text:style-name="T16">Wykonawca zobowiązany jest do nieodpłatnego ponowienia swoich czynności</text:span> wynikających z niniejszej umowy w zakresie wymaganym do podjęcia przez Radę Miasta Rydułtowy uchwały, na mocy któr<text:span text:style-name="T383">ej </text:span>dokonane zostaną poprawki do uchwalon<text:span text:style-name="T383">ego </text:span>plan<text:span text:style-name="T386">u</text:span>, lub do podjęcia przez Radę Miasta Rydułtowy nowej uchwały w przedmiocie plan<text:span text:style-name="T382">u</text:span>.</text:p>
                </text:list-item>
                <text:list-item>
                  <text:p text:style-name="P102"><text:span text:style-name="T18">Termin do ponowienia czynności w przypadku opisanym w</text:span><text:span text:style-name="T97"> </text:span><text:span text:style-name="T103">I.6.3 </text:span><text:span text:style-name="T18">wynosi </text:span><text:span text:style-name="T63">6 miesięcy</text:span><text:span text:style-name="T18"> od dnia pisemnego zgłoszenia Wykonawcy przez Zamawiającego o zaistnieniu okoliczności, o których mowa w</text:span><text:span text:style-name="T97"> <text:s/></text:span><text:span text:style-name="T104">I.</text:span><text:span text:style-name="T105">6</text:span><text:span text:style-name="T104">.</text:span><text:span text:style-name="T97">3</text:span><text:span text:style-name="T18">, w tym </text:span><text:span text:style-name="T64">3</text:span><text:span text:style-name="T18"> </text:span><text:span text:style-name="T71">miesiące</text:span><text:span text:style-name="T18"> do dostarczenia projektu,</text:span><text:span text:style-name="T26"> który można wyłożyć do publicznego wglądu.</text:span></text:p>
                </text:list-item>
                <text:list-item>
                  <text:p text:style-name="P93">Wykonawca nie będzie pobierał żadnych dodatkowych opłat za prace realizowane w ramach gwarancji (łącznie z kosztami dojazdu, delegacji, noclegów, <text:span text:style-name="T157">opłat za publikację ogłoszeń prasowych</text:span> itp).</text:p>
                </text:list-item>
                <text:list-item>
                  <text:p text:style-name="P94"><text:span text:style-name="T140">Dokument gwarancyjny z</text:span><text:span text:style-name="T141">ostanie </text:span><text:span text:style-name="T142">wystawiony </text:span><text:span text:style-name="T141">przez </text:span><text:span text:style-name="T131">Wykonawcę</text:span><text:span text:style-name="T140"> </text:span><text:span text:style-name="T143">przy odbiorze ostatniego etapu</text:span><text:span text:style-name="T140">.</text:span></text:p>
                </text:list-item>
              </text:list>
            </text:list-item>
          </text:list>
        </text:list-item>
        <text:list-item>
          <text:p text:style-name="P131"><text:span text:style-name="T16">Termin realizacji zamówienia </text:span><text:span text:style-name="T392">:</text:span></text:p>
          <text:list>
            <text:list-item>
              <text:list>
                <text:list-item>
                  <text:p text:style-name="P120"><text:span text:style-name="T367">Termin </text:span><text:span text:style-name="T370">zakończenia</text:span><text:span text:style-name="T367"> </text:span><text:span text:style-name="T368">cał</text:span><text:span text:style-name="T371">e</text:span><text:span text:style-name="T370">go </text:span><text:span text:style-name="T368">przedmiotu </text:span><text:span text:style-name="T367">zamówienia </text:span><text:span text:style-name="T369">obejmujący uchwalenie planu </text:span><text:span text:style-name="T368">nie może być dłuższy niż </text:span><text:span text:style-name="T115">28.02.</text:span><text:span text:style-name="T117">202</text:span><text:span text:style-name="T116">3</text:span><text:span text:style-name="T117"> r.</text:span><text:span text:style-name="T118"> </text:span><text:span text:style-name="T373">Wykonawca </text:span><text:span text:style-name="T374">ustala terminy realizacji poszczególnych części i etapów zamówienia <text:s/>wpisując je do harmonogramu rzeczowo-finansowego oraz w formularzu oferty.</text:span><text:span text:style-name="T372"> </text:span></text:p>
                </text:list-item>
                <text:list-item>
                  <text:p text:style-name="P104"><text:span text:style-name="T18">Za termin zakończenia poszczególnych etapów oraz całego zamówienia uznaje się podpisanie protokołu zdawczo-odbiorczego przez </text:span><text:span text:style-name="T52">Zamawiającego.</text:span></text:p>
                </text:list-item>
              </text:list>
            </text:list-item>
          </text:list>
        </text:list-item>
      </text:list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5"><text:soft-page-break/>Załącznik do </text:p>
      <text:p text:style-name="P28">szczegółowego opisu przedmiotu zamówienia</text:p>
      <text:p text:style-name="P29"/>
      <text:p text:style-name="P29"/>
      <text:p text:style-name="P26"/>
      <text:list xml:id="list82540271385438" text:continue-numbering="true" text:style-name="marcin_5f_specyfikacja">
        <text:list-item>
          <text:list>
            <text:list-item>
              <text:list>
                <text:list-item>
                  <text:list>
                    <text:list-header>
                      <text:p text:style-name="P76"><text:span text:style-name="T122">P</text:span><text:span text:style-name="T121">rzykład tabeli bazodanowej dla <text:s/></text:span><text:span text:style-name="T123">obszaru - </text:span><text:span text:style-name="T121">przeznaczeń terenu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1"><text:tab/><text:tab/><text:tab/><text:tab/><text:tab/><text:tab/><text:tab/><text:tab/>(odrębnie dla <text:s/>każdej warstwy planu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1449287778752">
          <table:table-cell table:style-name="Tabela4.A1" office:value-type="string">
            <text:p text:style-name="P37">Lp</text:p>
          </table:table-cell>
          <table:table-cell table:style-name="Tabela4.A1" office:value-type="string">
            <text:p text:style-name="P37"><text:span text:style-name="T361">Nazwa</text:span> planu lub studium</text:p>
          </table:table-cell>
          <table:table-cell table:style-name="Tabela4.A1" office:value-type="string">
            <text:p text:style-name="P38">Symbol</text:p>
          </table:table-cell>
          <table:table-cell table:style-name="Tabela4.A1" office:value-type="string">
            <text:p text:style-name="P38">Funkcja</text:p>
          </table:table-cell>
          <table:table-cell table:style-name="Tabela4.A1" office:value-type="string">
            <text:p text:style-name="P34">O<text:span text:style-name="T365">pis</text:span></text:p>
          </table:table-cell>
          <table:table-cell table:style-name="Tabela4.F1" office:value-type="string">
            <text:p text:style-name="P38">Pow-ha</text:p>
            <text:p text:style-name="P39">(dla poligonu)</text:p>
            <text:p text:style-name="P40"/>
          </table:table-cell>
        </table:table-row>
        <table:table-row table:style-name="TableLine1449287783920">
          <table:table-cell table:style-name="Tabela4.A2" office:value-type="string">
            <text:p text:style-name="P42">1</text:p>
          </table:table-cell>
          <table:table-cell table:style-name="Tabela4.A2" office:value-type="string">
            <text:p text:style-name="P42">MP/<text:span text:style-name="T387">19</text:span></text:p>
          </table:table-cell>
          <table:table-cell table:style-name="Tabela4.A2" office:value-type="string">
            <text:p text:style-name="P43"><text:span text:style-name="T226">1</text:span>MN</text:p>
          </table:table-cell>
          <table:table-cell table:style-name="Tabela4.A2" office:value-type="string">
            <text:p text:style-name="P43">MN</text:p>
          </table:table-cell>
          <table:table-cell table:style-name="Tabela4.A2" office:value-type="string">
            <text:p text:style-name="P43">Zabudowa mieszkaniowa jednorodzinna</text:p>
          </table:table-cell>
          <table:table-cell table:style-name="Tabela4.F2" office:value-type="string">
            <text:p text:style-name="P43">2,3589</text:p>
          </table:table-cell>
        </table:table-row>
      </table:table>
      <text:p text:style-name="P61"/>
      <text:list xml:id="list82540585246258" text:continue-numbering="true" text:style-name="marcin_5f_specyfikacja">
        <text:list-item>
          <text:list>
            <text:list-item>
              <text:list>
                <text:list-item>
                  <text:list>
                    <text:list-header>
                      <text:p text:style-name="P85"><text:span text:style-name="T122">Przykład tabeli bazodanowej dla </text:span><text:span text:style-name="T123">obiektu liniowego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1"><text:tab/><text:tab/><text:tab/><text:tab/><text:tab/>(odrębnie dla <text:s/>każdej warstwy planu)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leLine1449287780112">
          <table:table-cell table:style-name="Tabela10.A1" office:value-type="string">
            <text:p text:style-name="P37">Lp</text:p>
          </table:table-cell>
          <table:table-cell table:style-name="Tabela10.A1" office:value-type="string">
            <text:p text:style-name="P37"><text:span text:style-name="T361">Nazwa</text:span> planu lub studium</text:p>
          </table:table-cell>
          <table:table-cell table:style-name="Tabela10.A1" office:value-type="string">
            <text:p text:style-name="P38">Symbol</text:p>
          </table:table-cell>
          <table:table-cell table:style-name="Tabela10.A1" office:value-type="string">
            <text:p text:style-name="P38">Funkcja</text:p>
          </table:table-cell>
          <table:table-cell table:style-name="Tabela10.E1" office:value-type="string">
            <text:p text:style-name="P40"><text:span text:style-name="T363">D</text:span>ługość </text:p>
            <text:p text:style-name="P40">- km <text:span text:style-name="T362">(dla linii)</text:span></text:p>
          </table:table-cell>
        </table:table-row>
        <table:table-row table:style-name="TableLine1449287785280">
          <table:table-cell table:style-name="Tabela10.A2" office:value-type="string">
            <text:p text:style-name="P44">1</text:p>
          </table:table-cell>
          <table:table-cell table:style-name="Tabela10.A2" office:value-type="string">
            <text:p text:style-name="P42">MP/<text:span text:style-name="T387">19</text:span></text:p>
          </table:table-cell>
          <table:table-cell table:style-name="Tabela10.A2" office:value-type="string">
            <text:p text:style-name="P45">KI</text:p>
          </table:table-cell>
          <table:table-cell table:style-name="Tabela10.A2" office:value-type="string">
            <text:p text:style-name="P45">Ścieżka rowerowa</text:p>
          </table:table-cell>
          <table:table-cell table:style-name="Tabela10.E2" office:value-type="string">
            <text:p text:style-name="P43">1,450</text:p>
          </table:table-cell>
        </table:table-row>
        <table:table-row table:style-name="TableLine1449287776848">
          <table:table-cell table:style-name="Tabela10.A2" office:value-type="string">
            <text:p text:style-name="P44">2</text:p>
          </table:table-cell>
          <table:table-cell table:style-name="Tabela10.A2" office:value-type="string">
            <text:p text:style-name="P46">MP/<text:span text:style-name="T387">19</text:span></text:p>
          </table:table-cell>
          <table:table-cell table:style-name="Tabela10.A2" office:value-type="string">
            <text:p text:style-name="P46">700m</text:p>
          </table:table-cell>
          <table:table-cell table:style-name="Tabela10.A2" office:value-type="string">
            <text:p text:style-name="P46">Strefa sanitarna</text:p>
          </table:table-cell>
          <table:table-cell table:style-name="Tabela10.E2" office:value-type="string">
            <text:p text:style-name="P46">8,45<text:span text:style-name="T362">01</text:span></text:p>
          </table:table-cell>
        </table:table-row>
      </table:table>
      <text:p text:style-name="P59"/>
      <text:list xml:id="list82541211671106" text:continue-numbering="true" text:style-name="marcin_5f_specyfikacja">
        <text:list-item>
          <text:list>
            <text:list-item>
              <text:list>
                <text:list-item>
                  <text:list>
                    <text:list-header>
                      <text:p text:style-name="P96">Przykład tabeli bazodanowej dla obiektu punktowego</text:p>
                      <text:p text:style-name="P98">(odrębnie dla <text:s/>każdej warstwy każdego planu)</text:p>
                    </text:list-header>
                  </text:list>
                </text:list-item>
              </text:list>
            </text:list-item>
          </text:list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leLine1449287770592">
          <table:table-cell table:style-name="Tabela12.A1" office:value-type="string">
            <text:p text:style-name="P37">Lp</text:p>
          </table:table-cell>
          <table:table-cell table:style-name="Tabela12.A1" office:value-type="string">
            <text:p text:style-name="P37"><text:span text:style-name="T361">Nazwa</text:span> planu lub studium</text:p>
          </table:table-cell>
          <table:table-cell table:style-name="Tabela12.C1" office:value-type="string">
            <text:p text:style-name="P35">O<text:span text:style-name="T366">pis</text:span></text:p>
          </table:table-cell>
        </table:table-row>
        <table:table-row table:style-name="TableLine1449287771136">
          <table:table-cell table:style-name="Tabela12.A2" office:value-type="string">
            <text:p text:style-name="P44">1</text:p>
          </table:table-cell>
          <table:table-cell table:style-name="Tabela12.A2" office:value-type="string">
            <text:p text:style-name="P47">MP/<text:span text:style-name="T387">19</text:span></text:p>
          </table:table-cell>
          <table:table-cell table:style-name="Tabela12.C2" office:value-type="string">
            <text:p text:style-name="P48">Pomnik przyrody – dąb szypułkowy</text:p>
          </table:table-cell>
        </table:table-row>
      </table:table>
      <text:p text:style-name="P60"/>
      <text:list xml:id="list82540327996590" text:continue-numbering="true" text:style-name="marcin_5f_specyfikacja">
        <text:list-item>
          <text:list>
            <text:list-item>
              <text:list>
                <text:list-item>
                  <text:list>
                    <text:list-header>
                      <text:p text:style-name="P97">Przykład tabeli bazodanowej dla granic <text:s/><text:span text:style-name="T364">opracowania </text:span>MPZP </text:p>
                      <text:p text:style-name="P99"/>
                    </text:list-header>
                  </text:list>
                </text:list-item>
              </text:list>
            </text:list-item>
          </text:list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leLine1449287772768">
          <table:table-cell table:style-name="Tabela16.A1" office:value-type="string">
            <text:p text:style-name="P37">Lp</text:p>
          </table:table-cell>
          <table:table-cell table:style-name="Tabela16.A1" office:value-type="string">
            <text:p text:style-name="P37"><text:span text:style-name="T361">Nazwa</text:span> planu lub studium</text:p>
          </table:table-cell>
          <table:table-cell table:style-name="Tabela16.A1" office:value-type="string">
            <text:p text:style-name="P36">O<text:span text:style-name="T366">pis</text:span></text:p>
          </table:table-cell>
          <table:table-cell table:style-name="Tabela16.D1" office:value-type="string">
            <text:p text:style-name="P38">Pow-ha</text:p>
            <text:p text:style-name="P39">(dla poligonu)</text:p>
            <text:p text:style-name="P40"/>
          </table:table-cell>
        </table:table-row>
        <table:table-row table:style-name="TableLine1449287793984">
          <table:table-cell table:style-name="Tabela16.A2" office:value-type="string">
            <text:p text:style-name="P42">1</text:p>
          </table:table-cell>
          <table:table-cell table:style-name="Tabela16.A2" office:value-type="string">
            <text:p text:style-name="P42">MP/1<text:span text:style-name="T390">9</text:span></text:p>
          </table:table-cell>
          <table:table-cell table:style-name="Tabela16.A2" office:value-type="string">
            <text:p text:style-name="P49">Granice opracowania miejscowego planu zagospodarowania przestrzennego <text:s/>dla obszaru oznaczonego symbolem MP/1<text:span text:style-name="T387">9</text:span></text:p>
          </table:table-cell>
          <table:table-cell table:style-name="Tabela16.D2" office:value-type="string">
            <text:p text:style-name="P49">148,0039</text:p>
          </table:table-cell>
        </table:table-row>
      </table:table>
      <text:p text:style-name="P19"/>
      <text:p text:style-name="P19"/>
      <text:list xml:id="list82541240636389" text:continue-numbering="true" text:style-name="marcin_5f_specyfikacja">
        <text:list-item>
          <text:list>
            <text:list-item>
              <text:list>
                <text:list-item>
                  <text:list>
                    <text:list-header>
                      <text:p text:style-name="P127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2" svg:font-family="Star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'Arial Unicode MS'" style:font-pitch="variable"/>
    <style:font-face style:name="Times New Roman1" svg:font-family="'Times New Roman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Titillium1" svg:font-family="Titillium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lr-tb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pl" fo:country="PL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language="pl" fo:country="P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language="pl" fo:country="PL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language="pl" fo:country="PL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language="pl" fo:country="PL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language="pl" fo:country="PL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language="pl" fo:country="PL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fo:language="pl" fo:country="PL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.635cm" style:contextual-spacing="false">
        <style:tab-stops>
          <style:tab-stop style:position="5.001cm" style:type="right"/>
        </style:tab-stops>
      </style:paragraph-properties>
      <style:text-properties fo:text-transform="uppercase" fo:font-size="12pt" fo:language="pl" fo:country="PL" style:text-underline-style="solid" style:text-underline-width="auto" style:text-underline-color="font-color" style:font-size-asian="12pt" style:font-size-complex="13pt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fo:language="pl" fo:country="PL" style:font-size-asian="12pt"/>
    </style:style>
    <style:style style:name="WW-Tekst_20_komentarza" style:display-name="WW-Tekst komentarza" style:family="paragraph" style:parent-style-name="Standard">
      <style:paragraph-properties fo:orphans="0" fo:widows="0"/>
      <style:text-properties fo:language="pl" fo:country="PL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1" fo:font-family="Tahoma" style:font-family-generic="swiss" style:font-pitch="variable" fo:font-size="11pt" fo:language="pl" fo:country="PL" style:font-size-asian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fo:language="pl" fo:country="PL" style:font-name-asian="SimSun1" style:font-family-asian="SimSun, 'Arial Unicode MS'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name-asian="SimSun1" style:font-family-asian="SimSun, 'Arial Unicode MS'" style:font-pitch-asian="variable" style:font-size-asian="14pt" style:font-weight-asian="bold" style:font-size-complex="14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fo:language="pl" fo:country="PL" style:font-size-asian="9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fo:language="pl" fo:country="PL" style:font-name-asian="SimSun1" style:font-family-asian="SimSun, 'Arial Unicode MS'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  <style:text-properties fo:language="pl" fo:country="PL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.27cm" fo:margin-right="0.051cm" fo:text-align="justify" style:justify-single-word="false" fo:text-indent="0cm" style:auto-text-indent="false" fo:background-color="#ffffff"/>
      <style:text-properties style:font-name="Verdana" fo:font-family="Verdana" style:font-family-generic="swiss" style:font-pitch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language="pl" fo:country="PL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language="pl" fo:country="PL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fo:language="pl" fo:country="PL" style:font-size-asian="9.5pt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font-size-complex="11pt"/>
    </style:style>
    <style:style style:name="Footnote" style:family="paragraph" style:parent-style-name="Standard" style:class="extra">
      <style:text-properties fo:language="pl" fo:country="PL"/>
    </style:style>
    <style:style style:name="Index_20_1" style:display-name="Index 1" style:family="paragraph" style:parent-style-name="Standard" style:next-style-name="Standard" style:list-style-name="WW8Num68" style:class="index">
      <style:paragraph-properties fo:margin-left="0cm" fo:margin-right="0cm" fo:margin-top="0.071cm" fo:margin-bottom="0.071cm" style:contextual-spacing="false" fo:text-align="justify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2pt" fo:language="pl" fo:country="PL" style:font-size-asian="12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language="pl" fo:country="PL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fo:language="pl" fo:country="PL" style:font-size-asian="12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able" style:family="paragraph" style:parent-style-name="Caption" style:class="extra"/>
    <style:style style:name="western" style:family="paragraph" style:parent-style-name="Standard">
      <style:paragraph-properties fo:margin-top="0.494cm" fo:margin-bottom="0.494cm" style:contextual-spacing="false"/>
    </style:style>
    <style:style style:name="Akapit_5f_2_5f_marcin" style:display-name="Akapit_2_marcin" style:family="paragraph" style:parent-style-name="Standard" style:master-page-name="">
      <loext:graphic-properties draw:fill="none" draw:fill-color="#99ccff"/>
      <style:paragraph-properties fo:margin-top="0.101cm" fo:margin-bottom="0.101cm" style:contextual-spacing="false" fo:text-align="justify" style:justify-single-word="false" style:page-number="auto" fo:background-color="transparent" style:shadow="none">
        <style:tab-stops>
          <style:tab-stop style:position="0.635cm"/>
        </style:tab-stops>
      </style:paragraph-properties>
      <style:text-properties fo:language="pl" fo:country="PL" fo:background-color="transparent"/>
    </style:style>
    <style:style style:name="Akapit_5f_1_5f_marcin" style:display-name="Akapit_1_marcin" style:family="paragraph" style:parent-style-name="Standard">
      <style:paragraph-properties fo:margin-top="0.3cm" fo:margin-bottom="0.3cm" style:contextual-spacing="false" fo:text-align="justify" style:justify-single-word="false" style:shadow="none">
        <style:tab-stops>
          <style:tab-stop style:position="0.751cm"/>
        </style:tab-stops>
      </style:paragraph-properties>
      <style:text-properties fo:language="pl" fo:country="PL" fo:font-weight="bold" style:language-complex="ar" style:country-complex="SA"/>
    </style:style>
    <style:style style:name="Frame_20_contents" style:display-name="Frame contents" style:family="paragraph" style:parent-style-name="Text_20_body" style:class="extra"/>
    <style:style style:name="Akapit_5f_marcin" style:display-name="Akapit_marcin" style:family="paragraph" style:master-page-name="">
      <style:paragraph-properties fo:margin-top="0cm" fo:margin-bottom="0cm" style:contextual-spacing="false" fo:line-height="100%" fo:text-align="justify" style:justify-single-word="false" style:page-number="auto" style:vertical-align="middle"/>
      <style:text-properties fo:font-size="10pt" fo:language="pl" fo:country="PL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Arial" fo:font-family="Arial" style:font-family-generic="swiss" style:font-pitch="variable" fo:font-size="10pt" style:font-name-asian="SimSun1" style:font-family-asian="SimSun, 'Arial Unicode MS'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4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 style:font-weight-complex="bold"/>
    </style:style>
    <style:style style:name="WW8Num6z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6z2" style:family="text">
      <style:text-properties fo:font-weight="normal" style:font-weight-asian="normal" style:font-weight-complex="normal"/>
    </style:style>
    <style:style style:name="WW8Num6z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7z0" style:family="text">
      <style:text-properties style:font-name="Times New Roman" fo:font-family="'Times New Roman'" style:font-family-generic="roman" style:font-pitch="variable" fo:font-size="10pt" style:font-name-asian="SimSun1" style:font-family-asian="SimSun, 'Arial Unicode MS'" style:font-pitch-asian="variable" style:font-size-asian="10pt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8z0" style:family="text">
      <style:text-properties fo:font-weight="normal" style:font-weight-asian="normal" style:font-weight-complex="normal"/>
    </style:style>
    <style:style style:name="WW8Num8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9z0" style:family="text">
      <style:text-properties style:font-name="Times New Roman" fo:font-family="'Times New Roman'" style:font-family-generic="roman" style:font-pitch="variable" fo:font-size="10pt" style:font-name-asian="SimSun1" style:font-family-asian="SimSun, 'Arial Unicode MS'" style:font-pitch-asian="variable" style:font-size-asian="10pt" style:font-size-complex="10pt"/>
    </style:style>
    <style:style style:name="WW8Num9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0z0" style:family="text">
      <style:text-properties fo:font-weight="normal" style:font-weight-asian="normal" style:font-weight-complex="normal"/>
    </style:style>
    <style:style style:name="WW8Num10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8Num11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2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12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3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14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5z0" style:family="text">
      <style:text-properties fo:font-weight="normal" style:font-weight-asian="normal" style:font-weight-complex="normal"/>
    </style:style>
    <style:style style:name="WW8Num15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16z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7z0" style:family="text">
      <style:text-properties fo:font-size="8pt" fo:font-weight="normal" style:font-size-asian="8pt" style:font-weight-asian="normal" style:font-size-complex="8pt" style:font-weight-complex="norma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>
      <style:text-properties fo:color="#000000" loext:opacity="100%"/>
    </style:style>
    <style:style style:name="WW8Num25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7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0" style:family="text">
      <style:text-properties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3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0" style:family="text">
      <style:text-properties fo:font-weight="normal" style:font-weight-asian="normal"/>
    </style:style>
    <style:style style:name="WW8Num3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0" style:family="text">
      <style:text-properties fo:font-weight="normal" style:font-weight-asian="normal" style:font-weight-complex="normal"/>
    </style:style>
    <style:style style:name="WW8Num35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weight="normal" style:font-weight-asian="normal" style:font-weight-complex="normal"/>
    </style:style>
    <style:style style:name="WW8Num37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1z0" style:family="text">
      <style:text-properties fo:color="#000000" loext:opacity="100%" fo:font-weight="normal" style:font-weight-asian="normal"/>
    </style:style>
    <style:style style:name="WW8Num42z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>
      <style:text-properties fo:font-weight="normal" style:font-weight-asian="normal" style:font-weight-complex="normal"/>
    </style:style>
    <style:style style:name="WW8Num45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0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61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1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fo:font-weight="normal" style:font-weight-asian="normal"/>
    </style:style>
    <style:style style:name="WW8Num6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63z1" style:family="text">
      <style:text-properties fo:font-weight="bold" style:font-weight-asian="bold"/>
    </style:style>
    <style:style style:name="WW8Num6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9z1" style:family="text">
      <style:text-properties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">
      <style:text-properties fo:font-size="12pt" fo:language="pl" fo:country="PL" style:font-size-asian="12pt" style:language-complex="ar" style:country-complex="SA"/>
    </style:style>
    <style:style style:name="_20_Znak_20_Znak1" style:display-name=" Znak Znak1" style:family="text" style:parent-style-name="Domyślna_20_czcionka_20_akapitu">
      <style:text-properties style:font-name="Courier New" fo:font-family="'Courier New'" style:font-family-generic="modern" fo:language="pl" fo:country="PL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11" style:display-name=" Znak Znak11" style:family="text" style:parent-style-name="Domyślna_20_czcionka_20_akapitu">
      <style:text-properties fo:font-size="8pt" fo:language="en" fo:country="GB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31z0" style:family="text">
      <style:text-properties style:font-name="Titillium" fo:font-family="Titillium" style:font-family-generic="modern" style:font-pitch="variable" fo:font-size="11pt" fo:font-weight="bold" style:font-size-asian="11pt" style:font-weight-asian="bold" style:font-size-complex="11pt" style:font-weight-complex="bold"/>
    </style:style>
    <style:style style:name="WW8Num31z1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31z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Domyślna_20_czcionka_20_akapitu1" style:display-name="Domyślna czcionka akapitu1" style:family="text"/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6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26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5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30z2" style:family="text">
      <style:text-properties style:font-name="StarSymbol1" fo:font-family="StarSymbol, 'Arial Unicode MS'"/>
    </style:style>
    <style:style style:name="WW8Num30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8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11z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1z2" style:family="text">
      <style:text-properties fo:font-weight="normal" style:font-weight-asian="normal" style:font-weight-complex="normal"/>
    </style:style>
    <style:style style:name="WW8Num11z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3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21z0" style:family="text">
      <style:text-properties fo:font-weight="bold" style:font-weight-asian="bold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21z2" style:family="text">
      <style:text-properties fo:color="#000000" loext:opacity="100%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2" fo:font-family="StarSymbol" fo:font-size="9pt" style:font-name-asian="StarSymbol2" style:font-family-asian="StarSymbol" style:font-size-asian="9pt" style:font-name-complex="StarSymbol2" style:font-family-complex="Star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_20_Znak_20_Znak3" style:display-name=" Znak Znak3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WW8Num25z4" style:family="text">
      <style:text-properties fo:font-size="10pt" style:font-size-asian="10pt" style:font-size-complex="10pt"/>
    </style:style>
    <style:style style:name="prawonorm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13" style:display-name="ListLabel 13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14" style:display-name="ListLabel 14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15" style:display-name="ListLabel 15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16" style:display-name="ListLabel 16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17" style:display-name="ListLabel 17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18" style:display-name="ListLabel 18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19" style:display-name="ListLabel 19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20" style:display-name="ListLabel 20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52cm" fo:text-indent="-0.7cm" fo:margin-left="1.4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margin-left="2.27cm"/>
        </style:list-level-properties>
      </text:list-level-style-number>
      <text:list-level-style-bullet text:level="3" text:style-name="WW8Num2z2" text:bullet-char="">
        <style:list-level-properties text:list-level-position-and-space-mode="label-alignment">
          <style:list-level-label-alignment text:label-followed-by="nothing" fo:margin-left="2.87cm"/>
        </style:list-level-properties>
        <style:text-properties style:font-name="Symbol"/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nothing" fo:margin-left="2.85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nothing" fo:margin-left="1.99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z0" style:num-prefix=" " style:num-suffix=")" style:num-format="1">
        <style:list-level-properties text:list-level-position-and-space-mode="label-alignment">
          <style:list-level-label-alignment text:label-followed-by="listtab" text:list-tab-stop-position="1.399cm" fo:text-indent="-0.9cm" fo:margin-left="1.399cm"/>
        </style:list-level-properties>
      </text:list-level-style-number>
      <text:list-level-style-number text:level="3" text:style-name="WW8Num4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6cm" fo:margin-left="1.998cm"/>
        </style:list-level-properties>
      </text:list-level-style-number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2.097cm" fo:text-indent="-0.6cm" fo:margin-left="2.097cm"/>
        </style:list-level-properties>
        <style:text-properties style:font-name="Symbol"/>
      </text:list-level-style-bullet>
      <text:list-level-style-bullet text:level="5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." style:num-format="I" text:start-value="6">
        <style:list-level-properties text:list-level-position-and-space-mode="label-alignment">
          <style:list-level-label-alignment text:label-followed-by="listtab" text:list-tab-stop-position="0.54cm" fo:text-indent="-0.54cm" fo:margin-left="0.54cm"/>
        </style:list-level-properties>
      </text:list-level-style-number>
      <text:list-level-style-number text:level="2" text:style-name="WW8Num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9cm" fo:text-indent="-0.84cm" fo:margin-left="1.279cm"/>
        </style:list-level-properties>
      </text:list-level-style-number>
      <text:list-level-style-number text:level="3" text:style-name="WW8Num6z2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15cm" fo:text-indent="-0.891cm" fo:margin-left="2.15cm"/>
        </style:list-level-properties>
      </text:list-level-style-number>
      <text:list-level-style-number text:level="4" text:style-name="WW8Num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789cm" fo:text-indent="-0.54cm" fo:margin-left="2.789cm"/>
        </style:list-level-properties>
      </text:list-level-style-number>
      <text:list-level-style-bullet text:level="5" text:style-name="WW8Num6z4" text:bullet-char="">
        <style:list-level-properties text:list-level-position-and-space-mode="label-alignment">
          <style:list-level-label-alignment text:label-followed-by="listtab" text:list-tab-stop-position="3.069cm" fo:text-indent="-0.34cm" fo:margin-left="3.069cm"/>
        </style:list-level-properties>
        <style:text-properties style:font-name="Symbol"/>
      </text:list-level-style-bullet>
      <text:list-level-style-bullet text:level="6" text:style-name="WW8Num6z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0" style:num-prefix=" " style:num-suffix=")" style:num-format="1">
        <style:list-level-properties text:list-level-position-and-space-mode="label-alignment">
          <style:list-level-label-alignment text:label-followed-by="listtab" text:list-tab-stop-position="1.399cm" fo:text-indent="-0.9cm" fo:margin-left="1.399cm"/>
        </style:list-level-properties>
      </text:list-level-style-number>
      <text:list-level-style-number text:level="3" text:style-name="WW8Num7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6cm" fo:margin-left="1.998cm"/>
        </style:list-level-properties>
      </text:list-level-style-number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2.097cm" fo:text-indent="-0.6cm" fo:margin-left="2.097cm"/>
        </style:list-level-properties>
        <style:text-properties style:font-name="Symbol"/>
      </text:list-level-style-bullet>
      <text:list-level-style-bullet text:level="5" text:style-name="WW8Num7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0" style:num-prefix=" " style:num-suffix=")" style:num-format="1">
        <style:list-level-properties text:list-level-position-and-space-mode="label-alignment">
          <style:list-level-label-alignment text:label-followed-by="listtab" text:list-tab-stop-position="1.399cm" fo:text-indent="-0.9cm" fo:margin-left="1.399cm"/>
        </style:list-level-properties>
      </text:list-level-style-number>
      <text:list-level-style-number text:level="3" text:style-name="WW8Num8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6cm" fo:margin-left="1.998cm"/>
        </style:list-level-properties>
      </text:list-level-style-number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2.097cm" fo:text-indent="-0.6cm" fo:margin-left="2.097cm"/>
        </style:list-level-properties>
        <style:text-properties style:font-name="Symbol"/>
      </text:list-level-style-bullet>
      <text:list-level-style-bullet text:level="5" text:style-name="WW8Num8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9z0" style:num-prefix=" " style:num-suffix=")" style:num-format="1">
        <style:list-level-properties text:list-level-position-and-space-mode="label-alignment">
          <style:list-level-label-alignment text:label-followed-by="listtab" text:list-tab-stop-position="1.399cm" fo:text-indent="-0.9cm" fo:margin-left="1.399cm"/>
        </style:list-level-properties>
      </text:list-level-style-number>
      <text:list-level-style-number text:level="3" text:style-name="WW8Num9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6cm" fo:margin-left="1.998cm"/>
        </style:list-level-properties>
      </text:list-level-style-number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2.097cm" fo:text-indent="-0.6cm" fo:margin-left="2.097cm"/>
        </style:list-level-properties>
        <style:text-properties style:font-name="Symbol"/>
      </text:list-level-style-bullet>
      <text:list-level-style-bullet text:level="5" text:style-name="WW8Num9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0" style:num-prefix=" " style:num-suffix=")" style:num-format="1">
        <style:list-level-properties text:list-level-position-and-space-mode="label-alignment">
          <style:list-level-label-alignment text:label-followed-by="listtab" text:list-tab-stop-position="1.399cm" fo:text-indent="-0.9cm" fo:margin-left="1.399cm"/>
        </style:list-level-properties>
      </text:list-level-style-number>
      <text:list-level-style-number text:level="3" text:style-name="WW8Num10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6cm" fo:margin-left="1.998cm"/>
        </style:list-level-properties>
      </text:list-level-style-number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2.097cm" fo:text-indent="-0.6cm" fo:margin-left="2.097cm"/>
        </style:list-level-properties>
        <style:text-properties style:font-name="Symbol"/>
      </text:list-level-style-bullet>
      <text:list-level-style-bullet text:level="5" text:style-name="WW8Num10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0" style:num-prefix=" " style:num-suffix=")" style:num-format="1">
        <style:list-level-properties text:list-level-position-and-space-mode="label-alignment">
          <style:list-level-label-alignment text:label-followed-by="listtab" text:list-tab-stop-position="1.399cm" fo:text-indent="-0.9cm" fo:margin-left="1.399cm"/>
        </style:list-level-properties>
      </text:list-level-style-number>
      <text:list-level-style-number text:level="3" text:style-name="WW8Num1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6cm" fo:margin-left="1.998cm"/>
        </style:list-level-properties>
      </text:list-level-style-number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2.097cm" fo:text-indent="-0.6cm" fo:margin-left="2.097cm"/>
        </style:list-level-properties>
        <style:text-properties style:font-name="Symbol"/>
      </text:list-level-style-bullet>
      <text:list-level-style-bullet text:level="5" text:style-name="WW8Num11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0" style:num-prefix=" " style:num-suffix=")" style:num-format="1">
        <style:list-level-properties text:list-level-position-and-space-mode="label-alignment">
          <style:list-level-label-alignment text:label-followed-by="listtab" text:list-tab-stop-position="1.399cm" fo:text-indent="-0.9cm" fo:margin-left="1.399cm"/>
        </style:list-level-properties>
      </text:list-level-style-number>
      <text:list-level-style-number text:level="3" text:style-name="WW8Num12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6cm" fo:margin-left="1.998cm"/>
        </style:list-level-properties>
      </text:list-level-style-number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2.097cm" fo:text-indent="-0.6cm" fo:margin-left="2.097cm"/>
        </style:list-level-properties>
        <style:text-properties style:font-name="Symbol"/>
      </text:list-level-style-bullet>
      <text:list-level-style-bullet text:level="5" text:style-name="WW8Num12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0" style:num-prefix=" " style:num-suffix=")" style:num-format="1">
        <style:list-level-properties text:list-level-position-and-space-mode="label-alignment">
          <style:list-level-label-alignment text:label-followed-by="listtab" text:list-tab-stop-position="1.399cm" fo:text-indent="-0.9cm" fo:margin-left="1.399cm"/>
        </style:list-level-properties>
      </text:list-level-style-number>
      <text:list-level-style-number text:level="3" text:style-name="WW8Num1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6cm" fo:margin-left="1.998cm"/>
        </style:list-level-properties>
      </text:list-level-style-number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2.097cm" fo:text-indent="-0.6cm" fo:margin-left="2.097cm"/>
        </style:list-level-properties>
        <style:text-properties style:font-name="Symbol"/>
      </text:list-level-style-bullet>
      <text:list-level-style-bullet text:level="5" text:style-name="WW8Num13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0" style:num-prefix=" " style:num-suffix=")" style:num-format="1">
        <style:list-level-properties text:list-level-position-and-space-mode="label-alignment">
          <style:list-level-label-alignment text:label-followed-by="listtab" text:list-tab-stop-position="1.399cm" fo:text-indent="-0.9cm" fo:margin-left="1.399cm"/>
        </style:list-level-properties>
      </text:list-level-style-number>
      <text:list-level-style-number text:level="3" text:style-name="WW8Num14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6cm" fo:margin-left="1.998cm"/>
        </style:list-level-properties>
      </text:list-level-style-number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2.097cm" fo:text-indent="-0.6cm" fo:margin-left="2.097cm"/>
        </style:list-level-properties>
        <style:text-properties style:font-name="Symbol"/>
      </text:list-level-style-bullet>
      <text:list-level-style-bullet text:level="5" text:style-name="WW8Num1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5z0" style:num-prefix=" " style:num-suffix=")" style:num-format="1">
        <style:list-level-properties text:list-level-position-and-space-mode="label-alignment">
          <style:list-level-label-alignment text:label-followed-by="listtab" text:list-tab-stop-position="1.399cm" fo:text-indent="-0.9cm" fo:margin-left="1.399cm"/>
        </style:list-level-properties>
      </text:list-level-style-number>
      <text:list-level-style-number text:level="3" text:style-name="WW8Num1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8cm" fo:text-indent="-0.6cm" fo:margin-left="1.998cm"/>
        </style:list-level-properties>
      </text:list-level-style-number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2.097cm" fo:text-indent="-0.6cm" fo:margin-left="2.097cm"/>
        </style:list-level-properties>
        <style:text-properties style:font-name="Symbol"/>
      </text:list-level-style-bullet>
      <text:list-level-style-bullet text:level="5" text:style-name="WW8Num15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" style:num-suffix="." style:num-format="I">
        <style:list-level-properties text:list-level-position-and-space-mode="label-alignment">
          <style:list-level-label-alignment text:label-followed-by="listtab" text:list-tab-stop-position="0.54cm" fo:text-indent="-0.54cm" fo:margin-left="0.54cm"/>
        </style:list-level-properties>
      </text:list-level-style-number>
      <text:list-level-style-number text:level="2" text:style-name="WW8Num1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9cm" fo:text-indent="-0.84cm" fo:margin-left="1.09cm"/>
        </style:list-level-properties>
      </text:list-level-style-number>
      <text:list-level-style-number text:level="3" text:style-name="WW8Num16z1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143cm" fo:text-indent="-0.891cm" fo:margin-left="2.143cm"/>
        </style:list-level-properties>
      </text:list-level-style-number>
      <text:list-level-style-number text:level="4" text:style-name="WW8Num16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789cm" fo:text-indent="-0.54cm" fo:margin-left="2.789cm"/>
        </style:list-level-properties>
      </text:list-level-style-number>
      <text:list-level-style-bullet text:level="5" text:style-name="WW8Num16z4" text:bullet-char="">
        <style:list-level-properties text:list-level-position-and-space-mode="label-alignment">
          <style:list-level-label-alignment text:label-followed-by="listtab" text:list-tab-stop-position="3.069cm" fo:text-indent="-0.34cm" fo:margin-left="3.069cm"/>
        </style:list-level-properties>
        <style:text-properties style:font-name="Symbol"/>
      </text:list-level-style-bullet>
      <text:list-level-style-bullet text:level="6" text:style-name="WW8Num16z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7cm" fo:text-indent="-0.635cm" fo:margin-left="11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arcin_5f_umowa" style:display-name="marcin_umowa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  <style:text-properties style:font-name="StarSymbol"/>
      </text:list-level-style-bullet>
    </text:list-style>
    <text:list-style style:name="marcin_5f_etapy" style:display-name="marcin_etapy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2cm" fo:text-indent="-0.48cm" fo:margin-left="1.42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26" text:consecutive-numbering="true">
      <text:list-level-style-number text:level="1" text:style-name="WW8Num26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 " style:num-format="1">
        <style:list-level-properties text:list-level-position-and-space-mode="label-alignment">
          <style:list-level-label-alignment text:label-followed-by="listtab" text:list-tab-stop-position="2.858cm" fo:text-indent="-0.6cm" fo:margin-left="2.8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 " style:num-format="1" text:start-value="9">
        <style:list-level-properties text:list-level-position-and-space-mode="label-alignment">
          <style:list-level-label-alignment text:label-followed-by="listtab" text:list-tab-stop-position="0.953cm" fo:text-indent="-0.6cm" fo:margin-left="0.9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>
        <style:list-level-properties text:list-level-position-and-space-mode="label-alignment">
          <style:list-level-label-alignment text:label-followed-by="listtab" text:list-tab-stop-position="12.656cm" fo:text-indent="-0.6cm" fo:margin-left="12.6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35z2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37z2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8cm" fo:text-indent="1.251cm" fo:margin-left="0.74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439cm" fo:text-indent="-0.439cm" fo:margin-left="0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 " style:num-format="1" text:start-value="9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57cm" fo:text-indent="-1cm" fo:margin-left="2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7cm" fo:text-indent="0.319cm" fo:margin-left="2.251cm"/>
        </style:list-level-properties>
      </text:list-level-style-number>
      <text:list-level-style-bullet text:level="3" text:style-name="WW8Num45z2" text:bullet-char="">
        <style:list-level-properties text:list-level-position-and-space-mode="label-alignment">
          <style:list-level-label-alignment text:label-followed-by="listtab" text:list-tab-stop-position="2.332cm" fo:margin-left="3.17cm"/>
        </style:list-level-properties>
        <style:text-properties style:font-name="Symbol"/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427cm" fo:margin-left="3.1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928cm" fo:text-indent="1.251cm" fo:margin-left="1.04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071cm" fo:text-indent="-1.251cm" fo:margin-left="4.07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071cm" fo:text-indent="-1.251cm" fo:margin-left="4.07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71cm" fo:text-indent="-1.251cm" fo:margin-left="4.0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071cm" fo:text-indent="-1.251cm" fo:margin-left="4.0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 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3z1" text:bullet-char="-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61z2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8cm" fo:text-indent="1.251cm" fo:margin-left="0.74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344cm" fo:text-indent="-0.439cm" fo:margin-left="2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74cm" fo:text-indent="-0.439cm" fo:margin-left="1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9cm" fo:text-indent="-0.318cm" fo:margin-left="4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318cm" fo:margin-left="7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9cm" fo:text-indent="-0.318cm" fo:margin-left="11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arcin_5f_specyfikacja" style:display-name="marcin_specyfikacja">
      <text:list-level-style-number text:level="1" text:style-name="WW8Num31z0" style:num-prefix=" " style:num-suffix="." style:num-format="I">
        <style:list-level-properties text:space-before="0.73cm" text:min-label-width="0.54cm"/>
      </text:list-level-style-number>
      <text:list-level-style-number text:level="2" text:style-name="WW8Num31z1" style:num-prefix=" " style:num-suffix="." style:num-format="1" text:display-levels="2">
        <style:list-level-properties text:space-before="0.529cm" text:min-label-width="0.741cm"/>
      </text:list-level-style-number>
      <text:list-level-style-number text:level="3" style:num-suffix="." style:num-format="1" text:display-levels="3">
        <style:list-level-properties text:space-before="1.251cm" text:min-label-width="1.24cm"/>
      </text:list-level-style-number>
      <text:list-level-style-number text:level="4" text:style-name="WW8Num31z1" style:num-prefix=" " style:num-suffix=")" style:num-format="a" style:num-letter-sync="true">
        <style:list-level-properties text:space-before="1.852cm" text:min-label-width="0.651cm"/>
      </text:list-level-style-number>
      <text:list-level-style-number text:level="5" text:style-name="Numbering_20_Symbols" style:num-suffix=")" style:num-format="a">
        <style:list-level-properties text:space-before="2.729cm" text:min-label-width="0.34cm"/>
      </text:list-level-style-number>
      <text:list-level-style-bullet text:level="6" text:style-name="WW8Num31z4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31z4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31z4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31z4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25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25z2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5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arcinABC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marcin_5f_ABC" style:display-name="marcin_ABC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marcin_5f_umowa_5f_a" style:display-name="marcin_umowa_a">
      <text:list-level-style-number text:level="1" style:num-prefix=" " style:num-suffix="a." style:num-format="1">
        <style:list-level-properties text:list-level-position-and-space-mode="label-alignment">
          <style:list-level-label-alignment text:label-followed-by="listtab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_5f_1a" style:display-name="numer_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Numbering_20_Symbols" style:num-prefix=" " style:num-suffix="a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  <style:text-properties style:font-name="StarSymbol"/>
      </text:list-level-style-bullet>
    </text:list-style>
    <text:list-style style:name="WWNum7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2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4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5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7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37cm" fo:text-align="end" style:justify-single-word="false" fo:text-indent="0cm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margin-left="0cm" fo:margin-right="0.037cm" fo:text-align="end" style:justify-single-word="false" fo:text-indent="0cm" style:auto-text-indent="false"/>
      <style:text-properties style:use-window-font-color="true" loext:opacity="0%" style:font-name="Times New Roman" fo:font-size="8pt" fo:language="en" fo:country="GB" officeooo:rsid="02e3abdb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Footer">
      <style:paragraph-properties fo:margin-left="0cm" fo:margin-right="0.037cm" fo:text-align="end" style:justify-single-word="false" fo:text-indent="0cm" style:auto-text-indent="false"/>
      <style:text-properties style:use-window-font-color="true" loext:opacity="0%" style:font-name="Times New Roman" fo:font-size="8pt" fo:language="en" fo:country="GB" officeooo:rsid="02672148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Footer">
      <style:paragraph-properties fo:margin-left="0cm" fo:margin-right="0.037cm" fo:text-align="end" style:justify-single-word="false" fo:text-indent="0cm" style:auto-text-indent="false"/>
      <style:text-properties style:use-window-font-color="true" loext:opacity="0%" style:font-name="Times New Roman" fo:font-size="8pt" fo:language="en" fo:country="GB" officeooo:rsid="023545dc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margin-left="0cm" fo:margin-right="0.037cm" fo:text-align="end" style:justify-single-word="false" fo:text-indent="0cm" style:auto-text-indent="false"/>
      <style:text-properties style:font-name="Times New Roman" fo:font-size="8pt" officeooo:rsid="013987b3" style:font-size-asian="8pt" style:font-size-complex="8pt"/>
    </style:style>
    <style:style style:name="MP7" style:family="paragraph" style:parent-style-name="Footer">
      <style:paragraph-properties fo:margin-left="0cm" fo:margin-right="0.037cm" fo:text-align="end" style:justify-single-word="false" fo:text-indent="0cm" style:auto-text-indent="false"/>
      <style:text-properties style:font-name="Times New Roman" fo:font-size="8pt" officeooo:rsid="00fc57cd" style:font-size-asian="8pt" style:font-size-complex="8pt"/>
    </style:style>
    <style:style style:name="MT1" style:family="text">
      <style:text-properties style:font-name="Times New Roman" fo:font-size="8pt" fo:language="pl" fo:country="PL" style:font-size-asian="8pt" style:font-size-complex="8pt"/>
    </style:style>
    <style:style style:name="MT2" style:family="text">
      <style:text-properties style:font-name="Times New Roman" fo:font-size="8pt" style:font-size-asian="8pt" style:font-size-complex="8pt"/>
    </style:style>
    <style:style style:name="MT3" style:family="text">
      <style:text-properties style:use-window-font-color="true" loext:opacity="0%" style:font-name="Times New Roman" fo:font-size="8pt" fo:language="en" fo:country="GB" officeooo:rsid="02a993d6" style:font-name-asian="Times New Roman" style:font-size-asian="8pt" style:font-name-complex="Times New Roman" style:font-size-complex="8pt" style:language-complex="ar" style:country-complex="SA"/>
    </style:style>
    <style:style style:name="MT4" style:family="text">
      <style:text-properties style:use-window-font-color="true" loext:opacity="0%" style:font-name="Times New Roman" fo:font-size="8pt" fo:language="en" fo:country="GB" officeooo:rsid="02e3abdb" style:font-name-asian="Times New Roman" style:font-size-asian="8pt" style:font-name-complex="Times New Roman" style:font-size-complex="8pt" style:language-complex="ar" style:country-complex="SA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68cm" fo:margin-bottom="1.108cm" fo:margin-left="2.011cm" fo:margin-right="1.7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36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2.499cm" fo:margin-left="2.858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char" draw:z-index="6" draw:name="Kształt1" draw:style-name="Mgr1" draw:text-style-name="MP2" svg:x1="16.323cm" svg:y1="0cm" svg:x2="0cm" svg:y2="0cm"><text:p/></draw:line><text:span text:style-name="MT1">Strona</text:span><text:span text:style-name="MT2"> <text:s/></text:span><text:span text:style-name="MT2"><text:page-number style:num-format="1" text:select-page="current">8</text:page-number></text:span><text:span text:style-name="MT2">/ </text:span><text:span text:style-name="MT3">1</text:span><text:span text:style-name="MT4">7</text:span></text:p>
        <text:p text:style-name="MP3"/>
        <text:p text:style-name="MP4"/>
        <text:p text:style-name="MP5"/>
        <text:p text:style-name="MP6"/>
        <text:p text:style-name="MP7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Zbyszek</meta:initial-creator>
    <meta:creation-date>2008-10-30T15:54:00</meta:creation-date>
    <dc:date>2022-02-10T08:25:39.243000000</dc:date>
    <meta:editing-cycles>738</meta:editing-cycles>
    <meta:editing-duration>P7DT21H33M34S</meta:editing-duration>
    <meta:generator>LibreOffice/7.1.3.2$Windows_X86_64 LibreOffice_project/47f78053abe362b9384784d31a6e56f8511eb1c1</meta:generator>
    <meta:print-date>2022-02-09T15:01:08.576000000</meta:print-date>
    <meta:document-statistic meta:table-count="5" meta:image-count="1" meta:object-count="0" meta:page-count="8" meta:paragraph-count="206" meta:word-count="2616" meta:character-count="19691" meta:non-whitespace-character-count="17146"/>
    <meta:user-defined meta:name="Informacja 1"/>
    <meta:user-defined meta:name="Informacja 2"/>
    <meta:user-defined meta:name="Informacja 3"/>
    <meta:user-defined meta:name="Informacja 4"/>
  </office:meta>
</office:document-meta>
</file>