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6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7" style:parent-style-name="Tekstpodstawowy2" style:family="paragraph">
      <style:paragraph-properties fo:text-align="start" fo:margin-left="0.0986in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8" style:parent-style-name="Domyślnaczcionkaakapitu" style:family="text">
      <style:text-properties style:font-name="Calibri" style:font-name-complex="Calibri" style:language-complex="ar" style:country-complex="SA"/>
    </style:style>
    <style:style style:name="P39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40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5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2" style:parent-style-name="Podtytuł" style:family="paragraph">
      <style:text-properties fo:language="de" fo:country="DE" style:language-complex="ar" style:country-complex="SA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1" style:parent-style-name="Standard" style:family="paragraph">
      <style:paragraph-properties fo:margin-bottom="0.0833in" fo:margin-right="-0.0013in"/>
    </style:style>
    <style:style style:name="T62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3" style:parent-style-name="Domyślnaczcionkaakapitu" style:family="text">
      <style:text-properties style:font-name="Verdana" style:font-name-complex="Verdana" fo:font-size="10pt" style:font-size-asian="10pt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asian="Arial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asian="Arial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Arial" style:font-name-complex="Calibri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P7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72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T76" style:parent-style-name="Domyślnaczcionkaakapitu" style:family="text">
      <style:text-properties style:font-name="Calibri" style:font-name-complex="Calibri" fo:language="de" fo:country="DE"/>
    </style:style>
    <style:style style:name="T77" style:parent-style-name="Domyślnaczcionkaakapitu" style:family="text">
      <style:text-properties style:font-name="Calibri" style:font-name-asian="Arial" style:font-name-complex="Calibri" fo:language="de" fo:country="DE"/>
    </style:style>
    <style:style style:name="T78" style:parent-style-name="Domyślnaczcionkaakapitu" style:family="text">
      <style:text-properties style:font-name="Calibri" style:font-name-complex="Calibri" fo:language="de" fo:country="DE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language="de" fo:country="DE"/>
    </style:style>
    <style:style style:name="T81" style:parent-style-name="Domyślnaczcionkaakapitu" style:family="text">
      <style:text-properties style:font-name="Calibri" style:font-name-asian="Arial" style:font-name-complex="Calibri" fo:language="de" fo:country="DE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3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4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5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6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7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8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0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asian="Times New Roman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paragraph-properties fo:text-align="center" fo:margin-left="0.1666in">
        <style:tab-stops/>
      </style:paragraph-properties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7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8" style:parent-style-name="Standard" style:family="paragraph">
      <style:paragraph-properties fo:text-align="center" fo:margin-left="0.1666in">
        <style:tab-stops/>
      </style:paragraph-properties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7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asian="Times New Roman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asian="Times New Roman" style:font-name-complex="Calibri" fo:color="#000000" style:language-complex="ar" style:country-complex="SA"/>
    </style:style>
    <style:style style:name="P149" style:parent-style-name="Normalny" style:family="paragraph">
      <style:paragraph-properties fo:margin-left="1.1812in" fo:margin-right="-0.2368in" fo:text-indent="-0.984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weight="bold" style:font-weight-asian="bold" style:language-complex="ar" style:country-complex="SA"/>
    </style:style>
    <style:style style:name="T151" style:parent-style-name="Domyślnaczcionkaakapitu" style:family="text">
      <style:text-properties style:font-name="Calibri" style:font-name-complex="Calibri" style:font-weight-complex="bold" style:language-complex="ar" style:country-complex="SA"/>
    </style:style>
    <style:style style:name="T152" style:parent-style-name="Domyślnaczcionkaakapitu" style:family="text">
      <style:text-properties style:font-name="Calibri" style:font-name-complex="Calibri" style:font-weight-complex="bold"/>
    </style:style>
    <style:style style:name="T153" style:parent-style-name="Domyślnaczcionkaakapitu" style:family="text">
      <style:text-properties style:font-name="Calibri" style:font-name-complex="Calibri" style:font-weight-complex="bold" style:language-complex="ar" style:country-complex="SA"/>
    </style:style>
    <style:style style:name="T154" style:parent-style-name="Domyślnaczcionkaakapitu" style:family="text">
      <style:text-properties style:font-name="Calibri" style:font-name-complex="Calibri" style:font-weight-complex="bold" style:language-complex="ar" style:country-complex="SA"/>
    </style:style>
    <style:style style:name="T155" style:parent-style-name="Domyślnaczcionkaakapitu" style:family="text">
      <style:text-properties style:font-name="Calibri" style:font-name-complex="Calibri" style:language-complex="ar" style:country-complex="SA"/>
    </style:style>
    <style:style style:name="P156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57" style:parent-style-name="Standard" style:family="paragraph">
      <style:paragraph-properties fo:text-align="center" fo:margin-left="0.1666in">
        <style:tab-stops/>
      </style:paragraph-properties>
    </style:style>
    <style:style style:name="T15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7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73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74" style:parent-style-name="Standard" style:family="paragraph">
      <style:paragraph-properties fo:text-align="center" fo:margin-left="0.1666in">
        <style:tab-stops/>
      </style:paragraph-properties>
    </style:style>
    <style:style style:name="T17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8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83" style:parent-style-name="Domyślnaczcionkaakapitu" style:family="text">
      <style:text-properties style:font-name="Calibri" style:font-name-asian="Times New Roman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asian="Times New Roman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asian="Times New Roman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asian="Times New Roman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92" style:parent-style-name="Default" style:family="paragraph">
      <style:paragraph-properties fo:margin-left="0.8861in" fo:text-indent="-0.8861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weight="bold" style:font-weight-asian="bold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style:language-complex="ar" style:country-complex="SA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 style:language-complex="ar" style:country-complex="SA"/>
    </style:style>
    <style:style style:name="T200" style:parent-style-name="Domyślnaczcionkaakapitu" style:family="text">
      <style:text-properties style:font-name="Calibri" style:font-name-asian="Palatino Linotype" style:font-name-complex="Calibri" style:language-complex="ar" style:country-complex="SA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="Calibri" style:font-name-complex="Calibri" style:language-complex="ar" style:country-complex="SA"/>
    </style:style>
    <style:style style:name="P207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08" style:parent-style-name="Standard" style:family="paragraph">
      <style:paragraph-properties fo:text-align="center" fo:margin-left="0.1666in">
        <style:tab-stops/>
      </style:paragraph-properties>
    </style:style>
    <style:style style:name="T20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2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2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2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2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224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225" style:parent-style-name="Standard" style:family="paragraph">
      <style:paragraph-properties fo:text-align="center" fo:margin-left="0.1666in">
        <style:tab-stops/>
      </style:paragraph-properties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3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34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Times New Roman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Times New Roman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Times New Roman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Times New Roman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Standard" style:family="paragraph">
      <style:text-properties style:font-name="Calibri" style:font-name-asian="Times New Roman" style:font-name-complex="Calibri" fo:color="#000000" style:language-complex="ar" style:country-complex="SA"/>
    </style:style>
    <style:style style:name="P244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45" style:parent-style-name="Default" style:family="paragraph">
      <style:paragraph-properties fo:text-align="center" fo:margin-left="0in">
        <style:tab-stops/>
      </style:paragraph-properties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8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49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50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51" style:parent-style-name="Standard" style:family="paragraph">
      <style:paragraph-properties fo:text-align="justify" style:line-height-at-least="0.0694in"/>
    </style:style>
    <style:style style:name="T2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56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57" style:parent-style-name="Nagłówek2" style:family="paragraph">
      <style:paragraph-properties fo:text-align="start"/>
    </style:style>
    <style:style style:name="T2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5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61" style:parent-style-name="Style5" style:family="paragraph">
      <style:paragraph-properties fo:margin-left="0.1972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 fo:font-weight="bold" style:font-weight-asian="bold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6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267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68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asian="Arial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asian="Arial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asian="Arial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asian="Arial"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asian="Arial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asian="Arial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asian="Arial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asian="Arial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asian="Arial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asian="Arial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asian="Arial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asian="Arial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asian="Arial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asian="Arial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asian="Arial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asian="Arial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P302" style:parent-style-name="Standard" style:family="paragraph">
      <style:paragraph-properties fo:margin-right="-0.3958in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asian="Arial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asian="Arial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asian="Arial" style:font-name-complex="Calibri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asian="Arial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asian="Arial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asian="Arial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asian="Arial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asian="Arial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asian="Arial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asian="Arial" style:font-name-complex="Calibri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asian="Arial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asian="Arial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asian="Arial" style:font-name-complex="Calibri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asian="Arial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asian="Arial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asian="Arial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asian="Arial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asian="Arial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 style:language-complex="ar" style:country-complex="SA"/>
    </style:style>
    <style:style style:name="T343" style:parent-style-name="Domyślnaczcionkaakapitu" style:family="text">
      <style:text-properties style:font-name="Calibri" style:font-name-complex="Calibri"/>
    </style:style>
    <style:style style:name="P344" style:parent-style-name="Standard" style:family="paragraph">
      <style:paragraph-properties fo:margin-left="0.1875in" fo:text-indent="-0.1979in">
        <style:tab-stops/>
      </style:paragraph-properties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asian="Arial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asian="Arial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asian="Arial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asian="Arial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asian="Arial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asian="Arial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T358" style:parent-style-name="Domyślnaczcionkaakapitu" style:family="text">
      <style:text-properties style:font-name="Calibri" style:font-name-asian="Arial" style:font-name-complex="Calibri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asian="Arial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asian="Arial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asian="Arial" style:font-name-complex="Calibri"/>
    </style:style>
    <style:style style:name="T365" style:parent-style-name="Domyślnaczcionkaakapitu" style:family="text">
      <style:text-properties style:font-name="Calibri" style:font-name-complex="Calibri"/>
    </style:style>
    <style:style style:name="T366" style:parent-style-name="Domyślnaczcionkaakapitu" style:family="text">
      <style:text-properties style:font-name="Calibri" style:font-name-asian="Arial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T368" style:parent-style-name="Domyślnaczcionkaakapitu" style:family="text">
      <style:text-properties style:font-name="Calibri" style:font-name-asian="Arial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T370" style:parent-style-name="Domyślnaczcionkaakapitu" style:family="text">
      <style:text-properties style:font-name="Calibri" style:font-name-asian="Arial" style:font-name-complex="Calibri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asian="Arial" style:font-name-complex="Calibri"/>
    </style:style>
    <style:style style:name="T373" style:parent-style-name="Domyślnaczcionkaakapitu" style:family="text">
      <style:text-properties style:font-name="Calibri" style:font-name-complex="Calibri"/>
    </style:style>
    <style:style style:name="P374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75" style:parent-style-name="Domyślnaczcionkaakapitu" style:family="text">
      <style:text-properties style:font-name="Calibri" style:font-name-complex="Calibri"/>
    </style:style>
    <style:style style:name="T376" style:parent-style-name="Domyślnaczcionkaakapitu" style:family="text">
      <style:text-properties style:font-name="Calibri" style:font-name-asian="Arial" style:font-name-complex="Calibri"/>
    </style:style>
    <style:style style:name="T377" style:parent-style-name="Domyślnaczcionkaakapitu" style:family="text">
      <style:text-properties style:font-name="Calibri" style:font-name-complex="Calibri"/>
    </style:style>
    <style:style style:name="T378" style:parent-style-name="Domyślnaczcionkaakapitu" style:family="text">
      <style:text-properties style:font-name="Calibri" style:font-name-asian="Arial" style:font-name-complex="Calibri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asian="Arial" style:font-name-complex="Calibri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8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84" style:parent-style-name="Domyślnaczcionkaakapitu" style:family="text">
      <style:text-properties style:font-name="Calibri" style:font-name-asian="Arial" style:font-name-complex="Calibri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asian="Arial" style:font-name-complex="Calibri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asian="Arial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asian="Arial" style:font-name-complex="Calibri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asian="Arial" style:font-name-complex="Calibri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asian="Arial" style:font-name-complex="Calibri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asian="Arial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asian="Arial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asian="Arial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asian="Arial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asian="Arial" style:font-name-complex="Calibri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asian="Arial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asian="Arial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asian="Arial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P412" style:parent-style-name="Normalny" style:family="paragraph">
      <style:paragraph-properties fo:margin-left="0.1972in" fo:text-indent="-0.1972in">
        <style:tab-stops/>
      </style:paragraph-properties>
    </style:style>
    <style:style style:name="T413" style:parent-style-name="Domyślnaczcionkaakapitu" style:family="text">
      <style:text-properties style:font-name="Calibri" style:font-name-asian="Arial" style:font-name-complex="Calibri"/>
    </style:style>
    <style:style style:name="T414" style:parent-style-name="Domyślnaczcionkaakapitu" style:family="text">
      <style:text-properties style:font-name="Calibri" style:font-name-complex="Calibri" fo:color="#000000"/>
    </style:style>
    <style:style style:name="T415" style:parent-style-name="Domyślnaczcionkaakapitu" style:family="text">
      <style:text-properties style:font-name="Calibri" style:font-name-complex="Calibri"/>
    </style:style>
    <style:style style:name="P416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417" style:parent-style-name="Domyślnaczcionkaakapitu" style:family="text">
      <style:text-properties style:font-name="Calibri" style:font-name-asian="TimesNewRomanPSMT" style:font-name-complex="Calibri" fo:color="#000000"/>
    </style:style>
    <style:style style:name="T418" style:parent-style-name="Domyślnaczcionkaakapitu" style:family="text">
      <style:text-properties style:font-name="Calibri" style:font-name-asian="Times New Roman" style:font-name-complex="Calibri" fo:color="#000000"/>
    </style:style>
    <style:style style:name="T419" style:parent-style-name="Domyślnaczcionkaakapitu" style:family="text">
      <style:text-properties style:font-name="Calibri" style:font-name-complex="Calibri" fo:color="#000000"/>
    </style:style>
    <style:style style:name="T420" style:parent-style-name="Domyślnaczcionkaakapitu" style:family="text">
      <style:text-properties style:font-name="Calibri" style:font-name-asian="Times New Roman" style:font-name-complex="Calibri" fo:color="#000000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T422" style:parent-style-name="Domyślnaczcionkaakapitu" style:family="text">
      <style:text-properties style:font-name="Calibri" style:font-name-asian="Times New Roman" style:font-name-complex="Calibri" fo:color="#000000"/>
    </style:style>
    <style:style style:name="T423" style:parent-style-name="Domyślnaczcionkaakapitu" style:family="text">
      <style:text-properties style:font-name="Calibri" style:font-name-complex="Calibri" fo:color="#000000"/>
    </style:style>
    <style:style style:name="T424" style:parent-style-name="Domyślnaczcionkaakapitu" style:family="text">
      <style:text-properties style:font-name="Calibri" style:font-name-asian="Times New Roman" style:font-name-complex="Calibri" fo:color="#000000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27" style:parent-style-name="Domyślnaczcionkaakapitu" style:family="text">
      <style:text-properties style:font-name="Calibri" style:font-name-asian="TimesNewRomanPSMT" style:font-name-complex="Calibri" fo:color="#000000"/>
    </style:style>
    <style:style style:name="T428" style:parent-style-name="Domyślnaczcionkaakapitu" style:family="text">
      <style:text-properties style:font-name="Calibri" style:font-name-asian="Times New Roman" style:font-name-complex="Calibri" fo:color="#000000"/>
    </style:style>
    <style:style style:name="T429" style:parent-style-name="Domyślnaczcionkaakapitu" style:family="text">
      <style:text-properties style:font-name="Calibri" style:font-name-complex="Calibri" fo:color="#000000"/>
    </style:style>
    <style:style style:name="T430" style:parent-style-name="Domyślnaczcionkaakapitu" style:family="text">
      <style:text-properties style:font-name="Calibri" style:font-name-asian="Times New Roman" style:font-name-complex="Calibri" fo:color="#000000"/>
    </style:style>
    <style:style style:name="T431" style:parent-style-name="Domyślnaczcionkaakapitu" style:family="text">
      <style:text-properties style:font-name="Calibri" style:font-name-complex="Calibri" fo:color="#000000"/>
    </style:style>
    <style:style style:name="P432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33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34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35" style:parent-style-name="Standard" style:family="paragraph">
      <style:paragraph-properties fo:margin-left="0.1972in" fo:margin-right="-0.4895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38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39" style:parent-style-name="Domyślnaczcionkaakapitu" style:family="text">
      <style:text-properties style:font-name="Calibri" style:font-name-complex="Calibri"/>
    </style:style>
    <style:style style:name="P440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8pt" style:font-size-asian="8pt" style:font-size-complex="8pt"/>
    </style:style>
    <style:style style:name="P441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42" style:parent-style-name="Domyślnaczcionkaakapitu" style:family="text">
      <style:text-properties style:font-name="Calibri" style:font-name-asian="TimesNewRomanPSMT" style:font-name-complex="Calibri" fo:color="#000000"/>
    </style:style>
    <style:style style:name="T443" style:parent-style-name="Domyślnaczcionkaakapitu" style:family="text">
      <style:text-properties style:font-name="Calibri" style:font-name-asian="Times New Roman" style:font-name-complex="Calibri" fo:color="#000000"/>
    </style:style>
    <style:style style:name="T44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45" style:parent-style-name="Standard" style:family="paragraph">
      <style:paragraph-properties style:line-height-at-least="0.0694in" fo:margin-left="0.1972in">
        <style:tab-stops/>
      </style:paragraph-properties>
    </style:style>
    <style:style style:name="T446" style:parent-style-name="Domyślnaczcionkaakapitu" style:family="text">
      <style:text-properties style:font-name="Calibri" style:font-name-complex="Calibri"/>
    </style:style>
    <style:style style:name="T4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8" style:parent-style-name="Domyślnaczcionkaakapitu" style:family="text">
      <style:text-properties style:font-name="Calibri" style:font-name-complex="Calibri"/>
    </style:style>
    <style:style style:name="P449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2" style:parent-style-name="Domyślnaczcionkaakapitu" style:family="text">
      <style:text-properties style:font-name="Calibri" style:font-name-complex="Calibri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4" style:parent-style-name="Domyślnaczcionkaakapitu" style:family="text">
      <style:text-properties style:font-name="Calibri" style:font-name-complex="Calibri"/>
    </style:style>
    <style:style style:name="P455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456" style:parent-style-name="Standard" style:family="paragraph">
      <style:paragraph-properties fo:margin-top="0.0784in" fo:margin-bottom="0.0395in" style:line-height-at-least="0.0694in" fo:margin-right="-0.6347in"/>
    </style:style>
    <style:style style:name="T457" style:parent-style-name="Domyślnaczcionkaakapitu" style:family="text">
      <style:text-properties style:font-name="Calibri" style:font-name-asian="Times New Roman" style:font-name-complex="Calibri"/>
    </style:style>
    <style:style style:name="P458" style:parent-style-name="Standard" style:family="paragraph">
      <style:paragraph-properties style:line-height-at-least="0.0694in"/>
      <style:text-properties style:font-name="Calibri" style:font-name-complex="Calibri"/>
    </style:style>
    <style:style style:name="P459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60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61" style:parent-style-name="Standard" style:family="paragraph">
      <style:paragraph-properties style:line-height-at-least="0.0694in"/>
    </style:style>
    <style:style style:name="T462" style:parent-style-name="Domyślnaczcionkaakapitu" style:family="text">
      <style:text-properties style:font-name="Calibri" style:font-name-asian="Times New Roman" style:font-name-complex="Calibri"/>
    </style:style>
    <style:style style:name="T463" style:parent-style-name="Domyślnaczcionkaakapitu" style:family="text">
      <style:text-properties style:font-name="Calibri" style:font-name-complex="Calibri"/>
    </style:style>
    <style:style style:name="P464" style:parent-style-name="Standard" style:family="paragraph">
      <style:paragraph-properties style:line-height-at-least="0.1666in"/>
    </style:style>
    <style:style style:name="T465" style:parent-style-name="Domyślnaczcionkaakapitu" style:family="text">
      <style:text-properties style:font-name="Calibri" style:font-name-asian="Times New Roman" style:font-name-complex="Calibri"/>
    </style:style>
    <style:style style:name="T466" style:parent-style-name="Domyślnaczcionkaakapitu" style:family="text">
      <style:text-properties style:font-name="Calibri" style:font-name-complex="Calibri"/>
    </style:style>
    <style:style style:name="P467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68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6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71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73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74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75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76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77" style:parent-style-name="Domyślnaczcionkaakapitu" style:family="text">
      <style:text-properties style:font-name="Calibri" style:font-name-asian="TimesNewRomanPSMT" style:font-name-complex="Calibri" fo:color="#000000"/>
    </style:style>
    <style:style style:name="T47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83" style:parent-style-name="Domyślnaczcionkaakapitu" style:family="text">
      <style:text-properties style:font-name="Calibri" style:font-name-complex="Calibri" fo:color="#000000"/>
    </style:style>
    <style:style style:name="T48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86" style:parent-style-name="Domyślnaczcionkaakapitu" style:family="text">
      <style:text-properties style:font-name="Calibri" style:font-name-complex="Calibri" fo:color="#000000"/>
    </style:style>
    <style:style style:name="P48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88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8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90" style:parent-style-name="Nagłówek2" style:family="paragraph">
      <style:paragraph-properties fo:text-align="start"/>
    </style:style>
    <style:style style:name="T4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9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9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94" style:parent-style-name="Standard" style:family="paragraph">
      <style:paragraph-properties fo:margin-right="-0.4062in"/>
    </style:style>
    <style:style style:name="T495" style:parent-style-name="Domyślnaczcionkaakapitu" style:family="text">
      <style:text-properties style:font-name="Calibri" style:font-name-complex="Calibri"/>
    </style:style>
    <style:style style:name="T496" style:parent-style-name="Domyślnaczcionkaakapitu" style:family="text">
      <style:text-properties style:font-name="Calibri" style:font-name-asian="Arial" style:font-name-complex="Calibri"/>
    </style:style>
    <style:style style:name="T497" style:parent-style-name="Domyślnaczcionkaakapitu" style:family="text">
      <style:text-properties style:font-name="Calibri" style:font-name-complex="Calibri"/>
    </style:style>
    <style:style style:name="T498" style:parent-style-name="Domyślnaczcionkaakapitu" style:family="text">
      <style:text-properties style:font-name="Calibri" style:font-name-asian="Arial" style:font-name-complex="Calibri"/>
    </style:style>
    <style:style style:name="T499" style:parent-style-name="Domyślnaczcionkaakapitu" style:family="text">
      <style:text-properties style:font-name="Calibri" style:font-name-complex="Calibri"/>
    </style:style>
    <style:style style:name="T500" style:parent-style-name="Domyślnaczcionkaakapitu" style:family="text">
      <style:text-properties style:font-name="Calibri" style:font-name-asian="Arial" style:font-name-complex="Calibri"/>
    </style:style>
    <style:style style:name="T501" style:parent-style-name="Domyślnaczcionkaakapitu" style:family="text">
      <style:text-properties style:font-name="Calibri" style:font-name-complex="Calibri"/>
    </style:style>
    <style:style style:name="T502" style:parent-style-name="Domyślnaczcionkaakapitu" style:family="text">
      <style:text-properties style:font-name="Calibri" style:font-name-asian="Arial" style:font-name-complex="Calibri"/>
    </style:style>
    <style:style style:name="T503" style:parent-style-name="Domyślnaczcionkaakapitu" style:family="text">
      <style:text-properties style:font-name="Calibri" style:font-name-complex="Calibri"/>
    </style:style>
    <style:style style:name="T504" style:parent-style-name="Domyślnaczcionkaakapitu" style:family="text">
      <style:text-properties style:font-name="Calibri" style:font-name-asian="Arial" style:font-name-complex="Calibri"/>
    </style:style>
    <style:style style:name="T505" style:parent-style-name="Domyślnaczcionkaakapitu" style:family="text">
      <style:text-properties style:font-name="Calibri" style:font-name-complex="Calibri"/>
    </style:style>
    <style:style style:name="T506" style:parent-style-name="Domyślnaczcionkaakapitu" style:family="text">
      <style:text-properties style:font-name="Calibri" style:font-name-asian="Arial" style:font-name-complex="Calibri"/>
    </style:style>
    <style:style style:name="T507" style:parent-style-name="Domyślnaczcionkaakapitu" style:family="text">
      <style:text-properties style:font-name="Calibri" style:font-name-complex="Calibri"/>
    </style:style>
    <style:style style:name="T508" style:parent-style-name="Domyślnaczcionkaakapitu" style:family="text">
      <style:text-properties style:font-name="Calibri" style:font-name-asian="Arial" style:font-name-complex="Calibri"/>
    </style:style>
    <style:style style:name="T509" style:parent-style-name="Domyślnaczcionkaakapitu" style:family="text">
      <style:text-properties style:font-name="Calibri" style:font-name-complex="Calibri"/>
    </style:style>
    <style:style style:name="T510" style:parent-style-name="Domyślnaczcionkaakapitu" style:family="text">
      <style:text-properties style:font-name="Calibri" style:font-name-asian="Arial" style:font-name-complex="Calibri"/>
    </style:style>
    <style:style style:name="T511" style:parent-style-name="Domyślnaczcionkaakapitu" style:family="text">
      <style:text-properties style:font-name="Calibri" style:font-name-complex="Calibri"/>
    </style:style>
    <style:style style:name="T512" style:parent-style-name="Domyślnaczcionkaakapitu" style:family="text">
      <style:text-properties style:font-name="Calibri" style:font-name-asian="Arial" style:font-name-complex="Calibri"/>
    </style:style>
    <style:style style:name="T513" style:parent-style-name="Domyślnaczcionkaakapitu" style:family="text">
      <style:text-properties style:font-name="Calibri" style:font-name-complex="Calibri"/>
    </style:style>
    <style:style style:name="T514" style:parent-style-name="Domyślnaczcionkaakapitu" style:family="text">
      <style:text-properties style:font-name="Calibri" style:font-name-asian="Arial" style:font-name-complex="Calibri"/>
    </style:style>
    <style:style style:name="T515" style:parent-style-name="Domyślnaczcionkaakapitu" style:family="text">
      <style:text-properties style:font-name="Calibri" style:font-name-complex="Calibri"/>
    </style:style>
    <style:style style:name="P516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51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518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519" style:parent-style-name="Domyślnaczcionkaakapitu" style:family="text">
      <style:text-properties style:font-name="Calibri" style:font-name-asian="Times New Roman" style:font-name-complex="Calibri"/>
    </style:style>
    <style:style style:name="T520" style:parent-style-name="Domyślnaczcionkaakapitu" style:family="text">
      <style:text-properties style:font-name="Calibri" style:font-name-asian="Arial" style:font-name-complex="Calibri"/>
    </style:style>
    <style:style style:name="T521" style:parent-style-name="Domyślnaczcionkaakapitu" style:family="text">
      <style:text-properties style:font-name="Calibri" style:font-name-asian="Times New Roman" style:font-name-complex="Calibri"/>
    </style:style>
    <style:style style:name="T522" style:parent-style-name="Domyślnaczcionkaakapitu" style:family="text">
      <style:text-properties style:font-name="Calibri" style:font-name-asian="Arial" style:font-name-complex="Calibri"/>
    </style:style>
    <style:style style:name="T523" style:parent-style-name="Domyślnaczcionkaakapitu" style:family="text">
      <style:text-properties style:font-name="Calibri" style:font-name-asian="Times New Roman" style:font-name-complex="Calibri"/>
    </style:style>
    <style:style style:name="T524" style:parent-style-name="Domyślnaczcionkaakapitu" style:family="text">
      <style:text-properties style:font-name="Calibri" style:font-name-asian="Arial" style:font-name-complex="Calibri"/>
    </style:style>
    <style:style style:name="T525" style:parent-style-name="Domyślnaczcionkaakapitu" style:family="text">
      <style:text-properties style:font-name="Calibri" style:font-name-asian="Times New Roman" style:font-name-complex="Calibri"/>
    </style:style>
    <style:style style:name="T526" style:parent-style-name="Domyślnaczcionkaakapitu" style:family="text">
      <style:text-properties style:font-name="Calibri" style:font-name-asian="Arial" style:font-name-complex="Calibri"/>
    </style:style>
    <style:style style:name="T527" style:parent-style-name="Domyślnaczcionkaakapitu" style:family="text">
      <style:text-properties style:font-name="Calibri" style:font-name-asian="Times New Roman" style:font-name-complex="Calibri"/>
    </style:style>
    <style:style style:name="T528" style:parent-style-name="Domyślnaczcionkaakapitu" style:family="text">
      <style:text-properties style:font-name="Calibri" style:font-name-asian="Arial" style:font-name-complex="Calibri"/>
    </style:style>
    <style:style style:name="T529" style:parent-style-name="Domyślnaczcionkaakapitu" style:family="text">
      <style:text-properties style:font-name="Calibri" style:font-name-asian="Times New Roman" style:font-name-complex="Calibri"/>
    </style:style>
    <style:style style:name="T530" style:parent-style-name="Domyślnaczcionkaakapitu" style:family="text">
      <style:text-properties style:font-name="Calibri" style:font-name-asian="Arial" style:font-name-complex="Calibri"/>
    </style:style>
    <style:style style:name="T531" style:parent-style-name="Domyślnaczcionkaakapitu" style:family="text">
      <style:text-properties style:font-name="Calibri" style:font-name-asian="Times New Roman" style:font-name-complex="Calibri"/>
    </style:style>
    <style:style style:name="T532" style:parent-style-name="Domyślnaczcionkaakapitu" style:family="text">
      <style:text-properties style:font-name="Calibri" style:font-name-asian="Arial" style:font-name-complex="Calibri"/>
    </style:style>
    <style:style style:name="T533" style:parent-style-name="Domyślnaczcionkaakapitu" style:family="text">
      <style:text-properties style:font-name="Calibri" style:font-name-asian="Times New Roman" style:font-name-complex="Calibri"/>
    </style:style>
    <style:style style:name="T534" style:parent-style-name="Domyślnaczcionkaakapitu" style:family="text">
      <style:text-properties style:font-name="Calibri" style:font-name-asian="Arial" style:font-name-complex="Calibri"/>
    </style:style>
    <style:style style:name="T535" style:parent-style-name="Domyślnaczcionkaakapitu" style:family="text">
      <style:text-properties style:font-name="Calibri" style:font-name-asian="Times New Roman" style:font-name-complex="Calibri"/>
    </style:style>
    <style:style style:name="T536" style:parent-style-name="Domyślnaczcionkaakapitu" style:family="text">
      <style:text-properties style:font-name="Calibri" style:font-name-asian="Arial" style:font-name-complex="Calibri"/>
    </style:style>
    <style:style style:name="T537" style:parent-style-name="Domyślnaczcionkaakapitu" style:family="text">
      <style:text-properties style:font-name="Calibri" style:font-name-asian="Times New Roman" style:font-name-complex="Calibri"/>
    </style:style>
    <style:style style:name="T538" style:parent-style-name="Domyślnaczcionkaakapitu" style:family="text">
      <style:text-properties style:font-name="Calibri" style:font-name-asian="Arial" style:font-name-complex="Calibri"/>
    </style:style>
    <style:style style:name="T539" style:parent-style-name="Domyślnaczcionkaakapitu" style:family="text">
      <style:text-properties style:font-name="Calibri" style:font-name-asian="Times New Roman" style:font-name-complex="Calibri"/>
    </style:style>
    <style:style style:name="T540" style:parent-style-name="Domyślnaczcionkaakapitu" style:family="text">
      <style:text-properties style:font-name="Calibri" style:font-name-asian="Arial" style:font-name-complex="Calibri"/>
    </style:style>
    <style:style style:name="T541" style:parent-style-name="Domyślnaczcionkaakapitu" style:family="text">
      <style:text-properties style:font-name="Calibri" style:font-name-asian="Times New Roman" style:font-name-complex="Calibri" fo:color="#000000"/>
    </style:style>
    <style:style style:name="P542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/>
    </style:style>
    <style:style style:name="P543" style:parent-style-name="Normalny" style:family="paragraph">
      <style:paragraph-properties fo:margin-bottom="0.0833in"/>
    </style:style>
    <style:style style:name="T5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5" style:parent-style-name="Domyślnaczcionkaakapitu" style:family="text">
      <style:text-properties style:font-name="Calibri" style:font-name-complex="Calibri"/>
    </style:style>
    <style:style style:name="P54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9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50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2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53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5" style:parent-style-name="Domyślnaczcionkaakapitu" style:family="text">
      <style:text-properties style:font-name="Calibri" style:font-name-complex="Calibri"/>
    </style:style>
    <style:style style:name="P55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5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59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60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61" style:parent-style-name="Normalny" style:family="paragraph">
      <style:text-properties style:font-name="Calibri" style:font-name-complex="Calibri"/>
    </style:style>
    <style:style style:name="P562" style:parent-style-name="Normalny" style:family="paragraph">
      <style:paragraph-properties fo:margin-left="0.2958in">
        <style:tab-stops/>
      </style:paragraph-properties>
    </style:style>
    <style:style style:name="T56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Calibri" style:font-name-complex="Calibri"/>
    </style:style>
    <style:style style:name="P565" style:parent-style-name="Normalny" style:family="paragraph">
      <style:paragraph-properties fo:margin-left="0.2958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="Calibri" style:font-name-complex="Calibri"/>
    </style:style>
    <style:style style:name="P568" style:parent-style-name="Normalny" style:family="paragraph">
      <style:paragraph-properties fo:margin-left="0.2958in">
        <style:tab-stops/>
      </style:paragraph-properties>
    </style:style>
    <style:style style:name="T56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font-name="Calibri" style:font-name-complex="Calibri"/>
    </style:style>
    <style:style style:name="P571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7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73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74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75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76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7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7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7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0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81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82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83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84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8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86" style:parent-style-name="Standard" style:family="paragraph">
      <style:text-properties style:font-name="Calibri" style:font-name-complex="Calibri"/>
    </style:style>
    <style:style style:name="P587" style:parent-style-name="Standard" style:family="paragraph">
      <style:text-properties style:font-name="Calibri" style:font-name-complex="Calibri"/>
    </style:style>
    <style:style style:name="P588" style:parent-style-name="Standard" style:family="paragraph">
      <style:paragraph-properties fo:text-align="center" fo:margin-right="0.1958in"/>
    </style:style>
    <style:style style:name="T589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5">Załącznik nr 1 do SWZ</text:span></text:p>
      <text:h text:style-name="P26" text:outline-level="1">ZAMAWIAJĄCY</text:h>
      <text:p text:style-name="P27"><text:span text:style-name="T28">Gmina</text:span><text:span text:style-name="T29"><text:s/></text:span><text:span text:style-name="T30">Błonie</text:span><text:span text:style-name="T31"><text:s/></text:span><text:span text:style-name="T32">reprezentowana</text:span><text:span text:style-name="T33"><text:s/></text:span><text:span text:style-name="T34">przez</text:span><text:span text:style-name="T35"><text:s/></text:span><text:span text:style-name="T36">Burmistrza</text:span><text:span text:style-name="T37"><text:s/></text:span><text:span text:style-name="T38">Błonia</text:span></text:p>
      <text:p text:style-name="P39"/>
      <text:p text:style-name="P40"/>
      <text:p text:style-name="Tytuł"><text:span text:style-name="T41">O</text:span><text:span text:style-name="T42"><text:s/></text:span><text:span text:style-name="T43">F</text:span><text:span text:style-name="T44"><text:s/></text:span><text:span text:style-name="T45">E</text:span><text:span text:style-name="T46"><text:s/></text:span><text:span text:style-name="T47">R</text:span><text:span text:style-name="T48"><text:s/></text:span><text:span text:style-name="T49">T</text:span><text:span text:style-name="T50"><text:s/></text:span><text:span text:style-name="T51">A</text:span></text:p>
      <text:p text:style-name="P52"/>
      <text:p text:style-name="P53"/>
      <text:p text:style-name="P54">Dane dotyczące Wykonawcy:</text:p>
      <text:p text:style-name="P55">Nazwa firmy (Wykonawcy): ............................................ <text:s text:c="4"/></text:p>
      <text:p text:style-name="P56">Adres Wykonawcy: ........................................................</text:p>
      <text:p text:style-name="P57">Województwo:...............................................................</text:p>
      <text:p text:style-name="P58">NIP: ............................................................................</text:p>
      <text:p text:style-name="P59">REGON: .......................................................................</text:p>
      <text:p text:style-name="P60">KRS: ...........................................................................</text:p>
      <text:p text:style-name="P61"><text:span text:style-name="T62">reprezentowany przez:<text:s/></text:span><text:span text:style-name="T63">...................................................</text:span></text:p>
      <text:p text:style-name="Standard"><text:span text:style-name="T64">osoba</text:span><text:span text:style-name="T65"><text:s/></text:span><text:span text:style-name="T66">do</text:span><text:span text:style-name="T67"><text:s/></text:span><text:span text:style-name="T68">kontaktu</text:span><text:span text:style-name="T69"><text:s text:c="2"/></text:span><text:span text:style-name="T70">.....................................................................</text:span></text:p>
      <text:p text:style-name="P71">Imię i nazwisko, stanowisko/podstawa do reprezentacji</text:p>
      <text:p text:style-name="P72"/>
      <text:p text:style-name="P73"><text:span text:style-name="T74">tel.:</text:span><text:span text:style-name="T75"><text:s/>………………………</text:span><text:span text:style-name="T76">.......</text:span><text:span text:style-name="T77">……………</text:span><text:span text:style-name="T78">..</text:span><text:span text:style-name="T79"><text:s text:c="9"/></text:span><text:span text:style-name="T80">faks:</text:span><text:span text:style-name="T81"><text:s/>……………………………</text:span></text:p>
      <text:p text:style-name="P82"/>
      <text:p text:style-name="P83">E-mail do korespondencji elektronicznej: ...................................</text:p>
      <text:p text:style-name="P84"/>
      <text:p text:style-name="P85"/>
      <text:p text:style-name="P86">Odpowiadając na ogłoszenie o zamówieniu publicznym prowadzonym w trybie podstawowym na:</text:p>
      <text:p text:style-name="P87"/>
      <text:p text:style-name="P88"><text:bookmark-start text:name="_Hlk163026892"/>Przebudowa drogi gminnej nr 410823W ul. Polnej<text:s/>w m. Błonie</text:p>
      <text:p text:style-name="P89"><text:bookmark-end text:name="_Hlk163026892"/></text:p>
      <text:p text:style-name="P90"/>
      <text:p text:style-name="P91"><text:span text:style-name="T92">SKŁADAMY</text:span><text:span text:style-name="T93"><text:s/></text:span><text:span text:style-name="T94">OFERTĘ</text:span><text:span text:style-name="T95"><text:s text:c="2"/></text:span><text:span text:style-name="T96">NA</text:span><text:span text:style-name="T97"><text:s/></text:span><text:span text:style-name="T98">WYKONANIE CAŁEGO<text:s/></text:span><text:span text:style-name="T99"><text:s/></text:span><text:span text:style-name="T100">ZAMÓWIENIA</text:span></text:p>
      <text:p text:style-name="P101"><text:span text:style-name="T102">ZA</text:span><text:span text:style-name="T103"><text:s/></text:span><text:span text:style-name="T104">CENĘ</text:span><text:span text:style-name="T105"><text:s text:c="2"/></text:span><text:span text:style-name="T106">OFERTOWĄ</text:span><text:span text:style-name="T107"><text:s/></text:span><text:span text:style-name="T108">(zgodnie z SWZ)</text:span></text:p>
      <text:p text:style-name="P109"/>
      <text:p text:style-name="P110"/>
      <text:p text:style-name="P111"><text:span text:style-name="T112">................................<text:s/></text:span><text:span text:style-name="T113">zł</text:span><text:span text:style-name="T114"><text:s/></text:span><text:span text:style-name="T115">netto</text:span><text:span text:style-name="T116"><text:s text:c="2"/></text:span><text:span text:style-name="T117">+ <text:s/></text:span><text:span text:style-name="T118">..............................<text:s/></text:span><text:span text:style-name="T119">zł</text:span><text:span text:style-name="T120"><text:s text:c="2"/></text:span><text:span text:style-name="T121">........%</text:span><text:span text:style-name="T122"><text:s/></text:span><text:span text:style-name="T123">PODATEK</text:span><text:span text:style-name="T124"><text:s/></text:span><text:span text:style-name="T125">VAT</text:span><text:span text:style-name="T126"><text:s text:c="3"/></text:span></text:p>
      <text:p text:style-name="P127"><text:s text:c="4"/></text:p>
      <text:p text:style-name="P128"><text:span text:style-name="T129">cena<text:s/></text:span><text:span text:style-name="T130">brutto</text:span><text:span text:style-name="T131"><text:s/></text:span><text:span text:style-name="T132">wynosi</text:span><text:span text:style-name="T133"><text:s/></text:span><text:span text:style-name="T134">........................................</text:span><text:span text:style-name="T135"><text:s text:c="2"/></text:span><text:span text:style-name="T136">PLN</text:span></text:p>
      <text:p text:style-name="P137"/>
      <text:p text:style-name="Standard"><text:span text:style-name="T138"><text:s text:c="6"/></text:span><text:span text:style-name="T139">słownie</text:span><text:span text:style-name="T140"><text:s/></text:span><text:span text:style-name="T141">:</text:span><text:span text:style-name="T142"><text:s/></text:span><text:span text:style-name="T143">............................................................................................................................</text:span></text:p>
      <text:p text:style-name="Standard"><text:span text:style-name="T144"><text:s text:c="21"/></text:span><text:span text:style-name="T145">.............................................................................................................</text:span><text:span text:style-name="T146"><text:s/></text:span><text:span text:style-name="T147">złotych</text:span></text:p>
      <text:p text:style-name="P148">w tym:</text:p>
      <text:p text:style-name="P149"><text:span text:style-name="T150">Zadanie nr 1 -<text:s/></text:span><text:span text:style-name="T151">Przebudowa drogi gminnej nr</text:span><text:span text:style-name="T152"><text:s/></text:span><text:span text:style-name="T153">410823W ul. Polnej - na odcinku od km 0+003,68 do km 0+548,11 (nawierzchnia, kanalizacja deszczowa, energetyka)</text:span><text:span text:style-name="T154"><text:s/></text:span><text:span text:style-name="T155">za cenę:</text:span></text:p>
      <text:p text:style-name="P156"/>
      <text:p text:style-name="P157"><text:span text:style-name="T158">................................<text:s/></text:span><text:span text:style-name="T159">zł</text:span><text:span text:style-name="T160"><text:s/></text:span><text:span text:style-name="T161">netto</text:span><text:span text:style-name="T162"><text:s text:c="2"/></text:span><text:span text:style-name="T163">+ <text:s/></text:span><text:span text:style-name="T164">..............................<text:s/></text:span><text:span text:style-name="T165">zł</text:span><text:span text:style-name="T166"><text:s text:c="2"/></text:span><text:span text:style-name="T167">........%</text:span><text:span text:style-name="T168"><text:s/></text:span><text:span text:style-name="T169">PODATEK</text:span><text:span text:style-name="T170"><text:s/></text:span><text:span text:style-name="T171">VAT</text:span><text:span text:style-name="T172"><text:s text:c="3"/></text:span></text:p>
      <text:p text:style-name="P173"><text:s text:c="4"/></text:p>
      <text:p text:style-name="P174"><text:span text:style-name="T175">cena<text:s/></text:span><text:span text:style-name="T176">brutto</text:span><text:span text:style-name="T177"><text:s/></text:span><text:span text:style-name="T178">wynosi</text:span><text:span text:style-name="T179"><text:s/></text:span><text:span text:style-name="T180">........................................</text:span><text:span text:style-name="T181"><text:s text:c="2"/></text:span><text:span text:style-name="T182">PLN</text:span></text:p>
      <text:p text:style-name="Standard"><text:span text:style-name="T183"><text:s text:c="6"/></text:span><text:span text:style-name="T184">słownie</text:span><text:span text:style-name="T185"><text:s/></text:span><text:span text:style-name="T186">:</text:span><text:span text:style-name="T187"><text:s/></text:span><text:span text:style-name="T188">...........................................................................................................</text:span><text:span text:style-name="T189"><text:s/></text:span><text:span text:style-name="T190">złotych</text:span></text:p>
      <text:p text:style-name="P191"/>
      <text:soft-page-break/>
      <text:p text:style-name="P192"><text:span text:style-name="T193">Zadanie nr 2</text:span><text:span text:style-name="T194"><text:s/></text:span><text:span text:style-name="T195">-<text:s/></text:span><text:span text:style-name="T196">Przebudowa drogi gminnej<text:s/></text:span><text:span text:style-name="T197">nr</text:span><text:span text:style-name="T198"><text:s/></text:span><text:span text:style-name="T199">410823W</text:span><text:span text:style-name="T200"><text:s/></text:span><text:span text:style-name="T201">ul. Polnej<text:s/></text:span><text:span text:style-name="T202">-<text:s/></text:span><text:span text:style-name="T203">na odcinku od km 0+548,11 do km 0+826 (nawierzchnia, kanalizacja deszczowa</text:span><text:span text:style-name="T204">)</text:span><text:span text:style-name="T205"><text:s/></text:span><text:span text:style-name="T206">za cenę:</text:span></text:p>
      <text:p text:style-name="P207"/>
      <text:p text:style-name="P208"><text:span text:style-name="T209">................................<text:s/></text:span><text:span text:style-name="T210">zł</text:span><text:span text:style-name="T211"><text:s/></text:span><text:span text:style-name="T212">netto</text:span><text:span text:style-name="T213"><text:s text:c="2"/></text:span><text:span text:style-name="T214">+ <text:s/></text:span><text:span text:style-name="T215">..............................<text:s/></text:span><text:span text:style-name="T216">zł</text:span><text:span text:style-name="T217"><text:s text:c="2"/></text:span><text:span text:style-name="T218">........%</text:span><text:span text:style-name="T219"><text:s/></text:span><text:span text:style-name="T220">PODATEK</text:span><text:span text:style-name="T221"><text:s/></text:span><text:span text:style-name="T222">VAT</text:span><text:span text:style-name="T223"><text:s text:c="3"/></text:span></text:p>
      <text:p text:style-name="P224"><text:s text:c="4"/></text:p>
      <text:p text:style-name="P225"><text:span text:style-name="T226">cena<text:s/></text:span><text:span text:style-name="T227">brutto</text:span><text:span text:style-name="T228"><text:s/></text:span><text:span text:style-name="T229">wynosi</text:span><text:span text:style-name="T230"><text:s/></text:span><text:span text:style-name="T231">........................................</text:span><text:span text:style-name="T232"><text:s text:c="2"/></text:span><text:span text:style-name="T233">PLN</text:span></text:p>
      <text:p text:style-name="P234"/>
      <text:p text:style-name="Standard"><text:span text:style-name="T235"><text:s text:c="6"/></text:span><text:span text:style-name="T236">słownie</text:span><text:span text:style-name="T237"><text:s/></text:span><text:span text:style-name="T238">:</text:span><text:span text:style-name="T239"><text:s/></text:span><text:span text:style-name="T240">...........................................................................................................</text:span><text:span text:style-name="T241"><text:s/></text:span><text:span text:style-name="T242">złotych</text:span></text:p>
      <text:p text:style-name="P243"/>
      <text:p text:style-name="P244"/>
      <text:p text:style-name="P245"><text:span text:style-name="T246">Wykonawca oświadcza, że udzieli<text:s/></text:span><text:span text:style-name="T247"><text:s/>Zamawiającemu …………….. miesięcy gwarancji</text:span></text:p>
      <text:p text:style-name="P248"><text:s/>i rękojmi na roboty budowlane*</text:p>
      <text:p text:style-name="P249"/>
      <text:p text:style-name="P250">*(należy zaoferować wymagane minimum 36 m-cy , maksimum 60 miesiące).</text:p>
      <text:p text:style-name="P251"><text:span text:style-name="T252"><text:s/></text:span><text:span text:style-name="T253">W przypadku gdy Wykonawca udzieli<text:s/></text:span><text:span text:style-name="T254">gwarancji i rękojmi na roboty budowlane<text:s/></text:span><text:span text:style-name="T255">dłuższej niż 60 m-ce, Zamawiający przyjmie do oceny okres gwarancji i rękojmi 60 m-ce.</text:span></text:p>
      <text:h text:style-name="P256" text:outline-level="2"/>
      <text:h text:style-name="P257" text:outline-level="2"><text:span text:style-name="T258">Termin</text:span><text:span text:style-name="T259"><text:s/></text:span><text:span text:style-name="T260">wykonania</text:span></text:h>
      <text:p text:style-name="P261"><text:bookmark-start text:name="_Hlk125701688"/><text:span text:style-name="T262">Termin wykonania przedmiotu zamówienia: <text:s/></text:span><text:span text:style-name="T263">do<text:s/></text:span><text:span text:style-name="T264">42</text:span><text:span text:style-name="T265"><text:s/>tygodni od dnia podpisania umowy.</text:span><text:bookmark-end text:name="_Hlk125701688"/></text:p>
      <text:p text:style-name="P266"/>
      <text:p text:style-name="P267">Oświadczenia</text:p>
      <text:p text:style-name="P268"><text:span text:style-name="T269">1.</text:span><text:span text:style-name="T270"><text:s/></text:span><text:span text:style-name="T271">Oświadczamy,</text:span><text:span text:style-name="T272"><text:s/></text:span><text:span text:style-name="T273">że</text:span><text:span text:style-name="T274"><text:s/></text:span><text:span text:style-name="T275">zapoznaliśmy</text:span><text:span text:style-name="T276"><text:s/></text:span><text:span text:style-name="T277">się</text:span><text:span text:style-name="T278"><text:s/></text:span><text:span text:style-name="T279">ze</text:span><text:span text:style-name="T280"><text:s/></text:span><text:span text:style-name="T281">specyfikacją</text:span><text:span text:style-name="T282"><text:s/></text:span><text:span text:style-name="T283">warunków</text:span><text:span text:style-name="T284"><text:s/></text:span><text:span text:style-name="T285">zamówienia,</text:span><text:span text:style-name="T286"><text:s/></text:span><text:span text:style-name="T287">przyjmujemy</text:span><text:span text:style-name="T288"><text:s/></text:span><text:span text:style-name="T289">ją</text:span><text:span text:style-name="T290"><text:s/></text:span><text:span text:style-name="T291">nie</text:span><text:span text:style-name="T292"><text:s/></text:span><text:span text:style-name="T293">wnosząc</text:span><text:span text:style-name="T294"><text:s/></text:span><text:span text:style-name="T295">do</text:span><text:span text:style-name="T296"><text:s/></text:span><text:span text:style-name="T297">niej</text:span><text:span text:style-name="T298"><text:s/></text:span><text:span text:style-name="T299">żadnych</text:span><text:span text:style-name="T300"><text:s/></text:span><text:span text:style-name="T301">zastrzeżeń.</text:span></text:p>
      <text:p text:style-name="P302"><text:span text:style-name="T303">2.</text:span><text:span text:style-name="T304"><text:s/></text:span><text:span text:style-name="T305">Oświadczamy,</text:span><text:span text:style-name="T306"><text:s/></text:span><text:span text:style-name="T307">że</text:span><text:span text:style-name="T308"><text:s/></text:span><text:span text:style-name="T309">uzyskaliśmy</text:span><text:span text:style-name="T310"><text:s/></text:span><text:span text:style-name="T311">wszystkie</text:span><text:span text:style-name="T312"><text:s/></text:span><text:span text:style-name="T313">informacje</text:span><text:span text:style-name="T314"><text:s/></text:span><text:span text:style-name="T315">niezbędne</text:span><text:span text:style-name="T316"><text:s/></text:span><text:span text:style-name="T317">do</text:span><text:span text:style-name="T318"><text:s/></text:span><text:span text:style-name="T319">przygotowania</text:span><text:span text:style-name="T320"><text:s/></text:span><text:span text:style-name="T321">oferty.</text:span></text:p>
      <text:p text:style-name="P322"><text:span text:style-name="T323">3.</text:span><text:span text:style-name="T324"><text:s/></text:span><text:span text:style-name="T325">Oświadczamy,</text:span><text:span text:style-name="T326"><text:s/></text:span><text:span text:style-name="T327">że</text:span><text:span text:style-name="T328"><text:s/></text:span><text:span text:style-name="T329">czujemy</text:span><text:span text:style-name="T330"><text:s/></text:span><text:span text:style-name="T331">się</text:span><text:span text:style-name="T332"><text:s/></text:span><text:span text:style-name="T333">związani</text:span><text:span text:style-name="T334"><text:s/></text:span><text:span text:style-name="T335">ofertą</text:span><text:span text:style-name="T336"><text:s/></text:span><text:span text:style-name="T337">przez</text:span><text:span text:style-name="T338"><text:s/></text:span><text:span text:style-name="T339">okres</text:span><text:span text:style-name="T340"><text:s/></text:span><text:span text:style-name="T341">zgodny ze SWZ rozdz.<text:s/></text:span><text:span text:style-name="T342">XI. „T</text:span><text:span text:style-name="T343">ermin związania ofertą” pkt. 1.</text:span></text:p>
      <text:p text:style-name="P344"><text:span text:style-name="T345">4.</text:span><text:span text:style-name="T346"><text:s/></text:span><text:span text:style-name="T347">Oświadczamy,</text:span><text:span text:style-name="T348"><text:s/></text:span><text:span text:style-name="T349">iż</text:span><text:span text:style-name="T350"><text:s/></text:span><text:span text:style-name="T351">w</text:span><text:span text:style-name="T352"><text:s/></text:span><text:span text:style-name="T353">stosunku</text:span><text:span text:style-name="T354"><text:s/></text:span><text:span text:style-name="T355">do</text:span><text:span text:style-name="T356"><text:s/></text:span><text:span text:style-name="T357">nas</text:span><text:span text:style-name="T358"><text:s/></text:span><text:span text:style-name="T359">nie</text:span><text:span text:style-name="T360"><text:s/></text:span><text:span text:style-name="T361">otwarto</text:span><text:span text:style-name="T362"><text:s/></text:span><text:span text:style-name="T363">likwidacji,</text:span><text:span text:style-name="T364"><text:s/></text:span><text:span text:style-name="T365">ani</text:span><text:span text:style-name="T366"><text:s/></text:span><text:span text:style-name="T367">nie</text:span><text:span text:style-name="T368"><text:s/></text:span><text:span text:style-name="T369">ogłoszono</text:span><text:span text:style-name="T370"><text:s/></text:span><text:span text:style-name="T371">upadłości</text:span><text:span text:style-name="T372"><text:s/></text:span><text:span text:style-name="T373">firmy.</text:span></text:p>
      <text:p text:style-name="P374"><text:span text:style-name="T375">5.</text:span><text:span text:style-name="T376"><text:s/></text:span><text:span text:style-name="T377">Akceptujemy</text:span><text:span text:style-name="T378"><text:s/></text:span><text:span text:style-name="T379">treść</text:span><text:span text:style-name="T380"><text:s/>wzoru<text:s/></text:span><text:span text:style-name="T381">umowy (</text:span><text:span text:style-name="T382">załącznik nr 4</text:span><text:span text:style-name="T383"><text:s/>do SWZ)</text:span><text:span text:style-name="T384"><text:s/></text:span><text:span text:style-name="T385">i</text:span><text:span text:style-name="T386"><text:s/></text:span><text:span text:style-name="T387">zobowiązujemy</text:span><text:span text:style-name="T388"><text:s/></text:span><text:span text:style-name="T389">się</text:span><text:span text:style-name="T390"><text:s/></text:span><text:span text:style-name="T391">do</text:span><text:span text:style-name="T392"><text:s/></text:span><text:span text:style-name="T393">zawarcia</text:span><text:span text:style-name="T394"><text:s/></text:span><text:span text:style-name="T395">pisemnej</text:span><text:span text:style-name="T396"><text:s/></text:span><text:span text:style-name="T397">umowy</text:span><text:span text:style-name="T398"><text:s/></text:span><text:span text:style-name="T399">w</text:span><text:span text:style-name="T400"><text:s/></text:span><text:span text:style-name="T401">terminie</text:span><text:span text:style-name="T402"><text:s/></text:span><text:span text:style-name="T403">i</text:span><text:span text:style-name="T404"><text:s/></text:span><text:span text:style-name="T405">miejscu</text:span><text:span text:style-name="T406"><text:s/></text:span><text:span text:style-name="T407">wskazanym</text:span><text:span text:style-name="T408"><text:s/></text:span><text:span text:style-name="T409">przez</text:span><text:span text:style-name="T410"><text:s/></text:span><text:span text:style-name="T411">Zamawiającego.</text:span></text:p>
      <text:p text:style-name="P412"><text:span text:style-name="T413">6.<text:s/></text:span><text:span text:style-name="T414"> </text:span><text:span text:style-name="T415">W przypadku wybrania naszej oferty, przed podpisaniem umowy wniesiemy zabezpieczenie należytego wykonania umowy w formie: .....................................................................................<text:s/></text:span></text:p>
      <text:p text:style-name="P416"><text:span text:style-name="T417">7.</text:span><text:span text:style-name="T418"><text:s/></text:span><text:span text:style-name="T419">Oświadczamy,</text:span><text:span text:style-name="T420"><text:s/></text:span><text:span text:style-name="T421">że</text:span><text:span text:style-name="T422"><text:s/></text:span><text:span text:style-name="T423">wnieśliśmy</text:span><text:span text:style-name="T424"><text:s/></text:span><text:span text:style-name="T425">wadium</text:span><text:span text:style-name="T426"><text:s/></text:span><text:span text:style-name="T427">w</text:span><text:span text:style-name="T428"><text:s/></text:span><text:span text:style-name="T429">formie:</text:span><text:span text:style-name="T430"><text:s/></text:span><text:span text:style-name="T431">...........................................................................</text:span></text:p>
      <text:p text:style-name="P432">Zwrotu wadium prosimy dokonać na konto: ................................................................................</text:p>
      <text:p text:style-name="P433">lub<text:s/></text:p>
      <text:p text:style-name="P434">w przypadku zwrotu wadium wniesionego w innej formie niż w pieniądzu – Zamawiający zwróci wadium poprzez złożenie gwarantowi lub poręczycielowi oświadczenia o zwolnieniu wadium<text:s/></text:p>
      <text:p text:style-name="P435"><text:span text:style-name="T436">na adres</text:span><text:span text:style-name="T437"><text:s/>e-mail:</text:span><text:span text:style-name="T438"><text:s/></text:span><text:span text:style-name="T439"><text:s/>.........................................................<text:s/></text:span></text:p>
      <text:p text:style-name="P440"/>
      <text:p text:style-name="P441"><text:span text:style-name="T442">8.</text:span><text:span text:style-name="T443"><text:s/></text:span><text:span text:style-name="T444">Oświadczamy, że przedmiot zamówienia reprezentowana przeze mnie firma wykona:</text:span></text:p>
      <text:p text:style-name="P445"><text:span text:style-name="T446">a) <text:s/></text:span><text:span text:style-name="T447">bez udziału podwykonawców*</text:span><text:span text:style-name="T448">)</text:span></text:p>
      <text:p text:style-name="P449"><text:span text:style-name="T450">b) <text:s/></text:span><text:span text:style-name="T451">przy udziale podwykonawców</text:span><text:span text:style-name="T452">, którym udzielimy zamówienia na następujące części przedmiotu zamówienia</text:span><text:span text:style-name="T453">*</text:span><text:span text:style-name="T454">):</text:span></text:p>
      <text:p text:style-name="P455">…………………………………………………………………………………………………………</text:p>
      <text:p text:style-name="P456"><text:span text:style-name="T457">…………………………………………………………………………………………………………</text:span></text:p>
      <text:p text:style-name="P458">- przy udziale podwykonawców, na zasoby których powołujemy się na zasadach określonych</text:p>
      <text:p text:style-name="P459">w <text:s/>art. 118 ust. 3 ustawy Pzp, w celu potwierdzenia spełniania warunków udziału w postępowaniu, o których mowa w art. 118 ust. 1 ustawy</text:p>
      <text:p text:style-name="P460"/>
      <text:p text:style-name="P461"><text:span text:style-name="T462"><text:s text:c="3"/></text:span><text:span text:style-name="T463">nazwa (firma) - część/zakres przedmiotu zamówienia*:</text:span></text:p>
      <text:p text:style-name="P464"><text:span text:style-name="T465">………………………………………………………<text:s/></text:span><text:span text:style-name="T466">- …………………………………………..</text:span></text:p>
      <text:p text:style-name="P467"/>
      <text:soft-page-break/>
      <text:p text:style-name="P468"><text:span text:style-name="T469">*</text:span><text:span text:style-name="T470"><text:s/></text:span><text:span text:style-name="T471">niepotrzebne</text:span><text:span text:style-name="T472"><text:s/></text:span><text:span text:style-name="T473">skreślić</text:span></text:p>
      <text:p text:style-name="P474"/>
      <text:p text:style-name="P475"><text:span text:style-name="T476">9.<text:s/></text:span><text:span text:style-name="T477">Wykonawca p</text:span><text:span text:style-name="T478">odaje<text:s/></text:span><text:span text:style-name="T479">adres strony internetowej</text:span><text:span text:style-name="T480"><text:s/>(</text:span><text:span text:style-name="T481">ogólnodostępnej i bezpłatnej bazy danych)</text:span><text:span text:style-name="T482">,<text:s/></text:span><text:span text:style-name="T483">na której można znaleźć i samodzielnie pobrać</text:span><text:span text:style-name="T484"><text:s/></text:span><text:span text:style-name="T485">odpis z właściwego rejestru lub z centralnej ewidencji i informacji o działalności gospodarczej</text:span><text:span text:style-name="T486">:</text:span></text:p>
      <text:p text:style-name="P487">…..............................................................</text:p>
      <text:p text:style-name="P488"/>
      <text:p text:style-name="P489"/>
      <text:h text:style-name="P490" text:outline-level="2"><text:span text:style-name="T491">Warunki</text:span><text:span text:style-name="T492"><text:s/></text:span><text:span text:style-name="T493">płatności</text:span></text:h>
      <text:p text:style-name="P494"><text:span text:style-name="T495">1.</text:span><text:span text:style-name="T496"><text:s/></text:span><text:span text:style-name="T497">Akceptujemy</text:span><text:span text:style-name="T498"><text:s/></text:span><text:span text:style-name="T499">proponowane</text:span><text:span text:style-name="T500"><text:s/></text:span><text:span text:style-name="T501">przez</text:span><text:span text:style-name="T502"><text:s/></text:span><text:span text:style-name="T503">Zamawiającego</text:span><text:span text:style-name="T504"><text:s/></text:span><text:span text:style-name="T505">w</text:span><text:span text:style-name="T506"><text:s/></text:span><text:span text:style-name="T507">SWZ</text:span><text:span text:style-name="T508"><text:s/></text:span><text:span text:style-name="T509">warunki</text:span><text:span text:style-name="T510"><text:s/></text:span><text:span text:style-name="T511">rozliczenia</text:span><text:span text:style-name="T512"><text:s/></text:span><text:span text:style-name="T513">i</text:span><text:span text:style-name="T514"><text:s/></text:span><text:span text:style-name="T515">płatności.</text:span></text:p>
      <text:p text:style-name="P516"><text:span text:style-name="T517">2.</text:span><text:span text:style-name="T518"><text:s/></text:span><text:span text:style-name="T519">Szczegółowe</text:span><text:span text:style-name="T520"><text:s/></text:span><text:span text:style-name="T521">warunki</text:span><text:span text:style-name="T522"><text:s/></text:span><text:span text:style-name="T523">rozliczenia</text:span><text:span text:style-name="T524"><text:s/></text:span><text:span text:style-name="T525">i</text:span><text:span text:style-name="T526"><text:s/></text:span><text:span text:style-name="T527">płatności</text:span><text:span text:style-name="T528"><text:s/></text:span><text:span text:style-name="T529">określa</text:span><text:span text:style-name="T530"><text:s/></text:span><text:span text:style-name="T531">wzór</text:span><text:span text:style-name="T532"><text:s/></text:span><text:span text:style-name="T533">umowy</text:span><text:span text:style-name="T534"><text:s/></text:span><text:span text:style-name="T535">załączony</text:span><text:span text:style-name="T536"><text:s/></text:span><text:span text:style-name="T537">do</text:span><text:span text:style-name="T538"><text:s/></text:span><text:span text:style-name="T539">niniejszej</text:span><text:span text:style-name="T540"><text:s/></text:span><text:span text:style-name="T541">SWZ.</text:span></text:p>
      <text:p text:style-name="P542"/>
      <text:p text:style-name="P543"><text:span text:style-name="T544">Oświadczamy</text:span><text:span text:style-name="T545">, że jesteśmy:</text:span></text:p>
      <text:p text:style-name="P546"><text:span text:style-name="T547">□<text:s/></text:span><text:span text:style-name="T548">mikroprzedsiębiorstwem*</text:span></text:p>
      <text:p text:style-name="P549"><text:span text:style-name="T550">□<text:s/></text:span><text:span text:style-name="T551">małym przedsiębiorstwem*</text:span></text:p>
      <text:p text:style-name="P552"><text:span text:style-name="T553">□<text:s/></text:span><text:span text:style-name="T554">średnim przedsiębiorstwem</text:span><text:span text:style-name="T555">*</text:span></text:p>
      <text:p text:style-name="P556"><text:span text:style-name="T557">□<text:s/></text:span><text:span text:style-name="T558">jednoosobowa działalność gospodarcza</text:span></text:p>
      <text:p text:style-name="P559">□ osoba fizyczna nieprowadząca działalności gospodarczej</text:p>
      <text:p text:style-name="P560">□ inny rodzaj</text:p>
      <text:p text:style-name="P561">gdzie:</text:p>
      <text:p text:style-name="P562"><text:span text:style-name="T563">Mikroprzedsiębiorstw</text:span><text:span text:style-name="T564">o: przedsiębiorstwo, które zatrudnia mniej niż 10 osób i którego roczny obrót lub roczna suma bilansowa nie przekracza 2 mln euro.</text:span></text:p>
      <text:p text:style-name="P565"><text:span text:style-name="T566">Małe przedsiębiorstwo</text:span><text:span text:style-name="T567">: przedsiębiorstwo, które zatrudnia mniej niż 50 osób i którego roczny obrót lub roczna suma bilansowa nie przekracza 10 mln euro.</text:span></text:p>
      <text:p text:style-name="P568"><text:span text:style-name="T569">Średnie przedsiębiorstwo</text:span><text:span text:style-name="T570">: przedsiębiorstwo, które nie jest mikro- lub małym przedsiębiorstwem i które zatrudnia mniej niż 250 osób i którego roczny obrót nie przekracza 50 mln euro lub roczna suma bilansowa nie przekracza 43 mln euro.</text:span></text:p>
      <text:p text:style-name="P571">Pojęcia zaczerpnięte z zaleceń Komisji Unii Europejskiej z dnia 6 maja 2003 r. dot. definicji mikroprzedsiębiorstw oraz małych i średnich przedsiębiorstw (Dz. U. L 124 z 20.5.2003, s. 36).</text:p>
      <text:p text:style-name="P572"/>
      <text:p text:style-name="P573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74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75"/>
      <text:p text:style-name="P576"><text:span text:style-name="T577">**<text:s/></text:span><text:span text:style-name="T578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79"/>
      <text:p text:style-name="P580">Oświadczamy, że na podstawie art. 18 ust. 3 Pzp:</text:p>
      <text:p text:style-name="P581">□ żadne z informacji zawartych w ofercie oraz załączonych do niej dokumentach, nie stanowią tajemnicy przedsiębiorstwa w rozumieniu przepisów o zwalczaniu nieuczciwej konkurencji,</text:p>
      <text:p text:style-name="P582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83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84"/>
      <text:soft-page-break/>
      <text:p text:style-name="P585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86"/>
      <text:p text:style-name="P587"/>
      <text:p text:style-name="P588"><text:span text:style-name="T589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7</text:span><text:span text:style-name="T5">.202</text:span><text:span text:style-name="T6">4</text:span></text:p>
      </style:header>
      <style:footer>
        <text:p text:style-name="P7"><text:span text:style-name="T8">nr sprawy:<text:s/></text:span><text:span text:style-name="T9">WZP.271.</text:span><text:span text:style-name="T10">7</text:span><text:span text:style-name="T11">.202</text:span><text:span text:style-name="T12">4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<text:s/></text:span><text:span text:style-name="T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4-04-03T12:13:00Z</meta:creation-date>
    <dc:date>2024-04-03T12:15:00Z</dc:date>
    <meta:print-date>2023-05-11T13:19:00Z</meta:print-date>
    <meta:template xlink:href="Normal" xlink:type="simple"/>
    <meta:editing-cycles>3</meta:editing-cycles>
    <meta:editing-duration>PT180S</meta:editing-duration>
    <meta:document-statistic meta:page-count="4" meta:paragraph-count="17" meta:word-count="1231" meta:character-count="8604" meta:row-count="61" meta:non-whitespace-character-count="7390"/>
  </office:meta>
</office:document-meta>
</file>