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28" style:parent-style-name="Hiperłącze" style:family="text"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pl" style:country-asian="PL"/>
    </style:style>
    <style:style style:name="P2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31" style:parent-style-name="Hiperłącze" style:family="text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/>
    </style:style>
    <style:style style:name="P3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8pt" style:font-size-asian="8pt" style:font-size-complex="8pt"/>
    </style:style>
    <style:style style:name="P36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P38" style:parent-style-name="Normalny" style:family="paragraph">
      <style:paragraph-properties fo:widows="2" fo:orphans="2" style:vertical-align="auto" fo:line-height="150%"/>
    </style:style>
    <style:style style:name="T3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0" style:parent-style-name="Normalny" style:family="paragraph">
      <style:paragraph-properties fo:widows="2" fo:orphans="2" style:vertical-align="auto" fo:line-height="150%"/>
    </style:style>
    <style:style style:name="T41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45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8pt" style:font-size-asian="8pt" style:font-size-complex="8pt"/>
    </style:style>
    <style:style style:name="P46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7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8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9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 fo:line-height="150%">
        <style:tab-stops>
          <style:tab-stop style:type="left" style:position="4.1354in"/>
        </style:tab-stops>
      </style:paragraph-properties>
    </style:style>
    <style:style style:name="P51" style:parent-style-name="Standard" style:family="paragraph">
      <style:paragraph-properties fo:line-height="150%">
        <style:tab-stops>
          <style:tab-stop style:type="left" style:position="4.1354in"/>
        </style:tab-stops>
      </style:paragraph-properties>
    </style:style>
  </office:automatic-styles>
  <office:body>
    <office:text text:use-soft-page-breaks="true">
      <text:p text:style-name="P1">Słupsk, dnia 6 listopada 2024 r.</text:p>
      <text:p text:style-name="P13"/>
      <text:p text:style-name="P14"><text:span text:style-name="T15">Zamawiający:</text:span></text:p>
      <text:p text:style-name="P16"><text:span text:style-name="T17">Zarząd Infrastruktury Miejskiej w Słupsku,</text:span></text:p>
      <text:p text:style-name="P18"><text:span text:style-name="T19">który działa w imieniu i na rzecz Miasta Słupsk,</text:span></text:p>
      <text:p text:style-name="P20"><text:span text:style-name="T21">Plac Zwycięstwa 3, 76-200 Słupsk</text:span></text:p>
      <text:p text:style-name="P22"><text:span text:style-name="T23">Adres Zamawiającego: 76-200 Słupsk, ul. Artura Grottgera 13</text:span></text:p>
      <text:p text:style-name="P24"><text:span text:style-name="T25">Numer telefonu: +48 59 841 00 91,</text:span></text:p>
      <text:p text:style-name="P26"><text:span text:style-name="T27">Adres e-mail:<text:s/></text:span><text:a xlink:href="mailto:zamowienia@zimslupsk.pl" office:target-frame-name="_top" xlink:show="replace"><text:span text:style-name="T28">zamowienia@zimslupsk.pl</text:span></text:a></text:p>
      <text:p text:style-name="P29"><text:span text:style-name="T30">Adres strony internetowej:<text:s/></text:span><text:a xlink:href="https://www.zimslupsk.pl" office:target-frame-name="_top" xlink:show="replace"><text:span text:style-name="T31">https://www.zimslupsk.pl</text:span></text:a></text:p>
      <text:p text:style-name="P32"><text:bookmark-start text:name="_Hlk36806734"/><text:span text:style-name="T33">Platforma zakupowa<text:s/></text:span><text:bookmark-start text:name="_Hlk41289872"/><text:bookmark-start text:name="_Hlk38541941"/><text:a xlink:href="https://platformazakupowa.pl/pn/zimslupsk" office:target-frame-name="_top" xlink:show="replace"><text:span text:style-name="T34">https://platformazakupowa.pl/pn/zimslupsk</text:span></text:a><text:bookmark-end text:name="_Hlk36806734"/><text:bookmark-end text:name="_Hlk41289872"/></text:p>
      <text:p text:style-name="P35"><text:bookmark-end text:name="_Hlk38541941"/></text:p>
      <text:p text:style-name="P36">ZP.261.41.5.2024.ZP5</text:p>
      <text:p text:style-name="P37"/>
      <text:p text:style-name="P38"><text:span text:style-name="T39">Informacja z otwarcia ofert</text:span></text:p>
      <text:p text:style-name="P40"><text:span text:style-name="T41">w postępowaniu o udzielenie zamówienia publicznego, realizowanego w trybie podstawowym bez negocjacji (art. 275 pkt 1 ustawy Pzp) na wykonanie usługi pn.<text:s/></text:span><text:span text:style-name="T42">Wywóz nieczystości z cmentarzy<text:s/></text:span><text:span text:style-name="T43">komunalnych przy ul. Rabina dr. Maxa Josepha 4 oraz przy ul. Wisławy Szymborskiej 7 w Słupsku.</text:span><text:span text:style-name="T44"><text:s/>Znak sprawy ZP.261.41.2024.ZP5.</text:span></text:p>
      <text:p text:style-name="P45"/>
      <text:p text:style-name="P46">Zarząd Infrastruktury Miejskiej w Słupsku, który działa w imieniu i na rzecz Miasta Słupsk, jako Zamawiający w przedmiotowym postępowaniu o udzielenie zamówienia publicznego, działając na podstawie art. 222 ust. 5 ustawy z dnia 11 września 2019 r. – Prawo zamówień publicznych, udostępnia na stronie internetowej prowadzonego postępowania informacje o nazwach albo imionach i nazwiskach oraz siedzibach lub miejscach prowadzonej działalności gospodarczej albo miejscach zamieszkania wykonawców, których oferty zostały otwarte oraz cenach zawartych w ofertach.</text:p>
      <text:list text:style-name="LFO10" text:continue-numbering="true">
        <text:list-item>
          <text:p text:style-name="P47">Przedsiębiorstwo Gospodarki Komunalnej spółka z o.o., Słupsk</text:p>
          <text:list text:continue-numbering="true">
            <text:list-item>
              <text:p text:style-name="P48">Zadanie nr 1 – Wywóz nieczystości z cmentarza komunalnego przy ul. Rabina dr Maxa Josepha 4 w Słupsku – cena brutto<text:s/>613 089,60<text:s/>zł,</text:p>
            </text:list-item>
            <text:list-item>
              <text:p text:style-name="P49">Zadanie nr 2 – Wywóz nieczystości z cmentarza komunalnego przy ul. Wisławy Szymborskiej 7 w Słupsku – cena brutto<text:s/>86 495,82<text:s/>zł.</text:p>
            </text:list-item>
          </text:list>
        </text:list-item>
      </text:list>
      <text:p text:style-name="P50"/>
      <text:p text:style-name="P51">Sporządziła: Katarzyna Lisiewicz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5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6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8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><draw:frame draw:style-name="a0" draw:name="Obraz 4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Nagłówek"><draw:frame draw:style-name="a1" draw:name="Obraz 3" text:anchor-type="as-char" svg:x="0in" svg:y="0in" svg:width="6.69306in" svg:height="1.05084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8"><text:span text:style-name="T9">Strona<text:s/></text:span><text:span text:style-name="T10"><text:page-number text:fixed="false">2</text:page-number></text:span><text:span text:style-name="T11"><text:s/>z<text:s/></text:span><text:span text:style-name="T12"><text:page-count>2</text:page-count></text:span><draw:frame draw:z-index="251659264" draw:style-name="a2" draw:name="Obraz 2" text:anchor-type="paragraph" svg:x="1.19653in" svg:y="5.78472in" svg:width="5.86458in" svg:height="0.125in" style:rel-width="scale" style:rel-height="scale"><draw:image xlink:href="media/image3.jpeg" xlink:type="simple" xlink:show="embed" xlink:actuate="onLoad"/><svg:title/><svg:desc>Stopk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tarzyna Lisiewicz</dc:creator>
    <meta:creation-date>2022-02-21T07:09:00Z</meta:creation-date>
    <dc:date>2024-11-06T09:29:00Z</dc:date>
    <meta:print-date>2024-05-07T08:55:00Z</meta:print-date>
    <meta:template xlink:href="Normal" xlink:type="simple"/>
    <meta:editing-cycles>53</meta:editing-cycles>
    <meta:editing-duration>PT29940S</meta:editing-duration>
    <meta:document-statistic meta:page-count="1" meta:paragraph-count="3" meta:word-count="264" meta:character-count="1845" meta:row-count="13" meta:non-whitespace-character-count="1584"/>
  </office:meta>
</office:document-meta>
</file>