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NSR - 5 <text:s text:c="3"/>Świadczenia pielęgnacyjne od 01.01.2024 r.<text:s/>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50" table:style-name="ce16">
            <text:p>5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SR - 1 <text:s text:c="4"/>Zasiłek rodzinny od 2024</text:p>
          </table:table-cell>
          <table:table-cell office:value-type="string" table:style-name="ce7">
            <text:p>szt.<text:s/></text:p>
          </table:table-cell>
          <table:table-cell table:style-name="ce13"/>
          <table:table-cell office:value-type="float" office:value="300" table:style-name="ce14">
            <text:p>3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6">
            <text:p>SR - 3 <text:s text:c="3"/>Zasiłek pielęgnacyjny<text:s/>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100" table:style-name="ce16">
            <text:p>1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6">
            <text:p>SR - 5 <text:s text:c="2"/>Świadeczenie pielegnacyjne do 31.12.2023 r.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50" table:style-name="ce16">
            <text:p>5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SR - 7 <text:s text:c="2"/>Rodzicielski<text:s/>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50" table:style-name="ce16">
            <text:p>5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Wniosek urlopowy wzór w załaczniku<text:s/></text:p>
          </table:table-cell>
          <table:table-cell office:value-type="string" table:style-name="ce7">
            <text:p>bl. (75 szt.)<text:s/></text:p>
          </table:table-cell>
          <table:table-cell table:style-name="ce8"/>
          <table:table-cell office:value-type="float" office:value="10" table:style-name="ce16">
            <text:p>1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8">
            <text:p>Wywiad środowiskowy – część IV - A3<text:s/></text:p>
          </table:table-cell>
          <table:table-cell office:value-type="string" table:style-name="ce19">
            <text:p>bl. <text:s/>(100 szt.)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Zwrotka wzór w załączniku<text:s/>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500" table:style-name="ce16">
            <text:p>5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2">
          <table:table-cell table:number-columns-repeated="4"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4">
          <table:table-cell office:value-type="string" table:style-name="ce24">
            <text:p>Wartość ogółem netto: ………………………..</text:p>
          </table:table-cell>
          <table:table-cell table:number-columns-repeated="7" table:style-name="ce24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24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24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24">
            <text:p>Wartość ogółem brutto: ……………………….</text:p>
          </table:table-cell>
          <table:table-cell table:number-columns-repeated="7" table:style-name="ce24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24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24"/>
          <table:table-cell table:number-columns-repeated="16376"/>
        </table:table-row>
        <table:table-row table:number-rows-repeated="11" table:style-name="ro2">
          <table:table-cell table:number-columns-repeated="64" table:style-name="ce3"/>
          <table:table-cell table:number-columns-repeated="16320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sus</meta:initial-creator>
    <dc:creator>mbystra</dc:creator>
    <meta:creation-date>2020-11-25T18:25:25Z</meta:creation-date>
    <dc:date>2024-06-18T10:50:00Z</dc:date>
    <meta:print-date>2023-10-02T11:45:43Z</meta:print-date>
    <meta:editing-cycles>5</meta:editing-cycles>
    <meta:editing-duration>PT2479S</meta:editing-duration>
  </office:meta>
</office:document-meta>
</file>