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PN 02/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r zadania<text:s/></text:p>
          </table:table-cell>
          <table:table-cell office:value-type="string" table:style-name="ce1">
            <text:p>kwota na <text:s/>sfinansowanie <text:s/>zamówien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</text:p>
          </table:table-cell>
          <table:table-cell office:value-type="float" office:value="1425.6" table:style-name="ce3">
            <text:p>1 425,6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ZADANIE 2</text:p>
          </table:table-cell>
          <table:table-cell office:value-type="float" office:value="1425.6" table:formula="of:=SUM([.B2:.B3])" table:style-name="ce6">
            <text:p>1 425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</text:p>
          </table:table-cell>
          <table:table-cell office:value-type="float" office:value="421.2" table:style-name="ce3">
            <text:p>421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</text:p>
          </table:table-cell>
          <table:table-cell office:value-type="float" office:value="745.2" table:style-name="ce3">
            <text:p>745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</text:p>
          </table:table-cell>
          <table:table-cell office:value-type="float" office:value="1609.2" table:style-name="ce3">
            <text:p>1 609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</text:p>
          </table:table-cell>
          <table:table-cell office:value-type="float" office:value="13996.8" table:style-name="ce3">
            <text:p>13 996,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</text:p>
          </table:table-cell>
          <table:table-cell office:value-type="float" office:value="1431" table:style-name="ce3">
            <text:p>1 431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</text:p>
          </table:table-cell>
          <table:table-cell office:value-type="float" office:value="11070" table:style-name="ce3">
            <text:p>11 07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</text:p>
          </table:table-cell>
          <table:table-cell office:value-type="float" office:value="269.57" table:style-name="ce4">
            <text:p>269,5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0</text:p>
          </table:table-cell>
          <table:table-cell office:value-type="float" office:value="907.63" table:style-name="ce4">
            <text:p>907,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1</text:p>
          </table:table-cell>
          <table:table-cell office:value-type="float" office:value="637.20000000000005" table:style-name="ce4">
            <text:p>637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2</text:p>
          </table:table-cell>
          <table:table-cell office:value-type="float" office:value="6480" table:style-name="ce4">
            <text:p>6 48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3</text:p>
          </table:table-cell>
          <table:table-cell office:value-type="float" office:value="1871.1" table:style-name="ce4">
            <text:p>1 871,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4</text:p>
          </table:table-cell>
          <table:table-cell office:value-type="float" office:value="7938" table:style-name="ce4">
            <text:p>7 93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5</text:p>
          </table:table-cell>
          <table:table-cell office:value-type="float" office:value="3709.8" table:style-name="ce4">
            <text:p>3 709,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6</text:p>
          </table:table-cell>
          <table:table-cell office:value-type="float" office:value="4471.2" table:style-name="ce4">
            <text:p>4 471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7</text:p>
          </table:table-cell>
          <table:table-cell office:value-type="float" office:value="15129" table:style-name="ce4">
            <text:p>15 129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8</text:p>
          </table:table-cell>
          <table:table-cell office:value-type="float" office:value="2835" table:style-name="ce4">
            <text:p>2 835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19</text:p>
          </table:table-cell>
          <table:table-cell office:value-type="float" office:value="4725" table:style-name="ce4">
            <text:p>4 725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0</text:p>
          </table:table-cell>
          <table:table-cell office:value-type="float" office:value="189" table:style-name="ce4">
            <text:p>189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1</text:p>
          </table:table-cell>
          <table:table-cell office:value-type="float" office:value="711.94" table:style-name="ce4">
            <text:p>711,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2</text:p>
          </table:table-cell>
          <table:table-cell office:value-type="float" office:value="1195.56" table:style-name="ce4">
            <text:p>1 195,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23</text:p>
          </table:table-cell>
          <table:table-cell office:value-type="float" office:value="4860" table:style-name="ce4">
            <text:p>4 86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4</text:p>
          </table:table-cell>
          <table:table-cell office:value-type="float" office:value="1890" table:style-name="ce4">
            <text:p>1 89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5</text:p>
          </table:table-cell>
          <table:table-cell office:value-type="float" office:value="39096" table:style-name="ce4">
            <text:p>39 096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6</text:p>
          </table:table-cell>
          <table:table-cell office:value-type="float" office:value="11340" table:style-name="ce4">
            <text:p>11 34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7</text:p>
          </table:table-cell>
          <table:table-cell office:value-type="float" office:value="7014.6" table:style-name="ce4">
            <text:p>7 014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8</text:p>
          </table:table-cell>
          <table:table-cell office:value-type="float" office:value="3672" table:style-name="ce4">
            <text:p>3 672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29</text:p>
          </table:table-cell>
          <table:table-cell office:value-type="float" office:value="4233.6000000000004" table:style-name="ce4">
            <text:p>4 233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0</text:p>
          </table:table-cell>
          <table:table-cell office:value-type="float" office:value="5184" table:style-name="ce4">
            <text:p>5 18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1</text:p>
          </table:table-cell>
          <table:table-cell office:value-type="float" office:value="372.6" table:style-name="ce4">
            <text:p>372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2</text:p>
          </table:table-cell>
          <table:table-cell office:value-type="float" office:value="561.6" table:style-name="ce4">
            <text:p>561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3</text:p>
          </table:table-cell>
          <table:table-cell office:value-type="float" office:value="2808" table:style-name="ce4">
            <text:p>2 80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4</text:p>
          </table:table-cell>
          <table:table-cell office:value-type="float" office:value="1700.78" table:style-name="ce4">
            <text:p>1 700,7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5</text:p>
          </table:table-cell>
          <table:table-cell office:value-type="float" office:value="324" table:style-name="ce4">
            <text:p>32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6</text:p>
          </table:table-cell>
          <table:table-cell office:value-type="float" office:value="324" table:style-name="ce4">
            <text:p>32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7</text:p>
          </table:table-cell>
          <table:table-cell office:value-type="float" office:value="8100" table:style-name="ce4">
            <text:p>8 10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38</text:p>
          </table:table-cell>
          <table:table-cell office:value-type="float" office:value="140.4" table:style-name="ce4">
            <text:p>140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39</text:p>
          </table:table-cell>
          <table:table-cell office:value-type="float" office:value="2268" table:style-name="ce4">
            <text:p>2 26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0</text:p>
          </table:table-cell>
          <table:table-cell office:value-type="float" office:value="1998" table:style-name="ce4">
            <text:p>1 99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1</text:p>
          </table:table-cell>
          <table:table-cell office:value-type="float" office:value="10044" table:style-name="ce4">
            <text:p>10 04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2</text:p>
          </table:table-cell>
          <table:table-cell office:value-type="float" office:value="324" table:style-name="ce4">
            <text:p>32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3</text:p>
          </table:table-cell>
          <table:table-cell office:value-type="float" office:value="8769.6" table:style-name="ce4">
            <text:p>8 769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44</text:p>
          </table:table-cell>
          <table:table-cell office:value-type="float" office:value="18580.32" table:style-name="ce4">
            <text:p>18 580,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5</text:p>
          </table:table-cell>
          <table:table-cell office:value-type="float" office:value="191160" table:style-name="ce4">
            <text:p>191 16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6</text:p>
          </table:table-cell>
          <table:table-cell office:value-type="float" office:value="14256" table:style-name="ce4">
            <text:p>14 256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47</text:p>
          </table:table-cell>
          <table:table-cell office:value-type="float" office:value="4082.4" table:style-name="ce4">
            <text:p>4 082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48</text:p>
          </table:table-cell>
          <table:table-cell office:value-type="float" office:value="1674" table:style-name="ce4">
            <text:p>1 67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49</text:p>
          </table:table-cell>
          <table:table-cell office:value-type="float" office:value="28080" table:style-name="ce4">
            <text:p>28 08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0</text:p>
          </table:table-cell>
          <table:table-cell office:value-type="float" office:value="6480" table:style-name="ce4">
            <text:p>6 48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1</text:p>
          </table:table-cell>
          <table:table-cell office:value-type="float" office:value="8100" table:style-name="ce4">
            <text:p>8 10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2</text:p>
          </table:table-cell>
          <table:table-cell office:value-type="float" office:value="27108" table:style-name="ce4">
            <text:p>27 10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53</text:p>
          </table:table-cell>
          <table:table-cell office:value-type="float" office:value="1890" table:style-name="ce4">
            <text:p>1 89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4</text:p>
          </table:table-cell>
          <table:table-cell office:value-type="float" office:value="648" table:style-name="ce4">
            <text:p>64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5</text:p>
          </table:table-cell>
          <table:table-cell office:value-type="float" office:value="1516.32" table:style-name="ce4">
            <text:p>1 516,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6</text:p>
          </table:table-cell>
          <table:table-cell office:value-type="float" office:value="6264" table:style-name="ce4">
            <text:p>6 26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7</text:p>
          </table:table-cell>
          <table:table-cell office:value-type="float" office:value="955.8" table:style-name="ce4">
            <text:p>955,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58</text:p>
          </table:table-cell>
          <table:table-cell office:value-type="float" office:value="194.4" table:style-name="ce4">
            <text:p>194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59</text:p>
          </table:table-cell>
          <table:table-cell office:value-type="float" office:value="1296" table:style-name="ce4">
            <text:p>1 296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0</text:p>
          </table:table-cell>
          <table:table-cell office:value-type="float" office:value="2386.8000000000002" table:style-name="ce4">
            <text:p>2 386,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1</text:p>
          </table:table-cell>
          <table:table-cell office:value-type="float" office:value="2916" table:style-name="ce4">
            <text:p>2 916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2</text:p>
          </table:table-cell>
          <table:table-cell office:value-type="float" office:value="1501.2" table:style-name="ce4">
            <text:p>1 501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63</text:p>
          </table:table-cell>
          <table:table-cell office:value-type="float" office:value="1501.2" table:style-name="ce4">
            <text:p>1 501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4</text:p>
          </table:table-cell>
          <table:table-cell office:value-type="float" office:value="3348" table:style-name="ce4">
            <text:p>3 34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5</text:p>
          </table:table-cell>
          <table:table-cell office:value-type="float" office:value="19440" table:style-name="ce4">
            <text:p>19 44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6</text:p>
          </table:table-cell>
          <table:table-cell office:value-type="float" office:value="37.799999999999997" table:style-name="ce4">
            <text:p>37,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7</text:p>
          </table:table-cell>
          <table:table-cell office:value-type="float" office:value="3599.64" table:style-name="ce4">
            <text:p>3 599,6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8</text:p>
          </table:table-cell>
          <table:table-cell office:value-type="float" office:value="22410" table:style-name="ce4">
            <text:p>22 41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69</text:p>
          </table:table-cell>
          <table:table-cell office:value-type="float" office:value="18921.599999999999" table:style-name="ce4">
            <text:p>18 921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0</text:p>
          </table:table-cell>
          <table:table-cell office:value-type="float" office:value="810" table:style-name="ce4">
            <text:p>81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1</text:p>
          </table:table-cell>
          <table:table-cell office:value-type="float" office:value="10692" table:style-name="ce4">
            <text:p>10 692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2</text:p>
          </table:table-cell>
          <table:table-cell office:value-type="float" office:value="349.92" table:style-name="ce4">
            <text:p>349,9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3</text:p>
          </table:table-cell>
          <table:table-cell office:value-type="float" office:value="907.2" table:style-name="ce4">
            <text:p>907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4</text:p>
          </table:table-cell>
          <table:table-cell office:value-type="float" office:value="159.30000000000001" table:style-name="ce4">
            <text:p>159,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5</text:p>
          </table:table-cell>
          <table:table-cell office:value-type="float" office:value="113.4" table:style-name="ce4">
            <text:p>113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6</text:p>
          </table:table-cell>
          <table:table-cell office:value-type="float" office:value="2073.6" table:style-name="ce4">
            <text:p>2 073,6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7</text:p>
          </table:table-cell>
          <table:table-cell office:value-type="float" office:value="918" table:style-name="ce4">
            <text:p>91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8</text:p>
          </table:table-cell>
          <table:table-cell office:value-type="float" office:value="20304" table:style-name="ce4">
            <text:p>20 304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79</text:p>
          </table:table-cell>
          <table:table-cell office:value-type="float" office:value="59.4" table:style-name="ce4">
            <text:p>59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0</text:p>
          </table:table-cell>
          <table:table-cell office:value-type="float" office:value="1166.4000000000001" table:style-name="ce4">
            <text:p>1 166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1</text:p>
          </table:table-cell>
          <table:table-cell office:value-type="float" office:value="1219.97" table:style-name="ce4">
            <text:p>1 219,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2</text:p>
          </table:table-cell>
          <table:table-cell office:value-type="float" office:value="3110.4" table:style-name="ce4">
            <text:p>3 110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3</text:p>
          </table:table-cell>
          <table:table-cell office:value-type="float" office:value="2041.2" table:style-name="ce4">
            <text:p>2 041,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4</text:p>
          </table:table-cell>
          <table:table-cell office:value-type="float" office:value="64530" table:style-name="ce4">
            <text:p>64 530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5</text:p>
          </table:table-cell>
          <table:table-cell office:value-type="float" office:value="840.46" table:style-name="ce4">
            <text:p>840,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7</text:p>
          </table:table-cell>
          <table:table-cell office:value-type="float" office:value="840.46" table:style-name="ce4">
            <text:p>840,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8</text:p>
          </table:table-cell>
          <table:table-cell office:value-type="float" office:value="2376" table:style-name="ce5">
            <text:p>2 376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89</text:p>
          </table:table-cell>
          <table:table-cell office:value-type="float" office:value="19232.64" table:style-name="ce4">
            <text:p>19 232,6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0</text:p>
          </table:table-cell>
          <table:table-cell office:value-type="float" office:value="806.54" table:style-name="ce4">
            <text:p>806,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1</text:p>
          </table:table-cell>
          <table:table-cell office:value-type="float" office:value="8208" table:style-name="ce4">
            <text:p>8 208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2</text:p>
          </table:table-cell>
          <table:table-cell office:value-type="float" office:value="18559.8" table:style-name="ce4">
            <text:p>18 559,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3</text:p>
          </table:table-cell>
          <table:table-cell office:value-type="float" office:value="4514.3999999999996" table:style-name="ce4">
            <text:p>4 514,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4</text:p>
          </table:table-cell>
          <table:table-cell office:value-type="float" office:value="1026" table:style-name="ce4">
            <text:p>1 026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5</text:p>
          </table:table-cell>
          <table:table-cell office:value-type="float" office:value="1863" table:style-name="ce4">
            <text:p>1 863,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6</text:p>
          </table:table-cell>
          <table:table-cell office:value-type="float" office:value="20479.5" table:style-name="ce4">
            <text:p>20 479,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7</text:p>
          </table:table-cell>
          <table:table-cell office:value-type="float" office:value="3687.12" table:style-name="ce4">
            <text:p>3 687,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8</text:p>
          </table:table-cell>
          <table:table-cell office:value-type="float" office:value="531.36" table:style-name="ce4">
            <text:p>531,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DANIE 99</text:p>
          </table:table-cell>
          <table:table-cell office:value-type="float" office:value="74.52" table:style-name="ce4">
            <text:p>74,5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0</text:p>
          </table:table-cell>
          <table:table-cell office:value-type="float" office:value="9072" table:style-name="ce4">
            <text:p>9 072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1</text:p>
          </table:table-cell>
          <table:table-cell office:value-type="float" office:value="324" table:style-name="ce4">
            <text:p>324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2</text:p>
          </table:table-cell>
          <table:table-cell office:value-type="float" office:value="486" table:style-name="ce4">
            <text:p>486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3</text:p>
          </table:table-cell>
          <table:table-cell office:value-type="float" office:value="591.29999999999995" table:style-name="ce4">
            <text:p>591,3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4</text:p>
          </table:table-cell>
          <table:table-cell office:value-type="float" office:value="378" table:style-name="ce4">
            <text:p>378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5</text:p>
          </table:table-cell>
          <table:table-cell office:value-type="float" office:value="378" table:style-name="ce4">
            <text:p>378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6</text:p>
          </table:table-cell>
          <table:table-cell office:value-type="float" office:value="3909.6" table:style-name="ce4">
            <text:p>3 909,6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7</text:p>
          </table:table-cell>
          <table:table-cell office:value-type="float" office:value="810" table:style-name="ce4">
            <text:p>810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8</text:p>
          </table:table-cell>
          <table:table-cell office:value-type="float" office:value="324" table:style-name="ce4">
            <text:p>324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09</text:p>
          </table:table-cell>
          <table:table-cell office:value-type="float" office:value="1188" table:style-name="ce4">
            <text:p>1 188,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10</text:p>
          </table:table-cell>
          <table:table-cell office:value-type="float" office:value="172.8" table:style-name="ce4">
            <text:p>172,8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11</text:p>
          </table:table-cell>
          <table:table-cell office:value-type="float" office:value="550.79999999999995" table:style-name="ce4">
            <text:p>550,8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ZADANIE 112</text:p>
          </table:table-cell>
          <table:table-cell office:value-type="float" office:value="140788.79999999999" table:style-name="ce4">
            <text:p>140 788,80</text:p>
          </table:table-cell>
          <table:table-cell table:number-columns-repeated="16382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lżbieta Janicka</meta:initial-creator>
    <dc:creator>Elżbieta Janicka</dc:creator>
    <meta:creation-date>2022-03-15T18:40:46Z</meta:creation-date>
    <dc:date>2022-03-15T19:22:09Z</dc:date>
  </office:meta>
</office:document-meta>
</file>