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style:letter-kerning="false" fo:font-size="11pt" style:font-size-asian="11pt" style:font-size-complex="11pt"/>
    </style:style>
    <style:style style:name="P4" style:parent-style-name="Standard" style:family="paragraph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2.8548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8958in" style:use-optimal-column-width="false"/>
    </style:style>
    <style:style style:name="TableColumn21" style:family="table-column">
      <style:table-column-properties style:column-width="0.9743in" style:use-optimal-column-width="false"/>
    </style:style>
    <style:style style:name="Table11" style:family="table">
      <style:table-properties style:width="10.4347in" fo:margin-left="-0.4958in" table:align="left"/>
    </style:style>
    <style:style style:name="TableRow22" style:family="table-row">
      <style:table-row-properties style:min-row-height="0.294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25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26" style:parent-style-name="Normalny" style:family="paragraph">
      <style:text-properties style:language-complex="ar" style:country-complex="S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0.043in" style:use-optimal-row-height="false"/>
    </style:style>
    <style:style style:name="P48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6pt" style:font-size-asian="6pt" style:font-size-complex="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8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83" style:family="table-row">
      <style:table-row-properties style:min-row-height="0.32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Row129" style:family="table-row">
      <style:table-row-properties style:min-row-height="0.3159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text-properties fo:font-size="10pt" style:font-size-asian="10pt" style:font-size-complex="10pt"/>
    </style:style>
    <style:style style:name="P157" style:parent-style-name="Standard" style:family="paragraph"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76" style:family="table-row">
      <style:table-row-properties style:min-row-height="0.384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99" style:family="table-row">
      <style:table-row-properties style:min-row-height="0.3798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222" style:family="table-row">
      <style:table-row-properties style:min-row-height="0.3951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245" style:family="table-row">
      <style:table-row-properties style:min-row-height="0.3951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text-properties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268" style:family="table-row">
      <style:table-row-properties style:min-row-height="0.3951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289" style:family="table-row">
      <style:table-row-properties style:min-row-height="0.4006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307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0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309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10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1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/text:p>
      <text:p text:style-name="Standard"><text:span text:style-name="T2">DPS.DGO.26.2.1.22 <text:s text:c="167"/></text:span><text:span text:style-name="T3">Załącznik nr 1 do SWZ i umowy</text:span></text:p>
      <text:p text:style-name="P4"/>
      <text:p text:style-name="Standard"><text:span text:style-name="T5">CPV <text:s/>grupa <text:s text:c="2"/>151 <text:s text:c="2"/></text:span><text:span text:style-name="T6">Mięso i produkty mięsne <text:s text:c="5"/></text:span></text:p>
      <text:p text:style-name="Standard">część 4<text:span text:style-name="T7"><text:s text:c="4"/></text:span><text:span text:style-name="T8">Mięso drobiowe</text:span><text:span text:style-name="T9"><text:s text:c="176"/></text:span></text:p>
      <text:p text:style-name="P10"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</text:p>
            <text:p text:style-name="P25"/>
            <text:p text:style-name="P26">Lp.</text:p>
          </table:table-cell>
          <table:table-cell table:style-name="TableCell27" table:number-rows-spanned="2">
            <text:p text:style-name="P28">Wyszczególnienie asortymentu</text:p>
          </table:table-cell>
          <table:table-cell table:style-name="TableCell29" table:number-rows-spanned="2">
            <text:p text:style-name="P30">JM</text:p>
            <text:p text:style-name="P31"/>
          </table:table-cell>
          <table:table-cell table:style-name="TableCell32" table:number-rows-spanned="2">
            <text:p text:style-name="P33">Ilość</text:p>
          </table:table-cell>
          <table:table-cell table:style-name="TableCell34" table:number-rows-spanned="2">
            <text:p text:style-name="P35">Cena jednostkowa netto</text:p>
          </table:table-cell>
          <table:table-cell table:style-name="TableCell36" table:number-rows-spanned="2">
            <text:p text:style-name="P37">Wartość netto</text:p>
          </table:table-cell>
          <table:table-cell table:style-name="TableCell38" table:number-columns-spanned="2">
            <text:p text:style-name="P39">Podatek VAT<text:s/></text:p>
          </table:table-cell>
          <table:covered-table-cell/>
          <table:table-cell table:style-name="TableCell40" table:number-rows-spanned="2">
            <text:p text:style-name="P41"/>
            <text:p text:style-name="P42">Wartość brutto</text:p>
            <text:p text:style-name="P43"/>
          </table:table-cell>
          <table:table-cell table:style-name="TableCell44" table:number-rows-spanned="2">
            <text:p text:style-name="P45">Produkt równoważny</text:p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<text:s text:c="7"/>%</text:p>
          </table:table-cell>
          <table:table-cell table:style-name="TableCell56">
            <text:p text:style-name="P57"><text:s text:c="5"/>Kwota</text:p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<text:s text:c="54"/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10</text:p>
            <text:p text:style-name="P82"/>
          </table:table-cell>
        </table:table-row>
        <table:table-row table:style-name="TableRow83">
          <table:table-cell table:style-name="TableCell84">
            <text:p text:style-name="Standard"><text:span text:style-name="T85">1.</text:span></text:p>
          </table:table-cell>
          <table:table-cell table:style-name="TableCell86">
            <text:p text:style-name="Standard"><text:span text:style-name="T87">Kurczak świeży (tusza)</text:span></text:p>
          </table:table-cell>
          <table:table-cell table:style-name="TableCell88">
            <text:p text:style-name="P89"><text:span text:style-name="T90">kg</text:span></text:p>
          </table:table-cell>
          <table:table-cell table:style-name="TableCell91">
            <text:p text:style-name="P92"><text:span text:style-name="T93">1000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Standard"><text:span text:style-name="T108">2.</text:span></text:p>
          </table:table-cell>
          <table:table-cell table:style-name="TableCell109">
            <text:p text:style-name="P110">Kurczak - ćwiartka</text:p>
            <text:p text:style-name="Standard"/>
          </table:table-cell>
          <table:table-cell table:style-name="TableCell111">
            <text:p text:style-name="P112"><text:span text:style-name="T113">kg</text:span></text:p>
          </table:table-cell>
          <table:table-cell table:style-name="TableCell114">
            <text:p text:style-name="P115"><text:span text:style-name="T116">900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Standard"><text:span text:style-name="T131">3.</text:span></text:p>
          </table:table-cell>
          <table:table-cell table:style-name="TableCell132">
            <text:p text:style-name="P133">Filet piersi <text:s/>kurczaka</text:p>
            <text:p text:style-name="Standard"/>
          </table:table-cell>
          <table:table-cell table:style-name="TableCell134">
            <text:p text:style-name="P135"><text:span text:style-name="T136">kg</text:span></text:p>
          </table:table-cell>
          <table:table-cell table:style-name="TableCell137">
            <text:p text:style-name="P138"><text:span text:style-name="T139">450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Standard"><text:span text:style-name="T154">4.</text:span></text:p>
          </table:table-cell>
          <table:table-cell table:style-name="TableCell155">
            <text:p text:style-name="P156">Mięso drobiowe drobne</text:p>
            <text:p text:style-name="P157"/>
          </table:table-cell>
          <table:table-cell table:style-name="TableCell158">
            <text:p text:style-name="P159"><text:span text:style-name="T160">kg</text:span></text:p>
          </table:table-cell>
          <table:table-cell table:style-name="TableCell161">
            <text:p text:style-name="P162"><text:span text:style-name="T163">400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Standard"><text:span text:style-name="T178">5.</text:span></text:p>
          </table:table-cell>
          <table:table-cell table:style-name="TableCell179">
            <text:p text:style-name="Standard"><text:span text:style-name="T180">Porcja rosołowa bez skrzydeł (korpus <text:s/>z kurczaka)</text:span></text:p>
          </table:table-cell>
          <table:table-cell table:style-name="TableCell181">
            <text:p text:style-name="P182"><text:span text:style-name="T183">kg</text:span></text:p>
          </table:table-cell>
          <table:table-cell table:style-name="TableCell184">
            <text:p text:style-name="P185"><text:span text:style-name="T186">1600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Standard"><text:span text:style-name="T201">6.</text:span></text:p>
          </table:table-cell>
          <table:table-cell table:style-name="TableCell202">
            <text:p text:style-name="P203">Wątróbka <text:s/>drobiowa</text:p>
            <text:p text:style-name="Standard"/>
          </table:table-cell>
          <table:table-cell table:style-name="TableCell204">
            <text:p text:style-name="P205"><text:span text:style-name="T206">kg</text:span></text:p>
          </table:table-cell>
          <table:table-cell table:style-name="TableCell207">
            <text:p text:style-name="P208"><text:span text:style-name="T209">460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Standard"><text:span text:style-name="T224">7.</text:span></text:p>
          </table:table-cell>
          <table:table-cell table:style-name="TableCell225">
            <text:p text:style-name="P226">Żołądki z<text:s/>kurczaka</text:p>
            <text:p text:style-name="Standard"/>
          </table:table-cell>
          <table:table-cell table:style-name="TableCell227">
            <text:p text:style-name="P228"><text:span text:style-name="T229">kg</text:span></text:p>
          </table:table-cell>
          <table:table-cell table:style-name="TableCell230">
            <text:p text:style-name="P231"><text:span text:style-name="T232">200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8.</text:p>
          </table:table-cell>
          <table:table-cell table:style-name="TableCell248">
            <text:p text:style-name="P249">Szyje z indyka</text:p>
            <text:p text:style-name="Standard"/>
          </table:table-cell>
          <table:table-cell table:style-name="TableCell250">
            <text:p text:style-name="P251"><text:span text:style-name="T252">kg</text:span></text:p>
          </table:table-cell>
          <table:table-cell table:style-name="TableCell253">
            <text:p text:style-name="P254"><text:span text:style-name="T255">30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9.</text:p>
          </table:table-cell>
          <table:table-cell table:style-name="TableCell271">
            <text:p text:style-name="P272">Podudzie z kurczaka</text:p>
          </table:table-cell>
          <table:table-cell table:style-name="TableCell273">
            <text:p text:style-name="P274">kg</text:p>
          </table:table-cell>
          <table:table-cell table:style-name="TableCell275">
            <text:p text:style-name="P276">25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5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3">
            <text:p text:style-name="P293"><text:s text:c="108"/>Razem:</text:p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><text:s/><text:bookmark-end text:name="OLE_LINK1"/></text:p>
      <text:p text:style-name="P307"/>
      <text:p text:style-name="P308">…………………………, dnia<text:s/>…………………….. <text:s text:c="54"/>……………………………………………………..</text:p>
      <text:p text:style-name="P309"><text:s text:c="168"/><text:s text:c="5"/>podpis i pieczęć Wykonawcy<text:s/></text:p>
      <text:p text:style-name="P310"/>
      <text:p text:style-name="Standard"><text:s text:c="11"/>Uwagi: 1. Magazynier dokonuje zamówienia towaru w wybranej formie tj. tel., faxem, lub e mailem na formularzu <text:s/>zamówienia wg<text:s/><text:line-break/><text:s text:c="28"/>obowiązującego wzoru.</text:p>
      <text:p text:style-name="Standard"><text:s text:c="24"/>2. Dostawy<text:s/>mięsa drobiowego <text:s/>- <text:s/>trzy razy w tygodniu – poniedziałek, środa, piątek w godz. od 7:00 – 14:00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4-22T08:24:00Z</meta:creation-date>
    <dc:date>2022-05-05T11:49:00Z</dc:date>
    <meta:print-date>2021-05-10T10:17:00Z</meta:print-date>
    <meta:template xlink:href="Normal" xlink:type="simple"/>
    <meta:editing-cycles>30</meta:editing-cycles>
    <meta:editing-duration>PT1560S</meta:editing-duration>
    <meta:document-statistic meta:page-count="1" meta:paragraph-count="3" meta:word-count="263" meta:character-count="1840" meta:row-count="13" meta:non-whitespace-character-count="1580"/>
  </office:meta>
</office:document-meta>
</file>