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23a0b5" officeooo:paragraph-rsid="003fede1" fo:background-color="transparent" style:font-size-asian="11pt" style:font-name-complex="Verdana" style:font-size-complex="11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23a0b5" officeooo:paragraph-rsid="0036a03f" fo:background-color="transparent" style:font-size-asian="11pt" style:font-name-complex="Verdana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paragraph-rsid="0036a03f" fo:background-color="#ffffff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paragraph-rsid="0036a03f" fo:background-color="#ffffff" style:font-size-asian="11pt" style:font-name-complex="Verdana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2ed29c" officeooo:paragraph-rsid="0036a03f" fo:background-color="#ffffff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499523" officeooo:paragraph-rsid="00499523" fo:background-color="#ffffff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499523" officeooo:paragraph-rsid="004ab196" fo:background-color="#ffffff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499523" officeooo:paragraph-rsid="004f42bc" fo:background-color="#ffffff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313d71" officeooo:paragraph-rsid="003fede1" fo:background-color="#ffffff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313d71" officeooo:paragraph-rsid="0036a03f" fo:background-color="#ffffff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paragraph-rsid="00461ba7" fo:background-color="transparent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paragraph-rsid="0036a03f" fo:background-color="transparent" style:font-size-asian="11pt" style:font-name-complex="Verdana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2ed29c" officeooo:paragraph-rsid="0036a03f" fo:background-color="transparent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1pt" officeooo:rsid="00313d71" officeooo:paragraph-rsid="0036a03f" fo:background-color="transparent" style:font-size-asian="11pt" style:font-name-complex="Verdana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font-weight="bold" officeooo:rsid="00194c4f" officeooo:paragraph-rsid="001f5ea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font-weight="bold" officeooo:rsid="00194c4f" officeooo:paragraph-rsid="001f5ea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style:use-window-font-color="true" style:font-name="Verdana" fo:font-size="11pt" officeooo:rsid="00194c4f" officeooo:paragraph-rsid="001f5eaa" style:font-size-asian="11pt" style:font-size-complex="11pt"/>
    </style:style>
    <style:style style:name="P18" style:family="paragraph" style:parent-style-name="Text_20_body">
      <style:paragraph-properties fo:line-height="100%"/>
      <style:text-properties style:use-window-font-color="true" style:font-name="Verdana" fo:font-size="11pt" officeooo:paragraph-rsid="0036a03f" fo:background-color="transparent" style:font-size-asian="11pt" style:font-name-complex="Verdana" style:font-size-complex="11pt"/>
    </style:style>
    <style:style style:name="P19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1pt" fo:font-weight="normal" officeooo:rsid="0037d8be" officeooo:paragraph-rsid="003950c0" fo:background-color="#ffffff" style:font-size-asian="11pt" style:font-weight-asian="normal" style:font-name-complex="Verdana" style:font-size-complex="11pt" style:font-weight-complex="normal"/>
    </style:style>
    <style:style style:name="P20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1pt" officeooo:rsid="0023a0b5" officeooo:paragraph-rsid="003950c0" fo:background-color="#ffffff" style:font-size-asian="11pt" style:font-name-complex="Verdana" style:font-size-complex="11pt"/>
    </style:style>
    <style:style style:name="P21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1pt" fo:font-weight="bold" officeooo:rsid="0042a906" officeooo:paragraph-rsid="003950c0" fo:background-color="#ffffff" style:font-size-asian="11pt" style:font-weight-asian="bold" style:font-name-complex="Verdana" style:font-size-complex="11pt" style:font-weight-complex="bold"/>
    </style:style>
    <style:style style:name="P22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1pt" fo:font-weight="bold" officeooo:paragraph-rsid="003950c0" style:font-size-asian="11pt" style:font-weight-asian="bold" style:font-size-complex="11pt" style:font-weight-complex="bold"/>
    </style:style>
    <style:style style:name="T1" style:family="text">
      <style:text-properties officeooo:rsid="0023a0b5"/>
    </style:style>
    <style:style style:name="T2" style:family="text">
      <style:text-properties officeooo:rsid="0023cee4"/>
    </style:style>
    <style:style style:name="T3" style:family="text">
      <style:text-properties officeooo:rsid="0026782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7d8be" style:font-weight-asian="normal" style:font-weight-complex="normal"/>
    </style:style>
    <style:style style:name="T6" style:family="text">
      <style:text-properties fo:font-weight="normal" officeooo:rsid="004ab196" style:font-weight-asian="normal" style:font-weight-complex="normal"/>
    </style:style>
    <style:style style:name="T7" style:family="text">
      <style:text-properties fo:font-weight="normal" officeooo:rsid="004aeb07" style:font-weight-asian="normal" style:font-weight-complex="normal"/>
    </style:style>
    <style:style style:name="T8" style:family="text">
      <style:text-properties fo:font-weight="normal" officeooo:rsid="0024ea93" fo:background-color="transparent" loext:char-shading-value="0" style:font-weight-asian="normal" style:font-name-complex="Verdana" style:font-weight-complex="normal"/>
    </style:style>
    <style:style style:name="T9" style:family="text">
      <style:text-properties fo:font-weight="normal" officeooo:rsid="005f8221" fo:background-color="transparent" loext:char-shading-value="0" style:font-weight-asian="normal" style:font-name-complex="Verdana" style:font-weight-complex="normal"/>
    </style:style>
    <style:style style:name="T10" style:family="text">
      <style:text-properties fo:font-weight="normal" officeooo:rsid="0037d8be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62e240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661343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6e12af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313d71" fo:background-color="#ffffff" loext:char-shading-value="0" style:font-weight-asian="normal" style:font-weight-complex="normal"/>
    </style:style>
    <style:style style:name="T15" style:family="text">
      <style:text-properties fo:font-weight="normal" officeooo:rsid="0038c8ab" fo:background-color="#ffffff" loext:char-shading-value="0" style:font-weight-asian="normal" style:font-weight-complex="normal"/>
    </style:style>
    <style:style style:name="T16" style:family="text">
      <style:text-properties fo:font-weight="bold" style:font-weight-asian="bold" style:font-name-complex="Verdana"/>
    </style:style>
    <style:style style:name="T17" style:family="text">
      <style:text-properties style:font-name-complex="Verdana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Verdana"/>
    </style:style>
    <style:style style:name="T20" style:family="text">
      <style:text-properties officeooo:rsid="00320bc5" fo:background-color="transparent" loext:char-shading-value="0"/>
    </style:style>
    <style:style style:name="T21" style:family="text">
      <style:text-properties officeooo:rsid="0030ee55" fo:background-color="transparent" loext:char-shading-value="0"/>
    </style:style>
    <style:style style:name="T22" style:family="text">
      <style:text-properties officeooo:rsid="005f8221" fo:background-color="transparent" loext:char-shading-value="0"/>
    </style:style>
    <style:style style:name="T23" style:family="text">
      <style:text-properties officeooo:rsid="00313d71"/>
    </style:style>
    <style:style style:name="T24" style:family="text">
      <style:text-properties officeooo:rsid="00320bc5"/>
    </style:style>
    <style:style style:name="T25" style:family="text">
      <style:text-properties officeooo:rsid="00393013"/>
    </style:style>
    <style:style style:name="T26" style:family="text">
      <style:text-properties officeooo:rsid="003fede1"/>
    </style:style>
    <style:style style:name="T27" style:family="text">
      <style:text-properties officeooo:rsid="0042a906" fo:background-color="#ffffff" loext:char-shading-value="0" style:font-name-complex="Verdana"/>
    </style:style>
    <style:style style:name="T28" style:family="text">
      <style:text-properties officeooo:rsid="005c0a1f" fo:background-color="#ffffff" loext:char-shading-value="0" style:font-name-complex="Verdana"/>
    </style:style>
    <style:style style:name="T29" style:family="text">
      <style:text-properties officeooo:rsid="00461ba7"/>
    </style:style>
    <style:style style:name="T30" style:family="text">
      <style:text-properties officeooo:rsid="0046f609"/>
    </style:style>
    <style:style style:name="T31" style:family="text">
      <style:text-properties officeooo:rsid="00480a68"/>
    </style:style>
    <style:style style:name="T32" style:family="text">
      <style:text-properties officeooo:rsid="004ab196"/>
    </style:style>
    <style:style style:name="T33" style:family="text">
      <style:text-properties officeooo:rsid="004c706f"/>
    </style:style>
    <style:style style:name="T34" style:family="text">
      <style:text-properties officeooo:rsid="0050ff99"/>
    </style:style>
    <style:style style:name="T35" style:family="text">
      <style:text-properties officeooo:rsid="005762a7"/>
    </style:style>
    <style:style style:name="T36" style:family="text">
      <style:text-properties officeooo:rsid="005c1298"/>
    </style:style>
    <style:style style:name="T37" style:family="text">
      <style:text-properties officeooo:rsid="00621d64"/>
    </style:style>
    <style:style style:name="T38" style:family="text">
      <style:text-properties officeooo:rsid="00661343"/>
    </style:style>
    <style:style style:name="T39" style:family="text">
      <style:text-properties officeooo:rsid="00672338"/>
    </style:style>
    <style:style style:name="T40" style:family="text">
      <style:text-properties officeooo:rsid="006cdf65"/>
    </style:style>
    <style:style style:name="T41" style:family="text">
      <style:text-properties officeooo:rsid="006e12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pis przedmiotu zamówienia</text:p>
      <text:p text:style-name="P17"/>
      <text:p text:style-name="P16">Przedmiotem zamówienia jest dzierżawa <text:span text:style-name="T1">21</text:span> sztuk urządzeń <text:span text:style-name="T3">kopiujących</text:span> w okresie od 0<text:span text:style-name="T2">1</text:span>.0<text:span text:style-name="T41">2</text:span>.20<text:span text:style-name="T36">23 r.</text:span> – 31.<text:span text:style-name="T41">01</text:span>.20<text:span text:style-name="T35">24 r.</text:span> wg poniżej wskazanych parametrów <text:span text:style-name="T26">minimalnych</text:span>:</text:p>
      <text:p text:style-name="P17"/>
      <text:p text:style-name="P3"><text:span text:style-name="T17">a)</text:span><text:span text:style-name="T16"> </text:span><text:span text:style-name="T8">1</text:span><text:span text:style-name="T9">4</text:span><text:span text:style-name="T19"> sztuk urządzeń kopiujących monochromatycznych</text:span></text:p>
      <text:p text:style-name="P4">-szybkość kopiowania minimum <text:span text:style-name="T29">21</text:span> kopii/min. A4-A3,</text:p>
      <text:p text:style-name="P4">-rozdzielczość <text:span text:style-name="T25">kopiowania</text:span> 600x600 dpi,</text:p>
      <text:p text:style-name="P4">-zoom:25-400%, co 1%,</text:p>
      <text:p text:style-name="P4">-czas nagrzewania około 30 sekund,</text:p>
      <text:p text:style-name="P4">-<text:span text:style-name="T18">pojemność kasety </text:span><text:span text:style-name="T20">co najmniej</text:span><text:span text:style-name="T18"> </text:span><text:span text:style-name="T20">250</text:span><text:span text:style-name="T18"> arkuszy papieru,</text:span></text:p>
      <text:p text:style-name="P11">-dupleks automatyczny A5R-A3,</text:p>
      <text:p text:style-name="P4">-rozmiar papieru:A4-A3,</text:p>
      <text:p text:style-name="P4">-interfejs: USB 2.0,</text:p>
      <text:p text:style-name="P5">-automatyczny podajnik dokumentów,</text:p>
      <text:p text:style-name="P4">-miesięczna liczba kopii około <text:span text:style-name="T41">8.500</text:span> sztuk wykonan<text:span text:style-name="T25">ych</text:span> przez urządzeni<text:span text:style-name="T39">a</text:span>,</text:p>
      <text:p text:style-name="P4">-<text:span text:style-name="T23">opcja skanera dwustronnego i drukarki sieciowej na wszystkich urządzeniach,</text:span></text:p>
      <text:p text:style-name="P6">-możliwość uzyskanie informacji o ilości wydruków/skanów/kopii z poziomu przeglądarki internetowej, </text:p>
      <text:p text:style-name="P4">-miesięczna liczba <text:span text:style-name="T25">skanów</text:span> około <text:span text:style-name="T38">50 </text:span>sztuk wykonan<text:span text:style-name="T25">ych</text:span> przez urządzeni<text:span text:style-name="T39">a</text:span>,</text:p>
      <text:p text:style-name="P18"><text:span text:style-name="T4">-</text:span><text:span text:style-name="T5">m</text:span><text:span text:style-name="T4">ożliwość wyboru skanowania: dokumentu jednostronicowego </text:span><text:span text:style-name="T7">i dwustronicowego</text:span><text:span text:style-name="T4">, wielu stron do pojedynczego pliku, wielu stron do osobnych plików. </text:span><text:span text:style-name="T5">Tryb skanowania: sieciowy TWAIN, skan do SMB, skan do skrzynki użytkownika, </text:span><text:span text:style-name="T14">skan do e-mail, </text:span><text:span text:style-name="T15">skan do USB</text:span><text:span text:style-name="T5">. Format plików: JPEG, TIFF, PDF.</text:span></text:p>
      <text:p text:style-name="P4">b<text:span text:style-name="T18">) </text:span><text:span text:style-name="T21">1 urządzenie</text:span><text:span text:style-name="T18"> kopiując</text:span><text:span text:style-name="T21">e</text:span><text:span text:style-name="T18"> monochromatycz</text:span><text:span text:style-name="T21">ne</text:span><text:span text:style-name="T18">:</text:span></text:p>
      <text:p text:style-name="P12">-szybkość kopiowania co najmniej <text:span text:style-name="T26">45</text:span> str./min. A4, <text:span text:style-name="T30">21</text:span> str./<text:span text:style-name="T34">min.</text:span> A3,</text:p>
      <text:p text:style-name="P12">-czas nagrzewania około 20 sekund, </text:p>
      <text:p text:style-name="P12">-rozmiar papieru: -A5R-A3, <text:s/></text:p>
      <text:p text:style-name="P12">-automatyczny podajnik boczny: A5R-A3,</text:p>
      <text:p text:style-name="P12">-pojemność kaset <text:span text:style-name="T24">co najmniej</text:span> <text:span text:style-name="T26">3</text:span>x550 arkuszy papieru + podajnik ręczny -100 arkuszy,</text:p>
      <text:p text:style-name="P12">-dupleks automatyczny A5R-A3,</text:p>
      <text:p text:style-name="P12">-rozdzielczość <text:span text:style-name="T25">kopiowania</text:span> <text:span text:style-name="T25">6</text:span>00 x 600 dpi,</text:p>
      <text:p text:style-name="P13">-automatyczny podajnik dokumentów,</text:p>
      <text:p text:style-name="P9">-opcja skanera <text:span text:style-name="T32">dwustronnego </text:span>i drukarki sieciowej,</text:p>
      <text:p text:style-name="P7">-możliwość uzyskanie informacji o ilości wydruków/skanów/kopii z poziomu przeglądarki internetowej, </text:p>
      <text:p text:style-name="P12">-miesięczna liczba kopii około <text:span text:style-name="T41">1.500</text:span> sztuk wykonana przez urządzenie,</text:p>
      <text:p text:style-name="P12">-<text:span text:style-name="T24">możliwość druku i zapisu z/na pamięć masową.</text:span></text:p>
      <text:p text:style-name="P1"><text:span text:style-name="T4">-</text:span><text:span text:style-name="T5">m</text:span><text:span text:style-name="T4">ożliwość wyboru skanowania: dokumentu jednostronicowego </text:span><text:span text:style-name="T6">i dwustronicowego</text:span><text:span text:style-name="T4">, wielu stron do pojedynczego pliku, wielu stron do osobnych plików. </text:span><text:span text:style-name="T5">Tryb skanowania: sieciowy TWAIN, skan do SMB, skan do skrzynki użytkownika, </text:span><text:span text:style-name="T14">skan do e-mail, </text:span><text:span text:style-name="T15">skan do USB</text:span><text:span text:style-name="T5">. Format plików: JPEG, TIFF, PDF.</text:span></text:p>
      <text:p text:style-name="P4">c)<text:span text:style-name="T18"> </text:span><text:span text:style-name="T22">6</text:span><text:span text:style-name="T18"> sztuki urządzeń kopiujących w kolorze</text:span><text:span text:style-name="T20"> formatu A5R - A3</text:span><text:span text:style-name="T18">: </text:span></text:p>
      <text:p text:style-name="P12">-proces kopiowania elektrostatyczny laserowy, tandemowy, pośredni,</text:p>
      <text:p text:style-name="P12">-prędkość druku/kopiowania A4/A3 w czerni <text:span text:style-name="T24">i kolorze co najmniej </text:span>2<text:span text:style-name="T31">1</text:span> str./min.,</text:p>
      <text:p text:style-name="P4">-czas nagrzewania około 30 sekund,</text:p>
      <text:p text:style-name="P4">-rozdzielczość <text:span text:style-name="T25">kopiowania</text:span> 600x600 dpi,</text:p>
      <text:p text:style-name="P12">-automatyczny podajnik dokumentów,</text:p>
      <text:p text:style-name="P14">-dupleks automatyczny,</text:p>
      <text:p text:style-name="P10">-opcja skanera <text:span text:style-name="T33">dwustronnego </text:span>i drukarki sieciowej,</text:p>
      <text:p text:style-name="P8">-możliwość uzyskanie informacji o ilości wydruków/skanów/kopii z poziomu przeglądarki internetowej, </text:p>
      <text:p text:style-name="P12"><text:soft-page-break/>-przybliżona miesięczna liczba wykonanych kopii na urządzeni<text:span text:style-name="T39">ach</text:span>: <text:span text:style-name="T41">700</text:span> kopii <text:span text:style-name="T37">monochromatycznych</text:span>, <text:span text:style-name="T41">500</text:span> kopii kolorowych,</text:p>
      <text:p text:style-name="P4">-miesięczna liczba <text:span text:style-name="T25">skanów</text:span> około <text:span text:style-name="T38">350</text:span> sztuk wykonan<text:span text:style-name="T25">ych</text:span> przez urządzeni<text:span text:style-name="T39">a</text:span>,</text:p>
      <text:p text:style-name="P2"><text:span text:style-name="T4">-</text:span><text:span text:style-name="T5">m</text:span><text:span text:style-name="T4">ożliwość wyboru skanowania: dokumentu jednostronicowego </text:span><text:span text:style-name="T7">i dwustronicowego</text:span><text:span text:style-name="T4">, wielu stron do pojedynczego pliku, wielu stron do osobnych plików. </text:span><text:span text:style-name="T5">Tryb skanowania: sieciowy TWAIN, skan do SMB, skan do skrzynki użytkownika, </text:span><text:span text:style-name="T14">skan do e-mail, </text:span><text:span text:style-name="T15">skan do USB</text:span><text:span text:style-name="T5">. Format plików: JPEG, TIFF, PDF.</text:span></text:p>
      <text:list xml:id="list187160770" text:style-name="WW8Num2">
        <text:list-header>
          <text:p text:style-name="P19"/>
          <text:p text:style-name="P20"><text:span text:style-name="T5">Szacunkowa przybliżona (+/-) liczba wykonywanych na urządzeniach kopii i skanów w okresie jednego miesiąca wynosi około</text:span><text:span text:style-name="T10"> </text:span><text:span text:style-name="T13">10</text:span><text:span text:style-name="T12">.</text:span><text:span text:style-name="T11">000</text:span><text:span text:style-name="T10"> sztuk kopii i </text:span><text:span text:style-name="T13">35</text:span><text:span text:style-name="T11">0</text:span><text:span text:style-name="T10"> sz</text:span><text:span text:style-name="T5">tuk skanów. </text:span></text:p>
          <text:p text:style-name="P21"/>
          <text:p text:style-name="P22"><text:span text:style-name="T27">Wydzierżawiający zobowiązuje się do dostarczenia urządzeń nie starszych niż </text:span><text:span text:style-name="T28">dwuletnie</text:span>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1:14:02.81</meta:creation-date>
    <dc:date>2023-01-05T16:10:26.798000000</dc:date>
    <meta:editing-duration>P1DT8H34M34S</meta:editing-duration>
    <meta:editing-cycles>53</meta:editing-cycles>
    <meta:generator>LibreOffice/5.3.3.2$Windows_x86 LibreOffice_project/3d9a8b4b4e538a85e0782bd6c2d430bafe583448</meta:generator>
    <meta:print-date>2017-12-08T10:01:16.019000000</meta:print-date>
    <meta:document-statistic meta:table-count="0" meta:image-count="0" meta:object-count="0" meta:page-count="2" meta:paragraph-count="45" meta:word-count="415" meta:character-count="3257" meta:non-whitespace-character-count="2878"/>
  </office:meta>
</office:document-meta>
</file>