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3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f34ac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06076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1e76a5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tyle="italic" style:font-style-asian="italic" style:font-name-complex="Times New Roman" style:font-size-complex="12pt"/>
    </style:style>
    <style:style style:name="T15" style:family="text">
      <style:text-properties fo:text-transform="uppercase" style:font-size-complex="12pt"/>
    </style:style>
    <style:style style:name="T16" style:family="text">
      <style:text-properties style:text-position="super 58%" style:font-name="Times New Roman" style:font-name-complex="Times New Roman" style:font-size-complex="12pt"/>
    </style:style>
    <style:style style:name="T17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8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1" style:family="text">
      <style:text-properties officeooo:rsid="001e76a5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>Załącznik Nr 1 do SIWZ</text:h>
      <text:p text:style-name="P35"/>
      <text:p text:style-name="P35"/>
      <text:p text:style-name="P35">Załącznik <text:s/>Nr …… do oferty</text:p>
      <text:p text:style-name="P35"/>
      <text:p text:style-name="P33"/>
      <text:h text:style-name="P40" text:outline-level="4">FORMULARZ OFERTOWY</text:h>
      <text:p text:style-name="P2"/>
      <text:p text:style-name="Standard"/>
      <text:h text:style-name="P37" text:outline-level="2"><text:span text:style-name="T1">Dane dotyczące Wykonawcy: </text:span><text:span text:style-name="T7">** </text:span><text:span text:style-name="T8">Poniższe dane podaję dobrowolnie, w celu usprawnienia kontaktu z SP ZOZ Wojewódzkim Szpitalem Specjalistycznym Nr 4 w Bytomiu w zakresie prowadzonego postępowania. </text:span></text:h>
      <text:p text:style-name="P20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1"/>
      <text:h text:style-name="P38" text:outline-level="2"><text:span text:style-name="T15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6"/>
      <text:p text:style-name="P13"><text:span text:style-name="T3">Dostawa leków </text:span><text:span text:style-name="T4">(znak: DZP – </text:span><text:span text:style-name="T6">14</text:span><text:span text:style-name="T4">/20</text:span><text:span text:style-name="T5">20</text:span><text:span text:style-name="T4">)</text:span></text:p>
      <text:p text:style-name="P26"/>
      <text:p text:style-name="P27"/>
      <text:p text:style-name="P28">Składamy ofertę i oświadczamy, że:</text:p>
      <text:p text:style-name="P30"/>
      <text:list xml:id="list1927310995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2">Posiadamy ważne świadectwa rejestracyjne dla zaoferowanych produktów leczniczych. </text:p>
                </text:list-item>
                <text:list-item>
                  <text:p text:style-name="P42">W sytuacjach wątpliwych, związanych z brakiem możliwości weryfikacji zgodności zaoferowanych produktów leczniczych z wymaganiami określonymi w SIWZ na wezwanie Zamawiającego zobowiązujemy się złożyć dokumenty, o których mowa w rozdziale III B) pkt 9 SIWZ. </text:p>
                </text:list-item>
                <text:list-item>
                  <text:p text:style-name="P43"><text:span text:style-name="T10">Zrealizujemy całość zadania samodzielnie </text:span><text:span text:style-name="T12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6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1"/>
      <text:list xml:id="list85349348739182" text:continue-numbering="true" text:style-name="L1">
        <text:list-item>
          <text:list>
            <text:list-item>
              <text:list>
                <text:list-item>
                  <text:p text:style-name="P43"><text:span text:style-name="T9">Wadium </text:span><text:span text:style-name="T10">zostało wniesione w dniu ……….. w formie ……………………………............................................................................................... </text:span><text:span text:style-name="T13">**</text:span></text:p>
                </text:list-item>
              </text:list>
            </text:list-item>
          </text:list>
        </text:list-item>
      </text:list>
      <text:p text:style-name="P23"/>
      <text:p text:style-name="P32"><text:span text:style-name="T11">9</text:span><text:span text:style-name="T10">. Wypełniliśmy obowiązki informacyjne przewidziane w art. 13 lub art. 14 RODO</text:span><text:span text:style-name="T16">1</text:span><text:span text:style-name="T10"> wobec osób fizycznych, od których dane osobowe bezpośrednio lub pośrednio pozyskaliśmy w celu ubiegania się o udzielenie zamówienia publicznego w przedmiotowym postępowaniu</text:span><text:span text:style-name="T16">2</text:span><text:span text:style-name="T10">. </text:span></text:p>
      <text:p text:style-name="P32"><text:span text:style-name="T17">1 </text:span><text:span text:style-name="T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17">2 </text:span><text:span text:style-name="T14">W przypadku, gdy Wykonawca nie przekazuje danych osobowych innych niż bezpośrednio jego dotyczących lub zachodzi wyłączenie stosowania obowiązku informacyjnego, stosownie </text:span><text:soft-page-break/><text:span text:style-name="T14">do art. 13 ust. 4 lub art. 14 ust. 5 RODO, winien treść niniejszego oświadczenia przekreślić i dodać zapis „nie dotyczy”. </text:span></text:p>
      <text:p text:style-name="P32"><text:span text:style-name="T10">1</text:span><text:span text:style-name="T11">0</text:span><text:span text:style-name="T10"> Ofertę niniejszą składamy na zapisanych ................</text:span><text:span text:style-name="T13"> **</text:span><text:span text:style-name="T10"> kolejno ponumerowanych i podpisanych, stronach.</text:span></text:p>
      <text:p text:style-name="P31"><text:span text:style-name="T13">* </text:span><text:span text:style-name="T12">niepotrzebne skreślić</text:span></text:p>
      <text:p text:style-name="P31"><text:span text:style-name="T13">** </text:span><text:span text:style-name="T12">należy uzupełnić</text:span></text:p>
      <text:p text:style-name="P29"/>
      <text:p text:style-name="P29">Załączniki:</text:p>
      <text:list xml:id="list1853752481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4"/>
      <text:p text:style-name="P17">…………………………….</text:p>
      <text:p text:style-name="P19">podpis <text:span text:style-name="T21">Wykonawcy</text:span> <text:span text:style-name="T18">***</text:span></text:p>
      <text:p text:style-name="P18"/>
      <text:p text:style-name="P8"/>
      <text:p text:style-name="P14"><text:span text:style-name="T19">*** Formularz </text:span><text:span text:style-name="T20">ofertowy</text:span><text:span text:style-name="T19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5-12T10:00:01.839000000</dc:date>
    <meta:print-date>2017-06-20T13:01:00</meta:print-date>
    <meta:editing-cycles>15</meta:editing-cycles>
    <meta:editing-duration>PT1H8M29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79" meta:character-count="4782" meta:non-whitespace-character-count="4359"/>
  </office:meta>
</office:document-meta>
</file>