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4" style:family="paragraph" style:parent-style-name="Standard" style:list-style-name="L2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T1" style:family="text">
      <style:text-properties fo:color="#0066ff" loext:opacity="100%"/>
    </style:style>
    <style:style style:name="T2" style:family="text">
      <style:text-properties style:font-name="Verdana1" style:font-name-asian="Times New Roman" style:language-asian="pl" style:country-asian="PL" style:font-name-complex="Verdana1"/>
    </style:style>
    <style:style style:name="T3" style:family="text">
      <style:text-properties style:font-name="Verdana1" fo:font-weight="bold" style:font-name-asian="Times New Roman" style:language-asian="pl" style:country-asian="PL" style:font-weight-asian="bold" style:font-name-complex="Verdana1"/>
    </style:style>
    <style:style style:name="T4" style:family="text">
      <style:text-properties style:font-name="Verdana1" style:language-asian="pl" style:country-asian="PL" style:font-name-complex="Verdana1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style:font-name-complex="Verdana1" style:font-style-complex="italic"/>
    </style:style>
    <style:style style:name="T7" style:family="text">
      <style:text-properties style:font-name="Verdana1" style:language-asian="ar" style:country-asian="SA" style:font-name-complex="Verdana1" style:font-weight-complex="bold"/>
    </style:style>
    <style:style style:name="T8" style:family="text">
      <style:text-properties style:font-name-asian="Times New Roman" style:language-asian="pl" style:country-asian="PL" style:font-name-complex="Verdana1"/>
    </style:style>
    <style:style style:name="T9" style:family="text">
      <style:text-properties officeooo:rsid="00159b71"/>
    </style:style>
    <style:style style:name="T10" style:family="text">
      <style:text-properties style:font-name="Calibri" fo:font-size="12pt" style:font-size-asian="12pt" style:language-asian="pl" style:country-asian="PL" style:font-name-complex="Verdana1" style:font-size-complex="12pt"/>
    </style:style>
    <style:style style:name="T11" style:family="text">
      <style:text-properties style:font-name="Calibri" fo:font-size="12pt" style:font-size-asian="12pt" style:font-name-complex="Verdana1" style:font-size-complex="12pt"/>
    </style:style>
    <style:style style:name="T12" style:family="text">
      <style:text-properties style:font-name="Calibri" fo:font-size="12pt" officeooo:rsid="00159b71" style:font-size-asian="12pt" style:font-name-complex="Verdana1" style:font-size-complex="12pt"/>
    </style:style>
    <style:style style:name="T13" style:family="text">
      <style:text-properties style:font-name="Calibri" fo:font-size="12pt" style:font-size-asian="12pt" style:language-asian="ar" style:country-asian="SA" style:font-name-complex="Verdana1" style:font-size-complex="12pt" style:font-weight-complex="bold"/>
    </style:style>
    <style:style style:name="T14" style:family="text">
      <style:text-properties fo:font-weight="bold" style:font-name-asian="Times New Roman" style:language-asian="pl" style:country-asian="PL" style:font-weight-asian="bold" style:font-name-complex="Verdana1"/>
    </style:style>
    <style:style style:name="T15" style:family="text">
      <style:text-properties style:language-asian="pl" style:country-asian="PL" style:font-name-complex="Verdana1"/>
    </style:style>
    <style:style style:name="T16" style:family="text">
      <style:text-properties style:font-name-complex="Verdana1"/>
    </style:style>
    <style:style style:name="T17" style:family="text">
      <style:text-properties style:font-name-complex="Verdana1" style:font-style-complex="italic"/>
    </style:style>
    <style:style style:name="T18" style:family="text">
      <style:text-properties officeooo:rsid="00159b71" style:font-name-complex="Verdana1" style:font-style-complex="italic"/>
    </style:style>
    <style:style style:name="T19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9">5</text:span> do SWZ</text:p>
      <text:p text:style-name="P2">(Nazwy, adresy, NIP Wykonawców wspólnie ubiegających się o udzielenie zamówienia): </text:p>
      <text:p text:style-name="P5"><text:span text:style-name="T14">Oświadczenie Wykonawców wspólnie ubiegających się o udzielenie zamówienia, składane <text:line-break/>na podstawie art. 117 ust. 4 ustawy Pzp.</text:span></text:p>
      <text:p text:style-name="P9"><text:span text:style-name="T10">Na potrzeby postępowania o udzielenie zamówienia publicznego </text:span><text:span text:style-name="T11">na </text:span><text:span text:style-name="T12">ś</text:span><text:span text:style-name="T19">wiadczenie kompleksowych usług pogrzebowych na terenie </text:span><text:span text:style-name="T21">Gminy Miasta Częstochowy</text:span><text:span text:style-name="T19">, </text:span><text:span text:style-name="T20">prowadzonego przez Miejski Ośrodek Pomocy Społecznej w Częstochowie, </text:span><text:span text:style-name="T10">oświadczam, że: </text:span></text:p>
      <text:list xml:id="list2417851267" text:style-name="L2">
        <text:list-item>
          <text:p text:style-name="P4">Wykonawca (wspólnik Konsorcjum/spółki cywilnej):</text:p>
          <text:p text:style-name="P4">____________________________________________________________ </text:p>
          <text:p text:style-name="P4">(nazwa i adres) </text:p>
          <text:p text:style-name="P4">zrealizuje następujące roboty budowlane, usługi lub dostawy*:</text:p>
          <text:p text:style-name="P4">____________________________________________________________</text:p>
        </text:list-item>
        <text:list-item>
          <text:p text:style-name="P4">Wykonawca (wspólnik Konsorcjum/spółki cywilnej):</text:p>
          <text:p text:style-name="P4">____________________________________________________________ </text:p>
          <text:p text:style-name="P4">(nazwa i adres) </text:p>
          <text:p text:style-name="P4">zrealizuje następujące roboty budowlane, usługi lub dostawy*:</text:p>
          <text:p text:style-name="P4">____________________________________________________________</text:p>
        </text:list-item>
      </text:list>
      <text:p text:style-name="P3">* niepotrzebne skreślić</text:p>
      <text:p text:style-name="P6"><text:span text:style-name="T15">_______________________________</text:span><text:span text:style-name="T8"><text:line-break/></text:span><text:span text:style-name="T15">(miejsce i data złożenia oświadczenia)</text:span></text:p>
      <text:p text:style-name="P8">______________________________________</text:p>
      <text:p text:style-name="P7"><text:span text:style-name="T16">(elektroniczne podpisy osób uprawnionych <text:line-break/>do składania oświadczeń woli </text:span><text:span text:style-name="T17">w imieniu </text:span><text:span text:style-name="T18">W</text:span><text:span text:style-name="T16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2-10-31T09:59:16.152000000</dc:date>
    <meta:editing-duration>PT6M7S</meta:editing-duration>
    <meta:editing-cycles>1</meta:editing-cycles>
    <meta:document-statistic meta:table-count="0" meta:image-count="0" meta:object-count="0" meta:page-count="1" meta:paragraph-count="18" meta:word-count="122" meta:character-count="1247" meta:non-whitespace-character-count="1136"/>
    <meta:generator>LibreOffice/7.3.1.3$Windows_x86 LibreOffice_project/a69ca51ded25f3eefd52d7bf9a5fad8c90b87951</meta:generator>
  </office:meta>
</office:document-meta>
</file>