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393cm" fo:margin-left="-0.804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2.282cm"/>
    </style:style>
    <style:style style:name="Tabela2.D" style:family="table-column">
      <style:table-column-properties style:column-width="1.52cm"/>
    </style:style>
    <style:style style:name="Tabela2.E" style:family="table-column">
      <style:table-column-properties style:column-width="2.184cm"/>
    </style:style>
    <style:style style:name="Tabela2.F" style:family="table-column">
      <style:table-column-properties style:column-width="2.018cm"/>
    </style:style>
    <style:style style:name="Tabela2.G" style:family="table-column">
      <style:table-column-properties style:column-width="1.884cm"/>
    </style:style>
    <style:style style:name="Tabela2.H" style:family="table-column">
      <style:table-column-properties style:column-width="2.117cm"/>
    </style:style>
    <style:style style:name="Tabela2.I" style:family="table-column">
      <style:table-column-properties style:column-width="2.679cm"/>
    </style:style>
    <style:style style:name="Tabela2.J" style:family="table-column">
      <style:table-column-properties style:column-width="4.3cm"/>
    </style:style>
    <style:style style:name="Tabela2.1" style:family="table-row">
      <style:table-row-properties style:min-row-height="0.473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36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2.547cm" fo:keep-together="always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J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J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4.549cm" fo:keep-together="always"/>
    </style:style>
    <style:style style:name="Tabela2.6" style:family="table-row">
      <style:table-row-properties style:min-row-height="1.296cm" fo:keep-together="always"/>
    </style:style>
    <style:style style:name="P1" style:family="paragraph" style:parent-style-name="Text_20_body">
      <style:text-properties style:font-name="Calibri" fo:font-size="10pt" officeooo:paragraph-rsid="000d546d" style:font-size-asian="10pt" style:font-name-complex="Tahoma" style:font-size-complex="10pt"/>
    </style:style>
    <style:style style:name="P2" style:family="paragraph" style:parent-style-name="Text_20_body">
      <style:text-properties style:font-name="Calibri" fo:font-size="10pt" fo:font-weight="bold" officeooo:paragraph-rsid="000d546d" style:font-size-asian="10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0pt" fo:language="pl" fo:country="PL" fo:font-weight="bold" officeooo:rsid="001e27a8" officeooo:paragraph-rsid="001e27a8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1bbc2c" officeooo:paragraph-rsid="001bbc2c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use-window-font-color="true" style:font-name="Calibri" fo:font-size="11pt" fo:language="pl" fo:country="PL" fo:font-weight="bold" officeooo:rsid="00157cc5" officeooo:paragraph-rsid="0013eef4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weight="bold" officeooo:rsid="00157cc5" officeooo:paragraph-rsid="000d546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officeooo:rsid="001bbc2c" officeooo:paragraph-rsid="000d546d" style:font-name-asian="Times New Roman" style:font-size-asian="11pt" style:font-name-complex="Tahoma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0c8be5" officeooo:paragraph-rsid="000c8be5" style:font-size-asian="11pt" style:font-weight-asian="bold" style:font-name-complex="Tahom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bbc2c" officeooo:paragraph-rsid="001bbc2c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c555" officeooo:paragraph-rsid="0010c555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0f3243" officeooo:paragraph-rsid="000f3243" style:font-size-asian="11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c488d" officeooo:paragraph-rsid="000d546d" style:font-size-asian="11pt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weight="bold" officeooo:rsid="000f3c5d" officeooo:paragraph-rsid="000d546d" style:font-size-asian="11pt" style:font-weight-asian="bold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0d546d" style:font-size-asian="11pt" style:font-weight-asian="bold" style:font-name-complex="Tahoma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d546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06e6c" style:font-size-asian="11pt" style:font-weight-asian="bold" style:font-name-complex="Tahoma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rsid="000c8be5" officeooo:paragraph-rsid="000c8be5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rsid="0010c555" officeooo:paragraph-rsid="0010c555" style:font-size-asian="11pt" style:font-weight-asian="bold" style:font-name-complex="Tahoma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1bbc2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officeooo:paragraph-rsid="000d546d" style:font-size-asian="11pt" style:font-name-complex="Tahoma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officeooo:rsid="00085726" officeooo:paragraph-rsid="000d546d" style:font-size-asian="11pt" style:font-name-complex="Tahoma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bbc2c" officeooo:paragraph-rsid="000d546d" style:font-size-asian="11pt" style:font-name-complex="Tahoma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bbc2c" officeooo:paragraph-rsid="001bbc2c" style:font-size-asian="11pt" style:font-name-complex="Tahoma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officeooo:rsid="001c488d" officeooo:paragraph-rsid="000d546d" style:font-size-asian="11pt" style:font-name-complex="Tahoma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officeooo:paragraph-rsid="000f3243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0pt" fo:font-weight="normal" officeooo:rsid="00161865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Calibri" fo:font-size="10pt" style:font-size-asian="10pt" style:font-name-complex="Tahoma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0d546d" style:font-size-asian="10pt" style:font-name-complex="Tahoma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Calibri" fo:font-size="10pt" officeooo:paragraph-rsid="000d546d" style:font-size-asian="10pt" style:font-name-complex="Tahoma" style:font-size-complex="10pt"/>
    </style:style>
    <style:style style:name="P3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38" style:family="paragraph" style:parent-style-name="Standard"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0pt" officeooo:paragraph-rsid="000f3243" style:font-size-asian="10pt" style:font-size-complex="10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officeooo:paragraph-rsid="000d546d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0pt" style:font-size-asian="10pt" style:font-size-complex="10pt"/>
    </style:style>
    <style:style style:name="P42" style:family="paragraph" style:parent-style-name="Standard">
      <style:text-properties style:font-name="Calibri" fo:font-size="10pt" fo:font-weight="bold" style:font-size-asian="10pt" style:font-weight-asian="bold" style:font-name-complex="Tahoma" style:font-size-complex="10pt"/>
    </style:style>
    <style:style style:name="P43" style:family="paragraph" style:parent-style-name="Standard">
      <style:paragraph-properties fo:text-align="end" style:justify-single-word="false"/>
      <style:text-properties style:font-name="Calibri" fo:font-size="10pt" fo:font-weight="bold" officeooo:paragraph-rsid="0020ce5f" style:font-size-asian="10pt" style:font-weight-asian="bold" style:font-name-complex="Tahoma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Calibri" fo:font-size="10pt" fo:font-weight="bold" officeooo:rsid="0020ce5f" officeooo:paragraph-rsid="0020ce5f" style:font-size-asian="10pt" style:font-weight-asian="bold" style:font-name-complex="Tahoma" style:font-size-complex="10pt"/>
    </style:style>
    <style:style style:name="P45" style:family="paragraph" style:parent-style-name="Standard">
      <style:text-properties style:font-name="Calibri" fo:font-size="10pt" fo:font-weight="bold" officeooo:paragraph-rsid="0013eef4" style:font-size-asian="10pt" style:font-weight-asian="bold" style:font-name-complex="Tahoma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paragraph-rsid="000d546d" style:font-size-asian="10pt" style:font-weight-asian="bold" style:font-name-complex="Tahoma" style:font-size-complex="10pt" style:font-weight-complex="bold"/>
    </style:style>
    <style:style style:name="P47" style:family="paragraph" style:parent-style-name="Standard">
      <style:text-properties style:font-name="Calibri" fo:font-size="10pt" fo:font-weight="bold" officeooo:rsid="000f3c5d" officeooo:paragraph-rsid="000d546d" style:font-size-asian="10pt" style:font-weight-asian="bold" style:font-name-complex="Tahoma" style:font-size-complex="10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0f3c5d" officeooo:paragraph-rsid="000d546d" style:font-size-asian="10pt" style:font-weight-asian="bold" style:font-name-complex="Tahoma" style:font-size-complex="10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officeooo:rsid="001e27a8" officeooo:paragraph-rsid="001e27a8" style:font-size-asian="10pt" style:font-weight-asian="bold" style:font-name-complex="Tahoma" style:font-size-complex="10pt" style:font-weight-complex="bold"/>
    </style:style>
    <style:style style:name="P50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0pt" fo:font-weight="bold" style:font-size-asian="10pt" style:font-weight-asian="bold" style:font-name-complex="Tahoma" style:font-size-complex="10pt"/>
    </style:style>
    <style:style style:name="P51" style:family="paragraph" style:parent-style-name="Standard">
      <style:text-properties style:font-name="Calibri" fo:font-size="10pt" fo:font-weight="bold" officeooo:paragraph-rsid="0020ce5f" style:font-name-asian="Tahoma" style:font-size-asian="10pt" style:font-weight-asian="bold" style:font-name-complex="Tahoma" style:font-size-complex="10pt"/>
    </style:style>
    <style:style style:name="P52" style:family="paragraph" style:parent-style-name="Standard">
      <style:paragraph-properties fo:text-align="justify" style:justify-single-word="false"/>
      <style:text-properties fo:color="#000000" style:font-name="Calibri" fo:font-size="11pt" officeooo:paragraph-rsid="000f3243" style:font-size-asian="11pt" style:font-name-complex="Tahoma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normal" fo:font-weight="bold" officeooo:rsid="002015a1" officeooo:paragraph-rsid="002015a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style="normal" fo:font-weight="bold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1pt" fo:font-style="normal" fo:font-weight="bold" officeooo:rsid="002015a1" officeooo:paragraph-rsid="002015a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11pt" officeooo:paragraph-rsid="002015a1" style:font-size-asian="11pt" style:font-size-complex="11pt"/>
    </style:style>
    <style:style style:name="P59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officeooo:rsid="00161865" officeooo:paragraph-rsid="000d546d" style:font-size-asian="10pt" style:font-name-complex="Tahoma" style:font-size-complex="10pt"/>
    </style:style>
    <style:style style:name="P60" style:family="paragraph" style:parent-style-name="Heading_20_1">
      <style:text-properties style:font-name="Calibri" fo:font-size="10pt" style:font-size-asian="10pt" style:font-size-complex="10pt"/>
    </style:style>
    <style:style style:name="P61" style:family="paragraph" style:parent-style-name="Heading_20_6">
      <style:text-properties style:font-name="Calibri" fo:font-size="11pt" officeooo:paragraph-rsid="00106e6c" style:font-size-asian="11pt" style:font-name-complex="Tahoma" style:font-size-complex="11pt"/>
    </style:style>
    <style:style style:name="P62" style:family="paragraph" style:parent-style-name="Heading_20_6">
      <style:text-properties style:font-name="Calibri" fo:font-size="11pt" officeooo:paragraph-rsid="00106e6c" style:font-size-asian="11pt" style:font-size-complex="11pt"/>
    </style:style>
    <style:style style:name="P63" style:family="paragraph" style:parent-style-name="Standard" style:master-page-name="Standard">
      <style:paragraph-properties style:page-number="auto"/>
      <style:text-properties style:font-name="Calibri" fo:font-size="10pt" fo:font-weight="bold" officeooo:paragraph-rsid="0020ce5f" style:font-name-asian="Tahoma" style:font-size-asian="10pt" style:font-weight-asian="bold" style:font-name-complex="Tahoma" style:font-size-complex="10pt"/>
    </style:style>
    <style:style style:name="T1" style:family="text">
      <style:text-properties style:font-name-asian="Tahoma"/>
    </style:style>
    <style:style style:name="T2" style:family="text">
      <style:text-properties officeooo:rsid="0020ce5f" style:font-name-asian="Tahoma"/>
    </style:style>
    <style:style style:name="T3" style:family="text">
      <style:text-properties style:font-name-asian="Tahoma"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officeooo:rsid="00085726" style:font-weight-asian="bold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officeooo:rsid="0010c555"/>
    </style:style>
    <style:style style:name="T8" style:family="text">
      <style:text-properties style:use-window-font-color="true" fo:language="pl" fo:country="PL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l" fo:country="PL" officeooo:rsid="001e7bce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fo:language="pl" fo:country="PL" officeooo:rsid="002641cc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anguage="pl" fo:country="PL" officeooo:rsid="0019c78e" style:font-name-asian="Times New Roman" style:font-name-complex="Tahoma" style:language-complex="ar" style:country-complex="SA"/>
    </style:style>
    <style:style style:name="T12" style:family="text">
      <style:text-properties style:use-window-font-color="true" fo:language="pl" fo:country="PL" officeooo:rsid="001bbc2c" style:font-name-asian="Times New Roman" style:font-name-complex="Tahoma" style:language-complex="ar" style:country-complex="SA"/>
    </style:style>
    <style:style style:name="T13" style:family="text">
      <style:text-properties style:use-window-font-color="true" fo:language="pl" fo:country="PL" fo:font-weight="bold" officeooo:rsid="0019c78e" style:font-name-asian="Times New Roman" style:font-weight-asian="bold" style:font-name-complex="Tahoma" style:language-complex="ar" style:country-complex="SA"/>
    </style:style>
    <style:style style:name="T14" style:family="text">
      <style:text-properties style:use-window-font-color="true" fo:language="pl" fo:country="PL" fo:font-weight="bold" officeooo:rsid="00177211" style:font-name-asian="Times New Roman" style:font-weight-asian="bold" style:font-name-complex="Tahoma" style:language-complex="ar" style:country-complex="SA"/>
    </style:style>
    <style:style style:name="T15" style:family="text">
      <style:text-properties style:use-window-font-color="true" fo:language="pl" fo:country="PL" fo:font-style="normal" fo:font-weight="bold" officeooo:rsid="002de774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Calibri1" fo:font-size="11pt" fo:language="pl" fo:country="PL" style:font-name-asian="Times New Roman" style:font-size-asian="11pt" style:language-asian="zh" style:country-asian="CN" style:font-name-complex="Calibri1" style:font-size-complex="11pt" style:language-complex="ar" style:country-complex="SA" style:font-weight-complex="bold"/>
    </style:style>
    <style:style style:name="T17" style:family="text">
      <style:text-properties fo:color="#000000" style:font-name-complex="Tahoma"/>
    </style:style>
    <style:style style:name="T18" style:family="text">
      <style:text-properties fo:color="#000000" officeooo:rsid="0010c555" style:font-name-complex="Tahoma"/>
    </style:style>
    <style:style style:name="T19" style:family="text">
      <style:text-properties fo:color="#000000" officeooo:rsid="001b224c" style:font-name-complex="Tahoma"/>
    </style:style>
    <style:style style:name="T20" style:family="text">
      <style:text-properties fo:color="#000000" fo:font-weight="bold" officeooo:rsid="0010c555" style:font-weight-asian="bold" style:font-name-complex="Tahoma" style:font-weight-complex="bold"/>
    </style:style>
    <style:style style:name="T21" style:family="text">
      <style:text-properties fo:color="#000000" fo:language="pl" fo:country="PL" officeooo:rsid="001c488d" style:font-name-asian="Times New Roman" style:font-name-complex="Tahoma" style:language-complex="ar" style:country-complex="SA"/>
    </style:style>
    <style:style style:name="T22" style:family="text">
      <style:text-properties style:font-name-complex="Tahoma"/>
    </style:style>
    <style:style style:name="T23" style:family="text">
      <style:text-properties officeooo:rsid="000c8be5" style:font-name-complex="Tahoma"/>
    </style:style>
    <style:style style:name="T24" style:family="text">
      <style:text-properties officeooo:rsid="001bbc2c" style:font-name-complex="Tahoma"/>
    </style:style>
    <style:style style:name="T2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font-style="normal" fo:font-weight="bold" style:font-name-asian="Tahoma" style:font-style-asian="normal" style:font-weight-asian="bold" style:font-name-complex="Times New Roman" style:font-style-complex="normal" style:font-weight-complex="bold"/>
    </style:style>
    <style:style style:name="T27" style:family="text">
      <style:text-properties style:font-name="Calibri1" fo:font-size="11pt" style:font-size-asian="11pt" style:font-name-complex="Calibri1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 text:c="108"/></text:p>
      <text:p text:style-name="P51"/>
      <text:p text:style-name="P43"><text:span text:style-name="T1">Załącznik nr </text:span><text:span text:style-name="T10">11</text:span><text:span text:style-name="T1"> d</text:span><text:span text:style-name="T2">o SWZ</text:span></text:p>
      <text:p text:style-name="P44"><text:span text:style-name="T16">Za</text:span><text:span text:style-name="T27">łącznik nr 1 do umowy TZ.TA.280.10.2022</text:span></text:p>
      <text:p text:style-name="P45"><text:span text:style-name="T9">Numer referencyjny: </text:span><text:span text:style-name="T1"><text:s/>T</text:span><text:span text:style-name="T2">Z.280.10.2022</text:span><text:span text:style-name="T1"> <text:s text:c="12"/></text:span><text:s text:c="173"/></text:p>
      <text:p text:style-name="P42"/>
      <text:h text:style-name="P60" text:outline-level="1"><text:span text:style-name="T22">Formularz cenowo – techniczny dla zadania nr </text:span><text:span text:style-name="T13">10</text:span></text:h>
      <text:h text:style-name="P60" text:outline-level="1"><text:s/></text:h>
      <text:p text:style-name="P39"><text:span text:style-name="T4">1.</text:span><text:span text:style-name="T22"> Przedmiotem zamówienia są sukcesywne dostawy </text:span><text:span text:style-name="T6">zestawów do podaży leków i płynów, krwi oraz preparatów krwiopochodnych do posiadanych przez zamawiającego pomp objętościowych Medima</text:span><text:span text:style-name="T22">, zwanych dalej wyrobami.</text:span></text:p>
      <text:p text:style-name="P33"/>
      <text:p text:style-name="P38"><text:span text:style-name="T6">2.</text:span><text:span text:style-name="T22"> Wykonawca gwarantuje, że wszystkie wyroby objęte zamówieniem dotyczącym zadania nr </text:span><text:span text:style-name="T11">10</text:span><text:span text:style-name="T22"> spełniać będą wszystkie - wskazane w niniejszym załączniku - wymagania eksploatacyjno - techniczne i jakościowe.</text:span></text:p>
      <text:p text:style-name="P33"/>
      <text:p text:style-name="P38"><text:span text:style-name="T4">3.</text:span><text:span text:style-name="T22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33"><text:span text:style-name="T1"><text:s text:c="4"/></text:span>- <text:s/>nazwa wyrobu, nazwa producenta,</text:p>
      <text:p text:style-name="P33"><text:span text:style-name="T1"><text:s text:c="4"/></text:span>- <text:s/>kod partii lub serii wyrobu, </text:p>
      <text:p text:style-name="P38"><text:span text:style-name="T3"><text:s text:c="4"/></text:span><text:span text:style-name="T22">- <text:s/>wyraźnie oznakowany rozmiar,</text:span></text:p>
      <text:p text:style-name="P33"><text:span text:style-name="T1"><text:s text:c="4"/></text:span>- <text:s/>oznaczenie daty, przed upływem której wyrób może być używany bezpiecznie, wyrażonej w latach i miesiącach,</text:p>
      <text:p text:style-name="P33"><text:span text:style-name="T1"><text:s text:c="4"/></text:span>- <text:s/>oznakowanie CE,</text:p>
      <text:p text:style-name="P33"><text:span text:style-name="T1"><text:s text:c="4"/></text:span>- <text:s/>inne oznaczenia i informacje wymagane na podstawie odrębnych przepisów.</text:p>
      <text:p text:style-name="P38"/>
      <text:p text:style-name="P38"><text:span text:style-name="T4">Uwaga:</text:span><text:span text:style-name="T22"> Okres ważności wyrobów powinien wynosić minimum </text:span><text:span text:style-name="T23">24 miesiące</text:span><text:span text:style-name="T22"> od dnia dostawy do siedziby zamawiającego.</text:span></text:p>
      <text:p text:style-name="P34"/>
      <text:p text:style-name="P41"><text:span text:style-name="T4">4.</text:span><text:span text:style-name="T22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37"/>
      <text:p text:style-name="P41"><text:span text:style-name="T4">5.</text:span><text:span text:style-name="T22"> Wykonawca zapewnia, że na potwierdzenie stanu faktycznego, o którym mowa w pkt. 2 i 4 posiada stosowne dokumenty, które zostaną</text:span><text:span text:style-name="T4"> </text:span><text:span text:style-name="T22">niezwłocznie przekazane zamawiającemu, na jego pisemny wniosek. </text:span></text:p>
      <text:p text:style-name="P32"/>
      <text:p text:style-name="P31">6<text:span text:style-name="T22">. Poszczególne dostawy częściowe wyrobów będą realizowane w terminie do …. dni roboczych od daty złożenia zamówienia za pośrednictwem faksu na nr</text:span>…………………………… <text:s text:c="2"/>lub poczty elektronicznej na adres e-mail: ………………………………………….</text:p>
      <text:p text:style-name="P59"/>
      <text:p text:style-name="P40"><text:span text:style-name="T5">7</text:span><text:span text:style-name="T4">. </text:span><text:span text:style-name="T22">Wykonawca oferuje realizację niniejszego zamówienia zgodnie z poniższą kalkulacją :</text:span></text:p>
      <text:p text:style-name="P36"/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office:value-type="string">
            <text:p text:style-name="P16"/>
            <text:p text:style-name="P18">Lp.</text:p>
          </table:table-cell>
          <table:table-cell table:style-name="Tabela2.A1" office:value-type="string">
            <text:p text:style-name="P17"/>
            <text:h text:style-name="P61" text:outline-level="6">Przedmiot zamówienia – </text:h>
            <text:h text:style-name="P62" text:outline-level="6"><text:span text:style-name="T22">zadanie nr </text:span><text:span text:style-name="T14">10</text:span></text:h>
          </table:table-cell>
          <table:table-cell table:style-name="Tabela2.A1" office:value-type="string">
            <text:p text:style-name="P28"><text:span text:style-name="T25">Jednostka </text:span><text:span text:style-name="T26"><text:s/></text:span><text:span text:style-name="T25">miary</text:span></text:p>
          </table:table-cell>
          <table:table-cell table:style-name="Tabela2.A1" office:value-type="string">
            <text:p text:style-name="P30">Ilość</text:p>
          </table:table-cell>
          <table:table-cell table:style-name="Tabela2.A1" office:value-type="string">
            <text:p text:style-name="P54">Cena jednostkowa netto</text:p>
          </table:table-cell>
          <table:table-cell table:style-name="Tabela2.A1" office:value-type="string">
            <text:p text:style-name="P55">Wartość netto </text:p>
            <text:p text:style-name="P55">6 = 4 x 5</text:p>
          </table:table-cell>
          <table:table-cell table:style-name="Tabela2.A1" office:value-type="string">
            <text:p text:style-name="P56">Stawka podatku VAT %</text:p>
          </table:table-cell>
          <table:table-cell table:style-name="Tabela2.A1" office:value-type="string">
            <text:p text:style-name="P54">Wartość brutto </text:p>
            <text:p text:style-name="P53">8 = 6 + 7</text:p>
          </table:table-cell>
          <table:table-cell table:style-name="Tabela2.A1" office:value-type="string">
            <text:p text:style-name="P58"><text:span text:style-name="T25">Cena jednostkowa </text:span><text:span text:style-name="T15">brutto</text:span></text:p>
            <text:p text:style-name="P57">9 = 8/4</text:p>
          </table:table-cell>
          <table:table-cell table:style-name="Tabela2.J1" office:value-type="string">
            <text:p text:style-name="P19">PRODUCENT/ <text:s/>Nazwa własna lub inne określenie identyfikujące wyrób w sposób jednoznaczny, np. numer katalogowy</text:p>
          </table:table-cell>
        </table:table-row>
        <table:table-row table:style-name="Tabela2.2">
          <table:table-cell table:style-name="Tabela2.A2" office:value-type="string">
            <text:p text:style-name="P23">1</text:p>
          </table:table-cell>
          <table:table-cell table:style-name="Tabela2.A2" office:value-type="string">
            <text:p text:style-name="P23">2</text:p>
          </table:table-cell>
          <table:table-cell table:style-name="Tabela2.A2" office:value-type="string">
            <text:p text:style-name="P23">3</text:p>
          </table:table-cell>
          <table:table-cell table:style-name="Tabela2.A2" office:value-type="string">
            <text:p text:style-name="P23">4</text:p>
          </table:table-cell>
          <table:table-cell table:style-name="Tabela2.A2" office:value-type="string">
            <text:p text:style-name="P24">5</text:p>
          </table:table-cell>
          <table:table-cell table:style-name="Tabela2.A2" office:value-type="string">
            <text:p text:style-name="P24">6</text:p>
          </table:table-cell>
          <table:table-cell table:style-name="Tabela2.A2" office:value-type="string">
            <text:p text:style-name="P24">7</text:p>
          </table:table-cell>
          <table:table-cell table:style-name="Tabela2.A2" office:value-type="string">
            <text:p text:style-name="P24">8</text:p>
          </table:table-cell>
          <table:table-cell table:style-name="Tabela2.A2" office:value-type="string">
            <text:p text:style-name="P24">9</text:p>
          </table:table-cell>
          <table:table-cell table:style-name="Tabela2.J2" office:value-type="string">
            <text:p text:style-name="P24">10</text:p>
          </table:table-cell>
        </table:table-row>
        <table:table-row table:style-name="Tabela2.3">
          <table:table-cell table:style-name="Tabela2.A2" office:value-type="string">
            <text:p text:style-name="P20">1.</text:p>
            <text:p text:style-name="P15"/>
            <text:p text:style-name="P15"/>
            <text:p text:style-name="P28"/>
          </table:table-cell>
          <table:table-cell table:style-name="Tabela2.B3" office:value-type="string">
            <text:p text:style-name="P52">Zestaw do pompy objętościowej Medima Line – S- uniwersalny zestaw do podaży leków i płynów pasujący do posiadanych pomp objętościowych Medima, komora kroplowa 20 kropel/ml, filtr 15µ,zawór blokujący przepływ po wyjęciu zestawu z pompy, <text:s/>zawór rolkowy, długość 2<text:span text:style-name="T7">85</text:span> cm, DEHP free, Latex free, jednokrotnego użytku, sterylne -</text:p>
          </table:table-cell>
          <table:table-cell table:style-name="Tabela2.A2" office:value-type="string">
            <text:p text:style-name="P9">szt.</text:p>
          </table:table-cell>
          <table:table-cell table:style-name="Tabela2.A2" office:value-type="string">
            <text:p text:style-name="P4"/>
            <text:p text:style-name="P22"><text:span text:style-name="T12">520</text:span><text:span text:style-name="T24">0</text:span></text:p>
            <text:p text:style-name="P9"/>
          </table:table-cell>
          <table:table-cell table:style-name="Tabela2.B3" office:value-type="string">
            <text:p text:style-name="P25"/>
          </table:table-cell>
          <table:table-cell table:style-name="Tabela2.B3" office:value-type="string">
            <text:p text:style-name="P26"/>
          </table:table-cell>
          <table:table-cell table:style-name="Tabela2.B3" office:value-type="string">
            <text:p text:style-name="P26"/>
          </table:table-cell>
          <table:table-cell table:style-name="Tabela2.B3" office:value-type="string">
            <text:p text:style-name="P25"/>
          </table:table-cell>
          <table:table-cell table:style-name="Tabela2.B3" office:value-type="string">
            <text:p text:style-name="P7"/>
          </table:table-cell>
          <table:table-cell table:style-name="Tabela2.J3" office:value-type="string">
            <text:p text:style-name="P5"/>
          </table:table-cell>
        </table:table-row>
        <table:table-row table:style-name="Tabela2.3">
          <table:table-cell table:style-name="Tabela2.A4" office:value-type="string">
            <text:p text:style-name="P21">2.</text:p>
          </table:table-cell>
          <table:table-cell table:style-name="Tabela2.B4" office:value-type="string">
            <text:p text:style-name="P29"><text:span text:style-name="T17">Zestaw do pompy objętościowej Medima Line – </text:span><text:span text:style-name="T18">L</text:span><text:span text:style-name="T17">- uniwersalny zestaw do podaży leków i płynów pasujący do posiadanych pomp objętościowych Medima, komora kroplowa 20 kropel/ml, filtr 15µ, </text:span><text:span text:style-name="T18">ochrona przed promieniowaniem UV i światłem widzialnym, </text:span><text:span text:style-name="T20">kolor bursztynowy</text:span><text:span text:style-name="T18">, </text:span><text:span text:style-name="T17">zawór blokujący przepływ po wyjęciu zestawu z pompy, <text:s/>zawór rolkowy, długość 2</text:span><text:span text:style-name="T21">85</text:span><text:span text:style-name="T17"> cm </text:span><text:span text:style-name="T19">(+-15cm)</text:span><text:span text:style-name="T17">, DEHP free, Latex free, jednokrotnego użytku, sterylne -</text:span></text:p>
          </table:table-cell>
          <table:table-cell table:style-name="Tabela2.A4" office:value-type="string">
            <text:p text:style-name="P11">szt.</text:p>
          </table:table-cell>
          <table:table-cell table:style-name="Tabela2.A4" office:value-type="string">
            <text:p text:style-name="P8"/>
            <text:p text:style-name="P10">2400</text:p>
            <text:p text:style-name="P11"/>
          </table:table-cell>
          <table:table-cell table:style-name="Tabela2.B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J4" office:value-type="string">
            <text:p text:style-name="P6"/>
          </table:table-cell>
        </table:table-row>
        <text:soft-page-break/>
        <table:table-row table:style-name="Tabela2.5">
          <table:table-cell table:style-name="Tabela2.A4" office:value-type="string">
            <text:p text:style-name="P20"><text:span text:style-name="T7">3</text:span>.</text:p>
          </table:table-cell>
          <table:table-cell table:style-name="Tabela2.B4" office:value-type="string">
            <text:p text:style-name="P52">Zestaw do pompy objętościowej Medima Line- B- zestaw do podaży krwi oraz preparatów krwiopochodnych pasujący do posiadanych pomp objętościowych Medima, komora kroplowa 20 kropel/ml,filtr200µ,zawór blokujący przepływ po wyjęciu zestawu z pomp, zawór rolkowy, długość 270cm, DEHP free, Latex free, jednokrotnego użytku, sterylne -</text:p>
          </table:table-cell>
          <table:table-cell table:style-name="Tabela2.A4" office:value-type="string">
            <text:p text:style-name="P8"/>
            <text:p text:style-name="P9">szt.</text:p>
          </table:table-cell>
          <table:table-cell table:style-name="Tabela2.A4" office:value-type="string">
            <text:p text:style-name="P8"/>
            <text:p text:style-name="P8"/>
            <text:p text:style-name="P22"><text:span text:style-name="T24">6</text:span><text:span text:style-name="T12">0</text:span><text:span text:style-name="T24">0</text:span></text:p>
            <text:p text:style-name="P12"/>
          </table:table-cell>
          <table:table-cell table:style-name="Tabela2.B4" office:value-type="string">
            <text:p text:style-name="P13"/>
          </table:table-cell>
          <table:table-cell table:style-name="Tabela2.B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J4" office:value-type="string">
            <text:p text:style-name="P6"/>
          </table:table-cell>
        </table:table-row>
        <table:table-row table:style-name="Tabela2.6">
          <table:table-cell table:style-name="Tabela2.B4" office:value-type="string">
            <text:p text:style-name="P47"/>
          </table:table-cell>
          <table:table-cell table:style-name="Tabela2.B4" table:number-columns-spanned="4" office:value-type="string">
            <text:p text:style-name="P14">RAZEM:</text:p>
          </table:table-cell>
          <table:covered-table-cell/>
          <table:covered-table-cell/>
          <table:covered-table-cell/>
          <table:table-cell table:style-name="Tabela2.B4" office:value-type="string">
            <text:p text:style-name="P49"/>
          </table:table-cell>
          <table:table-cell table:style-name="Tabela2.B4" office:value-type="string">
            <text:p text:style-name="P48"/>
          </table:table-cell>
          <table:table-cell table:style-name="Tabela2.B4" office:value-type="string">
            <text:p text:style-name="P3"/>
          </table:table-cell>
          <table:table-cell table:style-name="Tabela2.B4" office:value-type="string">
            <text:p text:style-name="P46"/>
          </table:table-cell>
          <table:table-cell table:style-name="Tabela2.J4" office:value-type="string">
            <text:p text:style-name="P48"/>
          </table:table-cell>
        </table:table-row>
      </table:table>
      <text:p text:style-name="P1"/>
      <text:p text:style-name="P2"/>
      <text:p text:style-name="P50"/>
      <text:p text:style-name="P50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OpenSymbol" svg:font-family="OpenSymbol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49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apa_20_dokumentu1" style:display-name="Mapa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/>
    <style:style style:name="Nagłówek_20_Znak" style:display-name="Nagłówek Znak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2cm" fo:margin-bottom="2.478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06-08-15T08:21:00</meta:creation-date>
    <dc:date>2022-02-22T12:57:28.899000000</dc:date>
    <meta:print-date>2022-02-22T12:57:26.029000000</meta:print-date>
    <meta:editing-cycles>33</meta:editing-cycles>
    <meta:editing-duration>PT1H43M35S</meta:editing-duration>
    <meta:generator>LibreOffice/6.4.7.2$Windows_x86 LibreOffice_project/639b8ac485750d5696d7590a72ef1b496725cfb5</meta:generator>
    <meta:document-statistic meta:table-count="1" meta:image-count="0" meta:object-count="0" meta:page-count="3" meta:paragraph-count="57" meta:word-count="481" meta:character-count="3748" meta:non-whitespace-character-count="2977"/>
  </office:meta>
</office:document-meta>
</file>