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3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4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5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6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8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0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2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3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34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35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3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7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8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0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42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4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5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7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8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50" style:parent-style-name="Standard" style:family="paragraph">
      <style:paragraph-properties fo:text-align="justify" fo:line-height="115%" fo:margin-left="0.1972in">
        <style:tab-stops/>
      </style:paragraph-properties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51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1.9659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3" style:family="table">
      <style:table-properties style:width="7.084in" fo:margin-left="0in" table:align="left"/>
    </style:style>
    <style:style style:name="TableRow61" style:family="table-row">
      <style:table-row-properties style:min-row-height="1.098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fo:text-align="center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ar" style:country-complex="SA"/>
    </style:style>
    <style:style style:name="TableCell79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Cell81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Row83" style:family="table-row">
      <style:table-row-properties style:min-row-height="0.7444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9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TableCell97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98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99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00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7" style:parent-style-name="Normaln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8" style:parent-style-name="Domyślnaczcionkaakapitu" style:family="text"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139" style:parent-style-name="Domyślnaczcionkaakapitu" style:family="text"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140" style:parent-style-name="Domyślnaczcionkaakapitu" style:family="text"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41" style:family="table-row">
      <style:table-row-properties style:min-row-height="0.7444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4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4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4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55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15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57" style:family="table-row">
      <style:table-row-properties style:min-row-height="0.7444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6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73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17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75" style:family="table-row">
      <style:table-row-properties style:min-row-height="0.744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text-autospace="none" style:vertical-align="auto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80" style:parent-style-name="Normalny" style:family="paragraph">
      <style:paragraph-properties fo:widows="2" fo:orphans="2" style:text-autospace="none" style:vertical-align="auto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81" style:parent-style-name="Normalny" style:family="paragraph">
      <style:paragraph-properties fo:widows="2" fo:orphans="2" style:text-autospace="none" style:vertical-align="auto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82" style:parent-style-name="Normalny" style:family="paragraph">
      <style:paragraph-properties fo:widows="2" fo:orphans="2" style:text-autospace="none" style:vertical-align="auto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8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190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19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92" style:family="table-row">
      <style:table-row-properties style:min-row-height="0.7444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9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9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19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0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07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0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09" style:family="table-row">
      <style:table-row-properties style:min-row-height="0.744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1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1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16" style:parent-style-name="Normalny" style:family="paragraph">
      <style:paragraph-properties style:snap-to-layout-grid="false"/>
    </style:style>
    <style:style style:name="T217" style:parent-style-name="Domyślnaczcionkaakapitu" style:family="text"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-complex="Times New Roman" fo:font-size="8pt" style:font-size-asian="8pt" style:font-size-complex="8pt"/>
    </style:style>
    <style:style style:name="P21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26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2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28" style:family="table-row">
      <style:table-row-properties style:min-row-height="0.7444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3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34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35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3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43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fo:font-size="8pt" style:font-size-asian="8pt" style:font-size-complex="8pt" fo:hyphenate="true"/>
    </style:style>
    <style:style style:name="P24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45" style:family="table-row">
      <style:table-row-properties style:min-row-height="0.7444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50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51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52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53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60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fo:font-size="8pt" style:font-size-asian="8pt" style:font-size-complex="8pt" fo:hyphenate="true"/>
    </style:style>
    <style:style style:name="P26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62" style:family="table-row">
      <style:table-row-properties style:min-row-height="0.7444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67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68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P269" style:parent-style-name="Normalny" style:family="paragraph">
      <style:paragraph-properties style:snap-to-layout-grid="false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1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P276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fo:font-size="8pt" style:font-size-asian="8pt" style:font-size-complex="8pt" fo:hyphenate="true"/>
    </style:style>
    <style:style style:name="P27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78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27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280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language-asian="ar" style:country-asian="SA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293" style:parent-style-name="Normalny" style:family="paragraph">
      <style:paragraph-properties fo:text-align="justify" fo:margin-bottom="0.0833in" style:line-height-at-least="0.0159in">
        <style:tab-stops>
          <style:tab-stop style:type="left" style:position="0.7875in"/>
        </style:tab-stops>
      </style:paragraph-properties>
    </style:style>
    <style:style style:name="T29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99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00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-asian="SimSun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30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09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0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312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3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4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5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6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7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8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19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20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21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22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23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324" style:parent-style-name="Normalny" style:family="paragraph">
      <style:text-properties style:font-name-asian="SimSun" style:font-name-complex="Times New Roman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325" style:parent-style-name="Normalny" style:family="paragraph">
      <style:text-properties style:font-name-asian="SimSun" style:font-name-complex="Times New Roman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326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27" style:parent-style-name="Normalny" style:family="paragraph">
      <style:paragraph-properties fo:widows="2" fo:orphans="2" fo:text-align="justify"/>
    </style:style>
    <style:style style:name="T328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29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330" style:parent-style-name="Normalny" style:family="paragraph">
      <style:paragraph-properties fo:widows="2" fo:orphans="2" fo:text-align="justify"/>
    </style:style>
    <style:style style:name="T331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332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9">Psary, dnia 23.04.2020 r.</text:span></text:p>
      <text:p text:style-name="P10"/>
      <text:p text:style-name="P11">Gmina Psary</text:p>
      <text:p text:style-name="P12">Urząd Gminy w <text:s/>Psarach</text:p>
      <text:p text:style-name="P13">ul. Malinowicka 4</text:p>
      <text:p text:style-name="P14">42-512 Psary</text:p>
      <text:p text:style-name="Standard"><text:span text:style-name="T15"><text:tab/></text:span><text:span text:style-name="T16"><text:tab/></text:span><text:span text:style-name="T17"><text:tab/><text:s text:c="75"/></text:span></text:p>
      <text:p text:style-name="P18"/>
      <text:p text:style-name="P19">INFORMACJA Z OTWARCIA OFERT<text:s/></text:p>
      <text:p text:style-name="P20"/>
      <text:p text:style-name="P21"><text:span text:style-name="T22">W dniu 23.04.2020 r. o godz.<text:s/></text:span><text:span text:style-name="T23">12:30 Komisja przetargowa dokonał otwarcia ofert złożonych w postępowaniu<text:s/></text:span><text:span text:style-name="T24"><text:line-break/></text:span><text:span text:style-name="T25">o udzielenie zamówienia publicznego na zadanie pn.:<text:s/></text:span><text:bookmark-start text:name="_Hlk14689382"/><text:span text:style-name="T26">„Utwardzenie ulicy Źródlanej w Sarnowie płytami betonowymi”</text:span><text:bookmark-end text:name="_Hlk14689382"/><text:span text:style-name="T27">,<text:s/></text:span><text:span text:style-name="T28"><text:line-break/></text:span><text:span text:style-name="T29">prowadzonego w trybie przetargu nieograniczonego zgodnie z przepisam</text:span><text:span text:style-name="T30">i ustawy Prawo zamówień publicznych. Otwarcia<text:s/></text:span><text:span text:style-name="T31">ofert<text:s/></text:span><text:span text:style-name="T32">dokonano w siedzibie Zamawiającego -<text:s/></text:span><text:span text:style-name="T33">Urząd Gminy w Psarach <text:s/>ul. Malinowicka 4, 42-512 Psary – sala posiedzeń<text:s/></text:span><text:span text:style-name="T34"><text:line-break/></text:span><text:span text:style-name="T35">(pok. Nr 112 piętro I).<text:s/></text:span><text:span text:style-name="T36">Przed otwarciem ofert Zamawiający podał wysokość środków, jakie przeznaczył n</text:span><text:span text:style-name="T37">a realizację<text:s/></text:span><text:span text:style-name="T38"><text:line-break/></text:span><text:span text:style-name="T39">zamówienia: Ogółem –<text:s/></text:span><text:span text:style-name="T40">200.000,00<text:s/></text:span><text:span text:style-name="T41">zł brutto.</text:span></text:p>
      <text:p text:style-name="P42"><text:span text:style-name="T43">W wyznaczonym terminie do 23.04.2020 r. do godz. 12:00 wpłynęło<text:s/></text:span><text:span text:style-name="T44">9</text:span><text:span text:style-name="T45"><text:s/>ofert, <text:s/>w tym<text:s/></text:span><text:span text:style-name="T46">5</text:span><text:span text:style-name="T47"><text:s/>ofert w formie papierowej oraz <text:s text:c="2"/></text:span><text:span text:style-name="T48">4</text:span><text:span text:style-name="T49"><text:s/>oferty w formie elektronicznej.</text:span></text:p>
      <text:p text:style-name="P50"/>
      <text:p text:style-name="P51">Nazwy (firm) oraz adresy<text:s/>Wykonawców, którzy złożyli oferty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.p.</text:p>
          </table:table-cell>
          <table:table-cell table:style-name="TableCell64">
            <text:p text:style-name="P65">Nazwa (firma) lub nazwisko oraz adres wykonawcy</text:p>
          </table:table-cell>
          <table:table-cell table:style-name="TableCell66">
            <text:p text:style-name="P67"/>
            <text:p text:style-name="P68">Cena - zł</text:p>
            <text:p text:style-name="P69"><text:s/>/ brutto</text:p>
          </table:table-cell>
          <table:table-cell table:style-name="TableCell70">
            <text:p text:style-name="P71">Okres udzielonej gwarancji na przedmiot zamówienia</text:p>
            <text:p text:style-name="P72"><text:span text:style-name="T73">(w miesiącach)</text:span></text:p>
          </table:table-cell>
          <table:table-cell table:style-name="TableCell74">
            <text:p text:style-name="P75"><text:span text:style-name="T76">Doświadczenie personelu wyznaczonego do realizacji zamówienia</text:span><text:span text:style-name="T77">-</text:span><text:span text:style-name="T78">doświadczenie kierownika budowy (ilość robót w wykazie)</text:span></text:p>
          </table:table-cell>
          <table:table-cell table:style-name="TableCell79">
            <text:p text:style-name="P80">Termin wykonania</text:p>
          </table:table-cell>
          <table:table-cell table:style-name="TableCell81">
            <text:p text:style-name="P82">Warunki płatności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bookmark-start text:name="_Hlk35262804"/>Zakład Usług Brukarskich P.H. Władysław Gawron</text:p>
            <text:p text:style-name="P88">42-504 Będzin,<text:s/>Brzękowice Górne 34</text:p>
            <text:p text:style-name="P89">Tel. 506 327 113</text:p>
            <text:p text:style-name="P90">e-mail: zub.gawron@gmail.com<text:bookmark-end text:name="_Hlk35262804"/></text:p>
          </table:table-cell>
          <table:table-cell table:style-name="TableCell91">
            <text:p text:style-name="P92">382.962,12</text:p>
          </table:table-cell>
          <table:table-cell table:style-name="TableCell93">
            <text:p text:style-name="P94">72</text:p>
          </table:table-cell>
          <table:table-cell table:style-name="TableCell95">
            <text:p text:style-name="P96">6</text:p>
          </table:table-cell>
          <table:table-cell table:style-name="TableCell97" table:number-rows-spanned="9">
            <text:p text:style-name="P98">Zamówienie należy<text:s/>zrealizować w terminie: do 4 miesięcy od dnia <text:s/>podpisania umowy.</text:p>
            <text:p text:style-name="P99"/>
          </table:table-cell>
          <table:table-cell table:style-name="TableCell100" table:number-rows-spanned="9">
            <text:p text:style-name="P101"/>
            <text:p text:style-name="P102"/>
            <text:p text:style-name="P103">Płatność <text:s/>- do 30 dni od daty prawidłowo wystawionej <text:s/>faktury VAT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Płatność<text:s/></text:span><text:span text:style-name="T139"><text:line-break/></text:span><text:span text:style-name="T140">- do 30 dni od daty prawidłowo wystawionej <text:s/>faktury VAT.</text:span>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Hucz sp. z o.o.</text:p>
            <text:p text:style-name="P146">42-283 Boronów, ul. Częstochowska 14</text:p>
            <text:p text:style-name="P147">Tel. 34 / 353 92 53</text:p>
            <text:p text:style-name="P148">e-mail: przetargi@hucz.pl</text:p>
          </table:table-cell>
          <table:table-cell table:style-name="TableCell149">
            <text:p text:style-name="P150">403.057,29</text:p>
          </table:table-cell>
          <table:table-cell table:style-name="TableCell151">
            <text:p text:style-name="P152">72</text:p>
          </table:table-cell>
          <table:table-cell table:style-name="TableCell153">
            <text:p text:style-name="P154">6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DROGREM Łukasz Kyrcz</text:p>
            <text:p text:style-name="P162">41-902 Bytom, ul. Prusa 40/4</text:p>
            <text:p text:style-name="P163">ADRES do KORESPONDENCJI</text:p>
            <text:p text:style-name="P164">42-460 Mierzęcice, ul. Wolności 46A</text:p>
            <text:p text:style-name="P165">Tel. 509 413 852</text:p>
            <text:p text:style-name="P166">e-mail: ikyrcz@wp.pl</text:p>
          </table:table-cell>
          <table:table-cell table:style-name="TableCell167">
            <text:p text:style-name="P168">537.961,99</text:p>
          </table:table-cell>
          <table:table-cell table:style-name="TableCell169">
            <text:p text:style-name="P170">72</text:p>
          </table:table-cell>
          <table:table-cell table:style-name="TableCell171">
            <text:p text:style-name="P172">6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ARSEM Marcin Piaszczak</text:p>
            <text:p text:style-name="P180">40-466 Katowice, ul. Przyjazna 13/2</text:p>
            <text:p text:style-name="P181">Tel. 790 502 600</text:p>
            <text:p text:style-name="P182">e-mail: arsem.zaopatrzenie@gmail.com</text:p>
            <text:p text:style-name="P183"/>
          </table:table-cell>
          <table:table-cell table:style-name="TableCell184">
            <text:p text:style-name="P185">344.400,00</text:p>
          </table:table-cell>
          <table:table-cell table:style-name="TableCell186">
            <text:p text:style-name="P187">72</text:p>
          </table:table-cell>
          <table:table-cell table:style-name="TableCell188">
            <text:p text:style-name="P189">6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Przedsiębiorstwo Robót Drogowych Marek Dziemba</text:p>
            <text:p text:style-name="P197">41-902 Bytom</text:p>
            <text:p text:style-name="P198">ul. Strzelców Bytomskich 36</text:p>
            <text:p text:style-name="P199">Tel. 501 489 994</text:p>
            <text:p text:style-name="P200">e-mail: prdmd@wp.pl</text:p>
          </table:table-cell>
          <table:table-cell table:style-name="TableCell201">
            <text:p text:style-name="P202">364.087,29</text:p>
          </table:table-cell>
          <table:table-cell table:style-name="TableCell203">
            <text:p text:style-name="P204">72</text:p>
          </table:table-cell>
          <table:table-cell table:style-name="TableCell205">
            <text:p text:style-name="P206">7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ZRB Tyskie Drogi Sp. z o.o.</text:p>
            <text:p text:style-name="P214">43-100 Tychy,<text:s/>ul. Urbanowicka 8</text:p>
            <text:p text:style-name="P215">Tel.: 32 / 284 07 01</text:p>
            <text:p text:style-name="P216"><text:span text:style-name="T217">e-mail: zrblaura1@gmail.com</text:span><text:span text:style-name="T218"><text:s/></text:span></text:p>
            <text:p text:style-name="P219"/>
          </table:table-cell>
          <table:table-cell table:style-name="TableCell220">
            <text:p text:style-name="P221">399.000,00</text:p>
          </table:table-cell>
          <table:table-cell table:style-name="TableCell222">
            <text:p text:style-name="P223">72</text:p>
          </table:table-cell>
          <table:table-cell table:style-name="TableCell224">
            <text:p text:style-name="P225">7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Przedsiębiorstwo Robót Drogowo-Mostowych „Myszków” Sp. z o.o.</text:p>
            <text:p text:style-name="P233">42-310 Żarki, ul. Myszkowska 59</text:p>
            <text:p text:style-name="P234">Tel. 34 / 314 87 33<text:s/></text:p>
            <text:p text:style-name="P235">e-mail: sekretariat@prdm-myszkow.pl</text:p>
            <text:p text:style-name="P236"/>
          </table:table-cell>
          <table:table-cell table:style-name="TableCell237">
            <text:p text:style-name="P238">497.417,62</text:p>
          </table:table-cell>
          <table:table-cell table:style-name="TableCell239">
            <text:p text:style-name="P240">72</text:p>
          </table:table-cell>
          <table:table-cell table:style-name="TableCell241">
            <text:p text:style-name="P242">6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ext:soft-page-break/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P.U.H. „DOMAX” Arkadiusz Mika</text:p>
            <text:p text:style-name="P250">42-283 Boronów, ul.<text:s/>Grabińska 8</text:p>
            <text:p text:style-name="P251">Tel. 34 / 35 39 282</text:p>
            <text:p text:style-name="P252">e-mail: domax.biuro@wp.pl</text:p>
            <text:p text:style-name="P253"/>
          </table:table-cell>
          <table:table-cell table:style-name="TableCell254">
            <text:p text:style-name="P255">143.213,76</text:p>
          </table:table-cell>
          <table:table-cell table:style-name="TableCell256">
            <text:p text:style-name="P257">72</text:p>
          </table:table-cell>
          <table:table-cell table:style-name="TableCell258">
            <text:p text:style-name="P259">6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JALPOL Sp. z o.o.</text:p>
            <text:p text:style-name="P267">41-200 Sosnowiec,<text:s/>ul. Teatralna 9/802</text:p>
            <text:p text:style-name="P268">Tel. 32 / 320 36 32</text:p>
            <text:p text:style-name="P269">e-mail: biuro@jalpol.pl</text:p>
          </table:table-cell>
          <table:table-cell table:style-name="TableCell270">
            <text:p text:style-name="P271">485.850,00</text:p>
          </table:table-cell>
          <table:table-cell table:style-name="TableCell272">
            <text:p text:style-name="P273">72</text:p>
          </table:table-cell>
          <table:table-cell table:style-name="TableCell274">
            <text:p text:style-name="P275">6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/>
      <text:p text:style-name="P280"/>
      <text:p text:style-name="P281"><text:span text:style-name="T282">W terminie 3 dni od dnia zamieszczenia na stronie internetowej niniejszej informacji Wykonawcy<text:s/></text:span><text:span text:style-name="T283">zobowiązani są do złożenia oświadczenia o przynależności albo braku przynależności do tej samej grupy kapitałowej o której mowa<text:s/></text:span><text:span text:style-name="T284"><text:line-break/></text:span><text:span text:style-name="T285">w art. 24 ust. 1 pkt 23 ustawy Pzp – zgodnie z załączonym wzorem. Oświadczenie należy złożyć/przesłać<text:s/></text:span><text:span text:style-name="T286">w formie pisemnej do<text:s/></text:span><text:span text:style-name="T287">Zama</text:span><text:span text:style-name="T288">wiającego<text:s/></text:span><text:span text:style-name="T289">- Urząd Gminy Psary ul. Malinowicka 4 –<text:s/></text:span><text:span text:style-name="T290">kancelaria ogólna – parter budynku</text:span><text:span text:style-name="T291">.</text:span></text:p>
      <text:p text:style-name="P292"><text:s text:c="2"/></text:p>
      <text:p text:style-name="P293"><text:span text:style-name="T294">W przypadku złożenia oferty w formie elektronicznej</text:span><text:span text:style-name="T295">, Wykonawca przekazuje zamawiającemu ww. oświadczenie za pośrednictwem formularza „</text:span><text:span text:style-name="T296">Wyślij wiadomość</text:span><text:span text:style-name="T297">”<text:s/></text:span><text:span text:style-name="T298">zamieszczonego na stronie profilu nabywcy<text:s/></text:span><text:a xlink:href="https://platformazakupowa.pl/pn/psary" office:target-frame-name="_top" xlink:show="replace"><text:span text:style-name="T299">https://platformazakupowa.pl/pn/psary</text:span></text:a><text:span text:style-name="T300"><text:s/></text:span><text:span text:style-name="T301">w zakładce dedykowanej postępowaniu.</text:span></text:p>
      <text:p text:style-name="P302"/>
      <text:p text:style-name="P303"><text:span text:style-name="T304">Wraz ze złożeniem oświadczenia, Wykonawca może załączyć dokumenty bądź informacje p</text:span><text:span text:style-name="T305">otwierdzające, że powiązania z innym wykonawcą nie prowadzą do zakłócenia konkurencji w postępowaniu.<text:s/></text:span></text:p>
      <text:p text:style-name="P306"><text:span text:style-name="T307">Wzór oświadczenia, z którego Wykonawca może skorzystać stanowi załącznik do informacji z otwarcia ofert.</text:span></text:p>
      <text:p text:style-name="P308"/>
      <text:p text:style-name="P309"/>
      <text:p text:style-name="P310"><text:span text:style-name="T311">Zatwierdzam:</text:span></text:p>
      <text:p text:style-name="P312">Zastępca Wójta</text:p>
      <text:p text:style-name="P313">/-/ Marta<text:s/>Szymiec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Załączniki:</text:p>
      <text:p text:style-name="P325">1. Oświadczenie dotyczące grupy kapitałowej.</text:p>
      <text:p text:style-name="P326"/>
      <text:p text:style-name="P327"><text:span text:style-name="T328">Sprawę prowadzi</text:span><text:span text:style-name="T329">:<text:s/></text:span></text:p>
      <text:p text:style-name="P330"><text:span text:style-name="T331">Arkadiusz Maraszek -<text:s/></text:span><text:span text:style-name="T332">tel. 32 / 29 44 943; mail:arkadiuszmaraszek@psary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-asian="Arial"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8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nak sprawy: ZP.271.06.2020</text:p>
        <text:p text:style-name="P3"/>
        <text:p text:style-name="P4"><text:span text:style-name="T5">Nazwa zamówienia:<text:s/></text:span><text:span text:style-name="T6">„Utwardzenie ulicy Źródlanej w Sarnowie płytami betonowymi”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kadiusz Maraszek</meta:initial-creator>
    <dc:creator>Arkadiusz Maraszek</dc:creator>
    <meta:creation-date>2017-08-30T06:45:00Z</meta:creation-date>
    <dc:date>2020-04-23T12:10:00Z</dc:date>
    <meta:print-date>2020-04-23T12:04:00Z</meta:print-date>
    <meta:template xlink:href="Normal" xlink:type="simple"/>
    <meta:editing-cycles>97</meta:editing-cycles>
    <meta:editing-duration>PT550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7" meta:character-count="4107" meta:row-count="29" meta:non-whitespace-character-count="3528"/>
  </office:meta>
</office:document-meta>
</file>