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-0.007cm" fo:margin-right="0.002cm" fo:margin-top="0cm" fo:margin-bottom="0cm" table:align="margins" style:writing-mode="lr-tb"/>
    </style:style>
    <style:style style:name="Tabela1.A" style:family="table-column">
      <style:table-column-properties style:column-width="7.938cm" style:rel-column-width="32496*"/>
    </style:style>
    <style:style style:name="Tabela1.B" style:family="table-column">
      <style:table-column-properties style:column-width="8.07cm" style:rel-column-width="3303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247cm" style:keep-together="true" fo:keep-together="auto"/>
    </style:style>
    <style:style style:name="Tabela1.3" style:family="table-row">
      <style:table-row-properties style:min-row-height="0.794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4" style:family="table-row">
      <style:table-row-properties style:min-row-height="0.661cm" style:keep-together="true" fo:keep-together="auto"/>
    </style:style>
    <style:style style:name="Tabela1.5" style:family="table-row">
      <style:table-row-properties style:min-row-height="0.617cm" style:keep-together="true" fo:keep-together="auto"/>
    </style:style>
    <style:style style:name="Tabela1.6" style:family="table-row">
      <style:table-row-properties style:min-row-height="1.593cm" style:keep-together="true" fo:keep-together="auto"/>
    </style:style>
    <style:style style:name="Tabela1.7" style:family="table-row">
      <style:table-row-properties style:min-row-height="1.21cm" style:keep-together="true" fo:keep-together="auto"/>
    </style:style>
    <style:style style:name="Tabela1.8" style:family="table-row">
      <style:table-row-properties style:min-row-height="2.69cm" style:keep-together="true" fo:keep-together="auto"/>
    </style:style>
    <style:style style:name="Tabela1.10" style:family="table-row">
      <style:table-row-properties style:min-row-height="2.618cm" style:keep-together="true" fo:keep-together="auto"/>
    </style:style>
    <style:style style:name="Tabela1.A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1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5.632cm" fo:margin-left="0.561cm" fo:margin-top="0cm" fo:margin-bottom="0cm" table:align="left" style:writing-mode="lr-tb"/>
    </style:style>
    <style:style style:name="Tabela2.A" style:family="table-column">
      <style:table-column-properties style:column-width="1.062cm"/>
    </style:style>
    <style:style style:name="Tabela2.B" style:family="table-column">
      <style:table-column-properties style:column-width="7.126cm"/>
    </style:style>
    <style:style style:name="Tabela2.C" style:family="table-column">
      <style:table-column-properties style:column-width="7.44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1" style:font-size-asian="14pt" style:language-asian="pl" style:country-asian="PL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7" style:family="paragraph" style:parent-style-name="List_20_Paragraph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001cm" style:auto-text-indent="false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P19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P20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22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.751cm" fo:margin-right="0cm" fo:margin-top="0.176cm" fo:margin-bottom="0.17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ff0000"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ff0000" style:font-name="Times New Roman" style:letter-kerning="true" style:font-name-asian="Lucida Sans Unicode" style:font-name-complex="Times New Roman1" fo:hyphenate="false" fo:hyphenation-remain-char-count="2" fo:hyphenation-push-char-count="2"/>
    </style:style>
    <style:style style:name="P2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>
      <style:paragraph-properties fo:margin-top="0.353cm" fo:margin-bottom="0cm" fo:line-height="100%" fo:keep-together="always" fo:keep-with-next="always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 style:font-weight-complex="bold"/>
    </style:style>
    <style:style style:name="P31" style:family="paragraph" style:parent-style-name="Standard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33" style:family="paragraph" style:parent-style-name="No_20_Spacing" style:master-page-name="Standard">
      <style:paragraph-properties style:page-number="auto"/>
      <style:text-properties style:font-name="Times New Roman" fo:font-size="10pt" style:font-size-asian="10pt" style:font-size-complex="10pt"/>
    </style:style>
    <style:style style:name="P34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35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List_20_Paragraph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37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tab/><text:tab/><text:tab/> <text:s/></text:p>
      <text:p text:style-name="P3"><text:s text:c="10"/></text:p>
      <text:p text:style-name="P4"><text:s/><text:tab/><text:tab/><text:tab/><text:tab/><text:tab/><text:tab/><text:tab/><text:tab/>......................., dnia …..………….</text:p>
      <text:p text:style-name="P3"/>
      <text:h text:style-name="P30" text:outline-level="2"/>
      <text:p text:style-name="P18">Zamawiający:</text:p>
      <text:p text:style-name="P18">Zarząd Transportu Miejskiego w Lublinie</text:p>
      <text:p text:style-name="P18">ul. Nałęczowska 14</text:p>
      <text:p text:style-name="P18">20-701 Lublin</text:p>
      <text:p text:style-name="P18"/>
      <text:p text:style-name="P18"/>
      <text:p text:style-name="P11">Formularz oferty</text:p>
      <text:p text:style-name="P11"/>
      <text:p text:style-name="P11"/>
      <text:p text:style-name="P1"><text:span text:style-name="T4">W nawiązaniu do zapytania ofertowego na: </text:span><text:span text:style-name="T10">„Usługę </text:span><text:span text:style-name="T5">ochrony kontrolerów biletowych <text:s text:c="12"/>w porze nocnej”</text:span></text:p>
      <text:p text:style-name="P4">składam poniższą ofertę: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6">Przedmiot zamówienia</text:p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2"><text:span text:style-name="T10">„</text:span><text:span text:style-name="T5">Usługa ochrony kontrolerów biletowych <text:s text:c="12"/>w porze nocnej”</text:span></text:p>
          </table:table-cell>
        </table:table-row>
        <table:table-row table:style-name="Tabela1.2">
          <table:table-cell table:style-name="Tabela1.A1" office:value-type="string">
            <text:p text:style-name="P6"/>
            <text:p text:style-name="P6"/>
            <text:p text:style-name="P6">Zamawiający </text:p>
          </table:table-cell>
          <table:table-cell table:style-name="Tabela1.A1" office:value-type="string">
            <text:p text:style-name="P6"/>
            <text:p text:style-name="P6">Zarząd Transportu Miejskiego w Lublinie</text:p>
            <text:p text:style-name="P6">ul. Nałęczowska 14</text:p>
            <text:p text:style-name="P6">20-701 Lublin</text:p>
          </table:table-cell>
        </table:table-row>
        <table:table-row table:style-name="Tabela1.3">
          <table:table-cell table:style-name="Tabela1.A3" table:number-rows-spanned="3" office:value-type="string">
            <text:p text:style-name="P6">Nazwa i adres wykonawcy wraz <text:line-break/>z numerem telefonu oraz adresem poczty elektronicznej</text:p>
          </table:table-cell>
          <table:table-cell table:style-name="Tabela1.A1" office:value-type="string">
            <text:p text:style-name="P5">Nazwa i adres wykonawcy: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5">Telefon:</text:p>
          </table:table-cell>
        </table:table-row>
        <table:table-row table:style-name="Tabela1.5">
          <table:covered-table-cell/>
          <table:table-cell table:style-name="Tabela1.A3" office:value-type="string">
            <text:p text:style-name="P5">e-mail:</text:p>
          </table:table-cell>
        </table:table-row>
        <table:table-row table:style-name="Tabela1.6">
          <table:table-cell table:style-name="Tabela1.A3" office:value-type="string">
            <text:p text:style-name="P6">NIP, REGON wykonawcy</text:p>
          </table:table-cell>
          <table:table-cell table:style-name="Tabela1.A3" office:value-type="string">
            <text:p text:style-name="P10">NIP………………………………</text:p>
            <text:p text:style-name="P10">REGON………………………….</text:p>
          </table:table-cell>
        </table:table-row>
        <table:table-row table:style-name="Tabela1.7">
          <table:table-cell table:style-name="Tabela1.A3" office:value-type="string">
            <text:p text:style-name="P6">NR KRS (jeżeli dotyczy)</text:p>
          </table:table-cell>
          <table:table-cell table:style-name="Tabela1.A1" office:value-type="string">
            <text:p text:style-name="P8"/>
          </table:table-cell>
        </table:table-row>
        <table:table-row table:style-name="Tabela1.8">
          <table:table-cell table:style-name="Tabela1.A1" office:value-type="string">
            <text:p text:style-name="P6"/>
            <text:p text:style-name="P6">Cena jednostkowa za 1 roboczogodzinę pracy pracownika ochrony, w tym również <text:s/>kierowcy w zł netto</text:p>
            <text:p text:style-name="P12">(cyfrowo i słownie)</text:p>
            <text:p text:style-name="P12"/>
          </table:table-cell>
          <table:table-cell table:style-name="Tabela1.A1" office:value-type="string">
            <text:p text:style-name="P2"/>
            <text:p text:style-name="P8">…………………………………….zł netto</text:p>
            <text:p text:style-name="P9">słownie: ……………………………………..</text:p>
            <text:p text:style-name="P9">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2"><text:span text:style-name="T6">Cena jednostkowa za 1 roboczogodzinę pracy pracownika ochrony, w tym również <text:s/>kierowcy w zł </text:span><text:span text:style-name="T11"><text:s/>brutto</text:span></text:p>
            <text:p text:style-name="P14">(cyfrowo i słownie)</text:p>
            <text:p text:style-name="P14"/>
          </table:table-cell>
          <table:table-cell table:style-name="Tabela1.A1" office:value-type="string">
            <text:p text:style-name="P8"/>
            <text:p text:style-name="P8">…………………………………..….zł brutto</text:p>
            <text:p text:style-name="P9">słownie: ……………………………………..</text:p>
            <text:p text:style-name="P8">……………………………………………….</text:p>
          </table:table-cell>
        </table:table-row>
        <text:soft-page-break/>
        <table:table-row table:style-name="Tabela1.10">
          <table:table-cell table:style-name="Tabela1.A1" office:value-type="string">
            <text:p text:style-name="P2"/>
            <text:p text:style-name="P2"><text:span text:style-name="T6">Cena jednostkowa za 1 kilometr przebiegu środka transportowego w zł </text:span><text:span text:style-name="T11"><text:s/>netto</text:span></text:p>
            <text:p text:style-name="P15">(cyfrowo i słownie)</text:p>
            <text:p text:style-name="P15"/>
          </table:table-cell>
          <table:table-cell table:style-name="Tabela1.A1" office:value-type="string">
            <text:p text:style-name="P2"/>
            <text:p text:style-name="P8">…………………………………….zł netto</text:p>
            <text:p text:style-name="P9">słownie: ……………………………………..</text:p>
            <text:p text:style-name="P8">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2"><text:span text:style-name="T6">Cena jednostkowa za 1 kilometr przebiegu środka transportowego w zł </text:span><text:span text:style-name="T11"><text:s/>brutto</text:span></text:p>
            <text:p text:style-name="P15">(cyfrowo i słownie)</text:p>
          </table:table-cell>
          <table:table-cell table:style-name="Tabela1.A1" office:value-type="string">
            <text:p text:style-name="P8"/>
            <text:p text:style-name="P8">…………………………………….zł brutto</text:p>
            <text:p text:style-name="P9">słownie: ……………………………………..</text:p>
            <text:p text:style-name="P2"><text:span text:style-name="T7">………………………………………………</text:span><text:span text:style-name="T7">.</text:span></text:p>
          </table:table-cell>
        </table:table-row>
        <table:table-row table:style-name="Tabela1.1">
          <table:table-cell table:style-name="Tabela1.A3" office:value-type="string">
            <text:p text:style-name="P20">Stawka i kwota <text:s/>podatku VAT za 1 roboczogodzinę </text:p>
          </table:table-cell>
          <table:table-cell table:style-name="Tabela1.A1" office:value-type="string">
            <text:p text:style-name="P8"/>
            <text:p text:style-name="P8">....…..%</text:p>
            <text:p text:style-name="P8">tj. ……………………………….………zł</text:p>
          </table:table-cell>
        </table:table-row>
        <table:table-row table:style-name="Tabela1.1">
          <table:table-cell table:style-name="Tabela1.A13" office:value-type="string">
            <text:p text:style-name="P20">Stawka i kwota <text:s/>podatku VAT za 1 km przebiegu pojazdu </text:p>
          </table:table-cell>
          <table:table-cell table:style-name="Tabela1.B13" office:value-type="string">
            <text:p text:style-name="P8"/>
            <text:p text:style-name="P8">....…..%</text:p>
            <text:p text:style-name="P8">tj. ……………………………….………zł</text:p>
          </table:table-cell>
        </table:table-row>
        <table:table-row table:style-name="Tabela1.1">
          <table:table-cell table:style-name="Tabela1.A13" office:value-type="string">
            <text:p text:style-name="P7">Stawka i kwota <text:s/>podatku VAT za całość przedmiotu zamówienia</text:p>
          </table:table-cell>
          <table:table-cell table:style-name="Tabela1.B13" office:value-type="string">
            <text:p text:style-name="P8">....…..%</text:p>
            <text:p text:style-name="P8">tj. ……………………………….…………………………………………….zł </text:p>
          </table:table-cell>
        </table:table-row>
        <table:table-row table:style-name="Tabela1.1">
          <table:table-cell table:style-name="Tabela1.A13" office:value-type="string">
            <text:p text:style-name="P16"><text:span text:style-name="T11">Cena netto za całość przedmiotu zamówienia<text:line-break/></text:span><text:span text:style-name="T9">(cyfrowo i słownie)</text:span></text:p>
          </table:table-cell>
          <table:table-cell table:style-name="Tabela1.B13" office:value-type="string">
            <text:p text:style-name="P2"/>
            <text:p text:style-name="P8">…………………………………….zł netto</text:p>
            <text:p text:style-name="P9">słownie: ……………………………………..</text:p>
            <text:p text:style-name="P9">…………………………………………….</text:p>
          </table:table-cell>
        </table:table-row>
        <table:table-row table:style-name="Tabela1.1">
          <table:table-cell table:style-name="Tabela1.A3" office:value-type="string">
            <text:p text:style-name="P16"><text:span text:style-name="T11">Cena brutto za całość przedmiotu zamówienia<text:line-break/></text:span><text:span text:style-name="T11">(cyfrowo i słownie)</text:span></text:p>
          </table:table-cell>
          <table:table-cell table:style-name="Tabela1.A1" office:value-type="string">
            <text:p text:style-name="P8"/>
            <text:p text:style-name="P8">…………………………………….zł brutto</text:p>
            <text:p text:style-name="P9">słownie: ……………………………………..</text:p>
            <text:p text:style-name="P8">………………………………………………</text:p>
          </table:table-cell>
        </table:table-row>
      </table:table>
      <text:p text:style-name="P20"/>
      <text:list xml:id="list1035766248928920343" text:style-name="WWNum3">
        <text:list-item>
          <text:p text:style-name="P34"><text:span text:style-name="T4">Oświadczam/y, że podana cena za wykonanie przedmiotu zamówienia zawiera </text:span><text:span text:style-name="T7">całkowity koszt realizacji przedmiotu zamówienia, niezbędny do jego wykonania, uwzględnia wszystkie czynniki cenotwórcze, w tym, wszystkie opłaty, koszty usługi, cła i podatki, a także koszt robocizny i udzielony przez firmę rabat.</text:span></text:p>
          <text:p text:style-name="P35"/>
        </text:list-item>
        <text:list-item>
          <text:p text:style-name="P31">Oświadczam/y, że zapoznałem/liśmy się z zapytaniem ofertowym i nie wnoszę/simy do niego żadnych zastrzeżeń oraz zdobyłem/liśmy konieczne informacje do przygotowania oferty.</text:p>
          <text:p text:style-name="P31"/>
        </text:list-item>
        <text:list-item>
          <text:p text:style-name="P36">Oświadczam/y, że złożona oferta spełnia wszystkie wymogi dotyczące przedmiotu zamówienia zawarte w zapytaniu ofertowym.</text:p>
          <text:p text:style-name="P36"/>
        </text:list-item>
        <text:list-item>
          <text:p text:style-name="P36">Oświadczam/y, że uzyskałem/liśmy od Zamawiającego wszelkie niezbędne informacje potrzebne do właściwego przygotowania niniejszej oferty zgodnie z wymaganiami określonymi w zapytaniu ofertowym. </text:p>
          <text:p text:style-name="P36"/>
        </text:list-item>
        <text:list-item>
          <text:p text:style-name="P36">Oświadczam/y, że jestem/śmy upoważnieni do reprezentowania Wykonawcy.</text:p>
          <text:p text:style-name="P36"/>
        </text:list-item>
        <text:list-item>
          <text:p text:style-name="P31">Oświadczam/y, że przedłożę/my najpóźniej w dniu podpisania umowy następujące dokumenty (jeżeli dotyczy):</text:p>
          <text:p text:style-name="P31"/>
        </text:list-item>
      </text:list>
      <text:list xml:id="list4068275825519673824" text:style-name="WWNum5">
        <text:list-item>
          <text:p text:style-name="P37">……………………………..</text:p>
          <text:p text:style-name="P37"/>
        </text:list-item>
        <text:list-item>
          <text:p text:style-name="P37">…………………………….</text:p>
          <text:p text:style-name="P37"/>
        </text:list-item>
        <text:list-item>
          <text:p text:style-name="P37"><text:soft-page-break/>…………………………….</text:p>
        </text:list-item>
      </text:list>
      <text:p text:style-name="P17"/>
      <text:p text:style-name="P17"/>
      <text:p text:style-name="P17"/>
      <text:p text:style-name="P17"/>
      <text:p text:style-name="P17"/>
      <text:p text:style-name="P23"><text:span text:style-name="T8">7. </text:span><text:span text:style-name="T7">Oświadczam/y, że w postępowaniu o udzielenie zamówienia publicznego na<text:line-break/>„</text:span><text:span text:style-name="T5">Usługę ochrony kontrolerów biletowych w porze nocnej” </text:span><text:span text:style-name="T7">przez Wykonawcę Podwykonawcom zostanie powierzona część zamówienia obejmująca wykonanie prac w zakresie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L.p.</text:p>
          </table:table-cell>
          <table:table-cell table:style-name="Tabela2.A1" office:value-type="string">
            <text:p text:style-name="P28">Zakres prac powierzonych Podwykonawcom</text:p>
          </table:table-cell>
          <table:table-cell table:style-name="Tabela2.A1" office:value-type="string">
            <text:p text:style-name="P28">Nazwa Podwykonawcy</text:p>
          </table:table-cell>
        </table:table-row>
        <table:table-row table:style-name="Tabela2.2">
          <table:table-cell table:style-name="Tabela2.A1" office:value-type="string">
            <text:p text:style-name="P28">1.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  <table:table-row table:style-name="Tabela2.2">
          <table:table-cell table:style-name="Tabela2.A1" office:value-type="string">
            <text:p text:style-name="P28">2.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  <table:table-row table:style-name="Tabela2.2">
          <table:table-cell table:style-name="Tabela2.A1" office:value-type="string">
            <text:p text:style-name="P12">3.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26">(wypełnić jeżeli dotyczy)</text:p>
      <text:p text:style-name="P24"/>
      <text:p text:style-name="P25"/>
      <text:p text:style-name="P27">8. Załącznikami do niniejszej oferty są: </text:p>
      <text:p text:style-name="P27">............................................................</text:p>
      <text:p text:style-name="P27">............................................................</text:p>
      <text:p text:style-name="P27">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……………………………………….</text:p>
      <text:p text:style-name="P13">Podpis osoby/ osób upoważnionej/ych</text:p>
      <text:p text:style-name="P13">do występowania w imieniu wykonawcy*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>*Pożądany czytelny podpis albo podpis wraz z pieczątką z imieniem i nazwiskiem (dotyczy składania ofert w formie pisem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1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Calibri1" style:font-size-asian="16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style:page-number="auto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style:font-name="Times New Roman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0.882cm" fo:margin-bottom="1.023cm" fo:margin-left="2.499cm" fo:margin-right="2.49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znaczenie sprawy: PB.370.4.2021</text:span><text:span text:style-name="MT2"><text:tab/> <text:s text:c="41"/></text:span><text:span text:style-name="MT3">Załącznik nr 1 do zapytania ofertowego <text:tab/><text:tab/><text:tab/><text:tab/><text:tab/><text:tab/><text:tab/> <text:s text:c="27"/>- formularz oferty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iwy</meta:initial-creator>
    <meta:editing-cycles>21</meta:editing-cycles>
    <meta:print-date>2019-11-29T08:56:43.70</meta:print-date>
    <meta:creation-date>2018-08-23T08:53:00</meta:creation-date>
    <dc:date>2021-05-24T14:45:20.97</dc:date>
    <meta:editing-duration>PT3H21M54S</meta:editing-duration>
    <meta:generator>OpenOffice/4.1.8$Win32 OpenOffice.org_project/418m3$Build-9803</meta:generator>
    <meta:printed-by>Sławomir Smarzewski</meta:printed-by>
    <meta:document-statistic meta:table-count="2" meta:image-count="0" meta:object-count="0" meta:page-count="3" meta:paragraph-count="87" meta:word-count="461" meta:character-count="380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