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/>
    </style:style>
    <style:style style:name="T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style:text-autospace="none" fo:text-align="center" fo:line-height="115%"/>
    </style:style>
    <style:style style:name="T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9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line-height="115%"/>
    </style:style>
    <style:style style:name="T12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line-height="115%"/>
    </style:style>
    <style:style style:name="T20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line-height="115%"/>
    </style:style>
    <style:style style:name="T2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line-height="115%"/>
    </style:style>
    <style:style style:name="T32" style:parent-style-name="Domyślnaczcionkaakapitu" style:family="text">
      <style:text-properties style:font-name="Ebrima" style:font-name-complex="Calibri" style:font-style-complex="italic" fo:font-size="8pt" style:font-size-asian="8pt" style:font-size-complex="8pt"/>
    </style:style>
    <style:style style:name="T33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P34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</style:style>
    <style:style style:name="T37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line-height="115%"/>
    </style:style>
    <style:style style:name="T43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4" style:parent-style-name="Normalny" style:family="paragraph">
      <style:paragraph-properties style:text-autospace="none" fo:text-align="justify" fo:line-height="115%"/>
    </style:style>
    <style:style style:name="T4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9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51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52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53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text-align="justify" fo:margin-top="0.0833in" fo:margin-bottom="0.0833in" fo:line-height="115%"/>
    </style:style>
    <style:style style:name="T55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top="0.0833in" fo:margin-bottom="0.0833in" fo:line-height="115%"/>
    </style:style>
    <style:style style:name="T57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top="0.0833in" fo:margin-bottom="0.0833in" fo:line-height="115%"/>
    </style:style>
    <style:style style:name="T59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62" style:parent-style-name="Normalny" style:family="paragraph">
      <style:paragraph-properties style:text-autospace="none" fo:text-align="justify" fo:line-height="115%"/>
    </style:style>
    <style:style style:name="T63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 fo:line-height="115%"/>
    </style:style>
    <style:style style:name="T6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 fo:line-height="115%"/>
    </style:style>
    <style:style style:name="T6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line-height="115%"/>
    </style:style>
    <style:style style:name="T7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3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4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5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6" style:parent-style-name="Normalny" style:family="paragraph">
      <style:paragraph-properties style:text-autospace="none" fo:text-align="justify" fo:line-height="115%"/>
    </style:style>
    <style:style style:name="T77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7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1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82" style:parent-style-name="Normalny" style:family="paragraph">
      <style:paragraph-properties style:text-autospace="none" fo:text-align="justify" fo:line-height="115%"/>
    </style:style>
    <style:style style:name="T8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84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8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8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87" style:parent-style-name="Normalny" style:family="paragraph">
      <style:paragraph-properties style:text-autospace="none" fo:text-align="justify" fo:line-height="115%"/>
    </style:style>
    <style:style style:name="T88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0" style:parent-style-name="Normalny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7" style:parent-style-name="Normalny" style:family="paragraph">
      <style:paragraph-properties style:text-autospace="none" fo:text-align="justify" fo:line-height="115%"/>
    </style:style>
    <style:style style:name="T9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1" style:parent-style-name="Normalny" style:family="paragraph">
      <style:paragraph-properties style:text-autospace="none" fo:text-align="justify" fo:line-height="115%"/>
    </style:style>
    <style:style style:name="T10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 fo:line-height="115%"/>
    </style:style>
    <style:style style:name="T10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4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1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 fo:line-height="115%"/>
    </style:style>
    <style:style style:name="T121" style:parent-style-name="Domyślnaczcionkaakapitu" style:family="text">
      <style:text-properties style:font-name="Ebrima" style:font-name-complex="Calibri" fo:font-weight="bold" style:font-weight-asian="bold" fo:font-size="8pt" style:font-size-asian="8pt" style:font-size-complex="8pt"/>
    </style:style>
    <style:style style:name="P122" style:parent-style-name="Normalny" style:family="paragraph">
      <style:paragraph-properties style:text-autospace="none" fo:text-align="justify" fo:line-height="115%"/>
    </style:style>
    <style:style style:name="T123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2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27" style:parent-style-name="Normalny" style:family="paragraph">
      <style:paragraph-properties style:text-autospace="none" fo:text-align="justify" fo:line-height="115%"/>
    </style:style>
    <style:style style:name="T128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29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1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32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3" style:parent-style-name="Normalny" style:family="paragraph">
      <style:paragraph-properties style:text-autospace="none" fo:text-align="justify" fo:line-height="115%"/>
    </style:style>
    <style:style style:name="P13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0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1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2" style:parent-style-name="Normalny" style:family="paragraph">
      <style:paragraph-properties style:text-autospace="none" fo:text-align="justify" fo:line-height="115%"/>
    </style:style>
    <style:style style:name="T14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4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5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6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47" style:parent-style-name="Normalny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9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5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3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5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5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58" style:parent-style-name="Normalny" style:family="paragraph">
      <style:paragraph-properties fo:text-align="justify" fo:line-height="115%"/>
    </style:style>
    <style:style style:name="T159" style:parent-style-name="Domyślnaczcionkaakapitu" style:family="text">
      <style:text-properties style:font-name="Ebrima" style:font-name-asian="Arial Unicode MS" style:font-name-complex="Calibri" fo:color="#000000" fo:font-size="8pt" style:font-size-asian="8pt" style:font-size-complex="8pt"/>
    </style:style>
    <style:style style:name="P160" style:parent-style-name="Normalny" style:family="paragraph">
      <style:paragraph-properties fo:text-align="justify" fo:line-height="115%"/>
    </style:style>
    <style:style style:name="T161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2.5%" fo:font-size="8pt" style:font-size-asian="8pt" style:font-size-complex="8pt"/>
    </style:style>
    <style:style style:name="T162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66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67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68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69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P172" style:parent-style-name="Normalny" style:family="paragraph">
      <style:paragraph-properties style:text-autospace="none" fo:text-align="justify" fo:line-height="115%"/>
    </style:style>
    <style:style style:name="T17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79" style:parent-style-name="Normalny" style:family="paragraph">
      <style:paragraph-properties style:text-autospace="none" fo:text-align="justify" fo:line-height="115%"/>
    </style:style>
    <style:style style:name="T18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81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82" style:parent-style-name="Normalny" style:family="paragraph">
      <style:paragraph-properties fo:text-align="justify" fo:line-height="115%"/>
    </style:style>
    <style:style style:name="T183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4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5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8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87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8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iwz. Formularz ofertowy</text:span></text:p>
      <text:p text:style-name="P3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text:span text:style-name="T4"><text:line-break/></text:span><text:span text:style-name="T5">Data: ................</text:span></text:p>
      <text:p text:style-name="P6"/>
      <text:p text:style-name="P7"><text:span text:style-name="T8">OFERTA - FORMULARZ OFERTOWY</text:span></text:p>
      <text:p text:style-name="P9"/>
      <text:p text:style-name="P10"><text:bookmark-start text:name="_Hlk7519918"/></text:p>
      <text:p text:style-name="P11"><text:span text:style-name="T12">„Dostawa<text:s/></text:span><text:bookmark-end text:name="_Hlk7519918"/><text:span text:style-name="T13">odczynników i materiałów zużywalnych do Pracowni Serologii Transfuzjologicznej</text:span><text:span text:style-name="T14">”<text:s/></text:span><text:span text:style-name="T15">na potrzeby <text:s/>SP ZOZ Szpitala<text:s/></text:span><text:span text:style-name="T16">Powiatowego w Piszu</text:span><text:span text:style-name="T17">; P/14/2021</text:span></text:p>
      <text:p text:style-name="P18"/>
      <text:p text:style-name="P19"><text:span text:style-name="T20">Ja/my* niżej podpisani:</text:span></text:p>
      <text:p text:style-name="P21"/>
      <text:p text:style-name="P22"><text:span text:style-name="T23">…………………………….................................................................................................</text:span></text:p>
      <text:p text:style-name="P24">(imię, nazwisko, stanowisko/podstawa reprezentacji)</text:p>
      <text:p text:style-name="P25">działając na rzecz i w<text:s/>imieniu:</text:p>
      <text:p text:style-name="P26">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</text:p>
      <text:p text:style-name="P28">(pełna nazwa wykonawcy/wykonawców w przypadku wykonawców wspólnie ubiegających się o udzielenie zamówienia)</text:p>
      <text:p text:style-name="P29"/>
      <text:p text:style-name="P30">Adres:………………………………………………………………………………….</text:p>
      <text:p text:style-name="P31"><text:span text:style-name="T32"><text:s text:c="21"/></text:span><text:span text:style-name="T33">(ulica, nr, kod pocztowy, miejscowość, województwo)</text:span></text:p>
      <text:p text:style-name="P34">NIP ……………………………………….</text:p>
      <text:p text:style-name="P35">REGON ……………………………………………</text:p>
      <text:p text:style-name="P36"><text:span text:style-name="T37">KRS lub CEIDG,<text:s/></text:span><text:span text:style-name="T38">(</text:span><text:span text:style-name="T39">lub inny dokument</text:span><text:span text:style-name="T40">)</text:span><text:span text:style-name="T41">: .......................................</text:span></text:p>
      <text:p text:style-name="P42"><text:span text:style-name="T43">TEL. …………………………………………</text:span></text:p>
      <text:p text:style-name="P44"><text:span text:style-name="T45">a</text:span><text:span text:style-name="T46">dres e-mail<text:s/></text:span><text:span text:style-name="T47">(</text:span><text:span text:style-name="T48">na który zamawiający ma przesłać korespondencję</text:span><text:span text:style-name="T49">):…………………………………………..</text:span></text:p>
      <text:p text:style-name="P50">Termin płatności:………………………………………………………..</text:p>
      <text:p text:style-name="P51"/>
      <text:p text:style-name="P52">I. Oferujemy wykonywanie przedmiotu zamówienia w zakresie określonym specyfikacją warunków zamówienia (SWZ), na<text:s/>następujących warunkach:</text:p>
      <text:p text:style-name="P53">Pakiet 1…16</text:p>
      <text:p text:style-name="P54"><text:bookmark-start text:name="_Hlk18495732"/><text:span text:style-name="T55">Wartość netto ......................... zł</text:span></text:p>
      <text:p text:style-name="P56"><text:span text:style-name="T57">VAT .....%</text:span></text:p>
      <text:p text:style-name="P58"><text:span text:style-name="T59">Wartość brutto ......................... zł</text:span></text:p>
      <text:p text:style-name="P60">słownie brutto ............................................................................................<text:bookmark-end text:name="_Hlk18495732"/></text:p>
      <text:p text:style-name="P61">Przedmiot zamówienia, wyceny zostały przez zamawiającego opisane w treści SWZ<text:s/><text:line-break/>i załącznikach i nie zgłaszamy żadnych uwag i zastrzeżeń związanych z przygotowanym przez zamawiającego opisem. W przypadku wyboru naszej oferty deklarujemy realizację zamówienia zgodnie ze<text:s/>wszystkimi wymaganiami zamawiającego i przepisami prawa, w terminie zakreślonym niniejszą SWZ.</text:p>
      <text:p text:style-name="P62"><text:span text:style-name="T63">II. Deklaracja dotycząca podwykonawstwa</text:span></text:p>
      <text:p text:style-name="P64"><text:span text:style-name="T65">1. Oświadczam, że zamówienie będę realizował samodzielnie i nie zamierzam zrealizować przy udziale podwykonawców</text:span><text:span text:style-name="T66">*</text:span></text:p>
      <text:p text:style-name="P67"><text:span text:style-name="T68">2. Oświ</text:span><text:span text:style-name="T69">adczamy, że zamówienie zamierzam zrealizować z udziałem podwykonawców</text:span><text:span text:style-name="T70"><text:s/>*:</text:span></text:p>
      <text:p text:style-name="P71"><text:span text:style-name="T72">1)</text:span></text:p>
      <text:p text:style-name="P73">Podwykonawca: nazwa ………………………………………………………….</text:p>
      <text:p text:style-name="P74">Dane identyfikujące:</text:p>
      <text:p text:style-name="P75">Adres:…………………………………………………………. NIP/PESEL, ………………………………………</text:p>
      <text:p text:style-name="P76"><text:span text:style-name="T77">Zakres dostawy, w którym wykonawca ma zamiar<text:s/></text:span><text:span text:style-name="T78">powierzenia realizacji podwykonawcy:</text:span></text:p>
      <text:p text:style-name="P79">Lokalizacja: ……………………………………….</text:p>
      <text:p text:style-name="P80">Zakres: ……………………………………………..</text:p>
      <text:p text:style-name="P81">2) …</text:p>
      <text:p text:style-name="P82"><text:span text:style-name="T83">*<text:s/></text:span><text:span text:style-name="T84">przekreślić niepotrzebne oświadczenie.<text:s/></text:span><text:span text:style-name="T85">W przypadku braku przekreślenia/zapisy będą nieczytelne i nie zostaną wypełnione miejsca „wykropkowane” , zamawiają</text:span><text:span text:style-name="T86">cy ma przyjąć, że zamówienie zostanie zrealizowane przez wykonawcę samodzielnie i nie zamierza powierzyć go żadnemu podwykonawcy.</text:span></text:p>
      <text:p text:style-name="P87"><text:span text:style-name="T88">III. Oświadczam/y, że:</text:span></text:p>
      <text:p text:style-name="P89">1. Gwarantuję*(my*) wykonanie całości niniejszego zamówienia zgodnie z treścią: SWZ, wyjaśnień do SWZ oraz jej modyfikacji.</text:p>
      <text:p text:style-name="P90"><text:span text:style-name="T91">2. Złożona oferta wiąże nas na 30 dni tj.<text:s/></text:span><text:span text:style-name="T92">30</text:span><text:span text:style-name="T93"><text:s/>grudnia 2021 roku . Bieg terminu rozpoczyna się wraz <text:s text:c="12"/></text:span><text:span text:style-name="T94"><text:line-break/></text:span><text:span text:style-name="T95">z upływem terminu składania ofert.</text:span></text:p>
      <text:p text:style-name="P96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97"><text:span text:style-name="T98">4. W przypadku uznania mojej* (naszej*) oferty za najkorzystniejszą zobowiązuję*(emy*) się zawrzeć umowę w miejscu i termin</text:span><text:span text:style-name="T99">ie wskazanym przez zamawiającego.</text:span></text:p>
      <text:p text:style-name="P100">5. Osobą wyznaczoną do kontaktów w sprawie zawarcia umowy jest……………….……………….</text:p>
      <text:p text:style-name="P101"><text:span text:style-name="T102">Sposób kontaktu: e-mail: …………………………., tel. ……………………………</text:span></text:p>
      <text:p text:style-name="P103"><text:span text:style-name="T104">6. Żadna z informacji zawarta w ofercie nie stanowią tajemnicy przedsiębiorstwa<text:s/></text:span><text:span text:style-name="T105"><text:line-break/></text:span><text:span text:style-name="T106">w rozumie</text:span><text:span text:style-name="T107">niu przepisów o zwalczaniu nieuczciwej konkurencji***) / wskazane poniżej informacje zawarte w ofercie stanowią tajemnicę przedsiębiorstwa w rozumieniu przepisów o zwalczaniu nieuczciwej konkurencji i w związku z niniejszym nie mogą być one udostępniane, w</text:span><text:span text:style-name="T108"><text:s/>szczególności innym uczestnikom postępowania****):</text:span></text:p>
      <text:p text:style-name="P109"/>
      <text:p text:style-name="P110">1) Oznaczenie rodzaju (nazwy) informacji</text:p>
      <text:p text:style-name="P111"><text:tab/>a)…………………………………..</text:p>
      <text:p text:style-name="P112"><text:tab/>b) ………………………………….</text:p>
      <text:p text:style-name="P113"><text:tab/>c) ………………………………….</text:p>
      <text:p text:style-name="P114">2) Strony w ofercie (wyrażone cyfrą) od…..do………….</text:p>
      <text:p text:style-name="P115"><text:tab/>a)…………………………………..</text:p>
      <text:p text:style-name="P116"><text:tab/>b) ………………………………….</text:p>
      <text:p text:style-name="P117"><text:tab/>c)<text:s/>………………………………….</text:p>
      <text:p text:style-name="P118"/>
      <text:p text:style-name="P119"/>
      <text:p text:style-name="P120"><text:span text:style-name="T121">Uwaga:</text:span></text:p>
      <text:p text:style-name="P122"><text:span text:style-name="T123">***)</text:span><text:span text:style-name="T124"><text:s/>Przez tajemnicę przedsiębiorstwa rozumie się informacje techniczne, technologiczne, organizacyjne przedsiębiorstwa lub inne informacje posiadające wartość gospodarczą, które jako całość lub w szczególnym zestawieniu i<text:s/></text:span><text:span text:style-name="T125">zbiorze ich elementów nie są powszechnie znane osobom zwykle zajmującym się tym rodzajem informacji albo nie są łatwo dostępne dla takich osób, o ile uprawniony do korzystania z informacji lub rozporządzania nimi podjął, przy zachowaniu należytej starannoś</text:span><text:span text:style-name="T126">ci, działania w celu utrzymania ich w poufności (Dz. U z dnia 24 sierpnia 2018 r poz. 1637).</text:span></text:p>
      <text:p text:style-name="P127"><text:span text:style-name="T128">****)</text:span><text:span text:style-name="T129"><text:s/>Wykonawca załączy niniejsze oświadczenie, tylko wtedy, gdy zastrzeże w ofercie, iż któreś z informacji zawartych<text:s/></text:span><text:span text:style-name="T130"><text:line-break/></text:span><text:span text:style-name="T131">w ofercie stanowią tajemnicę przedsiębiorst</text:span><text:span text:style-name="T132">w oraz wykaże, iż zastrzeżone informacje stanowią tajemnicę przedsiębiorstwa. Wykonawca nie może zastrzec informacji, o których mowa w art. 86 ust. 4 Pzp.</text:span></text:p>
      <text:p text:style-name="P133"/>
      <text:p text:style-name="P134">7. Oświadczam, że jestem:</text:p>
      <text:p text:style-name="P135">- mikroprzedsiębiorcą<text:tab/><text:tab/>[ ] Tak [ ] Nie</text:p>
      <text:p text:style-name="P136">- małym przedsiębiorcą<text:tab/><text:tab/>[ ] Tak [ ]<text:s/>Nie</text:p>
      <text:p text:style-name="P137">- średnim przedsiębiorcą<text:tab/>[ ] Tak [ ] Nie</text:p>
      <text:p text:style-name="P138">- dużym przedsiębiorcą<text:tab/><text:tab/>[ ] Tak [ ] Nie</text:p>
      <text:p text:style-name="P139"/>
      <text:p text:style-name="P140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41">Mikroprzedsiębiorstwo: przedsiębiorstwo, które zatrudnia mniej niż 10 osób i którego roczny obrót lub roczna suma bilansowa nie przekracza 2 milionów EUR.</text:p>
      <text:p text:style-name="P142"><text:span text:style-name="T143">Małe przedsiębiorstwo: przedsiębiorstwo, które za</text:span><text:span text:style-name="T144">trudnia mniej niż 50 osób i którego roczny obrót lub roczna suma bilansowa nie przekracza 10 milionów EUR.</text:span></text:p>
      <text:p text:style-name="P145">Średnie przedsiębiorstwa: przedsiębiorstwa, które nie są mikroprzedsiębiorstwami ani małymi przedsiębiorstwami i które zatrudniają mniej niż 250 osób<text:s/>i których roczny obrót nie przekracza 50 milionów EUR lub roczna suma bilansowa nie przekracza 43 milionów EUR.</text:p>
      <text:p text:style-name="P146"/>
      <text:p text:style-name="P147"><text:span text:style-name="T148">8</text:span><text:span text:style-name="T149">.<text:s/></text:span><text:span text:style-name="T150">Oświadczam, że wypełniłem obowiązki informacyjne przewidziane w art. 13 lub<text:s/></text:span><text:span text:style-name="T151"><text:line-break/></text:span><text:span text:style-name="T152">art. 14 RODO</text:span><text:span text:style-name="T153">1)</text:span><text:span text:style-name="T154"><text:s/>wobec osób fizycznych, od których dane osobowe<text:s/></text:span><text:span text:style-name="T155">bezpośrednio lub pośrednio pozyskałem w celu ubiegania się o udzielenie zamówienia publicznego<text:s/></text:span><text:span text:style-name="T156"><text:line-break/></text:span><text:span text:style-name="T157">w niniejszym postępowaniu.*</text:span></text:p>
      <text:p text:style-name="P158"><text:span text:style-name="T159">_________________________</text:span></text:p>
      <text:p text:style-name="P160"><text:span text:style-name="T161">1)<text:s/></text:span><text:span text:style-name="T162">rozporządzenie Parlamentu Europejskiego i Rady (UE) 2016/679 z dnia 27 kwietnia 2016 r. <text:s text:c="5"/></text:span><text:span text:style-name="T163"><text:line-break/></text:span><text:span text:style-name="T164">w<text:s/></text:span><text:span text:style-name="T165">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66"><text:span text:style-name="T167">* W przypadku g</text:span><text:span text:style-name="T168">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169">usunięcie treśc</text:span><text:span text:style-name="T170">i oświadczenia np. przez jego wykreślenie</text:span><text:span text:style-name="T171">).</text:span></text:p>
      <text:p text:style-name="P172"><text:span text:style-name="T173">Załącznikami do niniejszej oferty są:</text:span></text:p>
      <text:p text:style-name="P174">1) ................................................................................ – str. ……….</text:p>
      <text:p text:style-name="P175">2) ................................................................................ – str. ……….</text:p>
      <text:p text:style-name="P176">3) ................................................................................ – str. ……….</text:p>
      <text:p text:style-name="P177">4) ................................................................................ – str. ……….</text:p>
      <text:p text:style-name="P178"/>
      <text:p text:style-name="P179"><text:span text:style-name="T180">.................................................................</text:span></text:p>
      <text:p text:style-name="P181"><text:s text:c="19"/>miejscowość, data</text:p>
      <text:p text:style-name="P182"><text:span text:style-name="T183"><text:s text:c="76"/></text:span><text:span text:style-name="T184"><text:tab/></text:span><text:span text:style-name="T185"><text:tab/><text:s text:c="8"/></text:span><text:span text:style-name="T186">.....................................</text:span></text:p>
      <text:p text:style-name="P187"><text:span text:style-name="T188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11-22T08:05:00Z</meta:creation-date>
    <dc:date>2021-11-22T08:58:00Z</dc:date>
    <meta:template xlink:href="Normal" xlink:type="simple"/>
    <meta:editing-cycles>4</meta:editing-cycles>
    <meta:editing-duration>PT120S</meta:editing-duration>
    <meta:document-statistic meta:page-count="1" meta:paragraph-count="14" meta:word-count="1070" meta:character-count="7478" meta:row-count="53" meta:non-whitespace-character-count="6422"/>
  </office:meta>
</office:document-meta>
</file>