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3.249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2" style:family="table">
      <style:table-properties style:width="10.4347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text-properties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043in" style:use-optimal-row-height="false"/>
    </style:style>
    <style:style style:name="P49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3" style:family="table-row">
      <style:table-row-properties style:min-row-height="0.351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4" style:family="table-row">
      <style:table-row-properties style:min-row-height="0.287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46" style:family="table-row">
      <style:table-row-properties style:min-row-height="0.444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6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6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P2"/>
      <text:p text:style-name="P3"/>
      <text:p text:style-name="Standard"><text:span text:style-name="T4">DPS.DGO.26.2.1.24 <text:s text:c="167"/></text:span><text:span text:style-name="T5">Załącznik nr 1 do SWZ i umowy</text:span></text:p>
      <text:p text:style-name="P6"/>
      <text:p text:style-name="P7">CPV <text:s/>grupa <text:s text:c="2"/>151 <text:s text:c="4"/>Mięso i produkty mięsne <text:s text:c="5"/></text:p>
      <text:p text:style-name="P8"/>
      <text:p text:style-name="Standard"><text:span text:style-name="T9">część 5</text:span><text:span text:style-name="T10"><text:s text:c="4"/></text:span><text:span text:style-name="T11">Wędliny bezglutenowe <text:s text:c="10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  <text:p text:style-name="P26">Lp.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 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jednostkow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text:s/>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  <table:table-cell table:style-name="TableCell44" table:number-rows-spanned="2">
            <text:p text:style-name="P45"/>
            <text:p text:style-name="P46">Uwagi</text:p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 text:c="7"/>%</text:p>
          </table:table-cell>
          <table:table-cell table:style-name="TableCell57">
            <text:p text:style-name="P58"><text:s text:c="5"/>Kwota</text:p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 text:c="59"/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>8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Standard"><text:span text:style-name="T85">1.</text:span></text:p>
          </table:table-cell>
          <table:table-cell table:style-name="TableCell86">
            <text:p text:style-name="P87">Parówka wieprzowa bezglutenowa<text:s/><text:line-break/>(min.90% mięsa)</text:p>
          </table:table-cell>
          <table:table-cell table:style-name="TableCell88">
            <text:p text:style-name="P89">kg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2.</text:span></text:p>
          </table:table-cell>
          <table:table-cell table:style-name="TableCell107">
            <text:p text:style-name="P108">Parówka drobiowa bezglutenowa<text:s/><text:line-break/>(min. 90 % mięsa)</text:p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Standard"><text:span text:style-name="T127">3.</text:span></text:p>
          </table:table-cell>
          <table:table-cell table:style-name="TableCell128">
            <text:p text:style-name="P129">Kiełbasa śląska bezglutenowa (min. 70% mięsa)</text:p>
          </table:table-cell>
          <table:table-cell table:style-name="TableCell130">
            <text:p text:style-name="P131">kg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<text:s text:c="108"/>Razem: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/><text:bookmark-end text:name="OLE_LINK1"/></text:p>
      <text:p text:style-name="P164"/>
      <text:p text:style-name="P165"/>
      <text:p text:style-name="P166">…………………………, dnia …………………….. <text:s text:c="54"/>……………………………………………………..</text:p>
      <text:p text:style-name="P167"><text:s text:c="173"/>podpis i pieczęć Wykonawcy<text:s/></text:p>
      <text:p text:style-name="P168"/>
      <text:p text:style-name="Standard"><text:s text:c="16"/>Uwagi: 1. Magazynier dokonuje zamówienia towaru w wybranej formie tj. tel., faxem, lub e mailem na formularzu <text:s/>zamówienia wg<text:s/><text:line-break/><text:s text:c="34"/>obowiązującego wzoru.</text:p>
      <text:p text:style-name="Standard"><text:s text:c="30"/>2. Dostawy wędlin bezglutenowych - <text:s/>trzy razy w tygodniu – poniedziałek, środa, piątek w godz. od 7:00 – 14:00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41:00Z</meta:creation-date>
    <dc:date>2024-04-23T09:20:00Z</dc:date>
    <meta:print-date>2022-05-05T11:50:00Z</meta:print-date>
    <meta:template xlink:href="Normal" xlink:type="simple"/>
    <meta:editing-cycles>33</meta:editing-cycles>
    <meta:editing-duration>PT1260S</meta:editing-duration>
    <meta:document-statistic meta:page-count="1" meta:paragraph-count="3" meta:word-count="229" meta:character-count="1605" meta:row-count="11" meta:non-whitespace-character-count="1379"/>
  </office:meta>
</office:document-meta>
</file>