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02df4" officeooo:paragraph-rsid="00102df4"/>
    </style:style>
    <style:style style:name="P2" style:family="paragraph" style:parent-style-name="Standard">
      <style:paragraph-properties fo:text-align="center" style:justify-single-word="false"/>
      <style:text-properties officeooo:rsid="00102df4" officeooo:paragraph-rsid="0011ce3d"/>
    </style:style>
    <style:style style:name="P3" style:family="paragraph" style:parent-style-name="Standard">
      <style:text-properties officeooo:paragraph-rsid="00102df4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02df4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rsid="00102df4" officeooo:paragraph-rsid="0011ce3d" style:font-size-asian="11.5pt" style:font-weight-asian="bold"/>
    </style:style>
    <style:style style:name="P7" style:family="paragraph" style:parent-style-name="Standard">
      <style:text-properties style:text-line-through-style="none" style:text-line-through-type="none" fo:font-size="11pt" fo:font-style="italic" style:text-underline-style="none" officeooo:rsid="00102df4" officeooo:paragraph-rsid="00102df4" style:font-size-asian="11pt" style:font-style-asian="italic"/>
    </style:style>
    <style:style style:name="P8" style:family="paragraph" style:parent-style-name="Standard">
      <style:text-properties style:text-line-through-style="none" style:text-line-through-type="none" fo:font-size="11pt" style:text-underline-style="none" officeooo:rsid="00102df4" officeooo:paragraph-rsid="00102df4" style:font-size-asian="11pt"/>
    </style:style>
    <style:style style:name="P9" style:family="paragraph" style:parent-style-name="Standard">
      <style:text-properties style:text-line-through-style="none" style:text-line-through-type="none" fo:font-size="11pt" style:text-underline-style="none" officeooo:paragraph-rsid="00102df4" style:font-size-asian="11pt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fo:font-size="10pt" fo:font-style="normal" style:text-underline-style="none" officeooo:paragraph-rsid="00102df4" style:font-size-asian="10pt" style:font-style-asian="normal"/>
    </style:style>
    <style:style style:name="P11" style:family="paragraph" style:parent-style-name="Standard">
      <style:text-properties fo:font-size="11pt" officeooo:paragraph-rsid="00102df4" style:font-size-asian="11pt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02df4" officeooo:paragraph-rsid="00102df4" style:font-weight-asian="bold" style:font-weight-complex="bold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style:text-line-through-style="none" style:text-line-through-type="none" fo:font-size="11pt" style:text-underline-style="none" style:font-size-asian="11pt"/>
    </style:style>
    <style:style style:name="T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officeooo:rsid="0011ce3d"/>
    </style:style>
    <style:style style:name="T12" style:family="text">
      <style:text-properties officeooo:rsid="0011fc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ZP 06/20 <text:tab/><text:tab/><text:tab/><text:tab/><text:tab/><text:tab/><text:tab/><text:tab/><text:tab/><text:tab/></text:span>Załącznik nr <text:span text:style-name="T11">5</text:span> 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/><text:span text:style-name="T1">UWAGA!!! Niniejsze zobowiązanie wypełnia podmiot trzeci w przypadku, gdy wykonawca polega na jego zasobach w celu wykazania warunku dysponowania zasobami technicznymi lub zawodowymi. </text:span></text:p>
          </table:table-cell>
        </table:table-row>
      </table:table>
      <text:p text:style-name="P1"/>
      <text:p text:style-name="P1"/>
      <text:p text:style-name="P2"><text:s/><text:span text:style-name="T3">WZÓR ZOBOWIĄZANIA PODMIOTU TRZECIEGO </text:span></text:p>
      <text:p text:style-name="P6">do oddania do dyspozycji Wykonawcy niezbędnych zasobów </text:p>
      <text:p text:style-name="P6">na potrzeby wykonania zamówienia </text:p>
      <text:p text:style-name="Standard"/>
      <text:p text:style-name="Standard"/>
      <text:p text:style-name="P1"><text:tab/><text:tab/><text:tab/><text:tab/><text:tab/><text:tab/><text:tab/><text:tab/> <text:span text:style-name="T8">.............................................................. </text:span></text:p>
      <text:p text:style-name="P7"><text:tab/><text:tab/><text:tab/><text:tab/><text:tab/><text:tab/><text:tab/><text:tab/><text:tab/>(miejscowość, dnia) </text:p>
      <text:p text:style-name="Standard"/>
      <text:p text:style-name="P1"><text:s/><text:span text:style-name="T8">Nazwa wykonawcy: </text:span></text:p>
      <text:p text:style-name="P8">............................................................................................ </text:p>
      <text:p text:style-name="P8">...............................................................................……….</text:p>
      <text:p text:style-name="P8">Adres siedziby wykonawcy:</text:p>
      <text:p text:style-name="P8">.........................................................................................…</text:p>
      <text:p text:style-name="P8">............................................................................................. </text:p>
      <text:p text:style-name="Standard"/>
      <text:p text:style-name="Standard"/>
      <text:p text:style-name="Standard"/>
      <text:p text:style-name="P4"><text:s/><text:span text:style-name="T9">ZOBOWIĄZANIE PODMIOTU TRZECIEGO </text:span></text:p>
      <text:p text:style-name="Standard"/>
      <text:p text:style-name="Standard"/>
      <text:p text:style-name="P3"><text:span text:style-name="T8">Ja (my) niżej podpisany(i) </text:span><text:span text:style-name="T4">………………………………………………………………………………………………… </text:span></text:p>
      <text:p text:style-name="P9">(imię i nazwisko osoby upoważnionej do reprezentowania podmiotu trzeciego) </text:p>
      <text:p text:style-name="P3"><text:span text:style-name="T5">zobowiązuję się do oddania na potrzeby wykonania zamówienia pod nazwą: …………………… ………………………………………………………………………………………………………….. następującemu wykonawcy </text:span><text:span text:style-name="T6">(nazwa i adres wykonawcy): …………………………………………………………………………………………………………… …………………………………………………………………………………………………………. </text:span><text:span text:style-name="T5">następujących zasobów (np. wiedza i doświadczenie, potencjał techniczny, potencjał kadrowy, potencjał ekonomiczny lub finansowy)</text:span><text:span text:style-name="T6">: …………………………………………………………………………………………………………… …………………………………………………………………………………………………………. </text:span></text:p>
      <text:p text:style-name="Standard"/>
      <text:p text:style-name="P11">Oświadczam, iż: </text:p>
      <text:p text:style-name="P9">a) udostępniam Wykonawcy ww. zasoby, w następującym zakresie:……………………… </text:p>
      <text:p text:style-name="P9">b) sposób wykorzystania udostępnionych przeze mnie zasobów będzie następujący:……… </text:p>
      <text:p text:style-name="P9">c) charakter stosunku łączącego mnie z Wykonawcą będzie następujący: ……………</text:p>
      <text:p text:style-name="P9">d) zakres mojego udziału przy wykonywaniu zamówienia będzie następujący: ………..</text:p>
      <text:p text:style-name="P9">e) okres mojego udziału przy wykonywaniu zamówienia będzie następujący: ………….. </text:p>
      <text:p text:style-name="Standard"/>
      <text:p text:style-name="Standard"/>
      <text:p text:style-name="P5"><text:s/><text:span text:style-name="T10">........................................................................................................................ </text:span></text:p>
      <text:p text:style-name="P10">(PODPIS I PIECZĄTKA IMIENNA OSOBY UPOWAŻNIONEJ DO SKŁADANIA OŚWIADCZEŃ WOLI W IMIENIU PODMIOTU TRZECIEGO - UDOSTĘPNIAJĄCEGO) </text:p>
      <text:p text:style-name="P4"/>
      <text:p text:style-name="Standard"/>
      <text:p text:style-name="Standard"><text:s/><text:span text:style-name="T2">UWAGA!!! </text:span><text:span text:style-name="T7">Zobowiązanie podmiotu trzeciego musi być podpisane przez osobę/y upoważnioną/e do reprezentowania podmiotu trzeciego w zakresie jego praw majątkowych zgodnie z wpisem do KRS, wpisem do CEIDG lub umową spółki albo przez osobę/y posiadającą/e pełnomocnictwo, które wykonawca zobowiązany jest dołączyć do ofert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6T10:44:00</meta:creation-date>
    <dc:title>Microsoft Word - Załącznik nr 9 do SIWZ</dc:title>
    <meta:initial-creator>Anna Zienkiewicz</meta:initial-creator>
    <dc:date>2020-10-01T08:17:18.131000000</dc:date>
    <meta:editing-duration>PT2M5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6" meta:word-count="216" meta:character-count="2460" meta:non-whitespace-character-count="2215"/>
  </office:meta>
</office:document-meta>
</file>