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8.787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24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Gąbki do mycia naczyń duże <text:s/>– po 5 szt. w opakowaniu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Kostka Wc Domestos koszyk+zapas, zapach morski i cytrynow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Worki do śmieci 60 l, mocn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35" calcext:value-type="float">
            <text:p>35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Worki do śmieci 120 l, mocn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miotła Gosia zapa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table:formula="of:=[.D8]*[.E8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8]+([.F8]*[.G8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Odświeżacz Glade Brise różne rodzaje 300ml spra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Worki do śmieci 35 l, mocn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Ajax Boost Baking Soda – Uniwersalny płyn do mycia powierzchni z formułą odtłuszczającą, 5 l – Cytryn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ajax Boost ocet+lawenda 1 litr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Vileda wkład do mopa obrotowego turbo 3w1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DOMESTOS Żel do sanitariatów 750ml Zielon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Cif Mleczko do czyszczenia 750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1" office:value-type="string" calcext:value-type="string">
            <text:p>Clin płyn do mycia szyb ze spryskiwaczem, pojemność 500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6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 style:data-style-name="N2" text:time-value="13:45:23.71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4-04-09T14:11:27.493000000</dc:date>
    <meta:editing-duration>PT1H46M9S</meta:editing-duration>
    <meta:editing-cycles>22</meta:editing-cycles>
    <meta:document-statistic meta:table-count="1" meta:cell-count="104" meta:object-count="0"/>
  </office:meta>
</office:document-meta>
</file>