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 svg:panose-1="2 0 5 3 0 0 0 0 0 0"/>
    <style:font-face style:name="DejaVu Serif Condensed" svg:font-family="DejaVu Serif Condensed" style:font-family-generic="roman" style:font-pitch="variable" svg:panose-1="2 6 6 6 5 6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  <style:text-properties fo:hyphenate="false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Linux Biolinum G" style:font-name-asian="Arial" style:font-name-complex="Linux Biolinum G" style:font-weight-complex="bold" fo:font-size="12pt" style:font-size-asian="12pt"/>
    </style:style>
    <style:style style:name="T7" style:parent-style-name="Domyślnaczcionkaakapitu" style:family="text">
      <style:text-properties style:font-name="Linux Biolinum G" style:font-name-asian="Arial" style:font-name-complex="Linux Biolinum G" style:font-weight-complex="bold" fo:font-size="12pt" style:font-size-asian="12pt"/>
    </style:style>
    <style:style style:name="T8" style:parent-style-name="Domyślnaczcionkaakapitu" style:family="text">
      <style:text-properties style:font-name="Linux Biolinum G" style:font-name-asian="Arial" style:font-name-complex="Linux Biolinum G" style:font-weight-complex="bold" fo:font-size="12pt" style:font-size-asian="12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 fo:color="#0000FF" fo:font-size="10pt" style:font-size-asian="10pt" style:font-size-complex="10pt"/>
    </style:style>
    <style:style style:name="T11" style:parent-style-name="Domyślnaczcionkaakapitu" style:family="text">
      <style:text-properties style:font-weight-complex="bold" fo:font-style="italic" style:font-style-asian="italic" style:font-style-complex="italic" fo:color="#0000FF" fo:font-size="10pt" style:font-size-asian="10pt" style:font-size-complex="10pt"/>
    </style:style>
    <style:style style:name="T12" style:parent-style-name="Domyślnaczcionkaakapitu" style:family="text">
      <style:text-properties style:font-weight-complex="bold" fo:font-style="italic" style:font-style-asian="italic" style:font-style-complex="italic" fo:color="#0000FF" fo:font-size="10pt" style:font-size-asian="10pt" style:font-size-complex="10pt"/>
    </style:style>
    <style:style style:name="TableColumn14" style:family="table-column">
      <style:table-column-properties style:column-width="0.6111in"/>
    </style:style>
    <style:style style:name="TableColumn15" style:family="table-column">
      <style:table-column-properties style:column-width="4.0125in"/>
    </style:style>
    <style:style style:name="TableColumn16" style:family="table-column">
      <style:table-column-properties style:column-width="1.1812in"/>
    </style:style>
    <style:style style:name="Table13" style:family="table">
      <style:table-properties style:width="5.8048in" fo:margin-left="0in" table:align="left"/>
    </style:style>
    <style:style style:name="TableRow17" style:family="table-row">
      <style:table-row-properties style:min-row-height="0.1944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24" style:family="table-row">
      <style:table-row-properties style:min-row-height="0.3888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31" style:family="table-row">
      <style:table-row-properties style:min-row-height="0.342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38" style:family="table-row">
      <style:table-row-properties style:min-row-height="0.1944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45" style:family="table-row">
      <style:table-row-properties style:min-row-height="0.1944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52" style:family="table-row">
      <style:table-row-properties style:min-row-height="0.3888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59" style:family="table-row">
      <style:table-row-properties style:min-row-height="0.1944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73" style:family="table-row">
      <style:table-row-properties style:min-row-height="0.259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80" style:family="table-row">
      <style:table-row-properties style:min-row-height="0.4097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87" style:family="table-row">
      <style:table-row-properties style:min-row-height="0.3923in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Row94" style:family="table-row">
      <style:table-row-properties style:min-row-height="0.1944in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end" fo:margin-bottom="0in" fo:line-height="100%"/>
      <style:text-properties style:font-name="DejaVu Serif Condensed" style:font-name-asian="Times New Roman" style:font-name-complex="Arial" fo:color="#000000" style:language-asian="pl" style:country-asian="PL"/>
    </style:style>
  </office:automatic-styles>
  <office:body>
    <office:text text:use-soft-page-breaks="true">
      <text:p text:style-name="P1"><text:span text:style-name="T2">Kwota jaką zamawiający zamierza przeznaczyć na realizację zamówienia</text:span></text:p>
      <text:p text:style-name="Normalny"/>
      <text:p text:style-name="P3">Dotyczy:<text:span text:style-name="T4"><text:s/></text:span><text:span text:style-name="T5">Dotyczy:<text:s/></text:span><text:span text:style-name="T6">dostawy</text:span><text:span text:style-name="T7"><text:s/>środków ochrony indywidualnej oraz wyrobów jednorazowych z włókniny dla Szpitala Wojewódzkiego im. Św. Łukasza w<text:s/></text:span><text:span text:style-name="T8">Tarnowie</text:span><text:span text:style-name="T9"><text:s/></text:span><text:span text:style-name="T10">– sprawa nr<text:s/></text:span><text:span text:style-name="T11">5</text:span><text:span text:style-name="T12">/2021</text:span></text:p>
      <text:p text:style-name="Normalny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ZAKRES</text:p>
          </table:table-cell>
          <table:table-cell table:style-name="TableCell20">
            <text:p text:style-name="P21">Przedmiot zamówienia</text:p>
          </table:table-cell>
          <table:table-cell table:style-name="TableCell22">
            <text:p text:style-name="P23">brutto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Prześcieradła celulozowe i okrycia pacjenta</text:p>
          </table:table-cell>
          <table:table-cell table:style-name="TableCell29">
            <text:p text:style-name="P30">29 311,20 z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Ubrania operacyjne i ocieplacze jednorazowego użytku</text:p>
          </table:table-cell>
          <table:table-cell table:style-name="TableCell36">
            <text:p text:style-name="P37">58 309,20 zł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Bielizna pacjenta jednorazowa</text:p>
          </table:table-cell>
          <table:table-cell table:style-name="TableCell43">
            <text:p text:style-name="P44">19 472,40 zł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Majtki i spodenki jednorazowe</text:p>
          </table:table-cell>
          <table:table-cell table:style-name="TableCell50">
            <text:p text:style-name="P51">4 345,92 zł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Fartuchy podfoliowane i ochraniacze na buty</text:p>
          </table:table-cell>
          <table:table-cell table:style-name="TableCell57">
            <text:p text:style-name="P58">319 680,00 zł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Akcesoria do pielęgnacji pacjenta w OIT</text:p>
          </table:table-cell>
          <table:table-cell table:style-name="TableCell64">
            <text:p text:style-name="P65">8 070,65 zł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Podkłady higieniczne</text:p>
          </table:table-cell>
          <table:table-cell table:style-name="TableCell71">
            <text:p text:style-name="P72">14 758,20 zł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Jałowa serweta pod pośladki</text:p>
          </table:table-cell>
          <table:table-cell table:style-name="TableCell78">
            <text:p text:style-name="P79">6 480,00 zł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Kombinezony</text:p>
          </table:table-cell>
          <table:table-cell table:style-name="TableCell85">
            <text:p text:style-name="P86">393 600,00 zł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Maski FFP2<text:s/></text:p>
          </table:table-cell>
          <table:table-cell table:style-name="TableCell92">
            <text:p text:style-name="P93">147 600,00 zł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RAZEM</text:p>
          </table:table-cell>
          <table:table-cell table:style-name="TableCell99">
            <text:p text:style-name="P100">1 001 627,57 zł</text:p>
          </table:table-cell>
        </table:table-row>
      </table:table>
      <text:p text:style-name="Normalny"/>
      <text:p text:style-name="Normalny"/>
      <text:p text:style-name="Normalny">Sporz. Małgorzata Jach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 svg:panose-1="2 0 5 3 0 0 0 0 0 0"/>
    <style:font-face style:name="DejaVu Serif Condensed" svg:font-family="DejaVu Serif Condensed" style:font-family-generic="roman" style:font-pitch="variable" svg:panose-1="2 6 6 6 5 6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4-14T07:23:00Z</meta:creation-date>
    <dc:date>2021-04-14T07:28:00Z</dc:date>
    <meta:template xlink:href="Normal" xlink:type="simple"/>
    <meta:editing-cycles>3</meta:editing-cycles>
    <meta:editing-duration>PT300S</meta:editing-duration>
    <meta:document-statistic meta:page-count="1" meta:paragraph-count="1" meta:word-count="114" meta:character-count="799" meta:row-count="5" meta:non-whitespace-character-count="686"/>
  </office:meta>
</office:document-meta>
</file>