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1cm"/>
    </style:style>
    <style:style style:name="co2" style:family="table-column">
      <style:table-column-properties fo:break-before="auto" style:column-width="8.53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2.713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1.482cm"/>
    </style:style>
    <style:style style:name="co8" style:family="table-column">
      <style:table-column-properties fo:break-before="auto" style:column-width="2.489cm"/>
    </style:style>
    <style:style style:name="co9" style:family="table-column">
      <style:table-column-properties fo:break-before="auto" style:column-width="2.314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868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4.396cm" fo:break-before="auto" style:use-optimal-row-height="true"/>
    </style:style>
    <style:style style:name="ro9" style:family="table-row">
      <style:table-row-properties style:row-height="2.817cm" fo:break-before="auto" style:use-optimal-row-height="true"/>
    </style:style>
    <style:style style:name="ro10" style:family="table-row">
      <style:table-row-properties style:row-height="3.605cm" fo:break-before="auto" style:use-optimal-row-height="true"/>
    </style:style>
    <style:style style:name="ro11" style:family="table-row">
      <style:table-row-properties style:row-height="3.21cm" fo:break-before="auto" style:use-optimal-row-height="true"/>
    </style:style>
    <style:style style:name="ro12" style:family="table-row">
      <style:table-row-properties style:row-height="0.947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0.6cm" fo:break-before="auto" style:use-optimal-row-height="true"/>
    </style:style>
    <style:style style:name="ro15" style:family="table-row">
      <style:table-row-properties style:row-height="0.557cm" fo:break-before="auto" style:use-optimal-row-height="true"/>
    </style:style>
    <style:style style:name="ro16" style:family="table-row">
      <style:table-row-properties style:row-height="2.473cm" fo:break-before="auto" style:use-optimal-row-height="false"/>
    </style:style>
    <style:style style:name="ro17" style:family="table-row">
      <style:table-row-properties style:row-height="0.517cm" fo:break-before="auto" style:use-optimal-row-height="true"/>
    </style:style>
    <style:style style:name="ta1" style:family="table" style:master-page-name="PageStyle_5f_NABIAŁ2020">
      <style:table-properties table:display="true" style:writing-mode="lr-tb"/>
    </style:style>
    <style:style style:name="ce3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c9211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fo:padding="0.071cm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fo:border="0.06pt solid #000000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c9211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Default">
      <style:table-cell-properties fo:padding="0.071cm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="0.06pt solid #000000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7" style:family="text">
      <style:text-properties fo:color="#000000" loext:opacity="100%" style:text-outline="false" style:text-line-through-style="none" style:text-line-through-type="none" style:text-position="0% 100%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8" style:family="text">
      <style:text-properties style:use-window-font-color="true" loext:opacity="0%" style:text-outline="false" style:text-line-through-style="none" style:text-line-through-type="none" style:text-position="0% 100%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9" style:family="text">
      <style:text-properties style:text-outline="false" style:text-line-through-style="none" style:text-line-through-type="none" style:text-position="0% 100%" fo:font-style="normal" fo:text-shadow="none" style:text-underline-style="non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0" style:family="text">
      <style:text-properties fo:color="#000000" loext:opacity="100%" style:text-outline="false" style:text-line-through-style="none" style:text-line-through-type="none" style:text-position="0% 100%" style:font-name="Times New Roman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1" style:family="text">
      <style:text-properties style:use-window-font-color="true" loext:opacity="0%" style:text-outline="false" style:text-line-through-style="none" style:text-line-through-type="none" style:text-position="0% 100%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2" style:family="text">
      <style:text-properties style:use-window-font-color="true" loext:opacity="0%" style:text-outline="false" style:text-line-through-style="none" style:text-line-through-type="none" style:text-position="0% 100%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3" style:family="text">
      <style:text-properties style:font-name="Calibri" fo:font-size="10.5pt" fo:language="pl" fo:country="PL" style:text-underline-mode="continuous" style:text-overline-mode="continuous" style:text-line-through-mode="continuous" style:font-name-asian="Microsoft YaHei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style:text-position="0% 100%" style:font-name="Calibri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style:font-name="Calibri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Times New Roman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style:text-position="0% 100%" style:font-name="Calibri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style:font-name="Calibri" fo:font-size="10.5pt" fo:language="pl" fo:country="PL" fo:font-weight="normal" style:text-underline-mode="continuous" style:text-overline-mode="continuous" style:text-line-through-mode="continuous" style:font-name-asian="Microsoft YaHei" style:language-asian="zh" style:country-asian="CN" style:font-weight-asian="normal" style:language-complex="hi" style:country-complex="IN" style:font-weight-complex="normal" style:text-emphasize="none" style:font-relief="none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style:text-position="0% 100%" style:font-name="Calibri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000000" loext:opacity="100%" style:text-outline="false" style:text-line-through-style="none" style:text-line-through-type="none" style:text-position="0% 100%" style:font-name="Calibri" fo:font-size="10.5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color="#000000" loext:opacity="100%" style:text-outline="false" style:text-line-through-style="none" style:text-line-through-type="none" style:text-position="0% 100%" style:font-name="Calibri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000000" loext:opacity="100%" style:text-outline="false" style:text-line-through-style="none" style:text-line-through-type="none" style:text-position="0% 100%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2" style:family="text">
      <style:text-properties fo:color="#000000" loext:opacity="100%" style:text-outline="false" style:text-line-through-style="none" style:text-line-through-type="none" style:text-position="0% 100%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5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6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7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font-weight-asian="bold" style:font-weight-complex="bold"/>
    </style:style>
    <style:style style:name="T38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39" style:family="text">
      <style:text-properties style:font-name="Calibri" fo:font-size="10.5pt" style:text-line-through-mode="continuous" fo:language="pl" fo:country="PL" style:language-asian="zh" style:country-asian="CN" style:language-complex="hi" style:country-complex="IN" style:font-name-asian="Microsoft YaHei" style:text-emphasize="none" style:font-relief="none" style:text-overline-style="none" style:text-overline-color="font-color"/>
    </style:style>
    <style:style style:name="T40" style:family="text">
      <style:text-properties style:font-name="Calibri" fo:font-size="10.5pt" style:text-line-through-mode="continuous" fo:language="pl" fo:country="PL" style:language-asian="zh" style:country-asian="CN" style:language-complex="hi" style:country-complex="IN" style:font-name-asian="Microsoft YaHei" style:text-emphasize="none" style:font-relief="none" style:text-overline-style="none" style:text-overline-color="font-color"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1" style:family="text">
      <style:text-properties fo:color="#000000" style:font-name="Calibri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2" style:family="text">
      <style:text-properties fo:color="#000000" style:font-name="Calibri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 style:font-size-asian="10pt" style:font-size-complex="10pt"/>
    </style:style>
    <style:style style:name="T43" style:family="text">
      <style:text-properties style:font-name="Calibri" fo:font-size="10.5pt" style:text-line-through-mode="continuous" fo:language="pl" fo:country="PL" style:language-asian="zh" style:country-asian="CN" style:language-complex="hi" style:country-complex="IN" style:font-name-asian="Microsoft YaHei" style:text-emphasize="none" style:font-relief="none" style:text-overline-style="none" style:text-overline-color="font-color" fo:font-weight="normal" style:font-weight-asian="normal" style:font-weight-complex="normal"/>
    </style:style>
    <style:style style:name="T44" style:family="text">
      <style:text-properties style:font-name="Calibri" fo:font-size="10.5pt" style:text-line-through-mode="continuous" fo:language="pl" fo:country="PL" style:language-asian="zh" style:country-asian="CN" style:language-complex="hi" style:country-complex="IN" style:font-name-asian="Microsoft YaHei" style:text-emphasize="none" style:font-relief="none" style:text-overline-style="none" style:text-overline-color="font-color" fo:font-weight="normal" style:font-weight-asian="normal" style:font-weight-complex="normal" fo:color="#000000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/>
    </style:style>
    <style:style style:name="T45" style:family="text">
      <style:text-properties fo:color="#000000" style:font-name="Calibri" fo:font-size="10.5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style-asian="normal" style:font-style-complex="normal" style:text-emphasize="none" style:font-relief="none" style:text-overline-style="none" style:text-overline-color="font-color" style:text-position="0% 100%" style:font-size-asian="10pt" style:font-size-complex="10pt" fo:font-weight="bold" style:font-weight-asian="bold" style:font-weight-complex="bold"/>
    </style:style>
    <style:style style:name="T46" style:family="text">
      <style:text-properties fo:color="#000000" style:font-name="Calibri" fo:font-size="10.5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style-asian="normal" style:font-style-complex="normal" style:text-emphasize="none" style:font-relief="none" style:text-overline-style="none" style:text-overline-color="font-color" style:text-position="0% 100%" style:font-size-asian="10pt" style:font-size-complex="10pt" fo:font-weight="normal" style:font-weight-asian="normal" style:font-weight-complex="normal"/>
    </style:style>
    <style:style style:name="T47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font-weight-asian="bold" style:font-weight-complex="bold"/>
    </style:style>
    <style:style style:name="T48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ABIAŁ2020" table:style-name="ta1" table:print="false">
        <office:forms form:automatic-focus="false" form:apply-design-mode="false"/>
        <table:table-column table:style-name="co1" table:default-cell-style-name="ce27"/>
        <table:table-column table:style-name="co2" table:default-cell-style-name="ce29"/>
        <table:table-column table:style-name="co3" table:default-cell-style-name="ce53"/>
        <table:table-column table:style-name="co4" table:default-cell-style-name="ce27"/>
        <table:table-column table:style-name="co5" table:default-cell-style-name="ce27"/>
        <table:table-column table:style-name="co6" table:default-cell-style-name="ce62"/>
        <table:table-column table:style-name="co7" table:default-cell-style-name="ce68"/>
        <table:table-column table:style-name="co8" table:default-cell-style-name="ce75"/>
        <table:table-column table:style-name="co9" table:number-columns-repeated="2" table:default-cell-style-name="ce27"/>
        <table:table-column table:style-name="co10" table:number-columns-repeated="54" table:default-cell-style-name="Default"/>
        <table:table-row table:style-name="ro1">
          <table:table-cell table:style-name="ce26" office:value-type="string" calcext:value-type="string">
            <text:p>Lp.</text:p>
          </table:table-cell>
          <table:table-cell table:style-name="ce28" office:value-type="string" calcext:value-type="string">
            <text:p>Część III – Produkty suche</text:p>
          </table:table-cell>
          <table:table-cell table:style-name="ce26" office:value-type="string" calcext:value-type="string">
            <text:p>Producent</text:p>
          </table:table-cell>
          <table:table-cell table:style-name="ce26" office:value-type="string" calcext:value-type="string">
            <text:p>Jednostka miary</text:p>
          </table:table-cell>
          <table:table-cell table:style-name="ce26" office:value-type="string" calcext:value-type="string">
            <text:p>Ilość zamówionego towaru</text:p>
          </table:table-cell>
          <table:table-cell table:style-name="ce26" office:value-type="string" calcext:value-type="string">
            <text:p>Cena netto jednostkowa</text:p>
          </table:table-cell>
          <table:table-cell table:style-name="ce26" office:value-type="string" calcext:value-type="string">
            <text:p>Stawka VAT</text:p>
          </table:table-cell>
          <table:table-cell table:style-name="ce74" office:value-type="string" calcext:value-type="string">
            <text:p>Cena brutto jednostkowa</text:p>
          </table:table-cell>
          <table:table-cell table:style-name="ce26" office:value-type="string" calcext:value-type="string">
            <text:p>Wartość netto</text:p>
          </table:table-cell>
          <table:table-cell table:style-name="ce26" office:value-type="string" calcext:value-type="string">
            <text:p>Wartość brutto</text:p>
          </table:table-cell>
          <table:table-cell table:number-columns-repeated="5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CUKIER BIAŁY, <text:span text:style-name="T33">torba papierowa 1 kg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500" calcext:value-type="float">
            <text:p>500</text:p>
          </table:table-cell>
          <table:table-cell table:number-columns-repeated="5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CUKIER PUDER<text:span text:style-name="T33">, opakowanie 500 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5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CUKIER WANILIOWY<text:span text:style-name="T33">, opakowanie  0,32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5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PROSZEK DO PIECZENIA<text:span text:style-name="T33">, opakowanie: 36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80" calcext:value-type="float">
            <text:p>80</text:p>
          </table:table-cell>
          <table:table-cell table:number-columns-repeated="59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45" office:value-type="string" calcext:value-type="string">
            <text:p>Czekolada gorzka <text:span text:style-name="T34">100g zawartość kakao min. 60%, dopuszczalna wyższa</text:span></text:p>
          </table:table-cell>
          <table:table-cell table:style-name="ce54"/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5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BUDYŃ ŚMIETANKOWY<text:span text:style-name="T33">, opakowanie: 40g (+/- 10%)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59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GALARETKA OWOCOWA<text:span text:style-name="T33">, różne smaki,barwnik naturalny, opakowanie: 75 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59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45" office:value-type="string" calcext:value-type="string">
            <text:p>BISZKOPTY<text:span text:style-name="T34"> op. 300 g okrągłe o średn. 5,5mm (typu petitki)</text:span></text:p>
          </table:table-cell>
          <table:table-cell table:style-name="ce54"/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59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46" office:value-type="string" calcext:value-type="string">
            <text:p>CIASTKA TYPU DELICJE <text:span text:style-name="T35">, biszkopt z galaretką oblany czekoladą. Nie dopuszcza się polewy z produktów czekoladopodobnych op. min. 800 g</text:span></text:p>
          </table:table-cell>
          <table:table-cell table:style-name="ce55"/>
          <table:table-cell table:style-name="ce59" office:value-type="string" calcext:value-type="string">
            <text:p>szt 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59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45" office:value-type="string" calcext:value-type="string">
            <text:p>CIASTKA KRUCHE <text:span text:style-name="T34">agatka w czekoladzie op. 1kg</text:span></text:p>
          </table:table-cell>
          <table:table-cell table:style-name="ce54"/>
          <table:table-cell office:value-type="string" calcext:value-type="string">
            <text:p>szt </text:p>
          </table:table-cell>
          <table:table-cell office:value-type="float" office:value="10" calcext:value-type="float">
            <text:p>10</text:p>
          </table:table-cell>
          <table:table-cell table:number-columns-repeated="59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45" office:value-type="string" calcext:value-type="string">
            <text:p>CIASTKA KRUCHE <text:span text:style-name="T34"> maślane maszynkowe op. 1kg.</text:span></text:p>
          </table:table-cell>
          <table:table-cell table:style-name="ce54"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59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45" office:value-type="string" calcext:value-type="string">
            <text:p>Kawa ziarnista</text:p>
          </table:table-cell>
          <table:table-cell table:style-name="ce54"/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number-columns-repeated="59"/>
        </table:table-row>
        <table:table-row table:style-name="ro4">
          <table:table-cell office:value-type="float" office:value="13" calcext:value-type="float">
            <text:p>13</text:p>
          </table:table-cell>
          <table:table-cell table:style-name="ce45" office:value-type="string" calcext:value-type="string">
            <text:p>Herbata owocowa w saszetkach po 25 szt</text:p>
          </table:table-cell>
          <table:table-cell table:style-name="ce54"/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59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45" office:value-type="string" calcext:value-type="string">
            <text:p>Herbata zielona w saszetkach po 25sz typu lipton</text:p>
          </table:table-cell>
          <table:table-cell table:style-name="ce54"/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59"/>
        </table:table-row>
        <table:table-row table:style-name="ro3">
          <table:table-cell office:value-type="float" office:value="15" calcext:value-type="float">
            <text:p>15</text:p>
          </table:table-cell>
          <table:table-cell table:style-name="ce45" office:value-type="string" calcext:value-type="string">
            <text:p>Ciastka kokosanki <text:span text:style-name="T34">Składniki: mąka pszenna, tłuszcz roślinny, nadzienie o smaku kokosowym.</text:span></text:p>
          </table:table-cell>
          <table:table-cell table:style-name="ce54"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59"/>
        </table:table-row>
        <table:table-row table:style-name="ro3">
          <table:table-cell office:value-type="float" office:value="16" calcext:value-type="float">
            <text:p>16</text:p>
          </table:table-cell>
          <table:table-cell table:style-name="ce45" office:value-type="string" calcext:value-type="string">
            <text:p>Ciastka babeczki słone mini<text:span text:style-name="T34">, korpusy sałatkowe słone. Netto 500g.</text:span></text:p>
          </table:table-cell>
          <table:table-cell table:style-name="ce54"/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Ciasto francuskie<text:span text:style-name="T33"> masa netto375g 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5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Groszek ptysiowy 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RODZYNKI<text:span text:style-name="T33"> typu sułtańskie 10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number-columns-repeated="59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PŁATKI MIGDAŁOWE <text:span text:style-name="T33">płatki całe nie pokruszone 10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59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WIÓRKI KOKOSOWE <text:span text:style-name="T33"> 10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59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MORELA SUSZONA<text:span text:style-name="T33">, opakowanie 15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59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Figi suszone<text:span text:style-name="T33"> bez substancji konserwujących 15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59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KWASEK CYTRYNOWY<text:span text:style-name="T33">, opakowanie: torebka 2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59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Śmietan fix<text:span text:style-name="T33"> do śmietany  9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59"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Skórka pomarańczowa<text:span text:style-name="T33"> kandyzowana drobno krojona 52%, 10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SODA OCZYSZCZANA<text:span text:style-name="T33">, opakowanie: 5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59"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Olejki zapachowe<text:span text:style-name="T33"> do ciasta migdałowy, cytrynowy, rumowy 9ml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5" calcext:value-type="float">
            <text:p>15</text:p>
          </table:table-cell>
          <table:table-cell table:number-columns-repeated="59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CYNAMON<text:span text:style-name="T33">, mielony, opakowanie: 2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59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ŻELATYNA SPOŻYWCZA <text:span text:style-name="T33"> 5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table:number-columns-repeated="59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45" office:value-type="string" calcext:value-type="string">
            <text:p>HERBATA EKSPRESOWA<text:span text:style-name="T34"> czarna w torebkach z zawieszką, op. 100szt.x min2g. Bez dodatkowych opakowań pojedynczych, typu Lipton</text:span></text:p>
          </table:table-cell>
          <table:table-cell table:style-name="ce54"/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59"/>
        </table:table-row>
        <table:table-row table:style-name="ro3">
          <table:table-cell office:value-type="float" office:value="32" calcext:value-type="float">
            <text:p>32</text:p>
          </table:table-cell>
          <table:table-cell table:style-name="ce45" office:value-type="string" calcext:value-type="string">
            <text:p>HERBATA LIŚCIASTA<text:span text:style-name="T34"> czarna op. 100g. Typu SAGA, MADRAS,  </text:span></text:p>
          </table:table-cell>
          <table:table-cell table:style-name="ce54"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59"/>
        </table:table-row>
        <table:table-row table:style-name="ro3">
          <table:table-cell office:value-type="float" office:value="33" calcext:value-type="float">
            <text:p>33</text:p>
          </table:table-cell>
          <table:table-cell table:style-name="ce45" office:value-type="string" calcext:value-type="string">
            <text:p>Kawa rozpuszczalna<text:span text:style-name="T34"> 100% kawa naturalna w słoiku op. 200g. Typu Tchibo familii jasna</text:span></text:p>
          </table:table-cell>
          <table:table-cell table:style-name="ce54"/>
          <table:table-cell office:value-type="string" calcext:value-type="string">
            <text:p>szt</text:p>
          </table:table-cell>
          <table:table-cell office:value-type="float" office:value="60" calcext:value-type="float">
            <text:p>60</text:p>
          </table:table-cell>
          <table:table-cell table:number-columns-repeated="59"/>
        </table:table-row>
        <table:table-row table:style-name="ro3">
          <table:table-cell office:value-type="float" office:value="34" calcext:value-type="float">
            <text:p>34</text:p>
          </table:table-cell>
          <table:table-cell table:style-name="ce45" office:value-type="string" calcext:value-type="string">
            <text:p>Kawa mielona<text:span text:style-name="T34"> - 100% kawa naturalna, op.250g typu Tchibo Familii</text:span></text:p>
          </table:table-cell>
          <table:table-cell table:style-name="ce54"/>
          <table:table-cell office:value-type="string" calcext:value-type="string">
            <text:p>szt</text:p>
          </table:table-cell>
          <table:table-cell office:value-type="float" office:value="80" calcext:value-type="float">
            <text:p>80</text:p>
          </table:table-cell>
          <table:table-cell table:number-columns-repeated="59"/>
        </table:table-row>
        <table:table-row table:style-name="ro5">
          <table:table-cell office:value-type="float" office:value="35" calcext:value-type="float">
            <text:p>35</text:p>
          </table:table-cell>
          <table:table-cell office:value-type="string" calcext:value-type="string">
            <text:p>KAKAO CIEMNE 200g,<text:span text:style-name="T36"> torebka foliowa hermetycznie spawana i umieszczona w pudełku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5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KAKAO Puchatek<text:span text:style-name="T35"> koncentrat napoju kakaowego z witaminami, kakao o obniżonej zawartości tł. 14% (dopuszczalne 20%) granulowany.  Opakowanie 30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5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ANANASY w syropie, <text:span text:style-name="T33"> ananas krojony w plastry w lekkim syropie,masa owoców po odcieknięciu min. 60 %, masa netto 565g, 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60" calcext:value-type="float">
            <text:p>60</text:p>
          </table:table-cell>
          <table:table-cell table:number-columns-repeated="5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RZOSKWINIE W PUSZCE<text:span text:style-name="T33">, brzoskwinia  krojona na pół bez pestek w lekkim syropie, masa owoców po odcieknięciu 480g, masa netto 820g.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table:number-columns-repeated="59"/>
        </table:table-row>
        <table:table-row table:style-name="ro3">
          <table:table-cell office:value-type="float" office:value="39" calcext:value-type="float">
            <text:p>39</text:p>
          </table:table-cell>
          <table:table-cell office:value-type="string" calcext:value-type="string">
            <text:p>CHRZAN TARTY<text:span text:style-name="T33">, tradycyjny, słoik netto290 g, korzeń chrzanu 52%.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number-columns-repeated="5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KUKURYDZA KONSERWOWA<text:span text:style-name="T33">,  opakowanie: puszka  z blachy powlekanej  masa netto 390g, po odcieku 240g (+/-10%)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20" calcext:value-type="float">
            <text:p>120</text:p>
          </table:table-cell>
          <table:table-cell table:number-columns-repeated="59"/>
        </table:table-row>
        <table:table-row table:style-name="ro3">
          <table:table-cell office:value-type="float" office:value="41" calcext:value-type="float">
            <text:p>41</text:p>
          </table:table-cell>
          <table:table-cell table:style-name="ce45" office:value-type="string" calcext:value-type="string">
            <text:p>Mleko kokosowe <text:span text:style-name="T34">76%</text:span><text:span text:style-name="T37">,</text:span><text:span text:style-name="T38"> zawartość tł. 18-20% woda, 23,5%, substancji zagęszczające.</text:span></text:p>
          </table:table-cell>
          <table:table-cell table:style-name="ce54"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59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45" office:value-type="string" calcext:value-type="string">
            <text:p>Kajmak <text:span text:style-name="T34">masa krówkowa  o smaku tradycyjnym, 460g netto, bez konserwantów, mleko w proszku odtłuszczone 16%. Puszka z otwieraczem.</text:span></text:p>
          </table:table-cell>
          <table:table-cell table:style-name="ce54"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59"/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string" calcext:value-type="string">
            <text:p>OGÓRKI KONSERWOWE<text:span text:style-name="T33"> , słoik netto 840g po odcieku 450g.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59"/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string" calcext:value-type="string">
            <text:p>FASOLKA KONSERWOWA CZERWONA<text:span text:style-name="T33">, netto 400 g po odcieku 240g,  puszka z zawleczką.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number-columns-repeated="5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Szparagi białe konserwowe<text:span text:style-name="T33"> w słoiczku. Produkt sterylizowany. Składniki: szparagi białe,woda, sól. Masa netto 330g, po odsączeniu 205g.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5" calcext:value-type="float">
            <text:p>15</text:p>
          </table:table-cell>
          <table:table-cell table:number-columns-repeated="5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Zakwas na żurek w butelce <text:span text:style-name="T33">Skład: woda, mąka żytnia, mąka pszenna, płatki owsiane, czosnek, bez dodatków konserwantów.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table:number-columns-repeated="59"/>
        </table:table-row>
        <table:table-row table:style-name="ro3">
          <table:table-cell office:value-type="float" office:value="47" calcext:value-type="float">
            <text:p>47</text:p>
          </table:table-cell>
          <table:table-cell office:value-type="string" calcext:value-type="string">
            <text:p>KONCENTRAT POMIDOROWY<text:span text:style-name="T33">, 30% pomidorów, opakowanie: słoik 1kg, pasteryzowany.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5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Koncentrat buraczany <text:span text:style-name="T33">butelka 300ml, bez glutaminianu zagęszczony sok z buraków ćwikłowych min.57%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59"/>
        </table:table-row>
        <table:table-row table:style-name="ro3">
          <table:table-cell office:value-type="float" office:value="49" calcext:value-type="float">
            <text:p>49</text:p>
          </table:table-cell>
          <table:table-cell office:value-type="string" calcext:value-type="string">
            <text:p>PAPRYKA KONSERWOWA<text:span text:style-name="T33">, słoik  840g po odcieku 380g, pasteryzowany.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60" calcext:value-type="float">
            <text:p>60</text:p>
          </table:table-cell>
          <table:table-cell table:number-columns-repeated="59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PIECZARKI MARYNOWANE<text:span text:style-name="T33">, opakowanie: słoik 840 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60" calcext:value-type="float">
            <text:p>60</text:p>
          </table:table-cell>
          <table:table-cell table:number-columns-repeated="59"/>
        </table:table-row>
        <table:table-row table:style-name="ro3">
          <table:table-cell office:value-type="float" office:value="51" calcext:value-type="float">
            <text:p>51</text:p>
          </table:table-cell>
          <table:table-cell office:value-type="string" calcext:value-type="string">
            <text:p>POMIDOR  CAŁY<text:span text:style-name="T33">,  opakowanie: puszka z blachy powlekanej 2550 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59"/>
        </table:table-row>
        <table:table-row table:style-name="ro3">
          <table:table-cell office:value-type="float" office:value="52" calcext:value-type="float">
            <text:p>52</text:p>
          </table:table-cell>
          <table:table-cell table:style-name="ce45" office:value-type="string" calcext:value-type="string">
            <text:p>Pomidory suszone<text:span text:style-name="T34">  w oleju z ziołami op. 290g po odcieku 150g, produkt pasteryzowany, </text:span></text:p>
          </table:table-cell>
          <table:table-cell table:style-name="ce54"/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59"/>
        </table:table-row>
        <table:table-row table:style-name="ro3">
          <table:table-cell office:value-type="float" office:value="53" calcext:value-type="float">
            <text:p>53</text:p>
          </table:table-cell>
          <table:table-cell office:value-type="string" calcext:value-type="string">
            <text:p>SELER KONSERWOWY,<text:span text:style-name="T33"> cienki, jasny, słoik  1600 g po odcieku 800g.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59"/>
        </table:table-row>
        <table:table-row table:style-name="ro3">
          <table:table-cell office:value-type="float" office:value="54" calcext:value-type="float">
            <text:p>54</text:p>
          </table:table-cell>
          <table:table-cell table:style-name="ce45" office:value-type="string" calcext:value-type="string">
            <text:p>Kapary<text:span text:style-name="T34"> 100g po odcieku 60g kapary suszone na słońcu, woda, sól, ocet winny 1%</text:span></text:p>
          </table:table-cell>
          <table:table-cell table:style-name="ce54"/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5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<text:span text:style-name="T39">KETCHUP  PIKANTNY (typu Pudliszki),</text:span><text:span text:style-name="T40"> koncentrat pomidorowy min. 40%, opakowanie: 500 g butelka plastikowa (+/-10%)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5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<text:span text:style-name="T41">KETCHUP ŁAGODNY (typu Pudliszki),</text:span><text:span text:style-name="T42"> koncentrat pomidorowy min. 40%, opakowanie: 500 g  butelka plastikowa (+/-10%)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59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MUSZTARDA  SAREPSKA<text:span text:style-name="T33"> 21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59"/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45" office:value-type="string" calcext:value-type="string">
            <text:p>Musztarda francuska<text:span text:style-name="T34">, lekko ostra op. 185g, gorczyca biała i czarna w tym białej 19,5%, bez substancji konserwujących.</text:span></text:p>
          </table:table-cell>
          <table:table-cell table:style-name="ce54"/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table:number-columns-repeated="59"/>
        </table:table-row>
        <table:table-row table:style-name="ro3">
          <table:table-cell office:value-type="float" office:value="59" calcext:value-type="float">
            <text:p>59</text:p>
          </table:table-cell>
          <table:table-cell office:value-type="string" calcext:value-type="string">
            <text:p>Szczaw koncentrat <text:span text:style-name="T33">szczaw 84% siekany pasteryzowany 280g, bez konserwantów.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59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ÓL SPOŻYWCZA JODOWANA<text:span text:style-name="T33">, masa netto 1kg chlorek sodu min. 99%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200" calcext:value-type="float">
            <text:p>200</text:p>
          </table:table-cell>
          <table:table-cell table:number-columns-repeated="59"/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string" calcext:value-type="string">
            <text:p>MĄKA PSZENNA TORTOWA (typ 450),<text:span text:style-name="T33">  proszek o barwie czysto białej i krystalicznie lśniącym połysku,  zapach i smak swoisty. Niedopuszczalny smak kwaśny lub gorzki oraz zapach pleśni, stęchlizny, nieswoisty lub obcy, bez śladów obcych zapachów i posmaków. Wilgotność mąki max 15%,  opakowanie: 1kg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600" calcext:value-type="float">
            <text:p>600</text:p>
          </table:table-cell>
          <table:table-cell table:number-columns-repeated="59"/>
        </table:table-row>
        <table:table-row table:style-name="ro7">
          <table:table-cell office:value-type="float" office:value="62" calcext:value-type="float">
            <text:p>62</text:p>
          </table:table-cell>
          <table:table-cell office:value-type="string" calcext:value-type="string">
            <text:p>MĄKA ZIEMNIACZANA<text:span text:style-name="T33">, skrobia otrzymana z ziemnia ków, wysuszona, zmielona i przesiana. Proszek o barwie czysto białej i krystalicznie lśniącym połysku, smak i zapach swoisty, bez śladów obcych zapachów i posmaków,  produkt sypki, opakowanie: 1 kg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40" calcext:value-type="float">
            <text:p>40</text:p>
          </table:table-cell>
          <table:table-cell table:number-columns-repeated="5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Mąka bezglutenowa <text:span text:style-name="T33">koncentrat mąki domowej bezglutenowej (bez skrobi pszennej) odpowiednie dla osób nietolerujących glutenu 50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3"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41">Makaron bezglutenowy </text:span><text:span text:style-name="T42">spagetti, nitki, wstążka, świderki 250g (+/- 10%)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7">
          <table:table-cell office:value-type="float" office:value="65" calcext:value-type="float">
            <text:p>65</text:p>
          </table:table-cell>
          <table:table-cell office:value-type="string" calcext:value-type="string">
            <text:p>MAKARON NITKA, <text:span text:style-name="T33">w 100% z mąki DURUM, intensywna, żółta barwa, makaron ugotowany powinien zachowywać swoje właściwości podczas przetrzymywania go w grzanych bufetach, opakowanie 1 kg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number-columns-repeated="59"/>
        </table:table-row>
        <table:table-row table:style-name="ro3">
          <table:table-cell office:value-type="float" office:value="66" calcext:value-type="float">
            <text:p>66</text:p>
          </table:table-cell>
          <table:table-cell office:value-type="string" calcext:value-type="string">
            <text:p>MAKARON tagliatelle <text:span text:style-name="T33">(długa płaska wstążka o grubości ok.2 mm i szerokości 0,65-1cm) (typu Lubella),  40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59"/>
        </table:table-row>
        <table:table-row table:style-name="ro7">
          <table:table-cell office:value-type="float" office:value="67" calcext:value-type="float">
            <text:p>67</text:p>
          </table:table-cell>
          <table:table-cell office:value-type="string" calcext:value-type="string">
            <text:p>MAKARON SPAGHETTI<text:span text:style-name="T33">, w 100% z mąki DURUM,  intensywna, żółta barwa, makaron ugotowany powinien zachowywać swoje właściwości podczas przetrzymywania go w grzanych bufetach, opakowanie 1kg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7">
          <table:table-cell office:value-type="float" office:value="68" calcext:value-type="float">
            <text:p>68</text:p>
          </table:table-cell>
          <table:table-cell office:value-type="string" calcext:value-type="string">
            <text:p><text:span text:style-name="T39">MAKARON KOKARDKA</text:span><text:span text:style-name="T40">, w 100% z mąki DURUM, intensywna, żółta barwa, makaron ugotowany powinien zachowywać swoje właściwości podczas przetrzymywania go w grzanych bufetach, opakowanie 0,5 kg lub 2 kg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7">
          <table:table-cell office:value-type="float" office:value="69" calcext:value-type="float">
            <text:p>69</text:p>
          </table:table-cell>
          <table:table-cell office:value-type="string" calcext:value-type="string">
            <text:p>MAKARON RURKA CIĘTA<text:span text:style-name="T33">, w 100% z mąki DURUM, intensywna, żółta barwa, makaron ugotowany powinien zachowywać swoje właściwości podczas przetrzymywania go w grzanych bufetach, opakowanie 1 kg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7"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39">MAKARON ŁAZANKI</text:span><text:span text:style-name="T40">, w 100% z mąki DURUM, intensywna, żółta barwa, makaron ugotowany powinien zachowywać swoje właściwości podczas przetrzymywania go w grzanych bufetach, opakowanie 0,5 kg lub 2 kg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7">
          <table:table-cell office:value-type="float" office:value="71" calcext:value-type="float">
            <text:p>71</text:p>
          </table:table-cell>
          <table:table-cell office:value-type="string" calcext:value-type="string">
            <text:p><text:span text:style-name="T39">MAKARON MUSZELKA DROBNA MAŁA</text:span><text:span text:style-name="T43">,</text:span><text:span text:style-name="T44"> w 100% z mąki DURUM, intensywna, żółta barwa, makaron ugotowany powinien zachowywać swoje właściwości podczas przetrzymywania go w grzanych bufetach, opakowanie 0,5 kg lub 2 kg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7">
          <table:table-cell office:value-type="float" office:value="72" calcext:value-type="float">
            <text:p>72</text:p>
          </table:table-cell>
          <table:table-cell office:value-type="string" calcext:value-type="string">
            <text:p>MAKARON ŚWIDERKI<text:span text:style-name="T33">, zawartość pszenicy DURUM 100%, intensywna, żółta barwa, makaron ugotowany powinien zachowywać swoje właściwości podczas przetrzymywania go w grzanych bufetach, opakowanie  1 kg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7">
          <table:table-cell office:value-type="float" office:value="73" calcext:value-type="float">
            <text:p>73</text:p>
          </table:table-cell>
          <table:table-cell office:value-type="string" calcext:value-type="string">
            <text:p><text:span text:style-name="T39">MAKARON WSTĄŻKA CIĘTA</text:span><text:span text:style-name="T40">, w 100% z mąki DURUM, intensywna, żółta barwa, makaron ugotowany powinien zachowywać swoje właściwości podczas przetrzymywania go w grzanych bufetach, opakowanie 0,5 kg lub 2 kg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KOTLET SOJOWY <text:span text:style-name="T33">10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59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KASZA GRYCZANA<text:span text:style-name="T33">,  opakowanie 1 kg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30" calcext:value-type="float">
            <text:p>30</text:p>
          </table:table-cell>
          <table:table-cell table:number-columns-repeated="59"/>
        </table:table-row>
        <table:table-row table:style-name="ro3">
          <table:table-cell office:value-type="float" office:value="76" calcext:value-type="float">
            <text:p>76</text:p>
          </table:table-cell>
          <table:table-cell office:value-type="string" calcext:value-type="string">
            <text:p>KASZA JĘCZMIENNA PĘCZAK<text:span text:style-name="T33"> typu Kupiec, opakowanie 0,5k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59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KASZA MANNA BŁYSKAWICZNA<text:span text:style-name="T33"> 500g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Kasza kuskus<text:span text:style-name="T33"> (semolina z pszenicy durum)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PŁATKI KUKURYDZIANE, <text:span text:style-name="T33">opakowanie 1kg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table:number-columns-repeated="5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<text:span text:style-name="T41">Musli Granola owocowa tropikalne </text:span><text:span text:style-name="T42">płatki zbożowe</text:span><text:span text:style-name="T45"> </text:span><text:span text:style-name="T46"> liofilizowane owoce; truskawka, malina, żurawina, aronia,  opakowanie 350 g.</text:span></text:p>
          </table:table-cell>
          <table:table-cell/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 table:number-columns-repeated="59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RYŻ BIAŁY DŁUGOZIARNISTY<text:span text:style-name="T33">, 1 kg: 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number-columns-repeated="59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<text:span text:style-name="T41">Marmolada różana </text:span><text:span text:style-name="T42">twarda 60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DŻEM NISKOSŁODZONY<text:span text:style-name="T33"> wiśniowy, truskawkowy, brzoskwiniowy z kawałkami owoców</text:span><text:span text:style-name="T47">, </text:span><text:span text:style-name="T48">słoik netto 950g. Pasteryzowany.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3">
          <table:table-cell office:value-type="float" office:value="84" calcext:value-type="float">
            <text:p>84</text:p>
          </table:table-cell>
          <table:table-cell office:value-type="string" calcext:value-type="string">
            <text:p>DŻEM NISKOSŁODZONY CZARNA PORZECZKA<text:span text:style-name="T33">, –  opakowanie: słoik 28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59"/>
        </table:table-row>
        <table:table-row table:style-name="ro3">
          <table:table-cell office:value-type="float" office:value="85" calcext:value-type="float">
            <text:p>85</text:p>
          </table:table-cell>
          <table:table-cell office:value-type="string" calcext:value-type="string">
            <text:p>DŻEM NISKOSŁODZONY  OWOCE LEŚNE<text:span text:style-name="T33">  Dżem z kawałkami owoców,  opakowanie: słoik 28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59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POWIDŁA ŚLIWKOWE<text:span text:style-name="T33">, słoik 300 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SYROP TRUSKAWKOWY<text:span text:style-name="T33">, pojemność butla 4,96 L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59"/>
        </table:table-row>
        <table:table-row table:style-name="ro3">
          <table:table-cell office:value-type="float" office:value="88" calcext:value-type="float">
            <text:p>88</text:p>
          </table:table-cell>
          <table:table-cell office:value-type="string" calcext:value-type="string">
            <text:p>SYROP<text:span text:style-name="T33"> malina, wiśnia, czarna   porzeczka, pojemność 4,96 L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59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OCET SPIRYTUSOWY<text:span text:style-name="T33"> 500ml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59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OCET WINNY BIAŁY<text:span text:style-name="T33">  butelka 0,50 l 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5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Ocet balsamiczny z Modeny,<text:span text:style-name="T33"> ocet winny, skoncentrowany moszcz gronowy,  butelka 0,25 L poziom kwasowości 6% 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59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krem balsamiczny <text:span text:style-name="T33">500ml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OLEJ<text:span text:style-name="T33"> </text:span><text:span text:style-name="T47">SPOŻYWCZY</text:span><text:span text:style-name="T48"> z pierwszego tłoczenia 100%,  rafinowany olej rzepakowy, do smażenia, pieczenia i sałatek. Bez substancji konserwujących,  1 l.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00" calcext:value-type="float">
            <text:p>500</text:p>
          </table:table-cell>
          <table:table-cell table:number-columns-repeated="59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Oliwa z oliwek<text:span text:style-name="T33"> z pierwszego tłoczenia na zimno  500ml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3">
          <table:table-cell office:value-type="float" office:value="95" calcext:value-type="float">
            <text:p>95</text:p>
          </table:table-cell>
          <table:table-cell office:value-type="string" calcext:value-type="string">
            <text:p>OLIWKI CZARNE<text:span text:style-name="T33">, słoik 920g po odcieku 450g, całe, drylowane.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59"/>
        </table:table-row>
        <table:table-row table:style-name="ro3">
          <table:table-cell office:value-type="float" office:value="96" calcext:value-type="float">
            <text:p>96</text:p>
          </table:table-cell>
          <table:table-cell office:value-type="string" calcext:value-type="string">
            <text:p>OLIWKI ZIELONE<text:span text:style-name="T33">, słoik 920g po odcieku 450g, całe, drylowane.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59"/>
        </table:table-row>
        <table:table-row table:style-name="ro8">
          <table:table-cell office:value-type="float" office:value="97" calcext:value-type="float">
            <text:p>97</text:p>
          </table:table-cell>
          <table:table-cell office:value-type="string" calcext:value-type="string">
            <text:p>Sos sałatkowy ogrodowy typu KNORR <text:span text:style-name="T33">opakowanie 700g. Składniki: sól, cukier, skrobia modyfikowana, maltodekstryna, wzmacniacz smaku (glutaminian monosodowy), natka pietruszki (6%), regulator kwasowości (octany sodu), kwas (kwas cytrynowy (5,6%)), GORCZYCA mielona (3,9%), cebula suszona (3%), LAKTOZA, szczypiorek suszony (2,6%), tłuszcz palmowy, substancja zagęszczająca (guma ksantanowa), ekstrakt drożdżowy, pieprz czarny mielony (0,9%), kurkuma (0,7%), czosnek suszony (0,3%). Może zawierać gluten, jaja i seler. 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7">
          <table:table-cell office:value-type="float" office:value="98" calcext:value-type="float">
            <text:p>98</text:p>
          </table:table-cell>
          <table:table-cell office:value-type="string" calcext:value-type="string">
            <text:p>Przyprawa BAZYLIOWA <text:span text:style-name="T33">słoiczek 340g. Składniki: olej słonecznikowy, bazylia (36%), sól, wzmacniacz smaku (glutaminian monosodowy), cukier, olej rzepakowy całkowicie utwardzony, stbilizator (chlorek wapnia). Wyrób sterylizowany. PRIMERBA. Typu Knorr 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9">
          <table:table-cell office:value-type="float" office:value="99" calcext:value-type="float">
            <text:p>99</text:p>
          </table:table-cell>
          <table:table-cell office:value-type="string" calcext:value-type="string">
            <text:p>Przyprawa Prowansalska <text:span text:style-name="T33">słoiczek 340g zioła i przyprawy 13%. Składniki: olej słonecznikowy, majeranek (12%), sól, wzmacniacz smaku (glutaminian monosodowy), czosnek (8%), tymianek (6%), bazylia (6%), rozmaryn (6%), cukier, olej rzepakowy całkowicie utwardzony. Zioła i przyprawy 38%. Wyrób sterylizowany.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10">
          <table:table-cell office:value-type="float" office:value="100" calcext:value-type="float">
            <text:p>100</text:p>
          </table:table-cell>
          <table:table-cell office:value-type="string" calcext:value-type="string">
            <text:p>PRZYPRAWA DO DROBIU<text:span text:style-name="T33">, 600g. Składniki: sól, papryka (16%), wzmacniacz smaku (glutaminian monosodowy), maltodekstryna, cebula (6,2%), mąka PSZENNA, czosnek, majeranek, SELER, pieprz czarny, przyprawa curry (kolendra, kurkuma, nasiona kopru, kmin, pieprz czarny, kozieradka, pieprz cayenne, kardamon, GORCZYCA), tymianek, ekstrakt drożdżowy, natka pietruszki, liść laurowy, syrop karmelowy w proszku. Typu KNORR 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25" calcext:value-type="float">
            <text:p>25</text:p>
          </table:table-cell>
          <table:table-cell table:number-columns-repeated="59"/>
        </table:table-row>
        <table:table-row table:style-name="ro11">
          <table:table-cell office:value-type="float" office:value="101" calcext:value-type="float">
            <text:p>101</text:p>
          </table:table-cell>
          <table:table-cell office:value-type="string" calcext:value-type="string">
            <text:p>MIESZANKA PRZYPRAW DO MIĘSA<text:span text:style-name="T33">, opakowanie: 600g. Składniki: sól, wzmacniacz smaku: glutaminian monosodowy; mąka PSZENNA, papryka (w tym ostra), cebula, aromaty, ekstrakty drożdżowe, tłuszcz palmowy, czosnek, natka pietruszki, skrobia, rozmaryn, pieprz czarny, oregano, barwnik: karmel amoniakalny; glukoza, tymianek, gałka muszkatołowa, majeranek. Typu KNORR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59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>
            <text:p>PRZYPRAWA DO BIGOSU<text:span text:style-name="T33">, opakowanie 2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PRZYPRAWA DO RYB  <text:span text:style-name="T33">2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59"/>
        </table:table-row>
        <table:table-row table:style-name="ro9">
          <table:table-cell office:value-type="float" office:value="104" calcext:value-type="float">
            <text:p>104</text:p>
          </table:table-cell>
          <table:table-cell office:value-type="string" calcext:value-type="string">
            <text:p>PRZYPRAWA GYROS<text:span text:style-name="T33"> 500g Składniki: cebula (42%), sól, papryka (9,4%), pieprz czarny, wzmacniacz smaku: glutaminian monosodowy; oregano, LAKTOZA, MLEKO odtłuszczone w proszku, kolendra, czosnek, ekstrakt drożdżowy, maltodekstryna, tłuszcz palmowy, rozmaryn, GORCZYCA, cukier, pieprz cayenne. Typu KNORR. 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59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string" calcext:value-type="string">
            <text:p>Przyprawa do GRILLA <text:span text:style-name="T33">500g Składniki: sól, cebula (14%), wzmacniacz smaku: glutaminian monosodowy; czosnek, papryka czerwona (7,5%) (w tym papryka ostra), pieprz czarny, cukier, pieprz cayenne, tłuszcz palmowy, majeranek, tymianek, estragon, cząber, kwas: kwas cytrynowy. Typu KNORR. 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59"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string" calcext:value-type="string">
            <text:p>Kostki rosołowe drobiowe <text:span text:style-name="T33">120g bez konserwantów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5" calcext:value-type="float">
            <text:p>15</text:p>
          </table:table-cell>
          <table:table-cell table:number-columns-repeated="59"/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string" calcext:value-type="string">
            <text:p>CZOSNEK GRANULOWANY<text:span text:style-name="T33">, opakowanie: torebka 1 kg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2">
          <table:table-cell office:value-type="float" office:value="108" calcext:value-type="float">
            <text:p>108</text:p>
          </table:table-cell>
          <table:table-cell table:style-name="ce48" office:value-type="string" calcext:value-type="string">
            <text:p>PRZYPRAWA CURRY op. 20g.</text:p>
          </table:table-cell>
          <table:table-cell table:style-name="ce56"/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number-columns-repeated="59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string" calcext:value-type="string">
            <text:p>SOS GRZYBOWY<text:span text:style-name="T33">, 1 k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string" calcext:value-type="string">
            <text:p>GAŁKA MUSZKATOŁOWA<text:span text:style-name="T33">, opakowanie: torebka 15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59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string" calcext:value-type="string">
            <text:p>IMBIR<text:span text:style-name="T33"> mielony, opakowanie: torebka 20 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59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string" calcext:value-type="string">
            <text:p>LUBCZYK, opakowanie: <text:s/>torebka 10g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59"/>
        </table:table-row>
        <table:table-row table:style-name="ro3">
          <table:table-cell office:value-type="float" office:value="113" calcext:value-type="float">
            <text:p>113</text:p>
          </table:table-cell>
          <table:table-cell office:value-type="string" calcext:value-type="string">
            <text:p>Liść Laurowy <text:span text:style-name="T33">liście całe, nie pokruszone, opakowanie 10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number-columns-repeated="59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string" calcext:value-type="string">
            <text:p>MAJERANEK, opakowanie: torebka 400g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5" calcext:value-type="float">
            <text:p>15</text:p>
          </table:table-cell>
          <table:table-cell table:number-columns-repeated="59"/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string" calcext:value-type="string">
            <text:p>BAZYLIA<text:span text:style-name="T33">, opakowanie: torebka  1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59"/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string" calcext:value-type="string">
            <text:p>OREGANO<text:span text:style-name="T33">, opakowanie: torebka  1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59"/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string" calcext:value-type="string">
            <text:p>TYMIANEK  <text:span text:style-name="T33">1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80" calcext:value-type="float">
            <text:p>80</text:p>
          </table:table-cell>
          <table:table-cell table:number-columns-repeated="59"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string" calcext:value-type="string">
            <text:p>PAPRYKA OSTRA  <text:span text:style-name="T33">mielona, 20 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table:number-columns-repeated="59"/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string" calcext:value-type="string">
            <text:p>PAPRYKA SŁODKA <text:span text:style-name="T33">mielona 2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table:number-columns-repeated="59"/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string" calcext:value-type="string">
            <text:p>PIEPRZ CZARNY<text:span text:style-name="T33"> mielony 1kg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12" calcext:value-type="float">
            <text:p>12</text:p>
          </table:table-cell>
          <table:table-cell table:number-columns-repeated="59"/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string" calcext:value-type="string">
            <text:p>PIEPRZ CZARNY<text:span text:style-name="T33"> ZIARNISTY,  1 kg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7" calcext:value-type="float">
            <text:p>7</text:p>
          </table:table-cell>
          <table:table-cell table:number-columns-repeated="59"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string" calcext:value-type="string">
            <text:p>PIEPRZ ZIOŁOWY <text:span text:style-name="T33">mielony 1kg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7" calcext:value-type="float">
            <text:p>7</text:p>
          </table:table-cell>
          <table:table-cell table:number-columns-repeated="59"/>
        </table:table-row>
        <table:table-row table:style-name="ro3">
          <table:table-cell office:value-type="float" office:value="123" calcext:value-type="float">
            <text:p>123</text:p>
          </table:table-cell>
          <table:table-cell office:value-type="string" calcext:value-type="string">
            <text:p>PRZYPRAWA  MAGI<text:span text:style-name="T33">  w płynie butelka 1L, do zup, sosów, sałatek.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50" calcext:value-type="float">
            <text:p>150</text:p>
          </table:table-cell>
          <table:table-cell table:number-columns-repeated="59"/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string" calcext:value-type="string">
            <text:p>PRZYPRAWA DO PIERNIKA <text:span text:style-name="T33"> 25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number-columns-repeated="59"/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string" calcext:value-type="string">
            <text:p>PRZYPRAWA WARZYWNA <text:span text:style-name="T33">bez glutaminianu sodu 1kg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string" calcext:value-type="string">
            <text:p>ZIELE ANGIELSKIE<text:span text:style-name="T33">, 1 gat., opakowanie: 1kg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string" calcext:value-type="string">
            <text:p>ZIOŁA PROWANSALSKIE<text:span text:style-name="T33">, opakowanie: 1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59"/>
        </table:table-row>
        <table:table-row table:style-name="ro6">
          <table:table-cell office:value-type="float" office:value="128" calcext:value-type="float">
            <text:p>128</text:p>
          </table:table-cell>
          <table:table-cell table:style-name="ce45" office:value-type="string" calcext:value-type="string">
            <text:p>SOK owocowy <text:span text:style-name="T34">100% poj. 1L HORTEX - karton z nalewakiem pasteryzowany z soku zagęszczonego, bez dodatków cukru, zawiera naturalnie występujący cukier. Naturalnie mętny, o smaku pomarańczowym, jabłko z miętą, czarna porzeczka, grejpfrutowy, bananowy</text:span></text:p>
          </table:table-cell>
          <table:table-cell table:style-name="ce54"/>
          <table:table-cell office:value-type="string" calcext:value-type="string">
            <text:p>szt</text:p>
          </table:table-cell>
          <table:table-cell office:value-type="float" office:value="200" calcext:value-type="float">
            <text:p>200</text:p>
          </table:table-cell>
          <table:table-cell table:number-columns-repeated="59"/>
        </table:table-row>
        <table:table-row table:style-name="ro1">
          <table:table-cell office:value-type="float" office:value="129" calcext:value-type="float">
            <text:p>129</text:p>
          </table:table-cell>
          <table:table-cell table:style-name="ce45" office:value-type="string" calcext:value-type="string">
            <text:p>WODA MINERALNA<text:span text:style-name="T34"> niegazowana butelka plastikowa 0,5l, średniozmineralizowana z ogólną zawartością soli mineralnych od 501 do 1500mg/L</text:span></text:p>
          </table:table-cell>
          <table:table-cell table:style-name="ce54"/>
          <table:table-cell office:value-type="string" calcext:value-type="string">
            <text:p>szt </text:p>
          </table:table-cell>
          <table:table-cell office:value-type="float" office:value="200" calcext:value-type="float">
            <text:p>200</text:p>
          </table:table-cell>
          <table:table-cell table:number-columns-repeated="59"/>
        </table:table-row>
        <table:table-row table:style-name="ro1">
          <table:table-cell office:value-type="float" office:value="130" calcext:value-type="float">
            <text:p>130</text:p>
          </table:table-cell>
          <table:table-cell table:style-name="ce45" office:value-type="string" calcext:value-type="string">
            <text:p>WODA MINERALNA<text:span text:style-name="T34"> niegazowana  butelka plastikowa 1,5 l średniozmineralizowana z ogólną zawartością soli mineralnych od 501 do 1500mg/L</text:span></text:p>
          </table:table-cell>
          <table:table-cell table:style-name="ce54"/>
          <table:table-cell office:value-type="string" calcext:value-type="string">
            <text:p>szt</text:p>
          </table:table-cell>
          <table:table-cell office:value-type="float" office:value="300" calcext:value-type="float">
            <text:p>300</text:p>
          </table:table-cell>
          <table:table-cell table:number-columns-repeated="59"/>
        </table:table-row>
        <table:table-row table:style-name="ro3">
          <table:table-cell office:value-type="float" office:value="131" calcext:value-type="float">
            <text:p>131</text:p>
          </table:table-cell>
          <table:table-cell table:style-name="ce45" office:value-type="string" calcext:value-type="string">
            <text:p>Woda MINERALNA<text:span text:style-name="T34"> niegazowana  butelka szklana typu Kinga Pienińska 330ml</text:span></text:p>
          </table:table-cell>
          <table:table-cell table:style-name="ce54"/>
          <table:table-cell office:value-type="string" calcext:value-type="string">
            <text:p>szt</text:p>
          </table:table-cell>
          <table:table-cell office:value-type="float" office:value="150" calcext:value-type="float">
            <text:p>150</text:p>
          </table:table-cell>
          <table:table-cell table:number-columns-repeated="59"/>
        </table:table-row>
        <table:table-row table:style-name="ro12">
          <table:table-cell table:style-name="Default" table:number-columns-repeated="5"/>
          <table:table-cell table:style-name="ce63" office:value-type="string" calcext:value-type="string" table:number-columns-spanned="3" table:number-rows-spanned="1">
            <text:p>RAZEM (suma poz. od 1 do 131)</text:p>
          </table:table-cell>
          <table:covered-table-cell table:number-columns-repeated="2" table:style-name="ce70"/>
          <table:table-cell table:style-name="ce70" table:number-columns-repeated="2"/>
          <table:table-cell table:number-columns-repeated="54"/>
        </table:table-row>
        <table:table-row table:style-name="ro13" table:number-rows-repeated="3">
          <table:table-cell table:style-name="Default" table:number-columns-repeated="10"/>
          <table:table-cell table:number-columns-repeated="54"/>
        </table:table-row>
        <table:table-row table:style-name="ro14">
          <table:table-cell table:style-name="Default"/>
          <table:table-cell table:style-name="ce49" office:value-type="string" calcext:value-type="string">
            <text:p>Oferujemy wykonanie całości przedmiotu zapytania ofertowego za cenę całkowitą netto: ………………………………….…………….. zł</text:p>
          </table:table-cell>
          <table:table-cell table:style-name="ce49" table:number-columns-repeated="8"/>
          <table:table-cell table:number-columns-repeated="54"/>
        </table:table-row>
        <table:table-row table:style-name="ro14">
          <table:table-cell table:style-name="Default"/>
          <table:table-cell table:style-name="ce49" office:value-type="string" calcext:value-type="string">
            <text:p>(słownie: ………………………………………………………………………………………………………………….…………………………….zł) </text:p>
          </table:table-cell>
          <table:table-cell table:style-name="ce49" table:number-columns-repeated="8"/>
          <table:table-cell table:number-columns-repeated="54"/>
        </table:table-row>
        <table:table-row table:style-name="ro14">
          <table:table-cell table:style-name="Default"/>
          <table:table-cell table:style-name="ce49" office:value-type="string" calcext:value-type="string">
            <text:p>Oferujemy wykonanie całości przedmiotu zapytania ofertowego za cenę całkowitą brutto: ………………………………..……………… zł</text:p>
          </table:table-cell>
          <table:table-cell table:style-name="ce49" table:number-columns-repeated="8"/>
          <table:table-cell table:number-columns-repeated="54"/>
        </table:table-row>
        <table:table-row table:style-name="ro14">
          <table:table-cell table:style-name="Default"/>
          <table:table-cell table:style-name="ce49" office:value-type="string" calcext:value-type="string">
            <text:p>(słownie: ………………………………………………………………………...………………………………………………………….……….… zł) </text:p>
          </table:table-cell>
          <table:table-cell table:style-name="ce49" table:number-columns-repeated="8"/>
          <table:table-cell table:number-columns-repeated="54"/>
        </table:table-row>
        <table:table-row table:style-name="ro15">
          <table:table-cell table:style-name="Default"/>
          <table:table-cell table:style-name="ce50"/>
          <table:table-cell table:style-name="ce57"/>
          <table:table-cell table:style-name="ce50" table:number-columns-repeated="7"/>
          <table:table-cell table:number-columns-repeated="54"/>
        </table:table-row>
        <table:table-row table:style-name="ro16">
          <table:table-cell table:style-name="Default"/>
          <table:table-cell table:style-name="ce50"/>
          <table:table-cell table:style-name="ce58"/>
          <table:table-cell table:style-name="ce60" table:number-columns-spanned="2" table:number-rows-spanned="1"/>
          <table:covered-table-cell table:style-name="ce60"/>
          <table:table-cell table:style-name="ce50"/>
          <table:table-cell table:style-name="ce71" table:number-columns-spanned="3" table:number-rows-spanned="1"/>
          <table:covered-table-cell table:number-columns-repeated="2" table:style-name="ce71"/>
          <table:table-cell table:style-name="ce50"/>
          <table:table-cell table:number-columns-repeated="54"/>
        </table:table-row>
        <table:table-row table:style-name="ro17">
          <table:table-cell table:style-name="Default"/>
          <table:table-cell table:style-name="ce50" table:number-columns-repeated="2"/>
          <table:table-cell table:style-name="ce61" office:value-type="string" calcext:value-type="string" table:number-columns-spanned="2" table:number-rows-spanned="1">
            <text:p>miejscowość i data</text:p>
          </table:table-cell>
          <table:covered-table-cell table:style-name="ce61"/>
          <table:table-cell table:style-name="ce50"/>
          <table:table-cell table:style-name="ce71" office:value-type="string" calcext:value-type="string" table:number-columns-spanned="3" table:number-rows-spanned="1">
            <text:p>podpis i pieczęć Wykonawcy</text:p>
          </table:table-cell>
          <table:covered-table-cell table:number-columns-repeated="2" table:style-name="ce71"/>
          <table:table-cell table:style-name="ce50"/>
          <table:table-cell table:number-columns-repeated="5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2">
      <number:number number:decimal-places="2" number:min-decimal-places="2" number:min-integer-digits="1" number:grouping="true"/>
      <number:text> zł</number:text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4P2" style:volatile="true">
      <number:text>-</number:text>
      <number:number number:decimal-places="0" number:min-decimal-places="0" number:min-integer-digits="0"/>
      <number:text> zł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Tak</number:text>
    </number:number-style>
    <number:number-style style:name="N148P1" style:volatile="true">
      <number:text>Tak</number:text>
    </number:number-style>
    <number:number-style style:name="N148">
      <number:text>Nie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Prawda</number:text>
    </number:number-style>
    <number:number-style style:name="N150P1" style:volatile="true">
      <number:text>Prawda</number:text>
    </number:number-style>
    <number:number-style style:name="N150">
      <number:text>Fałsz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Włączone</number:text>
    </number:number-style>
    <number:number-style style:name="N152P1" style:volatile="true">
      <number:text>Włączone</number:text>
    </number:number-style>
    <number:number-style style:name="N152">
      <number:text>Wyłączone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4P0"/>
    </number:currency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8P2" style:volatile="true">
      <number:text> </number:text>
      <number:fill-character> </number:fill-character>
      <number:text>-  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62P2" style:volatile="true">
      <number:text> </number:text>
      <number:fill-character> </number:fill-character>
      <number:text>- zł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289cm" fo:margin-bottom="0.256cm" fo:margin-left="1cm" fo:margin-right="1cm" style:first-page-number="continue" style:scale-to="100%" style:table-centering="horizontal" style:writing-mode="lr-tb"/>
      <style:header-style>
        <style:header-footer-properties svg:height="0.813cm" fo:margin-left="0.4cm" fo:margin-right="0.9cm" fo:margin-bottom="0cm"/>
      </style:header-style>
      <style:footer-style>
        <style:header-footer-properties svg:height="0.577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30">00.00.0000</text:date>, <text:time style:data-style-name="N2" text:time-value="15:24:06.03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NABIAŁ2020" style:display-name="PageStyle_NABIAŁ2020" style:page-layout-name="Mpm3">
      <style:header>
        <style:region-left>
          <text:p>OFERTA WYKONAWCY - CZĘŚĆ III</text:p>
        </style:region-left>
        <style:region-right>
          <text:p>Załącznik nr 1c</text:p>
        </style:region-right>
      </style:header>
      <style:header-left style:display="false">
        <text:p><text:span text:style-name="MT1"><text:sheet-name>???</text:sheet-name></text:span></text:p>
      </style:header-left>
      <style:footer>
        <text:p>Strona <text:page-number>1</text:page-number><text:s/>z <text:page-count>99</text:page-count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gnieszka Czochara</meta:initial-creator>
    <meta:creation-date>2019-11-20T10:07:00</meta:creation-date>
    <dc:date>2021-06-30T15:22:20.595000000</dc:date>
    <meta:generator>LibreOffice/7.0.4.2$Windows_X86_64 LibreOffice_project/dcf040e67528d9187c66b2379df5ea4407429775</meta:generator>
    <meta:editing-duration>PT1H2S</meta:editing-duration>
    <meta:editing-cycles>14</meta:editing-cycles>
    <meta:document-statistic meta:table-count="1" meta:cell-count="541" meta:object-count="0"/>
  </office:meta>
</office:document-meta>
</file>