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P3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fo:background-color="#FFFF00" style:language-asian="pl" style:country-asian="PL"/>
    </style:style>
    <style:style style:name="T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409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1" style:family="table">
      <style:table-properties style:width="10.6777in" fo:margin-left="-0.443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size="9pt" style:font-size-asian="9pt"/>
    </style:style>
    <style:style style:name="T26" style:parent-style-name="Domyślnaczcionkaakapitu" style:family="text">
      <style:text-properties style:font-name="Arial" style:font-name-complex="Arial" fo:font-size="9pt" style:font-size-asian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" style:font-name-complex="Arial" fo:font-size="9pt" style:font-size-asian="9pt"/>
    </style:style>
    <style:style style:name="TableRow34" style:family="table-row">
      <style:table-row-properties style:row-height="0.206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text-position="sub 63.6%"/>
    </style:style>
    <style:style style:name="TableRow45" style:family="table-row">
      <style:table-row-properties style:row-height="1.01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row-height="1.06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0.2083in">
        <style:tab-stops>
          <style:tab-stop style:type="left" style:position="0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83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89" style:family="table-column">
      <style:table-column-properties style:column-width="5.9965in" style:use-optimal-column-width="false"/>
    </style:style>
    <style:style style:name="Table88" style:family="table">
      <style:table-properties style:width="5.9965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833in" fo:margin-bottom="0.0833in" fo:margin-right="0.0006in"/>
    </style:style>
    <style:style style:name="T9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</office:automatic-styles>
  <office:body>
    <office:text text:use-soft-page-breaks="true">
      <text:p text:style-name="P1">Załącznik nr 3 do SWZ<text:s/></text:p>
      <text:p text:style-name="P2"/>
      <text:p text:style-name="P3"><text:span text:style-name="T4">WYKAZ OSÓB <text:s/></text:span><text:span text:style-name="T5">zgodnie <text:s/>z <text:s/>formularzem ofertowym</text:span><text:span text:style-name="T6"><text:s text:c="2"/></text:span></text:p>
      <text:p text:style-name="P7"><text:span text:style-name="T8">skierowanych przez wykonawcę do realizacji zamówienia publicznego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Opis doświadczenia- wykonanej usługi<text:s/></text:p>
            <text:p text:style-name="P24"><text:span text:style-name="T25"><text:s/>plan<text:s/></text:span><text:span text:style-name="T26">miejscowy/</text:span><text:span text:style-name="T27"><text:s/>studium uwarunkowań i kierunków zagospodarowania przestrzennego<text:s/></text:span></text:p>
            <text:p text:style-name="P28"><text:span text:style-name="T29">i liczba wykonanych usług- podanie podmiotu na rzecz <text:s/>którego wykonano, adresy podmiotu i dat wykonania,<text:s/></text:span></text:p>
          </table:table-cell>
          <table:table-cell table:style-name="TableCell30">
            <text:p text:style-name="P31">Kwalifikacje zawodowe, zakres uprawnień,<text:s/></text:p>
          </table:table-cell>
          <table:table-cell table:style-name="TableCell32">
            <text:p text:style-name="P33">Podstawa do<text:s/>dysponowania osobą<text:s/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<text:line-break/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*)<text:s/></text:span><text:span text:style-name="T84"><text:s/>dysponowanie osobą na podstawie np. umowy o pracę, umowy zlecenia, umowy o dzieło lub oddanie do dyspozycji przez inny podmiot.</text:span></text:p>
      <text:p text:style-name="P85"/>
      <text:p text:style-name="P86"/>
      <text:p text:style-name="P87"><text:s text:c="127"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Uwaga ! <text:s text:c="2"/>Wymagany kwalifikowany podpis elektroniczny lub podpis zaufany lub podpis osobisty</text:span></text:p>
          </table:table-cell>
        </table:table-row>
      </table:table>
      <text:p text:style-name="P94"><text:span text:style-name="T9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4-22T07:24:00Z</meta:creation-date>
    <dc:date>2024-04-22T07:24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80" meta:row-count="6" meta:non-whitespace-character-count="756"/>
  </office:meta>
</office:document-meta>
</file>