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79in" style:use-optimal-column-width="false"/>
    </style:style>
    <style:style style:name="TableColumn3" style:family="table-column">
      <style:table-column-properties style:column-width="4.8993in" style:use-optimal-column-width="false"/>
    </style:style>
    <style:style style:name="Table1" style:family="table" style:master-page-name="MP0">
      <style:table-properties style:width="9.7972in" fo:margin-left="-0.1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FF0000" fo:letter-spacing="0.0277in" fo:font-size="10pt" style:font-size-asian="10pt" style:font-size-complex="10pt"/>
    </style:style>
    <style:style style:name="TableColumn13" style:family="table-column">
      <style:table-column-properties style:column-width="4.8979in" style:use-optimal-column-width="false"/>
    </style:style>
    <style:style style:name="TableColumn14" style:family="table-column">
      <style:table-column-properties style:column-width="4.8993in" style:use-optimal-column-width="false"/>
    </style:style>
    <style:style style:name="Table12" style:family="table">
      <style:table-properties style:width="9.7972in" fo:margin-left="-0.148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3" style:family="table-column">
      <style:table-column-properties style:column-width="1.4715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7652in" style:use-optimal-column-width="false"/>
    </style:style>
    <style:style style:name="TableColumn27" style:family="table-column">
      <style:table-column-properties style:column-width="1.0069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22" style:family="table">
      <style:table-properties style:width="10.0354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4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5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4513in" style:use-optimal-row-height="false"/>
    </style:style>
    <style:style style:name="TableCell60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61" style:parent-style-name="NormalnyWeb" style:family="paragraph">
      <style:paragraph-properties fo:margin-bottom="0in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min-row-height="0.9847in" style:use-optimal-row-height="false"/>
    </style:style>
    <style:style style:name="TableCell6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0pt" style:font-size-asian="10pt" style:font-size-complex="10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fo:font-size="10pt" style:font-size-asian="10pt" style:font-size-complex="10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0" style:family="table-row">
      <style:table-row-properties style:min-row-height="0.4513in" style:use-optimal-row-height="false"/>
    </style:style>
    <style:style style:name="TableCell9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P93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4" style:family="table-row">
      <style:table-row-properties style:min-row-height="0.4513in" style:use-optimal-row-height="false"/>
    </style:style>
    <style:style style:name="TableCell115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P117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0.4513in" style:use-optimal-row-height="false"/>
    </style:style>
    <style:style style:name="TableCell13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P141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min-row-height="0.4513in" style:use-optimal-row-height="false"/>
    </style:style>
    <style:style style:name="TableCell163" style:family="table-cell">
      <style:table-cell-properties fo:border-top="none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/>
      <style:text-properties fo:color="#000000" fo:font-size="10pt" style:font-size-asian="10pt" style:font-size-complex="10pt" style:language-asian="en" style:country-asian="US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5" style:family="table-row">
      <style:table-row-properties style:min-row-height="0.4513in" style:use-optimal-row-height="false"/>
    </style:style>
    <style:style style:name="TableCell186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7" style:family="table-row">
      <style:table-row-properties style:min-row-height="0.1854in" style:use-optimal-row-height="false"/>
    </style:style>
    <style:style style:name="TableCell198" style:family="table-cell">
      <style:table-cell-properties fo:border-top="none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00" style:parent-style-name="NormalnyWeb" style:list-style-name="WWNum36" style:family="paragraph">
      <style:paragraph-properties fo:margin-top="0in" fo:margin-bottom="0in"/>
      <style:text-properties fo:font-size="10pt" style:font-size-asian="10pt" style:font-size-complex="10pt"/>
    </style:style>
    <style:style style:name="P201" style:parent-style-name="NormalnyWeb" style:family="paragraph">
      <style:paragraph-properties fo:margin-top="0in" fo:margin-bottom="0in"/>
    </style:style>
    <style:style style:name="T2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P204" style:parent-style-name="NormalnyWeb" style:family="paragraph">
      <style:paragraph-properties fo:margin-top="0in" fo:margin-bottom="0in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P207" style:parent-style-name="NormalnyWeb" style:family="paragraph">
      <style:paragraph-properties fo:margin-top="0in" fo:margin-bottom="0in"/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P209" style:parent-style-name="NormalnyWeb" style:list-style-name="WWNum37" style:family="paragraph">
      <style:paragraph-properties fo:margin-top="0in" fo:margin-bottom="0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210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1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2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3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4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5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6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7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8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19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20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21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22" style:parent-style-name="NormalnyWeb" style:list-style-name="WWNum37" style:family="paragraph">
      <style:paragraph-properties fo:margin-bottom="0in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NormalnyWeb" style:list-style-name="WWNum37" style:family="paragraph">
      <style:paragraph-properties fo:margin-bottom="0in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31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32" style:parent-style-name="NormalnyWeb" style:list-style-name="WWNum37" style:family="paragraph">
      <style:paragraph-properties fo:margin-bottom="0in"/>
      <style:text-properties fo:font-size="10pt" style:font-size-asian="10pt" style:font-size-complex="10pt"/>
    </style:style>
    <style:style style:name="P233" style:parent-style-name="Standard" style:family="paragraph">
      <style:paragraph-properties fo:widows="0" fo:orphans="0" fo:margin-left="0.5in">
        <style:tab-stops/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4513in" style:use-optimal-row-height="false"/>
    </style:style>
    <style:style style:name="TableCell235" style:family="table-cell">
      <style:table-cell-properties fo:border-top="0.0069in solid #00000A" fo:border-left="0.0104in double #00000A" style:border-line-width-left="0.0034in 0.0034in 0.0034in" fo:border-bottom="none" fo:border-right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text-properties fo:font-size="10pt" style:font-size-asian="10pt" style:font-size-complex="10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-top="0.0069in solid #00000A" fo:border-left="0.0069in solid #00000A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7" style:family="table-row">
      <style:table-row-properties style:min-row-height="1.4847in" style:use-optimal-row-height="false"/>
    </style:style>
    <style:style style:name="TableCell258" style:family="table-cell">
      <style:table-cell-properties fo:border-top="none" fo:border-left="0.0104in double #00000A" style:border-line-width-left="0.0034in 0.0034in 0.0034in" fo:border-bottom="0.0069in solid #00000A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259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60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61" style:parent-style-name="NormalnyWeb" style:list-style-name="WWNum38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262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63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64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5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6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7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8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69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70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71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72" style:parent-style-name="NormalnyWeb" style:family="paragraph">
      <style:paragraph-properties fo:margin-top="0in" fo:margin-bottom="0in" fo:margin-left="0.5in">
        <style:tab-stops/>
      </style:paragraph-properties>
      <style:text-properties fo:font-size="10pt" style:font-size-asian="10pt" style:font-size-complex="10pt"/>
    </style:style>
    <style:style style:name="P273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4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5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6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7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8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79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0" style:parent-style-name="NormalnyWeb" style:list-style-name="WWNum38" style:family="paragraph">
      <style:paragraph-properties fo:margin-top="0in" fo:margin-bottom="0in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fo:font-size="10pt" style:font-size-asian="10pt" style:font-size-complex="10pt"/>
    </style:style>
    <style:style style:name="P284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5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6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7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8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89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0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1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2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3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4" style:parent-style-name="NormalnyWeb" style:list-style-name="WWNum38" style:family="paragraph">
      <style:paragraph-properties fo:margin-top="0in" fo:margin-bottom="0in"/>
      <style:text-properties fo:font-size="10pt" style:font-size-asian="10pt" style:font-size-complex="10pt"/>
    </style:style>
    <style:style style:name="P295" style:parent-style-name="NormalnyWeb" style:family="paragraph">
      <style:paragraph-properties fo:margin-top="0in" fo:margin-bottom="0in" fo:margin-left="0.25in">
        <style:tab-stops/>
      </style:paragraph-properties>
      <style:text-properties fo:font-size="10pt" style:font-size-asian="10pt" style:font-size-complex="10pt"/>
    </style:style>
    <style:style style:name="TableRow296" style:family="table-row">
      <style:table-row-properties style:min-row-height="0.3597in" style:use-optimal-row-height="false"/>
    </style:style>
    <style:style style:name="TableCell297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3" style:family="table-cell">
      <style:table-cell-properties fo:border-top="0.0069in solid #00000A" fo:border-left="0.0069in solid #00000A" fo:border-bottom="0.0104in double #00000A" style:border-line-width-bottom="0.0034in 0.0034in 0.0034in" fo:border-right="0.0104in double #00000A" style:border-line-width-right="0.0034in 0.0034in 0.0034in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308" style:family="table-column">
      <style:table-column-properties style:column-width="0.3388in" style:use-optimal-column-width="false"/>
    </style:style>
    <style:style style:name="TableColumn309" style:family="table-column">
      <style:table-column-properties style:column-width="7.1208in" style:use-optimal-column-width="false"/>
    </style:style>
    <style:style style:name="TableColumn310" style:family="table-column">
      <style:table-column-properties style:column-width="1.3819in" style:use-optimal-column-width="false"/>
    </style:style>
    <style:style style:name="TableColumn311" style:family="table-column">
      <style:table-column-properties style:column-width="1.3111in" style:use-optimal-column-width="false"/>
    </style:style>
    <style:style style:name="Table307" style:family="table">
      <style:table-properties style:width="10.1527in" fo:margin-left="0in" table:align="center"/>
    </style:style>
    <style:style style:name="TableRow312" style:family="table-row">
      <style:table-row-properties style:min-row-height="0.3534in" style:use-optimal-row-height="false"/>
    </style:style>
    <style:style style:name="TableCell3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5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3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34" style:family="table-row">
      <style:table-row-properties style:min-row-height="0.2972in" style:use-optimal-row-height="false" fo:keep-together="always"/>
    </style:style>
    <style:style style:name="P335" style:parent-style-name="Normalny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2" style:parent-style-name="Normalny" style:family="paragraph">
      <style:text-properties fo:font-size="10pt" style:font-size-asian="10pt" style:font-size-complex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0" style:parent-style-name="Standard" style:family="paragraph">
      <style:paragraph-properties fo:text-align="center"/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min-row-height="0.202in" style:use-optimal-row-height="false" fo:keep-together="always"/>
    </style:style>
    <style:style style:name="P357" style:parent-style-name="Normalny" style:family="paragraph">
      <style:text-properties fo:font-size="10pt" style:font-size-asian="10pt" style:font-size-complex="10pt"/>
    </style:style>
    <style:style style:name="TableCell3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63" style:parent-style-name="Standard" style:family="paragraph">
      <style:text-properties fo:font-size="10pt" style:font-size-asian="10pt" style:font-size-complex="10pt"/>
    </style:style>
    <style:style style:name="P364" style:parent-style-name="Normalny" style:family="paragraph">
      <style:text-properties fo:font-size="10pt" style:font-size-asian="10pt" style:font-size-complex="10pt"/>
    </style:style>
    <style:style style:name="TableRow365" style:family="table-row">
      <style:table-row-properties style:min-row-height="0.477in" style:use-optimal-row-height="false" fo:keep-together="always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9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min-row-height="0.477in" style:use-optimal-row-height="false" fo:keep-together="always"/>
    </style:style>
    <style:style style:name="P3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0" style:parent-style-name="NormalnyWeb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min-row-height="0.3229in" style:use-optimal-row-height="false" fo:keep-together="always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387" style:parent-style-name="Domyślnaczcionkaakapitu" style:family="text">
      <style:text-properties fo:font-size="10pt" style:font-size-asian="10pt" style:font-size-complex="10pt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text-properties fo:font-size="10pt" style:font-size-asian="10pt" style:font-size-complex="10pt"/>
    </style:style>
    <style:style style:name="TableCell3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 style:min-row-height="0.3229in" style:use-optimal-row-height="false" fo:keep-together="always"/>
    </style:style>
    <style:style style:name="P396" style:parent-style-name="Normalny" style:family="paragraph">
      <style:text-properties fo:font-size="10pt" style:font-size-asian="10pt" style:font-size-complex="10pt"/>
    </style:style>
    <style:style style:name="TableCell3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P405" style:parent-style-name="Standard" style:list-style-name="WWNum18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06" style:parent-style-name="Standard" style:list-style-name="WWNum18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07" style:parent-style-name="Standard" style:list-style-name="WWNum18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1" style:parent-style-name="Standard" style:family="paragraph">
      <style:text-properties fo:font-size="10pt" style:font-size-asian="10pt" style:font-size-complex="10pt"/>
    </style:style>
    <style:style style:name="P412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13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14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15" style:parent-style-name="Standard" style:list-style-name="WWNum22" style:family="paragraph">
      <style:paragraph-properties fo:margin-left="0.2361in" fo:text-indent="-0.2361in">
        <style:tab-stops/>
      </style:paragraph-properties>
      <style:text-properties fo:font-size="10pt" style:font-size-asian="10pt" style:font-size-complex="10pt"/>
    </style:style>
    <style:style style:name="P41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17" style:parent-style-name="Standard" style:family="paragraph">
      <style:paragraph-properties fo:text-align="justify"/>
    </style:style>
    <style:style style:name="T4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P4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5" style:parent-style-name="Normalny" style:family="paragraph">
      <style:paragraph-properties>
        <style:tab-stops>
          <style:tab-stop style:type="left" style:position="8.25in"/>
        </style:tab-stops>
      </style:paragraph-properties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437" style:parent-style-name="Domyślnaczcionkaakapitu" style:family="text">
      <style:text-properties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P441" style:parent-style-name="Normalny" style:family="paragraph">
      <style:paragraph-properties fo:text-align="end" fo:margin-left="0.4923in" fo:margin-right="0.0631in">
        <style:tab-stops>
          <style:tab-stop style:type="left" style:position="2.8201in"/>
        </style:tab-stops>
      </style:paragraph-properties>
    </style:style>
    <style:style style:name="T44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445" style:parent-style-name="Domyślnaczcionkaakapitu" style:family="text">
      <style:text-properties fo:color="#000000" fo:font-size="10pt" style:font-size-asian="10pt" style:font-size-complex="10pt"/>
    </style:style>
    <style:style style:name="T44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Sprawa Nr 10/D/2024</text:p>
          </table:table-cell>
        </table:table-row>
      </table:table>
      <text:p text:style-name="P11">ARKUSZ ASORTYMENTOWO-CENOWY<text:s/>– PO ZMIANACH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Załącznik Nr 2 do SWZ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azwa</text:p>
          </table:table-cell>
          <table:table-cell table:style-name="TableCell39">
            <text:p text:style-name="P40">Nazwa handlowa</text:p>
          </table:table-cell>
          <table:table-cell table:style-name="TableCell41">
            <text:p text:style-name="P42">Proponowana wielkość opakowania</text:p>
          </table:table-cell>
          <table:table-cell table:style-name="TableCell43">
            <text:p text:style-name="P44">Producent</text:p>
          </table:table-cell>
          <table:table-cell table:style-name="TableCell45">
            <text:p text:style-name="P46">Kraj pochodzenia</text:p>
          </table:table-cell>
          <table:table-cell table:style-name="TableCell47" table:number-columns-spanned="2">
            <text:p text:style-name="P48">JM</text:p>
          </table:table-cell>
          <table:covered-table-cell/>
          <table:table-cell table:style-name="TableCell49">
            <text:p text:style-name="P50">Ilość</text:p>
          </table:table-cell>
          <table:table-cell table:style-name="TableCell51">
            <text:p text:style-name="P52">Cena jedn. netto (pln)</text:p>
          </table:table-cell>
          <table:table-cell table:style-name="TableCell53" table:number-columns-spanned="2">
            <text:p text:style-name="P54">Wartość netto (pln)</text:p>
          </table:table-cell>
          <table:covered-table-cell/>
          <table:table-cell table:style-name="TableCell55">
            <text:p text:style-name="P56">Stawka VAT</text:p>
          </table:table-cell>
          <table:table-cell table:style-name="TableCell57">
            <text:p text:style-name="P58">Wartość<text:s/>brutto (pln)</text:p>
          </table:table-cell>
        </table:table-row>
        <table:table-row table:style-name="TableRow59">
          <table:table-cell table:style-name="TableCell60" table:number-columns-spanned="13">
            <text:p text:style-name="P61"><text:span text:style-name="T62">I. Odczynniki do jakościowych badań przesiewowych dawców krwi w kierunku <text:s/>HBsAg, HIVAgAb, a-HCV lub HCVAgAb, a-T.pallidum,<text:s/></text:span><text:span text:style-name="T63">metodą automatyczną z kalibratorami (jeżeli metoda tego wymaga), kontrolami, materiałami zużywalnymi <text:s/>i<text:s/></text:span><text:span text:style-name="T64">eksploatacyjnymi koniecznymi do wykonania badań<text:s/></text:span><text:span text:style-name="T65">90 000 donacji<text:s/></text:span><text:span text:style-name="T66">na okres 36 miesięcy oraz dzierżawa jednego <text:s/>analizatora wraz z niezbędnym wyposażeniem <text:s/>do automatycznej metody wykonywania badań. Pod pojęciem wykonania badań dla jednej donacji Zamawiający rozumie wykonanie czynności przy użyciu aparatury badawczej do momentu uzyskania <text:s/>wyników ostatecznych <text:s/>HBsAg, a-HCV, HIVAgAb , a-T.pallidum z uwzględnienie m wykonania badań powtórnych dla wyników wstępnie reaktyw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I.1. Odczynniki do badań<text:s/>przesiewowych dawców krwi w kierunku HBsAg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test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.2. Odczynniki do badań przesiewowych dawców krwi w kierunku HIV AgAb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test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.3. Odczynniki do badań przesiewowych dawców krwi w kierunku a-HCV lub HCVAgAb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test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.4.<text:s/>Odczynniki do badań przesiewowych dawców krwi w kierunku a-T. pallidum</text:p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test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.5. Płyny, kalibratory, kontrole i dodatkowe materiały zużywaln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9">
            <text:p text:style-name="P187"/>
            <text:p text:style-name="P188">Wartość razem poz. I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 table:number-columns-spanned="13">
            <text:p text:style-name="P199">Odczynniki, kontrole, materiały zużywalne i<text:s/>eksploatacyjne:</text:p>
            <text:list text:style-name="WWNum36" text:continue-numbering="true">
              <text:list-item>
                <text:p text:style-name="P200">Testy wirusologiczne:</text:p>
              </text:list-item>
            </text:list>
            <text:p text:style-name="P201"><text:span text:style-name="T202"><text:s text:c="7"/></text:span><text:span text:style-name="T203">1.1. HBsAg: jakościowy test do wykrywania HBsAg. Zamawiający nie wymaga testu potwierdzenia dla powtarzalnie reaktywnych wyników HBsAg.</text:span></text:p>
            <text:p text:style-name="P204"><text:span text:style-name="T205"><text:s text:c="7"/>1.2. a-HCV: jakościowy test do oznaczania</text:span><text:span text:style-name="T206"><text:s/>a-HCV lub HCV AgAb.</text:span></text:p>
            <text:p text:style-name="P207"><text:span text:style-name="T208"><text:s text:c="7"/>1.3. HIV AgAb: jakościowy test do wykrywania a-HIV 1 włączając grupę 0 i a-HIV 2 oraz białko p24.</text:span></text:p>
            <text:list text:style-name="WWNum37" text:continue-numbering="true">
              <text:list-item>
                <text:p text:style-name="P209">Testy do wykrywania kiły: jakościowy test do jednoczesnego wykrywania a-Tpallidum w klasie IgM i IgG</text:p>
              </text:list-item>
              <text:list-item>
                <text:p text:style-name="P210">Testy muszą być dostosowane do wykonywania badań w surowicy oraz osoczu uzyskanym z krwi pobranej na EDTA. Informacje te muszą być podane w firmowej ulotce informacyjnej Wykonawcy.</text:p>
              </text:list-item>
              <text:list-item>
                <text:p text:style-name="P211">Testy powinny posiadać oznakowanie CE i muszą charakteryzować się wysoką <text:s/>czułością analityczną i kliniczną (zbliżoną do 100%), swoistość nie może być mniejsza niż 99,5% Minimalna czułość analityczna testu do wykrywania HBsAg wynosi 0,13 IU/ml. Wykonawca dostarczy informacje o czułości i swoistości oferowanych przez siebie metod oznaczania potwierdzone odpowiednimi dokumentami, np. firmowa ulotka informacyjna.</text:p>
              </text:list-item>
              <text:list-item>
                <text:p text:style-name="P212">Testy muszą być wykonywane automatycznie.</text:p>
              </text:list-item>
              <text:list-item>
                <text:p text:style-name="P213">Wykonawca zapewnia szkolenie personelu wykonującego badania w zakresie urządzeń i techniki wykonywania badań w terminie do 5 dni od instalacji, a w razie konieczności pomoc techniczną i merytoryczną.</text:p>
              </text:list-item>
              <text:list-item>
                <text:p text:style-name="P214">Wykonawca dostarcza nieodpłatny zestaw odczynników wraz z akcesoriami umożliwiającymi wdrożenie nowej techniki badań.</text:p>
              </text:list-item>
              <text:list-item>
                <text:p text:style-name="P215">Wykonawca pokrywa całkowity koszt walidacji nowo wprowadzanej metody badań ( w tym panelu dostarczanego przez IHiT).</text:p>
              </text:list-item>
              <text:list-item>
                <text:p text:style-name="P216">Wykonawca pokryje koszty dodatnich kontroli wyznaczonych przez IHiT tzw. Run Control ( HBsAg, a-HCV, a-HIV, a-T.pallidum ) dołączonej do każdej serii badań zgodnie z zaleceniami zawartymi w “Wymaganiach dobrej praktyki pobierania krwi i jej składników, badania, preparatyki, przechowywania, wydawania i transportu dla jednostek organizacyjnych publicznej służby krwi”.</text:p>
              </text:list-item>
              <text:list-item>
                <text:p text:style-name="P217">Wykonawca dostarcza instrukcje w języku polskim dotyczące wykonywania badań i zasad przechowywania dostarczanych testów.</text:p>
              </text:list-item>
              <text:list-item>
                <text:p text:style-name="P218">Wykonawca w ramach umowy powinien dostarczyć wszystkie odczynniki, płyny, kalibratory, kontrole i dodatkowe materiały zużywalne niezbędne do wykonania testów będących przedmiotem przetargu uwzględniając oprócz liczy donacji badania <text:s/>powtórne, codzienne nastawianie kontroli zewnętrznej dla każdego testu tzw. Run control</text:p>
              </text:list-item>
              <text:list-item>
                <text:p text:style-name="P219">Na opakowaniu odczynników zawarte muszą być: nr serii, termin ważności, warunki przechowywania i oznakowanie CE.</text:p>
              </text:list-item>
              <text:list-item>
                <text:p text:style-name="P220">Każda seria dostarczanych testów powinna posiadać autoryzowany certyfikat jakości i świadectwo uwolnienia wystawiane przez uprawniony organ. Certyfikaty powinny być dostarczane z każdą dostawą, lub być dostępne drogą elektroniczną.</text:p>
              </text:list-item>
              <text:list-item>
                <text:p text:style-name="P221">Termin ważności odczynników co najmniej 6 miesięcy od daty dostarczenia.</text:p>
              </text:list-item>
              <text:list-item>
                <text:p text:style-name="P222"><text:span text:style-name="T223">Dostawy testów będą się odbywały<text:s/></text:span><text:span text:style-name="T224">sukcesywnie<text:s/></text:span><text:span text:style-name="T225">na podstawie składanych zamówień, koszt dostawy pokrywa Wykonawca.</text:span></text:p>
              </text:list-item>
              <text:list-item>
                <text:p text:style-name="P226"><text:span text:style-name="T227">Wykonawca zobowiązuje się do dostarczenia odczynników w ciągu<text:s/></text:span><text:span text:style-name="T228">7 dni od<text:s/></text:span><text:span text:style-name="T229">złożenia zamówienia.</text:span></text:p>
              </text:list-item>
              <text:list-item>
                <text:p text:style-name="P230">Wykonawca zobowiązuje się do dostarczenia w jednej dostawie tylko jednej serii danego odczynnika</text:p>
              </text:list-item>
              <text:list-item>
                <text:p text:style-name="P231">W przypadku reklamacji odczynników, wycofania serii odczynnika, otrzymywania wyników nieważnych (invalid), awarii urządzenia nie wynikłej z winy Zamawiającego, Wykonawca zapewnia bezpłatną liczbę testów równoważną z ilością utraconą</text:p>
              </text:list-item>
              <text:list-item>
                <text:p text:style-name="P232">W przypadku wycofania serii odczynnika i nie dostarczenia jednocześnie innej serii lub niedostarczenia odczynników w ustalonym terminie co skutkowałoby przerwaniem ciągłości pracy Wykonawca zobowiązany jest do pokrycia kosztów wykonania badan w innej placówce, wyznaczonej przez Zamawiającego .</text:p>
              </text:list-item>
            </text:list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4">
          <table:table-cell table:style-name="TableCell235">
            <text:p text:style-name="P236">II. Dzierżawa niezbędnego urządzenia do obsługi w/w badań na okres 36 miesięcy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/>-----------------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sztuka</text:p>
          </table:table-cell>
          <table:covered-table-cell/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13">
            <text:list text:style-name="WWNum38" text:continue-numbering="true">
              <text:list-item>
                <text:p text:style-name="P259">Analizator do automatycznego wykonywania badań wraz z niezbędnym wyposażeniem (analizator sterowany przez dostarczony przez<text:s/>Wykonawcę zewnętrzny komputer wraz z płaskim monitorem LCD lub wbudowany komputer wraz monitorem LCD oraz wyposażony w czytnik kodów kreskowych, zasilacz awaryjny ups, drukarkę wraz z niezbędnymi materiałami eksploatacyjnymi, tj. tusze, tonery itp. na czas trwania umowy) <text:s/>wraz z oprogramowaniem do badania HBsAg, a-HCV <text:s/>lub HCVAgAb, HIV AgAb, a-T.pallidum.</text:p>
              </text:list-item>
              <text:list-item>
                <text:p text:style-name="P260">Aparat powinien być fabrycznie nowy</text:p>
              </text:list-item>
              <text:list-item>
                <text:p text:style-name="P261">Wydajność analizatora powinna zapewnić przebadanie 190 testów w ciągu 1 godziny.</text:p>
              </text:list-item>
              <text:list-item>
                <text:p text:style-name="P262">Okres dzierżawy: 36 miesięcy</text:p>
              </text:list-item>
              <text:list-item>
                <text:p text:style-name="P263">System umożliwiający:</text:p>
              </text:list-item>
            </text:list>
            <text:p text:style-name="P264">- wykonanie jednocześnie badania wszystkich czterech parametrów (HBsAg, a-HCV lub HCVAgAb, HIV AgAb, a-T.pallidum z jednej próbki</text:p>
            <text:p text:style-name="P265">- możliwość wykonania badania z próbek macierzystych bez konieczności przenoszenia materiału</text:p>
            <text:p text:style-name="P266">- kontrolę poszczególnych etapów badania</text:p>
            <text:p text:style-name="P267">-identyfikację próbek poprzez możliwość czytania kodów kreskowych numeru donacji zgodnych ze standardem ISBT 128 (16 znaków) lub w przypadkach tego wymagających możliwość ręcznego wprowadzania danych,</text:p>
            <text:p text:style-name="P268">- identyfikację operatora</text:p>
            <text:p text:style-name="P269">- identyfikacja odczynników</text:p>
            <text:p text:style-name="P270">- podawanie wyników jako wartość absorbancji i przeliczanie S/Co lub jako wartość sygnału i przeliczenie na S/Co</text:p>
            <text:p text:style-name="P271">- rejestrację serii używanych odczynników</text:p>
            <text:p text:style-name="P272">- archiwizację danych z codziennej pracy analizatora</text:p>
            <text:list text:style-name="WWNum38" text:continue-numbering="true">
              <text:list-item>
                <text:p text:style-name="P273">System zapewnia całkowitą automatyzację procesu pipetowania odczynników, kalibratorów, kontrolek i próbek badanych.</text:p>
              </text:list-item>
              <text:list-item>
                <text:p text:style-name="P274">Jeżeli do wykonywania badań potrzebne jest użycie wody o konkretnych parametrach Wykonawca zapewni w ramach dzierżawy urządzenie do uzdatniania wody o wydajności dostosowanej do ilości wykonywanych badań oraz podda dostarczone urządzenie wymaganym przeglądom technicznym, kalibracjom, naprawom. Wykonawca zapewni nieodpłatnie wszelkie akcesoria, kontrolne i konserwacyjne. W przypadku awarii urządzenia Wykonawca zobowiązuje się do dokonania naprawy w terminie nie powodującym opóźnienia w wykonaniu badań lub zapewni odpowiednią wodę np. w formie zakupu.</text:p>
              </text:list-item>
              <text:list-item>
                <text:p text:style-name="P275">Wykonawca dostarczy i zainstaluje odpowiedni pojemnik na odpady skażone płynne powstałe w trakcie wykonywania badań oraz procedurę utylizacji <text:s/>i odpowiednie środki do neutralizacji ścieków poreakcyjnych. Wykonawca dostarczy aktualne karty charakterystyki substancji niebezpiecznych stosowanych w danej metodzie.</text:p>
              </text:list-item>
              <text:list-item>
                <text:p text:style-name="P276">Urządzenia muszą być dostarczone do siedziby Zamawiającego na koszt Wykonawcy do 7 dni roboczych od dnia podpisania umowy.</text:p>
              </text:list-item>
              <text:list-item>
                <text:p text:style-name="P277">Wykonawca zapewnia prawidłowe dostarczenie, wstawienie i montaż urządzeń. uwzględniając specyfikę budynku i pomieszczeń, pokrycie kosztów instalacji aparatury wraz z ewentualnymi przeróbkami lokalowymi ( w tym meble, blaty) oraz wykonanie kwalifikacji instalacyjnej i operacyjnej dla każdego kompletu urządzeń, potwierdzone odpowiednimi raportami.</text:p>
              </text:list-item>
              <text:list-item>
                <text:p text:style-name="P278">Urządzenie musi posiadać świadectwa dopuszczenia do obrotu na terenie Polski tj. Deklarację zgodności z CE lub samo CE.</text:p>
              </text:list-item>
              <text:list-item>
                <text:p text:style-name="P279">Wykonawca zapewnia nieodpłatne szkolenie personelu w zakresie obsługi urządzeń, techniki wykonywania badań, potwierdzonego certyfikatem, oraz merytoryczną pomoc w czasie trwania umowy.</text:p>
              </text:list-item>
              <text:list-item>
                <text:p text:style-name="P280"><text:span text:style-name="T281">Wykonawca zapewnia automatyczną transmisję danych z urządzeń przez siebie oferowanych do obecnie używanego programu BANK KRWI firmy ASSECO POLAND (identyfikacja</text:span><text:span text:style-name="T282"><text:s/></text:span><text:span text:style-name="T283">analizatora i operatora, numery przebadanych próbek, wyniki wykonanych badań z wartością S/CO, w tym badań powtórnych, data i godzina badania, nr serii używanych odczynników), jak również w przypadku zmiany programu użytkownika w trakcie trwania umowy.</text:span></text:p>
              </text:list-item>
              <text:list-item>
                <text:p text:style-name="P284">Wykonawca pokrywa koszty dostosowania programu transmisji danych do programu zamawiającego - BANK KRWI, jak również w przypadku zmiany programu użytkownika w trakcie trwania umowy</text:p>
              </text:list-item>
              <text:list-item>
                <text:p text:style-name="P285">Wykonawca musi dostarczyć dodatkowy zestaw komputerowy do obsługi transmisji wykonywanych badań z analizatora.</text:p>
              </text:list-item>
              <text:list-item>
                <text:p text:style-name="P286">Zamawiający wymaga, aby na dzień pełnego zakończenia wdrożenia nowego systemu badań, oferowany przez Wykonawcę system współpracował z Systemem BANK KRWI lub z innym, aktualnie obowiązującym systemem Zamawiającego.</text:p>
              </text:list-item>
              <text:list-item>
                <text:p text:style-name="P287">Wykonawca zapewnia bezpłatną aktualizację oprogramowania analizatorów przez cały okres eksploatacji.</text:p>
              </text:list-item>
              <text:list-item>
                <text:p text:style-name="P288">Wykonawca musi dostarczyć pełną instrukcję<text:s/>obsługi oferowanych urządzeń w języku polskim.</text:p>
              </text:list-item>
              <text:list-item>
                <text:p text:style-name="P289">Wykonawca zapewnia bezpłatną walidację wstępną, bezpłatne przeglądy serwisowe (zgonie z zaleceniami producenta, ale nie rzadziej, iż raz na rok) zakończone walidację oraz walidację po naprawie, jeśli jest wymagana, oferowanej aparatury z użyciem własnych odczynników, kontroli, materiałów zużywalnych i eksploatacyjnych.</text:p>
              </text:list-item>
              <text:list-item>
                <text:p text:style-name="P290">Wykonawca zapewnia podtrzymanie pracy analizatora do 20 minut przez UPS, a w przypadku jego awarii lub zużycia ponosi koszty jego wymiany.</text:p>
              </text:list-item>
              <text:list-item>
                <text:p text:style-name="P291">W przypadku awarii analizatora Wykonawca zapewnia reakcję serwisu technicznego w ciągu 12 godzin od momentu zgłoszenia awarii.</text:p>
              </text:list-item>
              <text:list-item>
                <text:p text:style-name="P292">Wykonawca zapewnia bezpłatne naprawy serwisowe wszystkich oferowanych urządzeń w okresie dzierżawy w przypadku awarii nie wynikającej z winy Zamawiającego.</text:p>
              </text:list-item>
              <text:list-item>
                <text:p text:style-name="P293">Czas reakcji serwisu rozumiany jako konieczność przyjazdu do Zamawiającego w przypadku braku możliwości rozwiązania awarii na odległość nie przekroczy 24 godziny w dni robocze (od poniedziałku do piątku) od momentu wezwania, a maksymalny czas usunięcia usterki nie może być dłuższy niż 2 dni robocze od daty zgłoszenia awarii przez Zamawiającego.</text:p>
              </text:list-item>
              <text:list-item>
                <text:p text:style-name="P294">W przypadku awarii całkowitego systemu, co skutkowałoby przerwaniem ciągłości pracy Wykonawca pokryje całkowity koszt wykonania badań w innym ośrodku wyznaczonym przez Zamawiającego.</text:p>
              </text:list-item>
            </text:list>
            <text:p text:style-name="P295">25. Wykonawca po zakończeniu umowy zobowiązany jest do bezpłatnego odbioru dostarczonej aparatury i sprzę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3">
            <text:p text:style-name="P298">RAZEM WARTOŚĆ OFERTY (poz. I + poz. II):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Lp.</text:p>
          </table:table-cell>
          <table:table-cell table:style-name="TableCell315">
            <text:p text:style-name="P316">Parametry oceniane w kryterium „ocena<text:s/>techniczna”</text:p>
          </table:table-cell>
          <table:table-cell table:style-name="TableCell317">
            <text:p text:style-name="P318">Parametr</text:p>
          </table:table-cell>
          <table:table-cell table:style-name="TableCell319">
            <text:p text:style-name="P320">Wypełnia Wykonawca</text:p>
          </table:table-cell>
        </table:table-row>
        <table:table-row table:style-name="TableRow321">
          <table:table-cell table:style-name="TableCell322" table:number-rows-spanned="2">
            <text:p text:style-name="P323">1</text:p>
          </table:table-cell>
          <table:table-cell table:style-name="TableCell324" table:number-rows-spanned="2">
            <text:p text:style-name="P325">Wszystkie odczynniki, kalibratory, kontrolki są gotowe do użycia (nie wymagają rekonstytucji)</text:p>
          </table:table-cell>
          <table:table-cell table:style-name="TableCell326">
            <text:p text:style-name="P327"/>
            <text:p text:style-name="P328"><text:span text:style-name="T329">TAK – 1</text:span><text:span text:style-name="T330">0 pkt</text:span></text:p>
            <text:p text:style-name="P331"/>
          </table:table-cell>
          <table:table-cell table:style-name="TableCell332" table:number-rows-spanned="2">
            <text:p text:style-name="P333">TAK/NIE*</text:p>
          </table:table-cell>
        </table:table-row>
        <table:table-row table:style-name="TableRow334">
          <table:covered-table-cell>
            <text:p text:style-name="Normalny"/>
          </table:covered-table-cell>
          <table:covered-table-cell>
            <text:p text:style-name="P335"/>
          </table:covered-table-cell>
          <table:table-cell table:style-name="TableCell336">
            <text:p text:style-name="P337"/>
            <text:p text:style-name="P338"><text:span text:style-name="T339">NIE –<text:s/></text:span><text:span text:style-name="T340">0 pkt</text:span></text:p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2">
            <text:p text:style-name="P345">2</text:p>
          </table:table-cell>
          <table:table-cell table:style-name="TableCell346" table:number-rows-spanned="2">
            <text:p text:style-name="P347">Wszystkie odczynniki i Analizator posiadają pozytywną ocenę IHiT</text:p>
          </table:table-cell>
          <table:table-cell table:style-name="TableCell348">
            <text:p text:style-name="P349"/>
            <text:p text:style-name="P350"><text:span text:style-name="T351">TAK – 1</text:span><text:span text:style-name="T352">0 pkt</text:span></text:p>
            <text:p text:style-name="P353"/>
          </table:table-cell>
          <table:table-cell table:style-name="TableCell354" table:number-rows-spanned="2">
            <text:p text:style-name="P355">TAK/NIE*</text:p>
          </table:table-cell>
        </table:table-row>
        <table:table-row table:style-name="TableRow356">
          <table:covered-table-cell>
            <text:p text:style-name="Normalny"/>
          </table:covered-table-cell>
          <table:covered-table-cell>
            <text:p text:style-name="P357"/>
          </table:covered-table-cell>
          <table:table-cell table:style-name="TableCell358">
            <text:p text:style-name="P359"/>
            <text:p text:style-name="P360"><text:span text:style-name="T361">NIE –<text:s/></text:span><text:span text:style-name="T362">0 pkt</text:span></text:p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3</text:p>
          </table:table-cell>
          <table:table-cell table:style-name="TableCell368" table:number-rows-spanned="2">
            <text:p text:style-name="P369">Dla wszystkich testów wyniki muszą być jednoznacznie interpretowane w pierwszym powtórzeniu wynik jednoznacznie ujemny lub dodatni w oparciu o wyznaczony punkt cut-off bez podawania wartości granicznych tzw.<text:s/>szarej strefy</text:p>
          </table:table-cell>
          <table:table-cell table:style-name="TableCell370">
            <text:p text:style-name="Standard"><text:span text:style-name="T371"><text:s text:c="9"/>TAK – 1</text:span><text:span text:style-name="T372">0 pkt</text:span></text:p>
          </table:table-cell>
          <table:table-cell table:style-name="TableCell373" table:number-rows-spanned="2">
            <text:p text:style-name="P374"/>
            <text:p text:style-name="P375">TAK/NIE*</text:p>
            <text:p text:style-name="P376"/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Standard"><text:span text:style-name="T382"><text:s text:c="9"/>NIE –<text:s/></text:span><text:span text:style-name="T383">0 pkt</text:span></text:p>
          </table:table-cell>
          <table:covered-table-cell>
            <text:p text:style-name="P384"/>
          </table:covered-table-cell>
        </table:table-row>
        <text:soft-page-break/>
        <table:table-row table:style-name="TableRow385">
          <table:table-cell table:style-name="TableCell386" table:number-rows-spanned="2">
            <text:p text:style-name="Normalny"><text:span text:style-name="T387">4</text:span></text:p>
          </table:table-cell>
          <table:table-cell table:style-name="TableCell388" table:number-rows-spanned="2">
            <text:p text:style-name="P389">Liczba testów w pojedynczym, frakcjonowanym opakowaniu: 400 i powyżej w jednym zestawie testowym – 10 pkt, poniżej 400 szt. w jednym zestawie testowym <text:s/>- 0 pkt.</text:p>
          </table:table-cell>
          <table:table-cell table:style-name="TableCell390">
            <text:p text:style-name="P391">≥400 testów – 10<text:s/>pkt<text:s/></text:p>
          </table:table-cell>
          <table:table-cell table:style-name="TableCell392">
            <text:p text:style-name="P393">TAK/NIE*</text:p>
            <text:p text:style-name="P394"/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P396"/>
          </table:covered-table-cell>
          <table:table-cell table:style-name="TableCell397">
            <text:p text:style-name="P398">&lt; 400 testów – 0 pkt</text:p>
          </table:table-cell>
          <table:table-cell table:style-name="TableCell399">
            <text:p text:style-name="P400">TAK/NIE*</text:p>
            <text:p text:style-name="P401"/>
          </table:table-cell>
        </table:table-row>
      </table:table>
      <text:p text:style-name="P402"/>
      <text:p text:style-name="P403">Wymagane w ofercie dokumenty dla testów:</text:p>
      <text:p text:style-name="P404"/>
      <text:list text:style-name="WWNum18" text:continue-numbering="true">
        <text:list-item>
          <text:list>
            <text:list-item>
              <text:p text:style-name="P405">instrukcja używania w języku polskim,</text:p>
            </text:list-item>
            <text:list-item>
              <text:p text:style-name="P406">deklaracja zgodności <text:s/>z CE lub tylko dokument CE zgodnie z wymogami ustawy <text:s/>o wyrobach <text:s/>medycznych z 07.04.2022 r.</text:p>
            </text:list-item>
            <text:list-item>
              <text:p text:style-name="P407">zgłoszenie do bazy danych <text:s/>Prezesa URPLWMiPB na podstawie ustawy z dnia 07.04.2022 r. o wyrobach medycznych lub powiadomienie Prezesa <text:s/>URPLWMiPB o wprowadzeniu wyrobu na terytorium RP na podstawie ustawy z dnia 07.04.2022 r. o wyrobach medycznych,</text:p>
            </text:list-item>
          </text:list>
        </text:list-item>
      </text:list>
      <text:p text:style-name="P408"/>
      <text:p text:style-name="P409"/>
      <text:p text:style-name="P410">Wymagane w ofercie dokumenty dla urządzenia:</text:p>
      <text:p text:style-name="P411"/>
      <text:list text:style-name="WWNum22">
        <text:list-item text:start-value="1">
          <text:p text:style-name="P412">instrukcja używania w języku polskim,</text:p>
        </text:list-item>
        <text:list-item>
          <text:p text:style-name="P413">deklaracja zgodności <text:s/>z CE lub tylko dokument CE zgodnie z wymogami ustawy <text:s/>o wyrobach <text:s/>medycznych z 07.04.2022r.,</text:p>
        </text:list-item>
        <text:list-item>
          <text:p text:style-name="P414">zgłoszenie do bazy danych <text:s/>Prezesa URPLWMiPB na<text:s/>podstawie ustawy z dnia 07.04 2022 r. o wyrobach medycznych lub powiadomienie Prezesa <text:s/>URPLWMiPB o wprowadzeniu wyrobu na terytorium RP na podstawie ustawy z dnia 07.04 2022 r. o wyrobach medycznych,</text:p>
        </text:list-item>
        <text:list-item>
          <text:p text:style-name="P415">specyfikacja techniczna producenta urządzenia.</text:p>
        </text:list-item>
      </text:list>
      <text:p text:style-name="P416"/>
      <text:p text:style-name="P417"><text:span text:style-name="T418">Miejsce dostawy:<text:s/></text:span><text:span text:style-name="T419">ul. Szaserów 128, 04 – 349 Warszawa.</text:span></text:p>
      <text:p text:style-name="P420"/>
      <text:p text:style-name="P421"/>
      <text:p text:style-name="P422"/>
      <text:p text:style-name="P423"/>
      <text:p text:style-name="P424"/>
      <text:p text:style-name="P425"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/text:p>
      <text:p text:style-name="Normalny"><text:s text:c="185"/>…………..…………….……………….</text:p>
      <text:p text:style-name="P441"><text:span text:style-name="T442"><text:s text:c="55"/>(Kwalifikowany podpis elektroniczny <text:s/>osoby/osób) <text:s text:c="14"/></text:span><text:span text:style-name="T443"><text:line-break/></text:span><text:span text:style-name="T444"><text:s text:c="3"/></text:span><text:span text:style-name="T445"><text:s/></text:span><text:span text:style-name="T446"><text:s text:c="50"/>upoważnionej (ych) <text:s/>do reprezentowania Wykonawcy</text:span></text:p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fo:color="#000000" fo:font-size="8pt" style:font-size-asian="8pt" style:font-size-complex="8pt" fo:language="en" fo:country="US" style:language-asian="en" style:country-asian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nakZnakZnak" style:display-name="Znak Znak Znak" style:family="paragraph" style:parent-style-name="Standard">
      <style:text-properties style:font-name="Arial"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Poprawka" style:display-name="Poprawka" style:family="paragraph">
      <style:paragraph-properties fo:widows="2" fo:orphans="2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TekstdymkaZnak" style:display-name="Tekst dymka Znak" style:family="text" style:parent-style-name="Domyślnaczcionkaakapitu">
      <style:text-properties fo:font-size="1pt" style:font-size-asian="1pt" style:font-size-complex="1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fo:font-size="9pt" style:font-size-asian="9pt" style:font-size-complex="9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7" style:display-name="ListLabel 7" style:family="text">
      <style:text-properties fo:font-weight="bold" style:font-weight-asian="bold" style:font-weight-complex="bold" fo:font-size="12pt" style:font-size-asian="12pt" style:font-size-complex="12pt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1" style:display-name="ListLabel 11" style:family="text">
      <style:text-properties style:font-name-asian="Times New Roman" fo:font-weight="normal" style:font-weight-asian="normal" style:font-weight-complex="normal" fo:color="#000000" fo:font-size="10pt" style:font-size-asian="10pt" style:font-size-complex="10pt"/>
    </style:style>
    <style:style style:name="ListLabel12" style:display-name="ListLabel 12" style:family="text">
      <style:text-properties style:font-name-complex="Symbol" fo:font-size="10pt" style:font-size-asian="10pt" style:font-size-complex="10pt"/>
    </style:style>
    <style:style style:name="ListLabel13" style:display-name="ListLabel 13" style:family="text">
      <style:text-properties style:font-name-complex="Courier New" fo:font-size="10pt" style:font-size-asian="10pt" style:font-size-complex="10pt"/>
    </style:style>
    <style:style style:name="ListLabel14" style:display-name="ListLabel 14" style:family="text">
      <style:text-properties style:font-name-complex="Wingdings" fo:font-size="10pt" style:font-size-asian="10pt" style:font-size-complex="10pt"/>
    </style:style>
    <style:style style:name="Linenumbering" style:display-name="Line numbering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8Num16z0" style:display-name="WW8Num16z0" style:family="text">
      <style:text-properties style:font-name-asian="Times New Roman" style:font-name-complex="Times New Roman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9pt" style:font-size-asian="9pt" style:font-size-complex="9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9pt" style:font-size-asian="9pt" style:font-size-complex="9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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/>
    </style:style>
    <text:list-style style:name="WWNum23" style:display-name="WWNum23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4LVL1" style:family="text">
      <style:text-properties fo:font-size="10pt" style:font-size-asian="10pt" style:font-size-complex="10pt"/>
    </style:style>
    <style:style style:name="WW_CharLFO24LVL2" style:family="text">
      <style:text-properties fo:font-size="10pt" style:font-size-asian="10pt" style:font-size-complex="10pt"/>
    </style:style>
    <style:style style:name="WW_CharLFO24LVL3" style:family="text">
      <style:text-properties fo:font-size="10pt" style:font-size-asian="10pt" style:font-size-complex="10pt"/>
    </style:style>
    <style:style style:name="WW_CharLFO24LVL4" style:family="text">
      <style:text-properties fo:font-size="10pt" style:font-size-asian="10pt" style:font-size-complex="10pt"/>
    </style:style>
    <style:style style:name="WW_CharLFO24LVL5" style:family="text">
      <style:text-properties fo:font-size="10pt" style:font-size-asian="10pt" style:font-size-complex="10pt"/>
    </style:style>
    <style:style style:name="WW_CharLFO24LVL6" style:family="text">
      <style:text-properties fo:font-size="10pt" style:font-size-asian="10pt" style:font-size-complex="10pt"/>
    </style:style>
    <style:style style:name="WW_CharLFO24LVL7" style:family="text">
      <style:text-properties fo:font-size="10pt" style:font-size-asian="10pt" style:font-size-complex="10pt"/>
    </style:style>
    <style:style style:name="WW_CharLFO24LVL8" style:family="text">
      <style:text-properties fo:font-size="10pt" style:font-size-asian="10pt" style:font-size-complex="10pt"/>
    </style:style>
    <style:style style:name="WW_CharLFO24LVL9" style:family="text">
      <style:text-properties fo:font-size="10pt" style:font-size-asian="10pt" style:font-size-complex="10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0pt" style:font-size-asian="10pt" style:font-size-complex="10pt"/>
    </style:style>
    <style:style style:name="WW_CharLFO25LVL2" style:family="text">
      <style:text-properties fo:font-size="10pt" style:font-size-asian="10pt" style:font-size-complex="10pt"/>
    </style:style>
    <style:style style:name="WW_CharLFO25LVL3" style:family="text">
      <style:text-properties fo:font-size="10pt" style:font-size-asian="10pt" style:font-size-complex="10pt"/>
    </style:style>
    <style:style style:name="WW_CharLFO25LVL4" style:family="text">
      <style:text-properties fo:font-size="10pt" style:font-size-asian="10pt" style:font-size-complex="10pt"/>
    </style:style>
    <style:style style:name="WW_CharLFO25LVL5" style:family="text">
      <style:text-properties fo:font-size="10pt" style:font-size-asian="10pt" style:font-size-complex="10pt"/>
    </style:style>
    <style:style style:name="WW_CharLFO25LVL6" style:family="text">
      <style:text-properties fo:font-size="10pt" style:font-size-asian="10pt" style:font-size-complex="10pt"/>
    </style:style>
    <style:style style:name="WW_CharLFO25LVL7" style:family="text">
      <style:text-properties fo:font-size="10pt" style:font-size-asian="10pt" style:font-size-complex="10pt"/>
    </style:style>
    <style:style style:name="WW_CharLFO25LVL8" style:family="text">
      <style:text-properties fo:font-size="10pt" style:font-size-asian="10pt" style:font-size-complex="10pt"/>
    </style:style>
    <style:style style:name="WW_CharLFO25LVL9" style:family="text">
      <style:text-properties fo:font-size="10pt" style:font-size-asian="10pt" style:font-size-complex="10pt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fo:text-align="end"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8LVL1" style:family="text">
      <style:text-properties fo:font-size="10pt" style:font-size-asian="10pt" style:font-size-complex="10pt"/>
    </style:style>
    <style:style style:name="WW_CharLFO28LVL2" style:family="text">
      <style:text-properties fo:font-size="10pt" style:font-size-asian="10pt" style:font-size-complex="10pt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fo:font-size="10pt" style:font-size-asian="10pt" style:font-size-complex="10pt"/>
    </style:style>
    <style:style style:name="WW_CharLFO28LVL5" style:family="text">
      <style:text-properties fo:font-size="10pt" style:font-size-asian="10pt" style:font-size-complex="10pt"/>
    </style:style>
    <style:style style:name="WW_CharLFO28LVL6" style:family="text">
      <style:text-properties fo:font-size="10pt" style:font-size-asian="10pt" style:font-size-complex="10pt"/>
    </style:style>
    <style:style style:name="WW_CharLFO28LVL7" style:family="text">
      <style:text-properties fo:font-size="10pt" style:font-size-asian="10pt" style:font-size-complex="10pt"/>
    </style:style>
    <style:style style:name="WW_CharLFO28LVL8" style:family="text">
      <style:text-properties fo:font-size="10pt" style:font-size-asian="10pt" style:font-size-complex="10pt"/>
    </style:style>
    <style:style style:name="WW_CharLFO28LVL9" style:family="text">
      <style:text-properties fo:font-size="10pt" style:font-size-asian="10pt" style:font-size-complex="10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/>
    </style:style>
    <style:style style:name="WW_CharLFO29LVL2" style:family="text">
      <style:text-properties fo:font-weight="bold" style:font-weight-asian="bold" style:font-weight-complex="bold"/>
    </style:style>
    <style:style style:name="WW_CharLFO29LVL3" style:family="text">
      <style:text-properties fo:font-weight="bold" style:font-weight-asian="bold" style:font-weight-complex="bold"/>
    </style:style>
    <style:style style:name="WW_CharLFO29LVL4" style:family="text">
      <style:text-properties fo:font-weight="bold" style:font-weight-asian="bold" style:font-weight-complex="bold"/>
    </style:style>
    <style:style style:name="WW_CharLFO29LVL5" style:family="text">
      <style:text-properties fo:font-weight="bold" style:font-weight-asian="bold" style:font-weight-complex="bold"/>
    </style:style>
    <style:style style:name="WW_CharLFO29LVL6" style:family="text">
      <style:text-properties fo:font-weight="bold" style:font-weight-asian="bold" style:font-weight-complex="bold"/>
    </style:style>
    <style:style style:name="WW_CharLFO29LVL7" style:family="text">
      <style:text-properties fo:font-weight="bold" style:font-weight-asian="bold" style:font-weight-complex="bold"/>
    </style:style>
    <style:style style:name="WW_CharLFO29LVL8" style:family="text">
      <style:text-properties fo:font-weight="bold" style:font-weight-asian="bold" style:font-weight-complex="bold"/>
    </style:style>
    <style:style style:name="WW_CharLFO29LVL9" style:family="text">
      <style:text-properties fo:font-weight="bold" style:font-weight-asian="bold" style:font-weight-complex="bold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normal" style:font-weight-asian="normal" style:font-weight-complex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Symbol"/>
    </style:style>
    <style:style style:name="WW_CharLFO32LVL2" style:family="text">
      <style:text-properties style:font-name="Times New Roman" style:font-name-complex="Courier New"/>
    </style:style>
    <style:style style:name="WW_CharLFO32LVL3" style:family="text">
      <style:text-properties style:font-name="Times New Roman" style:font-name-complex="Wingdings"/>
    </style:style>
    <style:style style:name="WW_CharLFO32LVL4" style:family="text">
      <style:text-properties style:font-name="Times New Roman" style:font-name-complex="Symbol"/>
    </style:style>
    <style:style style:name="WW_CharLFO32LVL5" style:family="text">
      <style:text-properties style:font-name="Times New Roman" style:font-name-complex="Courier New"/>
    </style:style>
    <style:style style:name="WW_CharLFO32LVL6" style:family="text">
      <style:text-properties style:font-name="Times New Roman" style:font-name-complex="Wingdings"/>
    </style:style>
    <style:style style:name="WW_CharLFO32LVL7" style:family="text">
      <style:text-properties style:font-name="Times New Roman" style:font-name-complex="Symbol"/>
    </style:style>
    <style:style style:name="WW_CharLFO32LVL8" style:family="text">
      <style:text-properties style:font-name="Times New Roman" style:font-name-complex="Courier New"/>
    </style:style>
    <style:style style:name="WW_CharLFO32LVL9" style:family="text">
      <style:text-properties style:font-name="Times New Roman" style:font-name-complex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Times New Roman" style:font-name-complex="Courier New"/>
    </style:style>
    <style:style style:name="WW_CharLFO33LVL3" style:family="text">
      <style:text-properties style:font-name="Times New Roman" style:font-name-complex="Wingdings"/>
    </style:style>
    <style:style style:name="WW_CharLFO33LVL4" style:family="text">
      <style:text-properties style:font-name="Times New Roman" style:font-name-complex="Symbol"/>
    </style:style>
    <style:style style:name="WW_CharLFO33LVL5" style:family="text">
      <style:text-properties style:font-name="Times New Roman" style:font-name-complex="Courier New"/>
    </style:style>
    <style:style style:name="WW_CharLFO33LVL6" style:family="text">
      <style:text-properties style:font-name="Times New Roman" style:font-name-complex="Wingdings"/>
    </style:style>
    <style:style style:name="WW_CharLFO33LVL7" style:family="text">
      <style:text-properties style:font-name="Times New Roman" style:font-name-complex="Symbol"/>
    </style:style>
    <style:style style:name="WW_CharLFO33LVL8" style:family="text">
      <style:text-properties style:font-name="Times New Roman" style:font-name-complex="Courier New"/>
    </style:style>
    <style:style style:name="WW_CharLFO33LVL9" style:family="text">
      <style:text-properties style:font-name="Times New Roman" style:font-name-complex="Wingdings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4LVL1" style:family="text">
      <style:text-properties style:font-name="Times New Roman" style:font-name-asian="Times New Roman"/>
    </style:style>
    <style:style style:name="WW_CharLFO34LVL2" style:family="text">
      <style:text-properties style:font-name="Times New Roman" style:font-name-complex="Courier New"/>
    </style:style>
    <style:style style:name="WW_CharLFO34LVL3" style:family="text">
      <style:text-properties style:font-name="Times New Roman" style:font-name-complex="Wingdings"/>
    </style:style>
    <style:style style:name="WW_CharLFO34LVL4" style:family="text">
      <style:text-properties style:font-name="Times New Roman" style:font-name-complex="Symbol"/>
    </style:style>
    <style:style style:name="WW_CharLFO34LVL5" style:family="text">
      <style:text-properties style:font-name="Times New Roman" style:font-name-complex="Courier New"/>
    </style:style>
    <style:style style:name="WW_CharLFO34LVL6" style:family="text">
      <style:text-properties style:font-name="Times New Roman" style:font-name-complex="Wingdings"/>
    </style:style>
    <style:style style:name="WW_CharLFO34LVL7" style:family="text">
      <style:text-properties style:font-name="Times New Roman" style:font-name-complex="Symbol"/>
    </style:style>
    <style:style style:name="WW_CharLFO34LVL8" style:family="text">
      <style:text-properties style:font-name="Times New Roman" style:font-name-complex="Courier New"/>
    </style:style>
    <style:style style:name="WW_CharLFO34LVL9" style:family="text">
      <style:text-properties style:font-name="Times New Roman" style:font-name-complex="Wingdings"/>
    </style:style>
    <text:list-style style:name="WWNum34" style:display-name="WWNum34">
      <text:list-level-style-bullet text:level="1" text:style-name="WW_CharLFO3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35LVL1" style:family="text">
      <style:text-properties style:font-name-asian="Times New Roman" fo:font-weight="normal" style:font-weight-asian="normal" style:font-weight-complex="normal" fo:color="#000000" fo:font-size="10pt" style:font-size-asian="10pt" style:font-size-complex="10pt"/>
    </style:style>
    <style:style style:name="WW_CharLFO35LVL2" style:family="text">
      <style:text-properties fo:font-weight="bold" style:font-weight-asian="bold" style:font-weight-complex="bold"/>
    </style:style>
    <style:style style:name="WW_CharLFO35LVL3" style:family="text">
      <style:text-properties fo:font-weight="bold" style:font-weight-asian="bold" style:font-weight-complex="bold"/>
    </style:style>
    <style:style style:name="WW_CharLFO35LVL4" style:family="text">
      <style:text-properties fo:font-weight="bold" style:font-weight-asian="bold" style:font-weight-complex="bold"/>
    </style:style>
    <style:style style:name="WW_CharLFO35LVL5" style:family="text">
      <style:text-properties fo:font-weight="bold" style:font-weight-asian="bold" style:font-weight-complex="bold"/>
    </style:style>
    <style:style style:name="WW_CharLFO35LVL6" style:family="text">
      <style:text-properties fo:font-weight="bold" style:font-weight-asian="bold" style:font-weight-complex="bold"/>
    </style:style>
    <style:style style:name="WW_CharLFO35LVL7" style:family="text">
      <style:text-properties fo:font-weight="bold" style:font-weight-asian="bold" style:font-weight-complex="bold"/>
    </style:style>
    <style:style style:name="WW_CharLFO35LVL8" style:family="text">
      <style:text-properties fo:font-weight="bold" style:font-weight-asian="bold" style:font-weight-complex="bold"/>
    </style:style>
    <style:style style:name="WW_CharLFO35LVL9" style:family="text">
      <style:text-properties fo:font-weight="bold" style:font-weight-asian="bold" style:font-weight-complex="bold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style:font-name="Times New Roman" style:font-name-complex="Symbol" fo:font-size="10pt" style:font-size-asian="10pt" style:font-size-complex="10pt"/>
    </style:style>
    <style:style style:name="WW_CharLFO39LVL2" style:family="text">
      <style:text-properties style:font-name="Times New Roman" style:font-name-complex="Courier New" fo:font-size="10pt" style:font-size-asian="10pt" style:font-size-complex="10pt"/>
    </style:style>
    <style:style style:name="WW_CharLFO39LVL3" style:family="text">
      <style:text-properties style:font-name="Times New Roman" style:font-name-complex="Wingdings" fo:font-size="10pt" style:font-size-asian="10pt" style:font-size-complex="10pt"/>
    </style:style>
    <style:style style:name="WW_CharLFO39LVL4" style:family="text">
      <style:text-properties style:font-name="Times New Roman" style:font-name-complex="Wingdings" fo:font-size="10pt" style:font-size-asian="10pt" style:font-size-complex="10pt"/>
    </style:style>
    <style:style style:name="WW_CharLFO39LVL5" style:family="text">
      <style:text-properties style:font-name="Times New Roman" style:font-name-complex="Wingdings" fo:font-size="10pt" style:font-size-asian="10pt" style:font-size-complex="10pt"/>
    </style:style>
    <style:style style:name="WW_CharLFO39LVL6" style:family="text">
      <style:text-properties style:font-name="Times New Roman" style:font-name-complex="Wingdings" fo:font-size="10pt" style:font-size-asian="10pt" style:font-size-complex="10pt"/>
    </style:style>
    <style:style style:name="WW_CharLFO39LVL7" style:family="text">
      <style:text-properties style:font-name="Times New Roman" style:font-name-complex="Wingdings" fo:font-size="10pt" style:font-size-asian="10pt" style:font-size-complex="10pt"/>
    </style:style>
    <style:style style:name="WW_CharLFO39LVL8" style:family="text">
      <style:text-properties style:font-name="Times New Roman" style:font-name-complex="Wingdings" fo:font-size="10pt" style:font-size-asian="10pt" style:font-size-complex="10pt"/>
    </style:style>
    <style:style style:name="WW_CharLFO39LVL9" style:family="text">
      <style:text-properties style:font-name="Times New Roman" style:font-name-complex="Wingdings" fo:font-size="10pt" style:font-size-asian="10pt" style:font-size-complex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40" style:display-name="WWNum40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7" style:parent-style-name="Stopka" style:family="paragraph">
      <style:paragraph-properties fo:margin-right="0.25in"/>
    </style:style>
    <style:style style:name="P8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iet Nr</dc:title>
    <meta:initial-creator>xxxx</meta:initial-creator>
    <dc:creator>m.skalińska</dc:creator>
    <meta:creation-date>2024-03-13T12:26:00Z</meta:creation-date>
    <dc:date>2024-03-13T12:34:00Z</dc:date>
    <meta:print-date>2024-02-12T12:45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876" meta:character-count="13108" meta:row-count="93" meta:non-whitespace-character-count="11258"/>
  </office:meta>
</office:document-meta>
</file>