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4pt" style:font-size-asian="4pt" style:font-size-complex="4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3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pl" style:country-asian="PL"/>
    </style:style>
    <style:style style:name="P3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6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/>
    </style:style>
    <style:style style:name="P3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1" style:parent-style-name="Normalny" style:family="paragraph">
      <style:paragraph-properties fo:widows="2" fo:orphans="2" style:vertical-align="auto" fo:line-height="150%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style:vertical-align="auto" fo:line-height="150%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8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9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P51" style:parent-style-name="Standard" style:list-style-name="LFO10" style:family="paragraph">
      <style:paragraph-properties fo:margin-bottom="0in" fo:line-height="150%"/>
    </style:style>
    <style:style style:name="P52" style:parent-style-name="Standard" style:list-style-name="LFO10" style:family="paragraph">
      <style:paragraph-properties fo:margin-bottom="0in" fo:line-height="150%"/>
    </style:style>
    <style:style style:name="P53" style:parent-style-name="Standard" style:list-style-name="LFO10" style:family="paragraph">
      <style:paragraph-properties fo:margin-bottom="0in" fo:line-height="150%"/>
    </style:style>
    <style:style style:name="P54" style:parent-style-name="Standard" style:list-style-name="LFO10" style:family="paragraph">
      <style:paragraph-properties fo:margin-bottom="0in" fo:line-height="150%"/>
    </style:style>
    <style:style style:name="P55" style:parent-style-name="Standard" style:list-style-name="LFO10" style:family="paragraph">
      <style:paragraph-properties fo:margin-bottom="0in" fo:line-height="150%"/>
    </style:style>
    <style:style style:name="P56" style:parent-style-name="Standard" style:family="paragraph">
      <style:paragraph-properties fo:margin-bottom="0in" fo:line-height="150%" fo:margin-left="0.75in">
        <style:tab-stops/>
      </style:paragraph-properties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</office:automatic-styles>
  <office:body>
    <office:text text:use-soft-page-breaks="true">
      <text:p text:style-name="P1">Słupsk, dnia<text:s/>03.04.2024 r.</text:p>
      <text:p text:style-name="P15"/>
      <text:p text:style-name="P16">Znak sprawy: ZP.261.7.4.2024.ZP6</text:p>
      <text:p text:style-name="P17"/>
      <text:p text:style-name="P18"><text:span text:style-name="T19">Zamawiający:</text:span></text:p>
      <text:p text:style-name="P20"><text:span text:style-name="T21">Zarząd Infrastruktury Miejskiej w Słupsku,</text:span></text:p>
      <text:p text:style-name="P22"><text:span text:style-name="T23">który działa w imieniu i na rzecz Miasta Słupsk,</text:span></text:p>
      <text:p text:style-name="P24"><text:span text:style-name="T25">Plac Zwycięstwa 3, 76-200 Słupsk</text:span></text:p>
      <text:p text:style-name="P26"><text:span text:style-name="T27">Adres Zamawiającego: 76-200 Słupsk, ul.<text:s/></text:span><text:span text:style-name="T28">Artura Grottgera 13</text:span></text:p>
      <text:p text:style-name="P29"><text:span text:style-name="T30">Numer telefonu: +48 59 841 00 91,</text:span></text:p>
      <text:p text:style-name="P31"><text:span text:style-name="T32">Adres e-mail:<text:s/></text:span><text:a xlink:href="mailto:zamowienia@zimslupsk.pl" office:target-frame-name="_top" xlink:show="replace"><text:span text:style-name="T33">zamowienia@zimslupsk.pl</text:span></text:a></text:p>
      <text:p text:style-name="P34"><text:span text:style-name="T35">Adres strony internetowej:<text:s/></text:span><text:a xlink:href="https://www.zimslupsk.pl" office:target-frame-name="_top" xlink:show="replace"><text:span text:style-name="T36">https://www.zimslupsk.pl</text:span></text:a></text:p>
      <text:p text:style-name="P37"><text:bookmark-start text:name="_Hlk36806734"/><text:span text:style-name="T38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39">https://platformazakupowa.pl/pn/zimslupsk</text:span></text:a><text:bookmark-end text:name="_Hlk36806734"/><text:bookmark-end text:name="_Hlk41289872"/></text:p>
      <text:p text:style-name="P40"><text:bookmark-end text:name="_Hlk38541941"/></text:p>
      <text:p text:style-name="P41"><text:span text:style-name="T42">Informacja z otwarcia ofert</text:span></text:p>
      <text:p text:style-name="P43"><text:span text:style-name="T44">w postępowaniu o udzielenie zamówienia publicznego, realizowanego w trybie podstawowym bez negocjacji (art. 275 pkt 1 ustawy Pzp) na wykonanie usług pn. „</text:span><text:span text:style-name="T45">Wykonanie prac ogrodniczych związanych z utrzymaniem zieleni oraz konserwacją elementów małej architektury na terenach administrowanych i zarządzanych przez Zarząd Infrastruktury Miejskiej w Słupsku”. Znak sprawy ZP.261</text:span><text:span text:style-name="T46">.7.</text:span><text:span text:style-name="T47">2024.ZP6</text:span></text:p>
      <text:p text:style-name="P48"/>
      <text:p text:style-name="P49">Zarząd<text:s/>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p text:style-name="P50"/>
      <text:list text:style-name="LFO10" text:continue-numbering="true">
        <text:list-item>
          <text:p text:style-name="P51">Konsorcjum: Ogrody Sp. z o.o., Bierkowo – Lider, Jantar 2 Sp. z o.o., Słupsk – Partner,</text:p>
          <text:list text:continue-numbering="true">
            <text:list-item>
              <text:p text:style-name="P52">stawka roboczogodziny z narzutami –<text:s/>58,00<text:s/>zł</text:p>
            </text:list-item>
            <text:list-item>
              <text:p text:style-name="P53">koszty pośrednie –3,00<text:s/>%</text:p>
            </text:list-item>
            <text:list-item>
              <text:p text:style-name="P54">zysk –<text:s/>60,00<text:s/>%</text:p>
            </text:list-item>
            <text:list-item>
              <text:p text:style-name="P55">wskaźnik procentowy kosztów zakupu materiału –<text:s/>1,00<text:s/>%</text:p>
            </text:list-item>
          </text:list>
        </text:list-item>
      </text:list>
      <text:p text:style-name="P56"/>
      <text:p text:style-name="P57"/>
      <text:p text:style-name="P58">Sporządziła: Karolina Kulesz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text:span text:style-name="T8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9"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/text:p>
        <text:p text:style-name="P14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rolina Kulesza</dc:creator>
    <meta:creation-date>2023-04-06T09:29:00Z</meta:creation-date>
    <dc:date>2024-04-03T09:11:00Z</dc:date>
    <meta:print-date>2022-02-07T10:52:00Z</meta:print-date>
    <meta:template xlink:href="Normal" xlink:type="simple"/>
    <meta:editing-cycles>5</meta:editing-cycles>
    <meta:editing-duration>PT1980S</meta:editing-duration>
    <meta:document-statistic meta:page-count="1" meta:paragraph-count="3" meta:word-count="261" meta:character-count="1829" meta:row-count="13" meta:non-whitespace-character-count="1571"/>
  </office:meta>
</office:document-meta>
</file>