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2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line-height="200%" fo:text-align="end" style:justify-single-word="false" style:page-number="auto"/>
    </style:style>
    <style:style style:name="P10" style:family="paragraph" style:parent-style-name="Standard">
      <style:paragraph-properties fo:margin-left="0cm" fo:margin-right="2.74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10.502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10.5cm" fo:line-height="105%" fo:text-indent="0cm" style:auto-text-indent="false"/>
    </style:style>
    <style:style style:name="P14" style:family="paragraph" style:parent-style-name="Standard">
      <style:paragraph-properties fo:margin-left="0cm" fo:margin-right="10.5cm" fo:margin-top="0cm" fo:margin-bottom="0cm" fo:line-height="105%" fo:text-indent="0cm" style:auto-text-indent="false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letter-spacing="-0.009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fo:color="#000000" style:font-name="Times New Roman" fo:font-size="11.5pt" fo:font-weight="bold" style:letter-kerning="true" style:font-name-asian="SimSun" style:font-size-asian="11.5pt" style:font-weight-asian="bold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Zał. nr 3 do SWZ</text:span></text:p>
      <text:p text:style-name="P4"><text:span text:style-name="T3">Zamawiający:</text:span></text:p>
      <text:p text:style-name="P10"><text:span text:style-name="T7">Centrum Integracji Społecznej w Łojewie</text:span></text:p>
      <text:p text:style-name="P12"><text:span text:style-name="T3">Łojewo 21</text:span></text:p>
      <text:p text:style-name="P12"><text:span text:style-name="T3">88 – 100 Inowrocław </text:span></text:p>
      <text:p text:style-name="P3"><text:span text:style-name="T3">Wykonawca:</text:span></text:p>
      <text:p text:style-name="P12"><text:span text:style-name="T2">……………………..………………..………………………….</text:span></text:p>
      <text:p text:style-name="P13"><text:span text:style-name="T4">(pełna nazwa/firma, adres)</text:span></text:p>
      <text:p text:style-name="P3"><text:span text:style-name="T5">reprezentowany przez:</text:span></text:p>
      <text:p text:style-name="P11"><text:span text:style-name="T2">………………………………………………………………</text:span></text:p>
      <text:p text:style-name="P14"><text:span text:style-name="T4">(imię, nazwisko, stanowisko/podstawa do <text:s/>reprezentacji)</text:span></text:p>
      <text:p text:style-name="P15"><text:span text:style-name="T6">Oświadczenie wykonawcy </text:span></text:p>
      <text:p text:style-name="P7"><text:span text:style-name="T3">składane na podstawie art. 125 ust. 1 ustawy z dnia 11 września 2019r. </text:span></text:p>
      <text:p text:style-name="P7"><text:span text:style-name="T3"><text:s/>Prawo zamówień publicznych (dalej jako: ustawa Pzp), </text:span></text:p>
      <text:p text:style-name="P16"><text:span text:style-name="T6">DOTYCZĄCE PRZESŁANEK WYKLUCZENIA Z POSTĘPOWANIA</text:span></text:p>
      <text:p text:style-name="P17"><text:span text:style-name="T2">Na potrzeby postępowania o udzielenie zamówienia publicznego<text:line-break/>pn. </text:span><text:span text:style-name="T8">„Dostawa artykułów spożywczych dla</text:span><text:span text:style-name="T2"> </text:span><text:span text:style-name="T8">Centrum Integracji Społecznej w Łojewie”</text:span></text:p>
      <text:p text:style-name="P5"><text:span text:style-name="T2">oświadczam, co następuje:</text:span></text:p>
      <text:list xml:id="list6245515940828160773" text:style-name="WWNum1">
        <text:list-item>
          <text:p text:style-name="P6"><text:span text:style-name="T2">Oświadczam, że nie podlegam wykluczeniu z postępowania na podstawie <text:line-break/>art. 108 ust. 1 ustawy Pzp.</text:span></text:p>
        </text:list-item>
        <text:list-item>
          <text:p text:style-name="P6"><text:span text:style-name="T2">Oświadczam, że zachodzą w stosunku do mnie podstawy wykluczenia z postępowania na podstawie art. …………. Ustawy Pzp. </text:span></text:p>
        </text:list-item>
      </text:list>
      <text:p text:style-name="P18"><text:span text:style-name="T2">Jednocześnie oświadczam, że w związku z ww. okolicznością, na podstawie art. 110 ust. 2 ustawy Pzp podjąłem następujące środki naprawcze: ……………………………</text:span></text:p>
      <text:p text:style-name="P18"><text:span text:style-name="T2">…………………………………………………………………………………………...</text:span></text:p>
      <text:p text:style-name="P18"><text:span text:style-name="T2">…………………………………………………………………………………………...</text:span></text:p>
      <text:list xml:id="list30394152" text:continue-numbering="true" text:style-name="WWNum1">
        <text:list-item>
          <text:p text:style-name="P20"><text:span text:style-name="T2">Oświadczam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span></text:p>
        </text:list-item>
      </text:list>
      <text:p text:style-name="P1"/>
      <text:p text:style-name="P2"><text:span text:style-name="T1">Oświadczam, że wszystkie podane informacje są aktualne i zgodne z prawdą oraz zostały przedstawione z pełną świadomością konsekwencji wprowadzenia zamawiającego w błąd przy przedstawianiu informacji.</text:span></text:p>
      <text:p text:style-name="P8"><text:span text:style-name="T2">…………….……. </text:span><text:span text:style-name="T4">(miejscowość), </text:span><text:span text:style-name="T2">dnia ………….……. r. </text:span></text:p>
      <text:p text:style-name="P8"><text:span text:style-name="T2"><text:tab/><text:tab/><text:tab/><text:tab/><text:tab/><text:tab/><text:tab/>………………………………</text:span><text:span text:style-name="T4"> <text:s/></text:span></text:p>
      <text:p text:style-name="P19"><text:span text:style-name="T4"><text:s text:c="6"/></text:span><text:bookmark text:name="_GoBack"/><text:span text:style-name="T4"><text:s/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36</meta:editing-cycles>
    <meta:print-date>2022-11-25T09:25:00</meta:print-date>
    <meta:creation-date>2018-12-19T08:59:00</meta:creation-date>
    <dc:date>2022-12-05T10:14:04.78</dc:date>
    <meta:editing-duration>PT55S</meta:editing-duration>
    <meta:generator>OpenOffice/4.1.13$Win32 OpenOffice.org_project/4113m1$Build-9810</meta:generator>
    <meta:document-statistic meta:table-count="0" meta:image-count="0" meta:object-count="0" meta:page-count="1" meta:paragraph-count="27" meta:word-count="211" meta:character-count="16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