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7" table:style-name="ce2"/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Pakiet <text:s/>2- modyfikacja<text:s/></text:p>
          </table:table-cell>
          <table:table-cell table:style-name="ce2"/>
          <table:table-cell table:style-name="ce3"/>
          <table:table-cell table:number-columns-repeated="3" table:style-name="ce2"/>
          <table:table-cell office:value-type="string" table:style-name="ce5">
            <text:p>Załącznik Nr 1 do SWZ<text:s/>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azwa asortymentu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7">
            <text:p>Cena jed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Numer katalogowy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9">
            <text:p>Poduszka medyczna Typu <text:s/>SleepAngel Primal loft bio wersja express 46x71 cm</text:p>
          </table:table-cell>
          <table:table-cell office:value-type="string" table:style-name="ce7">
            <text:p>szt</text:p>
          </table:table-cell>
          <table:table-cell office:value-type="float" office:value="125" table:style-name="ce10">
            <text:p>125</text:p>
          </table:table-cell>
          <table:table-cell table:number-columns-repeated="2" table:style-name="ce11"/>
          <table:table-cell office:value-type="float" office:value="8" table:style-name="ce7">
            <text:p>8</text:p>
          </table:table-cell>
          <table:table-cell table:style-name="ce12"/>
          <table:table-cell office:value-type="string" table:style-name="ce7">
            <text:p><text:s/></text:p>
          </table:table-cell>
          <table:table-cell table:style-name="ce7"/>
          <table:table-cell table:style-name="ce2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9">
            <text:p>Kołdra medyczna Typu SleepAngel wersja express 200x140 cm</text:p>
          </table:table-cell>
          <table:table-cell office:value-type="string" table:style-name="ce13">
            <text:p>szt</text:p>
          </table:table-cell>
          <table:table-cell office:value-type="float" office:value="125" table:style-name="ce6">
            <text:p>125</text:p>
          </table:table-cell>
          <table:table-cell table:number-columns-repeated="2" table:style-name="ce13"/>
          <table:table-cell office:value-type="float" office:value="8" table:style-name="ce13">
            <text:p>8</text:p>
          </table:table-cell>
          <table:table-cell table:style-name="ce14"/>
          <table:table-cell office:value-type="string" table:style-name="ce9">
            <text:p><text:s/>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1">
          <table:table-cell table:style-name="ce6"/>
          <table:table-cell office:value-type="string" table:style-name="ce9">
            <text:p>Wartośc ogółem</text:p>
          </table:table-cell>
          <table:table-cell table:number-columns-repeated="3" table:style-name="ce6"/>
          <table:table-cell office:value-type="float" office:value="0" table:formula="of:=SUM([.F8:.F9])" table:style-name="ce6">
            <text:p>0</text:p>
          </table:table-cell>
          <table:table-cell table:style-name="ce6"/>
          <table:table-cell office:value-type="float" office:value="0" table:formula="of:=SUM([.H8:.H9])" table:style-name="ce6">
            <text:p>0</text:p>
          </table:table-cell>
          <table:table-cell table:style-name="ce9"/>
          <table:table-cell table:style-name="ce6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16">
            <text:p>Kołdra medyczna Typu SleepAngel® wersja Express 200x140 cm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Wyprodukowana w UE - stawka Vat 8%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siada certyfikat CE i IS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ymiary 200x140 cm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aga 1440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kowana w <text:s/>Karton -10 sztuk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kanina wierzchnia: 100% poliuretan niebiesk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pód: 100% polieste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ramatura tkaniny: 150 g/m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ypełnienie : 100% poliestrowa wata termiczna 200 g/m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zyszczenie: Dezynfekować maks. 72% alkoholu, maks. 1000 ppm aktywnego chloru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ożliwość wytarcia ściereczką zwilżoną wodą.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/>
          <table:table-cell office:value-type="string" table:style-name="ce18">
            <text:p>Poduszka medyczna Typu SleepAngel PrimaLoft® Bio™ wersja Express 46x71cm</text:p>
          </table:table-cell>
          <table:table-cell table:number-columns-spanned="8" table:number-rows-spanned="1" table:style-name="ce24"/>
          <table:covered-table-cell table:number-columns-repeated="7"/>
          <table:table-cell table:number-columns-repeated="16374"/>
        </table:table-row>
        <table:table-row table:style-name="ro5">
          <table:table-cell/>
          <table:table-cell office:value-type="string" table:style-name="ce19">
            <text:p>Wyprodukowana w UE - stawka Vat 8%</text:p>
          </table:table-cell>
          <table:table-cell table:style-name="ce20"/>
          <table:table-cell table:style-name="ce21"/>
          <table:table-cell table:number-columns-repeated="6" table:style-name="ce15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5">
            <text:p>Posiada certyfikat CE i ISO</text:p>
          </table:table-cell>
          <table:covered-table-cell table:number-columns-repeated="7"/>
          <table:table-cell table:style-name="ce19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6">
            <text:p>Wymiary 46X71 cm</text:p>
          </table:table-cell>
          <table:covered-table-cell table:number-columns-repeated="7"/>
          <table:table-cell table:style-name="ce19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5">
            <text:p>Waga 820 g</text:p>
          </table:table-cell>
          <table:covered-table-cell table:number-columns-repeated="7"/>
          <table:table-cell table:style-name="ce19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5">
            <text:p>Pakowane w Karton -15 sztuk</text:p>
          </table:table-cell>
          <table:covered-table-cell table:number-columns-repeated="7"/>
          <table:table-cell table:style-name="ce19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25">
            <text:p>Tkanina wierzchnia: 100% poliuretan niebieski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5">
            <text:p>Spód: 100% poliester</text:p>
          </table:table-cell>
          <table:covered-table-cell table:number-columns-repeated="7"/>
          <table:table-cell table:style-name="ce19"/>
          <table:table-cell table:number-columns-repeated="16374"/>
        </table:table-row>
        <table:table-row table:style-name="ro1">
          <table:table-cell/>
          <table:table-cell office:value-type="string" table:style-name="ce17">
            <text:p>Gramatura tkaniny: 150 g/m2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Powłoka wewnętrzna: 100% Polipropylen 40g/m2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Wypełnienie: 100% włókno PrimaLoft® Bio™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Czyszczenie: Dezynfekować maks. 72% alkoholu, maks. 1000 ppm aktywnego chloru.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Możliwośc wytrcia <text:s/>ściereczką zwilżoną wodą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22"/>
          <table:table-cell table:number-columns-repeated="5" table:style-name="ce1"/>
          <table:table-cell table:style-name="ce23"/>
          <table:table-cell office:value-type="string" table:style-name="ce23">
            <text:p>Podpis <text:s/>i pieczęć <text:s/>Oferenta</text:p>
          </table:table-cell>
          <table:table-cell table:style-name="ce2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ksandra Mrówka</meta:initial-creator>
    <dc:creator>Aleksandra Mrówka</dc:creator>
    <meta:creation-date>2024-07-08T11:19:06Z</meta:creation-date>
    <dc:date>2024-09-17T11:27:23Z</dc:date>
    <meta:print-date>2024-09-17T11:25:14Z</meta:print-date>
    <meta:editing-cycles>5</meta:editing-cycles>
    <meta:editing-duration>PT4076S</meta:editing-duration>
  </office:meta>
</office:document-meta>
</file>