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8b9" officeooo:paragraph-rsid="000008b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08b9" officeooo:paragraph-rsid="000008b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008b9" officeooo:paragraph-rsid="000008b9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T1" style:family="text">
      <style:text-properties officeooo:rsid="0003459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10"/>Załącznik nr <text:span text:style-name="T1">6</text:span> do SWZ</text:p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4">Jako wykonawca sporządzonej inwentaryzacji oświadczam, że</text:p>
      <text:list xml:id="list3508465947" text:style-name="L1">
        <text:list-item>
          <text:p text:style-name="P5">inwentaryzacja odzwierciedla stan faktyczny nieruchomości na dzień jej wykonania;</text:p>
        </text:list-item>
        <text:list-item>
          <text:p text:style-name="P5">inwentaryzacja została wykonana w sposób rzetelny i zgodnie z obowiązującymi normami, z zachowaniem staranności zawodowej wynikającej z zawodowego charakteru świadczonych usług;</text:p>
        </text:list-item>
        <text:list-item>
          <text:p text:style-name="P5">inwentaryzacja została wykonana w sposób należyty i kompletny, w pełnym zakresie zgodnie z umową i obowiązującymi przepisami prawa;</text:p>
        </text:list-item>
        <text:list-item>
          <text:p text:style-name="P5">zobowiązuję się do usunięcia wad i niezgodności w przypadku ujawnienia wad ukrytych w okresie trwania gwarancji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..</text:p>
      <text:p text:style-name="P3"><text:tab/><text:tab/><text:tab/><text:tab/><text:tab/><text:tab/><text:tab/> <text:s text:c="4"/>(Data i podpis Wykonawcy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3T09:23:57.231000000</meta:creation-date>
    <dc:date>2021-04-14T09:26:46.961000000</dc:date>
    <meta:editing-duration>PT9M16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9" meta:word-count="85" meta:character-count="680" meta:non-whitespace-character-count="567"/>
  </office:meta>
</office:document-meta>
</file>