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1666in" fo:line-height="115%" fo:margin-right="0.0041in" fo:background-color="#FFFFFF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margin-top="0.1666in" fo:line-height="115%" fo:margin-right="0.0041in" fo:background-color="#FFFFFF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 fo:letter-spacing="-0.0055in" fo:font-size="11pt" style:font-size-asian="11pt" style:font-size-complex="11pt" style:language-asian="pl" style:country-asian="PL"/>
    </style:style>
    <style:style style:name="P7" style:parent-style-name="Normalny" style:family="paragraph">
      <style:paragraph-properties fo:margin-top="0.0097in" fo:line-height="115%" fo:background-color="#FFFFFF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1" style:parent-style-name="Normalny" style:family="paragraph">
      <style:paragraph-properties fo:margin-top="0.0097in" fo:line-height="115%" fo:background-color="#FFFFFF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start" fo:line-height="115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start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widows="2" fo:orphans="2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Normalny" style:family="paragraph">
      <style:paragraph-properties fo:widows="2" fo:orphans="2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widows="2" fo:orphans="2" fo:text-align="justify" fo:line-height="115%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tyle="italic" style:font-style-asian="italic" style:font-style-complex="italic" fo:font-size="9pt" style:font-size-asian="9pt" style:font-size-complex="9pt"/>
    </style:style>
    <style:style style:name="P34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35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fo:widows="2" fo:orphans="2" fo:text-align="justify" fo:line-height="115%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40" style:parent-style-name="Normalny" style:family="paragraph">
      <style:paragraph-properties fo:widows="2" fo:orphans="2" fo:text-align="start" fo:margin-bottom="0.1111in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4">Załącznik nr 7 <text:s/>do SWZ</text:span></text:p>
      <text:p text:style-name="P5"><text:span text:style-name="T6">OŚWIADCZENIE</text:span></text:p>
      <text:p text:style-name="P7"><text:span text:style-name="T8">Wykonawców wspólnie ubiegających się o udzielenie zamówienia w zakresie, o którym mowa<text:s/></text:span><text:span text:style-name="T9">w </text:span><text:span text:style-name="T10">art. 117 ust. 4 ustawy Pzp</text:span></text:p>
      <text:p text:style-name="P11"/>
      <text:p text:style-name="P12"><text:span text:style-name="T13">W związku z prowadzonym postępowaniem o udzielenie zamówienia publicznego pn.:<text:s/></text:span><text:span text:style-name="T14">„Zagospodarowanie przestrzeni publicznej w centrum wsi Wysocice”.</text:span></text:p>
      <text:p text:style-name="P15"/>
      <text:p text:style-name="P16"><text:span text:style-name="T17">Ja/My:</text:span></text:p>
      <text:p text:style-name="P18">.................................................................................................................................................................</text:p>
      <text:p text:style-name="P19">(imię i<text:s/>nazwisko osoby/osób upoważnionej/-ych do reprezentowania Wykonawców wspólnie ubiegających się o udzielenie zamówienia)</text:p>
      <text:p text:style-name="P20"/>
      <text:p text:style-name="P21">w imieniu Wykonawcy:</text:p>
      <text:p text:style-name="P22">.................................................................................................................................................................</text:p>
      <text:p text:style-name="P23">(wpisać nazwy (firmy) Wykonawców wspólnie ubiegających się o udzielenie zamówienia)</text:p>
      <text:p text:style-name="P24"/>
      <text:p text:style-name="P25"/>
      <text:p text:style-name="P26"><text:span text:style-name="T27">Oświadczam/-my</text:span><text:span text:style-name="T28">, iż następujące roboty budowlane/usługi/dostawy* wykonają poszczególni Wykonawcy wspólnie ubiegający się o u</text:span><text:span text:style-name="T29">dzielenie zamówienia:</text:span></text:p>
      <text:p text:style-name="P30">Wykonawca (nazwa): …………………………. Wykona: …………………………………….. **</text:p>
      <text:p text:style-name="P31">Wykonawca (nazwa): …………………………. Wykona: …………………………………….. **</text:p>
      <text:p text:style-name="P32"/>
      <text:p text:style-name="P33"/>
      <text:p text:style-name="P34">……………..…… dnia …………. <text:s text:c="24"/></text:p>
      <text:p text:style-name="P35"/>
      <text:p text:style-name="P36"/>
      <text:p text:style-name="P37"><text:span text:style-name="T38">* <text:s text:c="4"/>- dopasować odpowiednio</text:span></text:p>
      <text:p text:style-name="P39">** <text:s/>- <text:s/>należy dostosować do<text:s/>ilości Wykonawców w konsorcjum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3.2021</text:span></text:p>
        <text:p text:style-name="Nagłówek">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Błaut Tomasz</dc:creator>
    <meta:creation-date>2021-03-19T09:55:00Z</meta:creation-date>
    <dc:date>2021-03-24T10:56:00Z</dc:date>
    <meta:template xlink:href="Normal" xlink:type="simple"/>
    <meta:editing-cycles>2</meta:editing-cycles>
    <meta:editing-duration>PT120S</meta:editing-duration>
    <meta:document-statistic meta:page-count="1" meta:paragraph-count="2" meta:word-count="181" meta:character-count="1266" meta:row-count="9" meta:non-whitespace-character-count="1087"/>
  </office:meta>
</office:document-meta>
</file>