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cm" fo:margin-left="-0.041cm" fo:margin-top="0cm" fo:margin-bottom="0cm" table:align="left" style:writing-mode="lr-tb"/>
    </style:style>
    <style:style style:name="Tabela6.A" style:family="table-column">
      <style:table-column-properties style:column-width="3.399cm"/>
    </style:style>
    <style:style style:name="Tabela6.B" style:family="table-column">
      <style:table-column-properties style:column-width="3.4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6.E1" style:family="table-cell">
      <style:table-cell-properties fo:padding="0.097cm" fo:border="0.75pt solid #000000" style:writing-mode="lr-tb"/>
    </style:style>
    <style:style style:name="Tabela6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6.E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6.4" style:family="table-row">
      <style:table-row-properties style:min-row-height="0.751cm" fo:keep-together="auto"/>
    </style:style>
    <style:style style:name="P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1f03ce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1f03ce" style:font-size-asian="12pt" style:font-size-complex="12pt"/>
    </style:style>
    <style:style style:name="P3" style:family="paragraph" style:parent-style-name="Text_20_body">
      <style:paragraph-properties fo:line-height="100%" fo:text-align="start" style:justify-single-word="false"/>
      <style:text-properties officeooo:paragraph-rsid="001f03ce"/>
    </style:style>
    <style:style style:name="P4" style:family="paragraph" style:parent-style-name="Text_20_body">
      <style:paragraph-properties fo:line-height="100%" fo:text-align="center" style:justify-single-word="false"/>
      <style:text-properties officeooo:paragraph-rsid="001f03ce"/>
    </style:style>
    <style:style style:name="P5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officeooo:paragraph-rsid="001f03ce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1f03ce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1f03c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2pt" fo:font-style="normal" style:text-underline-style="none" fo:font-weight="bold" officeooo:paragraph-rsid="001f03ce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bold" officeooo:paragraph-rsid="001f03c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officeooo:paragraph-rsid="001f03ce"/>
    </style:style>
    <style:style style:name="T1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officeooo:rsid="000d218b"/>
    </style:style>
    <style:style style:name="T5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style:text-underline-style="none" fo:font-weight="bold" officeooo:rsid="000d218b" style:font-size-asian="12pt" style:font-style-asian="normal" style:font-weight-asian="bold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DPS/DG/ZP/26/<text:span text:style-name="T4">2</text:span>/TP/2023 <text:s text:c="72"/>Załącznik Nr 4 do SWZ</text:p>
      <text:p text:style-name="P6"/>
      <text:p text:style-name="P3"><text:span text:style-name="T2"><text:s/></text:span><text:span text:style-name="T5">,,Systematyczne dostawy różnych produktów spożywczych do Domu Pomocy Społecznej w Brańszczyku przez okres II półrocza 2023r. tj. od </text:span><text:span text:style-name="T6">daty podpisania umowy (lipiec)</text:span><text:span text:style-name="T5"> do 31.12.2023r.z podziałem na </text:span><text:span text:style-name="T6">II </text:span><text:span text:style-name="T5"><text:s/>zada</text:span><text:span text:style-name="T6">nia</text:span><text:span text:style-name="T5">”.</text:span><text:span text:style-name="T2"> </text:span></text:p>
      <text:p text:style-name="P6"/>
      <text:p text:style-name="P6"/>
      <text:p text:style-name="P6"/>
      <text:p text:style-name="P6">.......................................................</text:p>
      <text:p text:style-name="P6">Pieczęć firmowa Wykonawcy</text:p>
      <text:p text:style-name="P6"/>
      <text:p text:style-name="P4"><text:span text:style-name="T3">WYKAZ WYKONANYCH LUB WYKONYWANYCH DOSTAW</text:span><text:span text:style-name="T2"><text:tab/></text:span></text:p>
      <text:p text:style-name="P6"><text:s/>Wykonawca <text:s/>wykazuje wykonanie co najmniej dwóch zamówień, wykonanych w okresie ostatnich 3 lat, polegających na dostawie:……………………………………………………………………</text:p>
      <text:p text:style-name="P3"><text:span text:style-name="T5"><text:s/></text:span><text:span text:style-name="T2">o wartości brutto minimum odpowiadającej wartości kwoty, <text:s/>na jaką Wykonawca składa ofertę dla każdego zamówienia wraz z załączeniem dowodów, że dostawy te wykonane zostały należycie. 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 table:number-columns-repeated="2"/>
        <table:table-row table:style-name="Tabela6.1">
          <table:table-cell table:style-name="Tabela6.A1" office:value-type="string">
            <text:p text:style-name="P1">PRZEDMIOT</text:p>
            <text:p text:style-name="P1">ZAMÓWIENIA</text:p>
          </table:table-cell>
          <table:table-cell table:style-name="Tabela6.A1" office:value-type="string">
            <text:p text:style-name="P1">MIEJSCE WYKONANIA</text:p>
          </table:table-cell>
          <table:table-cell table:style-name="Tabela6.A1" office:value-type="string">
            <text:p text:style-name="P1">PODMIOT ZLECAJĄCY</text:p>
          </table:table-cell>
          <table:table-cell table:style-name="Tabela6.A1" office:value-type="string">
            <text:p text:style-name="P1">WARTOŚĆ ZAMÓWIENIA </text:p>
            <text:p text:style-name="P1">BRUTTO</text:p>
          </table:table-cell>
          <table:table-cell table:style-name="Tabela6.E1" office:value-type="string">
            <text:p text:style-name="P1">DATY WYKONANIA ZAMÓWIENIA</text:p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  <table:table-row table:style-name="Tabela6.4">
          <table:table-cell table:style-name="Tabela6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</table:table>
      <text:p text:style-name="P8"/>
      <text:p text:style-name="P5"><text:span text:style-name="T3"><text:tab/></text:span><text:span text:style-name="T2">W przypadku składania oferty przez podmioty występujące wspólnie, w/w warunek podmioty te mogą spełniać łącznie. </text:span></text:p>
      <text:p text:style-name="P7"><text:tab/>W załączeniu dokumenty potwierdzające należyte wykonanie dostaw (referencje, poświadczenia). </text:p>
      <text:p text:style-name="P9"/>
      <text:p text:style-name="P10"> </text:p>
      <text:p text:style-name="P10">…………….……. (miejscowość), dnia ...........…. r. <text:s text:c="14"/>………………………………</text:p>
      <text:p text:style-name="P3"><text:span text:style-name="T1"><text:s text:c="107"/>(podpis Wykonawcy lub osoby upoważnionej)</text:span><text:span text:style-name="T2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0:20:41.168000000</dc:date>
    <meta:editing-duration>PT27S</meta:editing-duration>
    <meta:editing-cycles>1</meta:editing-cycles>
    <meta:document-statistic meta:table-count="1" meta:image-count="0" meta:object-count="0" meta:page-count="1" meta:paragraph-count="19" meta:word-count="131" meta:character-count="1314" meta:non-whitespace-character-count="989"/>
    <meta:generator>LibreOffice/7.3.1.3$Windows_X86_64 LibreOffice_project/a69ca51ded25f3eefd52d7bf9a5fad8c90b87951</meta:generator>
  </office:meta>
</office:document-meta>
</file>