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fo:font-size="8pt" style:font-size-asian="8pt" style:font-size-complex="8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/>
    </style:style>
    <style:style style:name="P15" style:parent-style-name="Standard" style:family="paragraph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size="8pt" style:font-size-asian="8pt" style:font-size-complex="8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TableColumn34" style:family="table-column">
      <style:table-column-properties style:column-width="0.5in"/>
    </style:style>
    <style:style style:name="TableColumn35" style:family="table-column">
      <style:table-column-properties style:column-width="1.4444in"/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0.8118in"/>
    </style:style>
    <style:style style:name="TableColumn38" style:family="table-column">
      <style:table-column-properties style:column-width="0.5743in"/>
    </style:style>
    <style:style style:name="TableColumn39" style:family="table-column">
      <style:table-column-properties style:column-width="0.902in"/>
    </style:style>
    <style:style style:name="Table33" style:family="table">
      <style:table-properties style:width="5.6076in" fo:margin-left="0in" table:align="center"/>
    </style:style>
    <style:style style:name="TableRow40" style:family="table-row">
      <style:table-row-properties style:min-row-height="0.8854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53" style:family="table-row">
      <style:table-row-properties style:min-row-height="0.4354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/>
    </style:style>
    <style:style style:name="T77" style:parent-style-name="Domyślnaczcionkaakapitu" style:family="text">
      <style:text-properties style:font-name="Arial"/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style:font-name="Arial"/>
    </style:style>
    <style:style style:name="T80" style:parent-style-name="Domyślnaczcionkaakapitu" style:family="text">
      <style:text-properties style:font-name="Arial"/>
    </style:style>
    <style:style style:name="T81" style:parent-style-name="Domyślnaczcionkaakapitu" style:family="text">
      <style:text-properties style:font-name="Arial"/>
    </style:style>
    <style:style style:name="T82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nr 1 do Oferty sprzedaży kołpaków używanych firmy MAN.</text:p>
      <text:p text:style-name="P2"/>
      <text:p text:style-name="P3"/>
      <text:p text:style-name="P4">FORMULARZ OFERTOWY</text:p>
      <text:p text:style-name="P5"/>
      <text:list text:style-name="LFO1" text:continue-numbering="true">
        <text:list-item>
          <text:p text:style-name="P6">Dane oferenta (kupującego):</text:p>
        </text:list-item>
      </text:list>
      <text:p text:style-name="P7"><text:line-break/>Imię i nazwisko lub nazwa: ……………………………………………………………..………….</text:p>
      <text:p text:style-name="P8"/>
      <text:p text:style-name="P9">Adres: ……………………………………………………………………………………..………....</text:p>
      <text:p text:style-name="P10"/>
      <text:p text:style-name="Standard"><text:span text:style-name="T11">NIP<text:s/></text:span><text:span text:style-name="T12">(nieobowiązkowe dla osób nieprowadzących działalności gospodarczej)</text:span><text:span text:style-name="T13">:</text:span><text:span text:style-name="T14"><text:s/>…………………………….……………</text:span></text:p>
      <text:p text:style-name="P15"/>
      <text:p text:style-name="Standard"><text:span text:style-name="T16">REGON<text:s/></text:span><text:span text:style-name="T17">(nieobowiązkowe dla osób nieprowadzących działalności gospodarczej)</text:span><text:span text:style-name="T18">:</text:span><text:span text:style-name="T19">…………………….……………..</text:span></text:p>
      <text:p text:style-name="P20"/>
      <text:p text:style-name="P21">Adres poczty elektronicznej: ……………………………………………………..……………….</text:p>
      <text:p text:style-name="P22"/>
      <text:p text:style-name="P23">Numer telefonu: ……………………………………………………………………………………..</text:p>
      <text:p text:style-name="P24"/>
      <text:p text:style-name="P25"/>
      <text:list text:style-name="LFO1" text:continue-numbering="true">
        <text:list-item>
          <text:p text:style-name="P26">W poniższej tabeli przedstawiamy ofertę na zakup kołpaków używanych firmy MAN oraz ofertę cenową ich zakupu:</text:p>
        </text:list-item>
      </text:list>
      <text:p text:style-name="P27"/>
      <text:p text:style-name="P28">UWAGA:</text:p>
      <text:p text:style-name="P29"/>
      <text:p text:style-name="P30">Należy wypełnić pola zacieniowane szarym kolorem dla przedmiotu, którym oferent (kupujący) jest zainteresowany.</text:p>
      <text:p text:style-name="P31"/>
      <text:p text:style-name="P32">Tabela nr 1<text:line-break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przedmiotu</text:p>
          </table:table-cell>
          <table:table-cell table:style-name="TableCell45">
            <text:p text:style-name="P46">Ilość [szt.]</text:p>
          </table:table-cell>
          <table:table-cell table:style-name="TableCell47">
            <text:p text:style-name="P48">Oferowana cena netto [zł]</text:p>
          </table:table-cell>
          <table:table-cell table:style-name="TableCell49">
            <text:p text:style-name="P50">VAT 23% [zł]</text:p>
          </table:table-cell>
          <table:table-cell table:style-name="TableCell51">
            <text:p text:style-name="P52">Oferowana cena brutto [zł]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Kołpaki firmy MAN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</table:table>
      <text:p text:style-name="P66"/>
      <text:p text:style-name="P67"/>
      <text:list text:style-name="LFO1" text:continue-numbering="true">
        <text:list-item>
          <text:p text:style-name="P68">Oświadczamy, że zapoznaliśmy się z treścią Oferty kołpaków używanych firmy MAN oraz uzyskaliśmy wszelkie informacje dotyczące oferowanych pojazdów.</text:p>
        </text:list-item>
      </text:list>
      <text:p text:style-name="P69"/>
      <text:p text:style-name="P70"/>
      <text:p text:style-name="P71"/>
      <text:p text:style-name="P72"/>
      <text:p text:style-name="P73">……….………………………… <text:s text:c="39"/>………………………………………..</text:p>
      <text:p text:style-name="Standard"><text:span text:style-name="T74"><text:tab/>(miejscowość, data)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(podpis,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aciej Kowal</dc:creator>
    <meta:creation-date>2023-11-17T10:34:00Z</meta:creation-date>
    <dc:date>2024-02-12T07:08:00Z</dc:date>
    <meta:print-date>2020-12-21T09:49:00Z</meta:print-date>
    <meta:template xlink:href="Normal" xlink:type="simple"/>
    <meta:editing-cycles>16</meta:editing-cycles>
    <meta:editing-duration>PT1140S</meta:editing-duration>
    <meta:document-statistic meta:page-count="1" meta:paragraph-count="2" meta:word-count="166" meta:character-count="1166" meta:row-count="8" meta:non-whitespace-character-count="1002"/>
  </office:meta>
</office:document-meta>
</file>