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3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4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0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1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2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5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6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8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1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3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5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7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38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2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3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5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6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8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0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1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2" style:family="paragraph">
      <style:paragraph-properties fo:line-height="100.00%" fo:text-align="justify" fo:margin-left="21.30pt" fo:text-indent="-21.30pt"/>
    </style:style>
    <style:style style:name="P53" style:family="paragraph">
      <style:paragraph-properties fo:line-height="100.00%" fo:text-align="justify" fo:margin-left="21.30pt" fo:text-indent="0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2"><text:span text:style-name="T3"/></text:p>
      <text:p text:style-name="P3"><text:span text:style-name="T3"/></text:p>
      <text:p text:style-name="P4"><text:span text:style-name="T4">Sukcesywne dostawy warzyw i owoców mro</text:span><text:span text:style-name="T5">żonych, zgodnie z pozycjami zawartymi w przedmiocie zam</text:span><text:span text:style-name="T6">ówienia.</text:span></text:p>
      <text:p text:style-name="P4"><text:span text:style-name="T7"/></text:p>
      <text:p text:style-name="P4"><text:span text:style-name="T7"/></text:p>
      <text:p text:style-name="P5"><text:span text:style-name="T7"/></text:p>
      <text:p text:style-name="P6"><text:span text:style-name="T8">1) Zamawiaj</text:span><text:span text:style-name="T9">ący:</text:span></text:p>
      <text:p text:style-name="P7"><text:span text:style-name="T10">Zespó</text:span><text:span text:style-name="T11">ł Szk</text:span><text:span text:style-name="T12">ó</text:span><text:span text:style-name="T13">ł Zawodowych Nr 4</text:span></text:p>
      <text:p text:style-name="P7"><text:span text:style-name="T14">im. Adama Ch</text:span><text:span text:style-name="T15">ętnika w Ostrołęce</text:span></text:p>
      <text:p text:style-name="P7"><text:span text:style-name="T16">07-410 OSTRO</text:span><text:span text:style-name="T17">ŁĘKA</text:span></text:p>
      <text:p text:style-name="P7"><text:span text:style-name="T18">ul. R. Traugutta 10 A</text:span></text:p>
      <text:p text:style-name="P7"><text:span text:style-name="T19"/></text:p>
      <text:p text:style-name="P7"><text:span text:style-name="T19"/></text:p>
      <text:p text:style-name="P8"><text:span text:style-name="T19"/></text:p>
      <text:p text:style-name="P8"><text:span text:style-name="T20">2) Tryb udzielenia zamówienia:</text:span></text:p>
      <text:p text:style-name="P9"><text:span text:style-name="T20">Zapytanie ofertowe dotycz</text:span><text:span text:style-name="T21">ące zam</text:span><text:span text:style-name="T22">ówienia publicznego o warto</text:span><text:span text:style-name="T23">ści szacunkowej nieprzekraczającej 130 000 zł netto. Numer postępowania:<text:s/></text:span><text:span text:style-name="T24">ZO/ZSZ4/2024/05</text:span><text:span text:style-name="T25"/></text:p>
      <text:p text:style-name="P10"><text:span text:style-name="T26">Procedura otwarta, ogólnodost</text:span><text:span text:style-name="T27">ępna<text:s text:c="2"/>na podstawie Komunikatu Wyjaśniającego Komisji, dotyczącego prawa wsp</text:span><text:span text:style-name="T28">ólnotowego obowi</text:span><text:span text:style-name="T29">ązującego w dziedzinie udzielania zam</text:span><text:span text:style-name="T30">ówie</text:span><text:span text:style-name="T31">ń, kt</text:span><text:span text:style-name="T32">óre nie s</text:span><text:span text:style-name="T33">ą lub są jedynie częściowo objęte dyrektywami w sprawie zam</text:span><text:span text:style-name="T34">ówie</text:span><text:span text:style-name="T35">ń publicznych (2006/C 179/02)</text:span><text:span text:style-name="T36"><text:s/>i Wyroku Sądu z dnia 20 maja 2010 roku (Sprawa T-258/06)(Dziennik Urzędowy Unii Europejskiej C 179/32 PL 3.7.2010)</text:span><text:span text:style-name="T37">; Dyrektywy Parlamentu Europejskiego i Rady 2014/24/UE z dnia 26 lutego 2014r. w sprawie zam</text:span><text:span text:style-name="T38">ówie</text:span><text:span text:style-name="T39">ń publicznych, uchylającej dyrektywę 2004/18/WE, o wartości do 130000 zł netto</text:span><text:span text:style-name="T40">, w związku<text:s/></text:span><text:span text:style-name="T41">z treścią art. 2 ust.1 pkt 1</text:span><text:span text:style-name="T42"><text:s/></text:span><text:span text:style-name="T43">ustawy - Prawo zam</text:span><text:span text:style-name="T44">ówie</text:span><text:span text:style-name="T45">ń publicznych (tekst jednolity Dz. U. Z<text:s text:c="2"/>2023<text:s text:c="2"/>roku, poz. 1605, ze zmianami), </text:span></text:p>
      <text:p text:style-name="P11"><text:span text:style-name="T46">Ustaw</text:span><text:span text:style-name="T47">ę z dnia 27 sierpnia 2009 roku o finansach publicznych (</text:span><text:span text:style-name="T48"><text:s/>t.j Dz. U. z 2023 r. poz. 1270, 1273,</text:span></text:p>
      <text:p text:style-name="P11"><text:span text:style-name="T49">1407, 1429, 1641,1693, 1872<text:s/></text:span><text:span text:style-name="T50">)</text:span><text:span text:style-name="T51"><text:s/></text:span><text:span text:style-name="T52">i k.c. oraz regulamin wewn</text:span><text:span text:style-name="T53">ętrzny.</text:span></text:p>
      <text:p text:style-name="P12"><text:span text:style-name="T54">3) Opis przedmiotu Zamówienia:</text:span></text:p>
      <text:p text:style-name="P13"><text:span text:style-name="T55">Sukcesywne dostawy warzyw i owoców mro</text:span><text:span text:style-name="T56">żonych<text:s/></text:span><text:span text:style-name="T57"><text:s/></text:span><text:span text:style-name="T58">zgodnie</text:span><text:span text:style-name="T59"><text:s/>z pozycjami zawartymi w przedmiocie zam</text:span><text:span text:style-name="T60">ówienia.</text:span></text:p>
      <text:p text:style-name="P13"><text:span text:style-name="T61">Ilo</text:span><text:span text:style-name="T62">ści dotyczące przedmiotu zam</text:span><text:span text:style-name="T63">ówienia s</text:span><text:span text:style-name="T64">ą ilościami oszacowanymi w oparciu<text:line-break/>o zużycie z 12 miesięcy .</text:span></text:p>
      <text:list text:style-name="L14">
        <text:list-item>
          <text:p text:style-name="P14"><text:span text:style-name="T65">Zamawiaj</text:span><text:span text:style-name="T66">ący zastrzega, że będzie dokonywał zam</text:span><text:span text:style-name="T67">ówie</text:span><text:span text:style-name="T68">ń wg faktycznych jego potrzeb;</text:span></text:p>
        </text:list-item>
        <text:list-item>
          <text:p text:style-name="P15"><text:span text:style-name="T69">Wykonawca zobowi</text:span><text:span text:style-name="T70">ązuje się do elastycznego reagowania na zwiększone lub zmniejszone zam</text:span><text:span text:style-name="T71">ówienia sk</text:span><text:span text:style-name="T72">ładane przez Zamawiającego;</text:span></text:p>
        </text:list-item>
        <text:list-item>
          <text:p text:style-name="P16"><text:span text:style-name="T73">Wykonawca, z tytu</text:span><text:span text:style-name="T74">łu zwiększonych lub zmniejszonych zam</text:span><text:span text:style-name="T75">ówie</text:span><text:span text:style-name="T76">ń składanych przez Zamawiającego, nie będzie wnosił żadnych roszczeń.</text:span></text:p>
        </text:list-item>
      </text:list>
      <text:p text:style-name="P17"><text:span text:style-name="T77"/></text:p>
      <text:p text:style-name="P17"><text:span text:style-name="T78">4) Termin wykonania zamówienia:</text:span></text:p>
      <text:p text:style-name="P18"><text:span text:style-name="T78">Sukcesywnie, w okresie<text:s/></text:span><text:span text:style-name="T79">od 01.02.2024r. do 31.01.2025r.</text:span><text:span text:style-name="T80"><text:s/>Poszczególne dostawy b</text:span><text:span text:style-name="T81">ędą realizowane w terminie do 2 dni roboczych od dnia zgłoszenia (telefonicznie lub mailem) zapotrzebowania przez Zamawiającego. Dostawy będą odbywać się<text:line-break/></text:span><text:span text:style-name="T82">codziennie do godz. 8.00</text:span></text:p>
      <text:p text:style-name="P19"><text:span text:style-name="T83"/></text:p>
      <text:p text:style-name="P20"><text:span text:style-name="T84">5) Warunki udzia</text:span><text:span text:style-name="T85">łu w postępowaniu oraz opis sposobu dokonywania oceny spełniania tych warunk</text:span><text:span text:style-name="T86">ów:</text:span></text:p>
      <text:p text:style-name="P21"><text:span text:style-name="T87">W post</text:span><text:span text:style-name="T88">ępowaniu mogą wziąć udział Wykonawcy, kt</text:span><text:span text:style-name="T89">órzy:</text:span></text:p>
      <text:p text:style-name="P21"><text:span text:style-name="T90">- nie podlegaj</text:span><text:span text:style-name="T91">ą wykluczeniu;</text:span></text:p>
      <text:p text:style-name="P21"><text:span text:style-name="T92">- spe</text:span><text:span text:style-name="T93">łniają warunki udziału w postępowaniu.</text:span></text:p>
      <text:p text:style-name="P21"><text:span text:style-name="T94">Warunki udzia</text:span><text:span text:style-name="T95">łu w postępowaniu dotyczą:</text:span></text:p>
      <text:p text:style-name="P22"><text:span text:style-name="T96">- kompetencji lub uprawnie</text:span><text:span text:style-name="T97">ń do prowadzenia określonej działalności zawodowej, o ile wynika to z odrębnych przepis</text:span><text:span text:style-name="T98">ów;</text:span></text:p>
      <text:p text:style-name="P23"><text:span text:style-name="T99">- sytuacji ekonomicznej lub finansowej;</text:span></text:p>
      <text:p text:style-name="P23"><text:span text:style-name="T99">- zdolno</text:span><text:span text:style-name="T100">ści technicznej lub zawodowej.</text:span></text:p>
      <text:p text:style-name="P24"><text:span text:style-name="T101"/></text:p>
      <text:p text:style-name="P25"><text:span text:style-name="T102">6)<text:tab/>Wykaz o</text:span><text:span text:style-name="T103">świadczeń lub dokument</text:span><text:span text:style-name="T104">ów, jakie maj</text:span><text:span text:style-name="T105">ą dostarczyć Wykonawcy w celu potwierdzenia spełniania warunk</text:span><text:span text:style-name="T106">ów udzia</text:span><text:span text:style-name="T107">łu w postępowaniu:</text:span></text:p>
      <text:p text:style-name="P26"><text:span text:style-name="T108">W celu potwierdzenia,<text:s/></text:span><text:span text:style-name="T109">że oferowane dostawy spełniają wymagania określone przez Zamawiającego,<text:s/></text:span><text:span text:style-name="T110">Wykonawca (przed zawarciem umowy) przedstawi</text:span><text:span text:style-name="T111"><text:s/></text:span><text:span text:style-name="T112">dokumenty związane z funkcjonującym systemem HACCP</text:span><text:span text:style-name="T113">.</text:span></text:p>
      <text:p text:style-name="P27"><text:span text:style-name="T114"/></text:p>
      <text:p text:style-name="P28"><text:span text:style-name="T115">7)<text:tab/>Informacje o sposobie porozumiewania si</text:span><text:span text:style-name="T116">ę Zamawiającego z Wykonawcami oraz przekazywania oświadczeń lub dokument</text:span><text:span text:style-name="T117">ów, a tak</text:span><text:span text:style-name="T118">że wskazanie os</text:span><text:span text:style-name="T119">ób uprawnionych do porozumiewania si</text:span><text:span text:style-name="T120">ę z Wykonawcami:</text:span></text:p>
      <text:p text:style-name="P29"><text:span text:style-name="T121">Osob</text:span><text:span text:style-name="T122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23">https://platformazakupowa.pl/pn/ostroleka</text:span></text:a><text:span text:style-name="T124"><text:s/>-<text:s/></text:span><text:span text:style-name="T125">przycisk<text:s/></text:span><text:span text:style-name="T126">„</text:span><text:span text:style-name="T127">Wy</text:span><text:span text:style-name="T128">ślij wiadomość do zamawiającego”</text:span><text:span text:style-name="T129"><text:s/>(nad Przedmiotem zam</text:span><text:span text:style-name="T130">ówienia). Wykonawca mo</text:span><text:span text:style-name="T131">że zwr</text:span><text:span text:style-name="T132">óci</text:span><text:span text:style-name="T133">ć się do Zamawiającego o wyjaś</text:span><text:span text:style-name="T134">­nie­nie tre</text:span><text:span text:style-name="T135">ści zaproszenia. Zamawiający w odpowiedzi na zapytania udzieli wyjaśnień poprzez platformę zakupową. Nie przewiduje się jakichkolwiek kontakt</text:span><text:span text:style-name="T136">ów telefonicznych.</text:span></text:p>
      <text:p text:style-name="P30"><text:span text:style-name="T137"><text:s text:c="2"/></text:span></text:p>
      <text:p text:style-name="P30"><text:span text:style-name="T137">8) Wymagania dotycz</text:span><text:span text:style-name="T138">ące wadium:</text:span></text:p>
      <text:p text:style-name="P31"><text:span text:style-name="T139"><text:tab/>Nie przewiduje si</text:span><text:span text:style-name="T140">ę wadium.</text:span></text:p>
      <text:p text:style-name="P32"><text:span text:style-name="T141"/></text:p>
      <text:p text:style-name="P32"><text:span text:style-name="T142">9) Termin zwi</text:span><text:span text:style-name="T143">ązania ofertą:</text:span></text:p>
      <text:p text:style-name="P33"><text:span text:style-name="T144"><text:tab/>60 dni.</text:span></text:p>
      <text:p text:style-name="P34"><text:span text:style-name="T145"/></text:p>
      <text:p text:style-name="P34"><text:span text:style-name="T146">10) Opis sposobu przygotowania oferty:</text:span></text:p>
      <text:p text:style-name="P35"><text:span text:style-name="T146">Nale</text:span><text:span text:style-name="T147">ży wypełnić<text:s/></text:span><text:span text:style-name="T148">wszystkie pozycje</text:span><text:span text:style-name="T149"><text:s/>dotyczące przedmiotu zam</text:span><text:span text:style-name="T150">ówienia zamieszczonego na platformie zakupowej. Zamawiaj</text:span><text:span text:style-name="T151">ący nie dopuszcza składania ofert częściowych.</text:span></text:p>
      <text:p text:style-name="P36"><text:span text:style-name="T152"/></text:p>
      <text:p text:style-name="P36"><text:span text:style-name="T153">11) Miejsce oraz termin sk</text:span><text:span text:style-name="T154">ładania i otwarcia ofert:</text:span></text:p>
      <text:p text:style-name="P37"><text:span text:style-name="T155"><text:tab/>Ofert</text:span><text:span text:style-name="T156">ę należy złożyć wyłącznie za pomocą platformy zakupowej na stronie<text:s/></text:span><text:a xlink:href="https://platformazakupowa.pl/pn/ostroleka"><text:span text:style-name="T157">https://platformazakupowa.pl/pn/ostroleka</text:span></text:a><text:span text:style-name="T158"><text:s/></text:span><text:span text:style-name="T159">do godziny 12.00 w dniu 29.01.2024r</text:span></text:p>
      <text:p text:style-name="P38"><text:span text:style-name="T160">Zamawiaj</text:span><text:span text:style-name="T161">ący otworzy oferty za pomocą platformy zakupowej</text:span><text:span text:style-name="T162"><text:s/></text:span><text:span text:style-name="T163">w dniu, w kt</text:span><text:span text:style-name="T164">órym up</text:span><text:span text:style-name="T165">ływa termin ich składania o godz. 12.05.</text:span></text:p>
      <text:p text:style-name="P39"><text:span text:style-name="T166"/></text:p>
      <text:p text:style-name="P39"><text:span text:style-name="T167">12) Opis sposobu obliczenia ceny:</text:span></text:p>
      <text:p text:style-name="P40"><text:span text:style-name="T167">Nale</text:span><text:span text:style-name="T168">ży wypełnić wszystkie pozycje dotyczące przedmiotu zam</text:span><text:span text:style-name="T169">ówienia zamieszczonego na platformie zakupowej.</text:span></text:p>
      <text:p text:style-name="P41"><text:span text:style-name="T170"/></text:p>
      <text:p text:style-name="P42"><text:span text:style-name="T171">13)<text:tab/>Opis kryteriów, którymi Zamawiaj</text:span><text:span text:style-name="T172">ący będzie się kierował przy wyborze oferty, wraz<text:line-break/>z podaniem znaczenia tych kryteri</text:span><text:span text:style-name="T173">ów i sposobu oceny ofert:</text:span></text:p>
      <text:p text:style-name="P43"><text:span text:style-name="T174">Cena<text:s/></text:span><text:span text:style-name="T175">–</text:span><text:span text:style-name="T176"><text:s/>100 %.</text:span></text:p>
      <text:p text:style-name="P44"><text:span text:style-name="T177"/></text:p>
      <text:p text:style-name="P45"><text:span text:style-name="T178">14)<text:tab/>Informacje o formalno</text:span><text:span text:style-name="T179">ściach, jakie powinny zostać dopełnione po wyborze oferty<text:line-break/>w celu zawarcia umowy w sprawie zam</text:span><text:span text:style-name="T180">ówienia publicznego:</text:span></text:p>
      <text:p text:style-name="P46"><text:span text:style-name="T181">O wynikach post</text:span><text:span text:style-name="T182">ępowania Zamawiający poinformuje Wykonawc</text:span><text:span text:style-name="T183">ów za pomoc</text:span><text:span text:style-name="T184">ą platformy zakupowej.</text:span><text:span text:style-name="T185"><text:s/></text:span><text:span text:style-name="T186">Umowa będzie zawarta z Wykonawcą, kt</text:span><text:span text:style-name="T187">óry spe</text:span><text:span text:style-name="T188">łni wymagania, zaoferuje przedmiot zam</text:span><text:span text:style-name="T189">ówienia zgodny z warunkami i za najni</text:span><text:span text:style-name="T190">ższą cenę, oferta nie będzie podlegała odrzuceniu, a Wykonawca nie będzie podlegał wykluczeniu.</text:span></text:p>
      <text:p text:style-name="P47"><text:span text:style-name="T191"/></text:p>
      <text:p text:style-name="P47"><text:span text:style-name="T192">15) Wymagania dotycz</text:span><text:span text:style-name="T193">ące zabezpieczenia należytego wykonania umowy:</text:span></text:p>
      <text:p text:style-name="P48"><text:span text:style-name="T194">Nie jest wymagane.</text:span></text:p>
      <text:p text:style-name="P49"><text:span text:style-name="T195"/></text:p>
      <text:p text:style-name="P50"><text:span text:style-name="T196">16)<text:tab/>Istotne dla stron postanowienia, które zostan</text:span><text:span text:style-name="T197">ą wprowadzone do treści zawieranej umowy w sprawie zam</text:span><text:span text:style-name="T198">ówienia publicznego, ogólne warunki umowy albo wzór umowy, je</text:span><text:span text:style-name="T199">żeli Zamawiający wymaga od Wykonawcy, aby zawarł z nim umowę w sprawie zam</text:span><text:span text:style-name="T200">ówienia publicznego na takich warunkach:</text:span></text:p>
      <text:p text:style-name="P51"><text:span text:style-name="T201">Za</text:span><text:span text:style-name="T202">łącznik - Wz</text:span><text:span text:style-name="T203">ór Umowy<text:s/></text:span><text:span text:style-name="T204">(w kryteriach i warunkach formalnych)</text:span><text:span text:style-name="T205">.</text:span></text:p>
      <text:p text:style-name="P52"><text:span text:style-name="T206">17)</text:span><text:span text:style-name="T207"><text:s/>Pouczenie o<text:s/></text:span><text:span text:style-name="T208">środkach ochrony prawnej przysługujących wykonawcy w toku postępowania o udzielenie zam</text:span><text:span text:style-name="T209">ówienia:</text:span></text:p>
      <text:p text:style-name="P53"><text:span text:style-name="T210">W okresie trwania niniejszej procedury, tzn. od przekazania niniejszego zaproszenia do up</text:span><text:span text:style-name="T211">ływu terminu związania ofertą Wykonawcom przysługuje w każdym czasie uprawnienie dotyczące poinformowania Zamawiającego o niezgodnej czynności podjętej przez niego lub zaniechaniu czynności, kt</text:span><text:span text:style-name="T212">ór</text:span><text:span text:style-name="T213">ą powinien wykonać. W takiej informacji Wykonawca powinien podać kt</text:span><text:span text:style-name="T214">óry artyku</text:span><text:span text:style-name="T215">ł ustawy Pzp lub innego aktu prawnego został naruszony, w szczeg</text:span><text:span text:style-name="T216">ólno</text:span><text:span text:style-name="T217">ści<text:s text:c="2"/>Komunikatu Wyjaśniającego Komisji, dotyczącego prawa wsp</text:span><text:span text:style-name="T218">ólnotowego obowi</text:span><text:span text:style-name="T219">ązującego w dziedzinie udzielania zam</text:span><text:span text:style-name="T220">ówie</text:span><text:span text:style-name="T221">ń, kt</text:span><text:span text:style-name="T222">óre nie s</text:span><text:span text:style-name="T223">ą lub są jedynie częściowo<text:s/></text:span><text:span text:style-name="T224">objęte dyrektywami w sprawie zam</text:span><text:span text:style-name="T225">ówie</text:span><text:span text:style-name="T226">ń publicznych (2006/C 179/02)</text:span><text:span text:style-name="T227">. W przypadku uznania zasadności przekazanej informacji Zamawiający powtarza czynność albo dokonuje czynności zaniechanej, informując o tym Wykonawc</text:span><text:span text:style-name="T228">ów. Zamawiaj</text:span><text:span text:style-name="T229">ący proceduje w spos</text:span><text:span text:style-name="T230">ób przejrzysty, obiektywny i niedyskryminuj</text:span><text:span text:style-name="T231">ący.</text:span></text:p>
      <text:p text:style-name="P54"><text:span text:style-name="T232"><text:s text:c="8"/></text:span></text:p>
      <text:p text:style-name="P54"><text:span text:style-name="T233"/></text:p>
      <text:p text:style-name="P54"><text:span text:style-name="T233"/></text:p>
      <text:p text:style-name="P55"><text:span text:style-name="T234">DYREKTOR SZKO</text:span><text:span text:style-name="T235">ŁY</text:span><text:span text:style-name="T2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