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9cm" fo:margin-left="0cm" fo:margin-right="-0.011cm" table:align="margins" style:writing-mode="lr-tb"/>
    </style:style>
    <style:style style:name="Tabela1.A" style:family="table-column">
      <style:table-column-properties style:column-width="0.817cm" style:rel-column-width="3170*"/>
    </style:style>
    <style:style style:name="Tabela1.B" style:family="table-column">
      <style:table-column-properties style:column-width="3.395cm" style:rel-column-width="13183*"/>
    </style:style>
    <style:style style:name="Tabela1.C" style:family="table-column">
      <style:table-column-properties style:column-width="2.007cm" style:rel-column-width="7793*"/>
    </style:style>
    <style:style style:name="Tabela1.D" style:family="table-column">
      <style:table-column-properties style:column-width="1.513cm" style:rel-column-width="5876*"/>
    </style:style>
    <style:style style:name="Tabela1.E" style:family="table-column">
      <style:table-column-properties style:column-width="2.45cm" style:rel-column-width="9512*"/>
    </style:style>
    <style:style style:name="Tabela1.F" style:family="table-column">
      <style:table-column-properties style:column-width="1.496cm" style:rel-column-width="5807*"/>
    </style:style>
    <style:style style:name="Tabela1.G" style:family="table-column">
      <style:table-column-properties style:column-width="2.462cm" style:rel-column-width="9560*"/>
    </style:style>
    <style:style style:name="Tabela1.H" style:family="table-column">
      <style:table-column-properties style:column-width="2.739cm" style:rel-column-width="106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line-height="100%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21" style:family="paragraph" style:parent-style-name="Tekst_20_podstawowy_20_wcięty_20_2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5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 style:vertical-align="middle"/>
      <style:text-properties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 style:vertical-align="middle"/>
      <style:text-properties fo:font-size="7pt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end" style:justify-single-word="false"/>
    </style:style>
    <style:style style:name="P33" style:family="paragraph" style:parent-style-name="Tekst_20_podstawowy_20_21">
      <style:paragraph-properties fo:margin-top="0.45cm" fo:margin-bottom="0cm" fo:line-height="100%" fo:text-align="center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9pt" style:font-size-asian="9pt" style:font-name-complex="Arial" style:font-size-complex="9pt" fo:hyphenate="false" fo:hyphenation-remain-char-count="2" fo:hyphenation-push-char-count="2"/>
    </style:style>
    <style:style style:name="P34" style:family="paragraph" style:parent-style-name="pkt" style:list-style-name="WW8Num3">
      <style:paragraph-properties fo:margin-left="0.977cm" fo:margin-right="0cm" fo:margin-top="0cm" fo:margin-bottom="0cm" fo:line-height="10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pkt" style:list-style-name="WW8Num3">
      <style:paragraph-properties fo:margin-left="0.977cm" fo:margin-right="0cm" fo:margin-top="0cm" fo:margin-bottom="0cm" fo:line-height="10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37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name-complex="Times New Roman1" style:font-style-complex="normal" style:font-weight-complex="normal" style:text-emphasize="none"/>
    </style:style>
    <style:style style:name="T3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fo:language="de" fo:country="DE"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Arial" style:font-size-complex="9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 – Formularz ofertowy</text:p>
      <text:p text:style-name="P11"/>
      <text:p text:style-name="P4"/>
      <text:p text:style-name="P8">..........................................</text:p>
      <text:p text:style-name="P9"><text:tab/><text:span text:style-name="T7">pieczęć firmowa</text:span></text:p>
      <text:p text:style-name="P22">................................................</text:p>
      <text:p text:style-name="P10"><text:span text:style-name="T4"><text:tab/><text:tab/><text:tab/><text:tab/><text:tab/><text:tab/><text:tab/><text:tab/><text:tab/><text:tab/> <text:s text:c="4"/></text:span><text:span text:style-name="T8">miejscowość i data</text:span></text:p>
      <text:p text:style-name="P5"/>
      <text:p text:style-name="P7">OFERTA</text:p>
      <text:p text:style-name="P6"><text:tab/>Nawiązując do zaproszenia do składania ofert <text:span text:style-name="T1">dotyczącego konserwacji dźwigu hydraulicznego </text:span><text:span text:style-name="T2">BDM – DHH.02</text:span><text:span text:style-name="T1"> w budynku Miejskiej Hali Targowej „Galeria Skałka” przy alei Armii Krajowej 28 w Starachowicach.</text:span></text:p>
      <text:p text:style-name="P12">...............................................................................................................................................................</text:p>
      <text:p text:style-name="P24">nazwa i adres Wykonawcy</text:p>
      <text:p text:style-name="P17">Dane rejestrowe …................................................................................................................................</text:p>
      <text:p text:style-name="P27">podstawowe dane – w tym numer rejestru sądowego, nazwa i siedziba sądu rejestrowego</text:p>
      <text:p text:style-name="P16">...............................................................................................................................................................</text:p>
      <text:p text:style-name="P24">ewentualnie numer wpisu do ewidencji działalności gospodarczej</text:p>
      <text:p text:style-name="P18">NIP ................................................................ REGON ........................................................................</text:p>
      <text:p text:style-name="P19"><text:span text:style-name="T6">telefon ........................................................... </text:span><text:span text:style-name="T3">przedstawiam/-y/ ofertę:</text:span></text:p>
      <text:p text:style-name="P20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8">Lp</text:p>
          </table:table-cell>
          <table:table-cell table:style-name="Tabela1.A1" office:value-type="string">
            <text:p text:style-name="P28">Nazwa usługi</text:p>
          </table:table-cell>
          <table:table-cell table:style-name="Tabela1.A1" office:value-type="string">
            <text:p text:style-name="P28">Cena miesięczna netto</text:p>
          </table:table-cell>
          <table:table-cell table:style-name="Tabela1.A1" office:value-type="string">
            <text:p text:style-name="P28">Ilość miesięcy</text:p>
          </table:table-cell>
          <table:table-cell table:style-name="Tabela1.A1" office:value-type="string">
            <text:p text:style-name="P28">Całkowita wartość netto za usługę</text:p>
            <text:p text:style-name="P29"><text:s/>3x4</text:p>
          </table:table-cell>
          <table:table-cell table:style-name="Tabela1.A1" office:value-type="string">
            <text:p text:style-name="P28">Stawka podatku VAT</text:p>
            <text:p text:style-name="P28"><text:s/>%</text:p>
          </table:table-cell>
          <table:table-cell table:style-name="Tabela1.A1" office:value-type="string">
            <text:p text:style-name="P28">Kwota podatku VAT</text:p>
          </table:table-cell>
          <table:table-cell table:style-name="Tabela1.H1" office:value-type="string">
            <text:p text:style-name="P28">Całkowita wartość brutto za usługę</text:p>
            <text:p text:style-name="P29"><text:s/>5+7</text:p>
          </table:table-cell>
        </table:table-row>
        <table:table-row table:style-name="Tabela1.2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30">7</text:p>
          </table:table-cell>
          <table:table-cell table:style-name="Tabela1.H2" office:value-type="string">
            <text:p text:style-name="P30">8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26">Comiesięczna <text:s/>konserwacja dźwigu </text:p>
          </table:table-cell>
          <table:table-cell table:style-name="Tabela1.A2" office:value-type="string">
            <text:p text:style-name="Table_20_Contents"/>
          </table:table-cell>
          <table:table-cell table:style-name="Tabela1.D3" office:value-type="float" office:value="12">
            <text:p text:style-name="P31">12</text:p>
          </table:table-cell>
          <table:table-cell table:style-name="Tabela1.E3" office:value-type="string">
            <text:p text:style-name="P31"/>
          </table:table-cell>
          <table:table-cell table:style-name="Tabela1.D3" office:value-type="float" office:value="23">
            <text:p text:style-name="P31">23</text:p>
          </table:table-cell>
          <table:table-cell table:style-name="Tabela1.E3" office:value-type="string">
            <text:p text:style-name="P31"/>
          </table:table-cell>
          <table:table-cell table:style-name="Tabela1.H3" office:value-type="string">
            <text:p text:style-name="P31"/>
          </table:table-cell>
        </table:table-row>
        <table:table-row>
          <table:table-cell table:style-name="Tabela1.A2" table:number-columns-spanned="7" office:value-type="string">
            <text:p text:style-name="P32">Łączna cena za wykonanie zamówienia brutto= Cena ofer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Table_20_Contents"/>
          </table:table-cell>
        </table:table-row>
      </table:table>
      <text:p text:style-name="P25"/>
      <text:p text:style-name="P2">Termin realizacji zamówienia: od dnia 01.01.2024 r. do dnia 31.12.2024 r.</text:p>
      <text:p text:style-name="P1"/>
      <text:p text:style-name="P23">Oświadczam/-y/, że </text:p>
      <text:list xml:id="list3455155452905000751" text:style-name="WW8Num3">
        <text:list-item>
          <text:p text:style-name="P34">zapoznałem się /zapoznaliśmy się/ z Zapytaniem ofertowym, wzorem umowy oraz,<text:line-break/>że przyjmuję /przyjmujemy/ je bez zastrzeżeń,</text:p>
        </text:list-item>
        <text:list-item>
          <text:p text:style-name="P35"><text:span text:style-name="T5">zamówienie wykonam/-y/ samodzielnie /</text:span><text:span text:style-name="T4"> </text:span><text:span text:style-name="T5">zamówienie wykonam/-y/ z udziałem podwykonawców, którym zamierzamy powierzyć część zamówienia </text:span></text:p>
          <text:p text:style-name="P36">o zakresie* ....................................................................................................</text:p>
        </text:list-item>
      </text:list>
      <text:p text:style-name="P21">(proszę określić zakres w przypadku realizacji zamówienia z udziałem podwykonawców).</text:p>
      <text:p text:style-name="P33"/>
      <text:p text:style-name="P15"/>
      <text:p text:style-name="P15"/>
      <text:p text:style-name="P13">.............................................</text:p>
      <text:p text:style-name="P14">podpis, pieczęć osoby/osób uprawnionych</text:p>
      <text:p text:style-name="P14">do reprezentowania Wykonawcy</text:p>
      <text:p text:style-name="P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12-11T11:42:56.56</dc:date>
    <meta:print-date>2023-12-11T11:42:54.39</meta:print-date>
    <meta:editing-cycles>38</meta:editing-cycles>
    <meta:editing-duration>PT13H28M47S</meta:editing-duration>
    <meta:generator>OpenOffice/4.1.6$Win32 OpenOffice.org_project/416m1$Build-9790</meta:generator>
    <meta:printed-by>Ewa Góźdź</meta:printed-by>
    <dc:creator>Ewa Góźdź</dc:creator>
    <meta:document-statistic meta:table-count="1" meta:image-count="0" meta:object-count="0" meta:page-count="1" meta:paragraph-count="49" meta:word-count="196" meta:character-count="2196"/>
  </office:meta>
</office:document-meta>
</file>