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Mangal2" svg:font-family="Mangal"/>
    <style:font-face style:name="OpenSymbol" svg:font-family="OpenSymbol"/>
    <style:font-face style:name="Times New Roman2" svg:font-family="'Times New Roman'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5%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weight="bold" style:font-weight-asian="bold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1.414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1.414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.196cm" fo:margin-right="0.21cm" fo:margin-top="0.127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left="1.446cm" fo:margin-right="0.198cm" fo:line-height="15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1.425cm" fo:margin-right="0cm" fo:line-height="150%" fo:text-align="justify" style:justify-single-word="false" fo:text-indent="0cm" style:auto-text-indent="false">
        <style:tab-stops>
          <style:tab-stop style:position="11.414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.196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0.176cm" fo:margin-right="0.196cm" fo:line-height="150%" fo:text-align="center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.048cm" fo:margin-right="0cm" fo:margin-top="0.101cm" fo:margin-bottom="0cm" fo:line-height="150%" fo:text-align="justify" style:justify-single-word="false" fo:text-indent="0cm" style:auto-text-indent="false">
        <style:tab-stops>
          <style:tab-stop style:position="10.843cm"/>
        </style:tab-stops>
      </style:paragraph-properties>
      <style:text-properties fo:color="#000000" style:font-name="Times New Roman" fo:font-size="10pt" fo:font-style="italic" style:font-size-asian="10pt" style:font-style-asian="italic" style:font-size-complex="10pt" style:font-style-complex="italic"/>
    </style:style>
    <style:style style:name="P13" style:family="paragraph" style:parent-style-name="Text_20_body">
      <style:paragraph-properties fo:margin-left="0.048cm" fo:margin-right="0cm" fo:margin-top="0.101cm" fo:margin-bottom="0cm" fo:line-height="150%" fo:text-align="justify" style:justify-single-word="false" fo:text-indent="0cm" style:auto-text-indent="false">
        <style:tab-stops>
          <style:tab-stop style:position="10.843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Text_20_body">
      <style:paragraph-properties fo:margin-left="0.176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.176cm" fo:margin-right="0cm" fo:line-height="150%" fo:text-align="justify" style:justify-single-word="false" fo:text-indent="0cm" style:auto-text-indent="false">
        <style:tab-stops>
          <style:tab-stop style:position="7.518cm" style:leader-style="dotted" style:leader-text=".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.196cm" fo:margin-right="0.208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 style:list-style-name="WWNum6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WWNum6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9" style:family="paragraph" style:parent-style-name="Standard" style:list-style-name="WWNum6" style:master-page-name="">
      <style:paragraph-properties fo:line-height="150%" fo:text-align="justify" style:justify-single-word="false" style:page-number="auto">
        <style:tab-stops>
          <style:tab-stop style:position="1.27cm"/>
        </style:tab-stops>
      </style:paragraph-properties>
      <style:text-properties fo:color="#000000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20" style:family="paragraph" style:parent-style-name="Text_20_body" style:list-style-name="L1">
      <style:paragraph-properties fo:margin-left="0cm" fo:margin-right="0cm" fo:line-height="150%" fo:text-align="start" style:justify-single-word="false" fo:orphans="2" fo:widows="2" fo:text-indent="0cm" style:auto-text-indent="false" style:writing-mode="lr-tb"/>
    </style:style>
    <style:style style:name="P21" style:family="paragraph" style:parent-style-name="Text_20_body" style:list-style-name="L1">
      <style:paragraph-properties fo:margin-left="0cm" fo:margin-right="0cm" fo:line-height="150%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22" style:family="paragraph" style:parent-style-name="Heading_20_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3" style:family="paragraph" style:parent-style-name="Heading_20_1">
      <style:paragraph-properties fo:margin-left="0.196cm" fo:margin-right="0.215cm" fo:text-align="center" style:justify-single-word="false" fo:text-indent="0cm" style:auto-text-indent="false"/>
    </style:style>
    <style:style style:name="P24" style:family="paragraph" style:parent-style-name="Heading_20_1">
      <style:paragraph-properties fo:margin-left="0.196cm" fo:margin-right="0.208cm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Heading_20_1">
      <style:paragraph-properties fo:margin-top="0.159cm" fo:margin-bottom="0cm" fo:line-height="150%" fo:text-align="justify" style:justify-single-word="false"/>
      <style:text-properties fo:font-size="12pt" style:font-size-asian="12pt" style:font-size-complex="12pt"/>
    </style:style>
    <style:style style:name="P26" style:family="paragraph" style:parent-style-name="Heading_20_1">
      <style:paragraph-properties fo:margin-top="0.312cm" fo:margin-bottom="0cm" fo:line-height="150%" fo:text-align="justify" style:justify-single-word="false"/>
      <style:text-properties fo:font-size="12pt" style:font-size-asian="12pt" style:font-size-complex="12pt"/>
    </style:style>
    <style:style style:name="P27" style:family="paragraph" style:parent-style-name="Heading_20_1">
      <style:paragraph-properties fo:margin-left="7.818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List_20_Paragraph" style:list-style-name="WWNum3">
      <style:paragraph-properties fo:margin-left="0cm" fo:margin-right="0.194cm" fo:margin-top="0cm" fo:margin-bottom="0cm" fo:line-height="150%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List_20_Paragraph" style:list-style-name="WWNum3">
      <style:paragraph-properties fo:margin-left="0cm" fo:margin-right="0.194cm" fo:margin-top="0cm" fo:margin-bottom="0cm" fo:line-height="150%" fo:orphans="2" fo:widows="2" fo:text-indent="0cm" style:auto-text-indent="false" style:writing-mode="lr-tb">
        <style:tab-stops>
          <style:tab-stop style:position="1.446cm"/>
        </style:tab-stops>
      </style:paragraph-properties>
    </style:style>
    <style:style style:name="P30" style:family="paragraph" style:parent-style-name="List_20_Paragraph" style:list-style-name="WWNum3">
      <style:paragraph-properties fo:margin-left="0cm" fo:margin-right="0.199cm" fo:margin-top="0cm" fo:margin-bottom="0cm" fo:line-height="150%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List_20_Paragraph" style:list-style-name="WWNum7">
      <style:paragraph-properties fo:margin-left="0cm" fo:margin-right="0.199cm" fo:margin-top="0cm" fo:margin-bottom="0cm" fo:line-height="150%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List_20_Paragraph" style:list-style-name="WWNum8">
      <style:paragraph-properties fo:margin-left="0cm" fo:margin-right="0.199cm" fo:margin-top="0cm" fo:margin-bottom="0cm" fo:line-height="150%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List_20_Paragraph" style:list-style-name="WWNum11">
      <style:paragraph-properties fo:margin-left="0cm" fo:margin-right="0.199cm" fo:margin-top="0cm" fo:margin-bottom="0cm" fo:line-height="150%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List_20_Paragraph" style:list-style-name="WWNum11">
      <style:paragraph-properties fo:margin-left="0cm" fo:margin-right="0.199cm" fo:margin-top="0cm" fo:margin-bottom="0cm" fo:line-height="150%" fo:text-align="center" style:justify-single-word="false" fo:text-indent="0cm" style:auto-text-indent="false">
        <style:tab-stops>
          <style:tab-stop style:position="1.44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List_20_Paragraph" style:list-style-name="WWNum6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446cm"/>
          <style:tab-stop style:position="13.136cm" style:leader-style="dotted" style:leader-text=".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List_20_Paragraph" style:list-style-name="WWNum8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List_20_Paragraph" style:list-style-name="WWNum6">
      <style:paragraph-properties fo:margin-left="0cm" fo:margin-right="0cm" fo:margin-top="0cm" fo:margin-bottom="0cm" fo:line-height="150%" fo:orphans="2" fo:widows="2" fo:text-indent="0cm" style:auto-text-indent="false" style:writing-mode="lr-tb">
        <style:tab-stops>
          <style:tab-stop style:position="1.446cm"/>
          <style:tab-stop style:position="13.136cm" style:leader-style="dotted" style:leader-text=".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List_20_Paragraph" style:list-style-name="WWNum6">
      <style:paragraph-properties fo:margin-left="0cm" fo:margin-right="0cm" fo:margin-top="0cm" fo:margin-bottom="0cm" fo:line-height="150%" fo:orphans="2" fo:widows="2" fo:text-indent="0cm" style:auto-text-indent="false" style:writing-mode="lr-tb">
        <style:tab-stops>
          <style:tab-stop style:position="1.446cm"/>
          <style:tab-stop style:position="13.136cm" style:leader-style="dotted" style:leader-text="."/>
        </style:tab-stops>
      </style:paragraph-properties>
      <style:text-properties fo:color="#000000" style:font-name="Times New Roman" fo:font-size="12pt" fo:font-weight="normal" fo:background-color="transparent" style:font-name-asian="Times New Roman2" style:font-size-asian="12pt" style:font-name-complex="Times New Roman2" style:font-size-complex="12pt" style:font-weight-complex="bold"/>
    </style:style>
    <style:style style:name="P39" style:family="paragraph" style:parent-style-name="List_20_Paragraph" style:list-style-name="WWNum6">
      <style:paragraph-properties fo:margin-left="0cm" fo:margin-right="0cm" fo:margin-top="0cm" fo:margin-bottom="0cm" fo:line-height="150%" fo:orphans="2" fo:widows="2" fo:text-indent="0cm" style:auto-text-indent="false" style:writing-mode="lr-tb">
        <style:tab-stops>
          <style:tab-stop style:position="1.446cm"/>
          <style:tab-stop style:position="13.136cm" style:leader-style="dotted" style:leader-text="."/>
        </style:tab-stops>
      </style:paragraph-properties>
      <style:text-properties fo:color="#000000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40" style:family="paragraph" style:parent-style-name="List_20_Paragraph" style:list-style-name="WWNum6">
      <style:paragraph-properties fo:margin-top="0cm" fo:margin-bottom="0cm" fo:line-height="150%" fo:text-align="justify" style:justify-single-word="false">
        <style:tab-stops>
          <style:tab-stop style:position="1.446cm"/>
          <style:tab-stop style:position="13.136cm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List_20_Paragraph" style:list-style-name="WWNum7">
      <style:paragraph-properties fo:margin-left="0cm" fo:margin-right="0.208cm" fo:margin-top="0cm" fo:margin-bottom="0cm" fo:line-height="150%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List_20_Paragraph" style:list-style-name="WWNum7">
      <style:paragraph-properties fo:margin-left="0cm" fo:margin-right="0.205cm" fo:margin-top="0cm" fo:margin-bottom="0cm" fo:line-height="150%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List_20_Paragraph" style:list-style-name="WWNum10">
      <style:paragraph-properties fo:margin-left="0cm" fo:margin-right="0.205cm" fo:margin-top="0cm" fo:margin-bottom="0cm" fo:line-height="150%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List_20_Paragraph" style:list-style-name="WWNum9">
      <style:paragraph-properties fo:margin-left="1.446cm" fo:margin-right="0.208cm" fo:margin-top="0cm" fo:margin-bottom="0cm" fo:line-height="150%" fo:text-align="justify" style:justify-single-word="false" fo:text-indent="-0.635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45" style:family="paragraph" style:parent-style-name="List_20_Paragraph" style:list-style-name="WWNum9">
      <style:paragraph-properties fo:margin-left="1.446cm" fo:margin-right="0.199cm" fo:margin-top="0cm" fo:margin-bottom="0cm" fo:line-height="150%" fo:text-align="justify" style:justify-single-word="false" fo:text-indent="-0.635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46" style:family="paragraph" style:parent-style-name="List_20_Paragraph" style:list-style-name="WWNum10">
      <style:paragraph-properties fo:margin-left="0cm" fo:margin-right="0.21cm" fo:margin-top="0cm" fo:margin-bottom="0cm" fo:line-height="150%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47" style:family="paragraph" style:parent-style-name="List_20_Paragraph" style:list-style-name="WWNum11">
      <style:paragraph-properties fo:margin-left="0cm" fo:margin-right="0.196cm" fo:margin-top="0cm" fo:margin-bottom="0cm" fo:line-height="150%" fo:text-align="justify" style:justify-single-word="false" fo:text-indent="0cm" style:auto-text-indent="false">
        <style:tab-stops>
          <style:tab-stop style:position="1.446cm"/>
        </style:tab-stops>
      </style:paragraph-properties>
      <style:text-properties fo:font-size="12pt" style:font-size-asian="12pt" style:font-size-complex="12pt"/>
    </style:style>
    <style:style style:name="P48" style:family="paragraph" style:parent-style-name="Default" style:list-style-name="L2">
      <style:paragraph-properties fo:line-height="150%" fo:text-align="justify" style:justify-single-word="false"/>
    </style:style>
    <style:style style:name="P49" style:family="paragraph" style:parent-style-name="Standard_20__28_user_29_" style:list-style-name="WWNum1" style:master-page-name="">
      <style:paragraph-properties fo:margin-left="0.03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vertical-align="baseline" style:writing-mode="lr-tb"/>
      <style:text-properties fo:hyphenate="false" fo:hyphenation-remain-char-count="2" fo:hyphenation-push-char-count="2"/>
    </style:style>
    <style:style style:name="P50" style:family="paragraph" style:parent-style-name="Standard_20__28_user_29_" style:list-style-name="WWNum1" style:master-page-name="">
      <style:paragraph-properties fo:margin-left="0.03cm" fo:margin-right="0cm" fo:line-height="150%" fo:text-align="justify" style:justify-single-word="false" fo:text-indent="0cm" style:auto-text-indent="false" style:page-number="auto"/>
    </style:style>
    <style:style style:name="T1" style:family="text">
      <style:text-properties fo:letter-spacing="0.081cm"/>
    </style:style>
    <style:style style:name="T2" style:family="text">
      <style:text-properties fo:letter-spacing="0.03cm"/>
    </style:style>
    <style:style style:name="T3" style:family="text">
      <style:text-properties fo:letter-spacing="0.028cm"/>
    </style:style>
    <style:style style:name="T4" style:family="text">
      <style:text-properties fo:letter-spacing="-0.009cm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etter-spacing="-0.007cm"/>
    </style:style>
    <style:style style:name="T7" style:family="text">
      <style:text-properties fo:letter-spacing="-0.005cm"/>
    </style:style>
    <style:style style:name="T8" style:family="text">
      <style:text-properties fo:letter-spacing="-0.002cm"/>
    </style:style>
    <style:style style:name="T9" style:family="text">
      <style:text-properties fo:letter-spacing="-0.002cm" fo:font-weight="normal" fo:background-color="transparent" style:font-name-asian="Times New Roman2" style:font-name-complex="Times New Roman2"/>
    </style:style>
    <style:style style:name="T10" style:family="text">
      <style:text-properties fo:letter-spacing="-0.014cm"/>
    </style:style>
    <style:style style:name="T11" style:family="text">
      <style:text-properties fo:letter-spacing="-0.004cm"/>
    </style:style>
    <style:style style:name="T12" style:family="text">
      <style:text-properties fo:letter-spacing="0.002cm"/>
    </style:style>
    <style:style style:name="T13" style:family="text">
      <style:text-properties fo:letter-spacing="-0.011cm"/>
    </style:style>
    <style:style style:name="T14" style:family="text">
      <style:text-properties fo:letter-spacing="0.007cm"/>
    </style:style>
    <style:style style:name="T15" style:family="text">
      <style:text-properties style:use-window-font-color="true" style:font-name="Times New Roman" fo:font-weight="normal" fo:background-color="transparent" style:font-name-asian="Times New Roman2" style:font-name-complex="Times New Roman2"/>
    </style:style>
    <style:style style:name="T16" style:family="text">
      <style:text-properties style:use-window-font-color="true" fo:letter-spacing="-0.005cm" fo:font-weight="normal" fo:background-color="transparent" style:font-name-asian="Times New Roman2" style:font-name-complex="Times New Roman2"/>
    </style:style>
    <style:style style:name="T17" style:family="text">
      <style:text-properties style:use-window-font-color="true" fo:font-size="12pt" fo:letter-spacing="-0.005cm" style:font-size-asian="12pt" style:font-size-complex="12pt"/>
    </style:style>
    <style:style style:name="T18" style:family="text">
      <style:text-properties style:font-name="Times New Roman" fo:letter-spacing="-0.005cm" fo:font-weight="normal" fo:background-color="transparent" style:font-name-asian="Times New Roman2" style:font-name-complex="Times New Roman2"/>
    </style:style>
    <style:style style:name="T19" style:family="text">
      <style:text-properties style:font-name="Times New Roman" fo:letter-spacing="-0.005cm" fo:font-weight="normal" fo:background-color="transparent" style:font-name-asian="Times New Roman2" style:font-weight-asian="bold" style:font-name-complex="Times New Roman2" style:font-weight-complex="bold"/>
    </style:style>
    <style:style style:name="T20" style:family="text">
      <style:text-properties fo:color="#000000" style:font-name="Times New Roman" fo:font-weight="normal" fo:background-color="transparent" style:font-name-asian="Times New Roman2" style:font-name-complex="Times New Roman2"/>
    </style:style>
    <style:style style:name="T21" style:family="text">
      <style:text-properties fo:color="#000000" style:font-name="Times New Roman" fo:font-weight="normal" fo:background-color="transparent" style:font-name-asian="Times New Roman2" style:font-name-complex="Times New Roman2" style:font-weight-complex="bold"/>
    </style:style>
    <style:style style:name="T22" style:family="text">
      <style:text-properties fo:color="#000000" style:font-name="Times New Roman" fo:font-weight="bold" fo:background-color="transparent" style:font-name-asian="Times New Roman2" style:font-weight-asian="bold" style:font-name-complex="Times New Roman2" style:font-weight-complex="bold"/>
    </style:style>
    <style:style style:name="T23" style:family="text">
      <style:text-properties fo:color="#000000" style:font-name="Times New Roman" fo:font-size="10pt" fo:font-style="italic" style:font-size-asian="10pt" style:font-style-asian="italic" style:font-size-complex="10pt" style:font-style-complex="italic"/>
    </style:style>
    <style:style style:name="T24" style:family="text">
      <style:text-properties fo:color="#000000" fo:font-weight="normal" fo:background-color="transparent" style:font-name-asian="Times New Roman2" style:font-weight-asian="normal" style:font-name-complex="Times New Roman2" style:font-weight-complex="normal"/>
    </style:style>
    <style:style style:name="T25" style:family="text">
      <style:text-properties fo:color="#000000" fo:letter-spacing="-0.005cm" fo:font-weight="normal" fo:background-color="transparent" style:font-name-asian="Times New Roman2" style:font-name-complex="Times New Roman2"/>
    </style:style>
    <style:style style:name="T26" style:family="text">
      <style:text-properties fo:font-weight="normal" fo:background-color="transparent" style:font-name-asian="Times New Roman2" style:font-name-complex="Times New Roman2"/>
    </style:style>
    <style:style style:name="T27" style:family="text">
      <style:text-properties fo:font-variant="normal" fo:text-transform="none" fo:color="#222222" fo:letter-spacing="normal" fo:font-style="normal" fo:font-weight="normal" fo:background-color="transparent" style:font-name-asian="Times New Roman2" style:font-weight-asian="normal" style:font-name-complex="Times New Roman2" style:font-weight-complex="normal"/>
    </style:style>
    <style:style style:name="T28" style:family="text">
      <style:text-properties fo:font-variant="normal" fo:text-transform="none" fo:color="#222222" fo:letter-spacing="normal" fo:font-style="normal" fo:font-weight="normal" fo:background-color="transparent" style:font-name-asian="Times New Roman2" style:font-name-complex="Times New Roman2"/>
    </style:style>
    <style:style style:name="T29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30" style:family="text">
      <style:text-properties fo:color="#00000a"/>
    </style:style>
    <style:style style:name="T31" style:family="text">
      <style:text-properties fo:color="#00000a" fo:font-weight="normal" style:font-weight-asian="normal" style:font-weight-complex="normal"/>
    </style:style>
    <style:style style:name="T32" style:family="text">
      <style:text-properties fo:color="#00000a" fo:font-style="normal" style:font-style-asian="normal" style:font-style-complex="normal" style:font-weight-complex="bold"/>
    </style:style>
    <style:style style:name="T33" style:family="text">
      <style:text-properties fo:color="#00000a" fo:font-weight="bold" style:font-weight-asian="bold" style:font-weight-complex="bold"/>
    </style:style>
    <style:style style:name="T34" style:family="text">
      <style:text-properties fo:color="#00000a" fo:font-size="12pt" fo:font-weight="bold" style:font-size-asian="12pt" style:font-weight-asian="bold" style:font-name-complex="Times New Roman" style:font-size-complex="12pt" style:font-weight-complex="bold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fo:letter-spacing="-0.007cm" style:font-size-asian="12pt" style:font-size-complex="12pt"/>
    </style:style>
    <style:style style:name="T37" style:family="text">
      <style:text-properties fo:font-size="12pt" fo:letter-spacing="-0.005cm" style:font-size-asian="12pt" style:font-size-complex="12pt"/>
    </style:style>
    <style:style style:name="T38" style:family="text">
      <style:text-properties fo:font-size="12pt" fo:letter-spacing="-0.014cm" style:font-size-asian="12pt" style:font-size-complex="12pt"/>
    </style:style>
    <style:style style:name="T39" style:family="text">
      <style:text-properties fo:font-size="10pt" style:font-size-asian="10pt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>UMOWA Nr …..................</text:p>
        <text:list xml:id="list501585369660389046" text:style-name="Outline">
          <text:list-item>
            <text:h text:style-name="P23" text:outline-level="1"/>
          </text:list-item>
        </text:list>
        <text:p text:style-name="P2"/>
        <text:p text:style-name="P15">zawarta w Starachowicach<text:span text:style-name="T1"> </text:span>w<text:span text:style-name="T2"> </text:span>dniu <text:tab/> w Starachowicach pomiędzy <text:span text:style-name="T5">Gminą Starachowice</text:span>, ul. Radomska<text:span text:style-name="T3"> </text:span>45, 27-200 Starachowice, NIP 664-19-09-150, w imieniu której działa <text:span text:style-name="T5">Marek Materek - Prezydenta Miasta Starachowice</text:span>, przy kontrasygnacie Skarbnika Miasta Beaty Pawłowskiej, zwaną w treści umowy <text:span text:style-name="T5">„Zamawiający”</text:span>,</text:p>
        <text:p text:style-name="P14">a …......................................................................................................................................................</text:p>
        <text:p text:style-name="P11">(nazwa wykonawcy i jego podstawowe dane – w tym numer rejestru sądowego, nazwa i siedziba sądu rejestrowego, ewentualnie numer wpisu do ewidencji działalności gospodarczej, nazwa i siedziba organu rejestrowego, numer NIP i REGON. W przypadku spółek <text:s/>kapitałowych <text:s/>skład <text:s text:c="2"/>zarządu <text:s text:c="2"/>i <text:s text:c="2"/>wartość <text:s text:c="2"/>kapitału <text:s text:c="2"/>zakładowego <text:s text:c="2"/>lub <text:s text:c="2"/>akcyjnego, w przypadku osób fizycznych numer PESEL),</text:p>
        <text:p text:style-name="P10"><text:s/>zwanym dalej<text:span text:style-name="T4"> </text:span><text:span text:style-name="T5">„Wykonawca”</text:span>.</text:p>
        <text:p text:style-name="P13"><text:span text:style-name="T23">W rezultacie dokonanego przez Zamawiającego wyboru oferty Wykonawcy w postępowaniu o udzielenie zamówienia publicznego na podstawie art. 2 pkt 1 ust. 1 </text:span><text:span text:style-name="Domyślna_20_czcionka_20_akapitu4"><text:span text:style-name="T23">ustawy z dnia 11 września 2019 r. Prawo zamówień publicznych (t.j. Dz.U.2023.0.1605 <text:s/>z późn. zm.),</text:span></text:span><text:span text:style-name="T23"> została zawarta umowa o następującej treści:</text:span></text:p>
        <text:p text:style-name="P12"/>
        <text:list xml:id="list32602482" text:continue-numbering="true" text:style-name="Outline">
          <text:list-item>
            <text:h text:style-name="P24" text:outline-level="1">§ 1</text:h>
          </text:list-item>
        </text:list>
        <text:list xml:id="list5749376340389802832" text:style-name="WWNum1">
          <text:list-header>
            <text:p text:style-name="P49">1. Zamawiający zleca, a Wykonawca przyjmuje <text:span text:style-name="T32">wykonanie usługi kontroli okresowej stanu technicznego budynków wchodzących w skład gminnych budynków mieszkalnych i usługowych, w zakresie przeglądów rocznych ogólnobudowlanych oraz instalacji sanitarnych (z wyłączeniem przeglądów elektrycznych i kominiarskich) zgodnie z art. 62 ust. 1 pkt. 1 ppkt. a i b ustawy z dnia 7 lipca 1994 r. Prawo budowlane (tj.: Dz.U.2023.0.682 z późn. zm.).</text:span></text:p>
            <text:p text:style-name="P50">2. Kontrole okresowe stanu technicznego budynków będą realizowane w obiektach należących do Gminy Starachowice (zgodnie z załącznikiem nr 1).</text:p>
            <text:p text:style-name="P50"><text:span text:style-name="T35">3. Przegląd przeprowadzony będzie w oparciu <text:s/>o <text:s/>obowiązujące <text:s/>przepisy oraz <text:s/></text:span><text:span text:style-name="T36">normy, <text:s/></text:span><text:span text:style-name="T35">w tym w oparciu o Polskie Normy, a także przy użyciu urządzeń i sprzętu odpowiadających wymaganiom określonym przepisami prawa i</text:span><text:span text:style-name="T37"> </text:span><text:span text:style-name="T35">normami.</text:span></text:p>
          </text:list-header>
        </text:list>
        <text:list xml:id="list32594302" text:continue-list="list32602482" text:style-name="Outline">
          <text:list-item>
            <text:h text:style-name="P24" text:outline-level="1">§ 2</text:h>
          </text:list-item>
        </text:list>
        <text:list xml:id="list3954442120578486785" text:style-name="WWNum3">
          <text:list-header>
            <text:p text:style-name="P28"><text:span text:style-name="T7">1. Wykonawca </text:span>zapewnia, że wszystkie osoby wyznaczone przez niego do realizacji Przedmiotu umowy posiadają odpowiednie doświadczenie i kwalifikacje zawodowe oraz uprawnienia wymagane <text:s text:c="2"/>przepisami, a także wymagane przeszkolenia, a w szczególności z zakresu<text:span text:style-name="T8"> </text:span><text:span text:style-name="T10">BHP .</text:span></text:p>
          </text:list-header>
        </text:list>
      </text:section>
      <text:list xml:id="list32591253" text:continue-numbering="true" text:style-name="WWNum3">
        <text:list-header>
          <text:p text:style-name="P29"><text:span text:style-name="T17">2.</text:span><text:span text:style-name="T7"> W</text:span><text:span text:style-name="T37">ykonawca </text:span><text:span text:style-name="T35">przekaże Zamawiającemu w formie pisemnej <text:s/>listę osób wyznaczonych do wykonywania Przedmiotu </text:span><text:span text:style-name="T36">umowy. </text:span><text:span text:style-name="T35">Lista ta winna zawierać dane: imię i nazwisko pracowników </text:span><text:span text:style-name="T35">oraz wskazania posiadanych przez pracowników uprawnień najpóźniej w dniu podpisania </text:span><text:span text:style-name="T36">umowy. </text:span><text:span text:style-name="T35">Do listy winny być załączone kserokopie wymienionych w niej uprawnień </text:span><text:span text:style-name="T38">(zgodnie z Wykazem osób stanowiących <text:s/>Załącznik nr 2 do umowy).</text:span></text:p>
          <text:p text:style-name="P30"><text:span text:style-name="T7">3. Wykonawca </text:span>przy wykonywaniu Przedmiotu umowy zobowiązuje się do przestrzegania obowiązujących przepisów, w tym bhp, ochrony p.poż oraz do przestrzegania wymogów w zakresie bezpieczeństwa Obiektu.</text:p>
        </text:list-header>
      </text:list>
      <text:list xml:id="list32592091" text:continue-list="list32594302" text:style-name="Outline">
        <text:list-item>
          <text:h text:style-name="P25" text:outline-level="1"><text:soft-page-break/>§ 3</text:h>
        </text:list-item>
      </text:list>
      <text:p text:style-name="P3">1. <text:s/><text:span text:style-name="T30">Z przeprowadzonych czynności kontrolnych i przeglądowych Wykonawca sporządzi protokoły w formie pisemnej, w jednym egzemplarzu osobno dla każdego z budynków, podpisany przez osoby uprawnione do wykonywania przeglądów.</text:span></text:p>
      <text:list xml:id="list5453658369532692572" text:style-name="L1">
        <text:list-header>
          <text:p text:style-name="P20">2. <text:span text:style-name="T29">Protokoły z wykonanej kontroli powinny w szczególności zawierać:<text:line-break/>a) nazwę firmy przeprowadzającej kontrolę,<text:line-break/>b) nazwę i adres obiektu, w którym przeprowadzono przegląd i konserwację,<text:line-break/>c) datę i miejsce wykonania kontroli,<text:line-break/>d) rzeczowy spis elementów, które podlegają kontroli wraz z ich oceną i uwagami,<text:line-break/>e)wyniki badań, pisemną ocenę stanu obiektów,</text:span></text:p>
          <text:p text:style-name="P21">g) podsumowanie z wnioskami (zaleceniami) z przeglądu z opisem nieprawidłowości koniecznych do natychmiastowego usunięcia oraz możliwych do usunięcia w terminie późniejszym,<text:line-break/>h) czytelny podpis wykonawcy.</text:p>
          <text:p text:style-name="P21">i) załącznik graficzny <text:s/>tj. zdjęcia budynku</text:p>
        </text:list-header>
      </text:list>
      <text:list xml:id="list32576491" text:continue-list="list32592091" text:style-name="Outline">
        <text:list-item>
          <text:h text:style-name="P26" text:outline-level="1">§ 4</text:h>
        </text:list-item>
      </text:list>
      <text:list xml:id="list5353548498430324538" text:style-name="WWNum6">
        <text:list-header>
          <text:p text:style-name="P35"><text:span text:style-name="T18">1. Za wykonanie przedmiotu niniejszej umowy Zamawiający zapłaci Wykonawcy całkowite </text:span><text:span text:style-name="T19">wy</text:span><text:span text:style-name="T19">nagrodzenie ryczałtowe</text:span><text:span text:style-name="T18">, zgodne z ofertą w wysokości:</text:span></text:p>
          <text:p text:style-name="P19">brutto(a+b): <text:s/>…............ zł </text:p>
          <text:p text:style-name="P17"><text:span text:style-name="T24">słownie:</text:span><text:span text:style-name="T27">..............................................</text:span> </text:p>
          <text:p text:style-name="P18">w tym: </text:p>
          <text:p text:style-name="P18">a) wynagrodzenie netto: …............. zł</text:p>
          <text:p text:style-name="P17"><text:span text:style-name="T24">słownie: </text:span><text:span text:style-name="T27">….....................</text:span> <text:span text:style-name="T24">,</text:span></text:p>
          <text:p text:style-name="P18">b) podatek VAT: ….................. zł</text:p>
          <text:p text:style-name="P40"><text:span text:style-name="T25">słownie:</text:span><text:span text:style-name="T28">.............................</text:span> <text:span text:style-name="T25">.</text:span></text:p>
          <text:p text:style-name="P37">2. <text:span text:style-name="T16">Wynagrodzenie</text:span> określone w ust. 1 powyżej, obejmuje wszelkie koszty Wykonawcy związane z realizacją Przedmiotu <text:span text:style-name="T6">umowy,</text:span><text:span text:style-name="T26"> w tym wszelkie opłaty publiczno-prawne, oraz podatek VAT a w przypadku osób fizycznych nieprowadzących działalności gospodarczej – koszty uzyskania przychodu i podatek dochodowy oraz <text:s/>użytych materiałów, narzędzi, transportu</text:span><text:span text:style-name="T9"> <text:s/></text:span><text:span text:style-name="T26">itp. </text:span></text:p>
          <text:p text:style-name="P37"><text:span text:style-name="T26">3. </text:span><text:span text:style-name="T15">Niedoszacowanie</text:span><text:span text:style-name="T20">, pominięcie oraz brak rozpoznania zakresu przedmiotu umowy nie może być podstawą do żądania zmiany wynagrodzenia określonego w ust. 1.</text:span></text:p>
          <text:p text:style-name="P37"><text:span text:style-name="T20">4. </text:span><text:span text:style-name="T21">Wynagrodzenie może zostać wypłacone w dwóch częściach osobno za lokale mieszkalne oraz budynki z lokalami użytkowymi na podstawie faktury częściowej.</text:span></text:p>
          <text:p text:style-name="P38">5. Podstawą do wystawienia faktury częściowej będzie zatwierdzony przez Zamawiającego protokół z wykonania części przedmiotu zamówienia.</text:p>
          <text:p text:style-name="P38">6. Podstawą do wystawienia faktury końcowej będzie protokół odbioru końcowego przedmiotu zamówienia podpisany przez Zamawiającego i <text:s/>Wykonawcę.</text:p>
          <text:p text:style-name="P37"><text:soft-page-break/><text:span text:style-name="T20">7. Zamawiający dokona zapłaty faktury przelewem na konto wskazane na fakturze będące własnością Wykonawcy, <text:s/>w terminie </text:span><text:span text:style-name="T22">do 30 dni</text:span><text:span text:style-name="T20"> licząc od daty jej doręczenia, po przyjęciu faktury częściowej/końcowej wraz protokołem odbioru częściowego/końcowego opracowanego zadania.</text:span></text:p>
          <text:p text:style-name="P39">8. Rachunek bankowy wskazany przez Wykonawcę powinien znajdować się w wykazie informacji o podatnikach VAT, o którym mowa w art. 96 b ustawy o VAT (tzw. „biała lista” podatników VAT).</text:p>
          <text:p text:style-name="P39">9. Gmina Starachowice po otrzymaniu faktury z wykazaną kwotą podatku, przy dokonywaniu płatności kwoty należności wynikającej z tej faktury, zastosuje mechanizm podzielonej płatności (split payment).</text:p>
          <text:p text:style-name="P39">10. Strony ustalają, że za dzień spełnienia świadczenia pieniężnego uważać się będzie dzień obciążenia rachunku bankowego Zamawiającego.</text:p>
          <text:p text:style-name="P39">11. Zamawiający nie dopuszcza wystawiania ustrukturyzowanej faktury w formacie faktury elektronicznej w rozumieniu ustawy z dnia 9 listopada 2018 roku o elektronicznym fakturowaniu w zamówieniach publicznych, koncesjach na roboty budowlane lub usługi oraz partnerstwie publiczno-prywatnym.</text:p>
        </text:list-header>
      </text:list>
      <text:list xml:id="list32596418" text:continue-list="list32576491" text:style-name="Outline">
        <text:list-item>
          <text:h text:style-name="P24" text:outline-level="1">§ 5</text:h>
        </text:list-item>
      </text:list>
      <text:p text:style-name="P16">Przedmiot umowy wykonany zostanie do: </text:p>
      <text:list xml:id="list4458545732128004648" text:style-name="L2">
        <text:list-item>
          <text:p text:style-name="P48"><text:span text:style-name="T31">Budynki mieszkalne </text:span><text:span text:style-name="T33">– do 31</text:span><text:span text:style-name="T34">.05.2025 r.,</text:span></text:p>
        </text:list-item>
        <text:list-item>
          <text:p text:style-name="P48"><text:span text:style-name="T31">Budynki z lokalami użytkowymi </text:span><text:span text:style-name="T33">– </text:span><text:span text:style-name="T31">I przegląd</text:span><text:span text:style-name="T33"> do 31</text:span><text:span text:style-name="T34">.05.2024 r.</text:span><text:span text:style-name="T33">, </text:span><text:span text:style-name="T31">II przegląd</text:span><text:span text:style-name="T33"> do 30.11.2024 r.</text:span></text:p>
        </text:list-item>
      </text:list>
      <text:list xml:id="list32602657" text:continue-list="list32596418" text:style-name="Outline">
        <text:list-item>
          <text:h text:style-name="P22" text:outline-level="1">§ 6</text:h>
        </text:list-item>
      </text:list>
      <text:list xml:id="list4078167404722518483" text:style-name="WWNum7">
        <text:list-header>
          <text:p text:style-name="P31"><text:span text:style-name="T7">1. Wykonawca </text:span>zrealizuje Przedmiot umowy zgodnie z zasadami aktualnej wiedzy technicznej i obowiązującymi przepisami w tym<text:span text:style-name="T11"> </text:span>zakresie.</text:p>
          <text:p text:style-name="P31"><text:span text:style-name="T7">2. Wykonawca </text:span>zrealizuje Przedmiot umowy przy użyciu własnych materiałów, narzędzi i sprzętu i zabezpieczy je we własnym zakresie i na własny koszt przed uszkodzeniem lub<text:span text:style-name="T8"> </text:span>utratą.</text:p>
          <text:p text:style-name="P41"><text:span text:style-name="T7">3. Wykonawca </text:span>odpowiada za wszelkie szkody w stosunku do Zamawiającego i osób trzecich z tytułu szkód wyrządzonych podczas i/ lub w związku z realizacją Przedmiotu <text:span text:style-name="T6">umowy.</text:span></text:p>
          <text:p text:style-name="P42"><text:span text:style-name="T7">4. Wykonawca </text:span>odpowiada za działania i zaniechania osób, którymi się posługuje do wykonania Przedmiotu umowy jak za<text:span text:style-name="T11"> </text:span>własne.</text:p>
        </text:list-header>
      </text:list>
      <text:list xml:id="list32577169" text:continue-list="list32602657" text:style-name="Outline">
        <text:list-item>
          <text:h text:style-name="P22" text:outline-level="1">§ 7</text:h>
        </text:list-item>
      </text:list>
      <text:list xml:id="list6035470163548297566" text:style-name="WWNum8">
        <text:list-header>
          <text:p text:style-name="P36"><text:span text:style-name="T7">1. Wykonawca </text:span>zapłaci Zamawiającemu karę umowną w przypadku:</text:p>
        </text:list-header>
      </text:list>
      <text:list xml:id="list2369584434462969157" text:style-name="WWNum9">
        <text:list-item>
          <text:p text:style-name="P44">za zwłokę w wykonaniu Przedmiotu umowy- w wysokości 0,5 % wynagrodzenia brutto, określone w § 4 ust. 1, za każdy rozpoczęty dzień<text:span text:style-name="T13"> zwłoki,</text:span></text:p>
        </text:list-item>
        <text:list-item>
          <text:p text:style-name="P45">za rozwiązanie przez Zamawiającego Umowy z przyczyn leżących po stronie <text:span text:style-name="T7">Wykonawcy- </text:span>w wysokości 10% wynagrodzenia brutto, określonego w § 4 ust. 1</text:p>
        </text:list-item>
      </text:list>
      <text:list xml:id="list32608010" text:continue-list="list6035470163548297566" text:style-name="WWNum8">
        <text:list-header>
          <text:p text:style-name="P32">2. Zamawiającemu przysługuje prawo potrącenia należności wynikających z kar umownych z wynagrodzenia Wykonawcy i nie wymaga to dodatkowego oświadczenia <text:span text:style-name="T7">wykonawcy.</text:span></text:p>
          <text:p text:style-name="P32">3. Zamawiającemu przysługuje prawo dochodzenia odszkodowania uzupełniającego, jeżeli kara umowna nie pokryje poniesionych<text:span text:style-name="T7"> </text:span>szkód.</text:p>
        </text:list-header>
      </text:list>
      <text:list xml:id="list32604405" text:continue-list="list32577169" text:style-name="Outline">
        <text:list-item>
          <text:h text:style-name="P22" text:outline-level="1"><text:soft-page-break/>§ 8</text:h>
        </text:list-item>
      </text:list>
      <text:list xml:id="list8912372368450620684" text:style-name="WWNum10">
        <text:list-header>
          <text:p text:style-name="P43">1. Zamawiający może odstąpić od umowy w razie wystąpienia istotnej zmiany okoliczności powodującej, że wykonanie umowy nie leży w interesie publicznym, czego nie można było przewidzieć w chwili podpisywania <text:span text:style-name="T6">umowy, </text:span>w terminie 14 dni od daty powzięcia wiadomości o tych okolicznościach. W takim przypadku <text:span text:style-name="T7">Wykonawca </text:span>może żądać jedynie wynagrodzenia należnego mu z tytułu wykonanej części<text:span text:style-name="T12"> </text:span><text:span text:style-name="T6">umowy.</text:span></text:p>
          <text:p text:style-name="P46">2. Zamawiającemu ma prawo wypowiedzenia umowy za skutkiem natychmiastowym w razie:</text:p>
        </text:list-header>
      </text:list>
      <text:p text:style-name="P8">a) Przedmiot umowy jest realizowany niezgodnie z umową, zasadami <text:s/>wiedzy <text:s/>technicznej oraz obowiązującymi<text:span text:style-name="T14"> </text:span>przepisami.</text:p>
      <text:list xml:id="list32607023" text:continue-list="list32604405" text:style-name="Outline">
        <text:list-item>
          <text:h text:style-name="P22" text:outline-level="1">§ 9</text:h>
        </text:list-item>
      </text:list>
      <text:list xml:id="list3020617119012249291" text:style-name="WWNum11">
        <text:list-header>
          <text:p text:style-name="P47">1. W sprawach nieuregulowanych niniejszą umową obowiązują odpowiednie przepisy Kodeksu<text:span text:style-name="T8"> </text:span>Cywilnego.</text:p>
          <text:p text:style-name="P33">2. Wszelkie spory wynikłe z postanowień umowy rozstrzyga sąd miejscowy właściwy dla<text:span text:style-name="T11"> </text:span>Zleceniodawcy.</text:p>
          <text:p text:style-name="P34">§ 10</text:p>
        </text:list-header>
      </text:list>
      <text:p text:style-name="P3">Wszelkie zmiany postanowień niniejszej umowy wymagają zgody obydwu stron w formie pisemnej w postaci aneksu pod rygorem nieważności.</text:p>
      <text:list xml:id="list32585427" text:continue-list="list32607023" text:style-name="Outline">
        <text:list-item>
          <text:h text:style-name="P27" text:outline-level="1">§ 11</text:h>
        </text:list-item>
      </text:list>
      <text:p text:style-name="P3">Niniejsza umowa sporządzona została w trzech jednobrzmiących egzemplarzach, dwa dla Zamawiającego i jeden dla Wykonawcy.</text:p>
      <text:p text:style-name="P3"/>
      <text:p text:style-name="P3"><text:s/><text:span text:style-name="T39">Płatne: zad. DGL/2024 700/70007/4300</text:span></text:p>
      <text:p text:style-name="P6"><text:s text:c="21"/>DGL/2024 700/70005/4300</text:p>
      <text:p text:style-name="P6"><text:s text:c="21"/>DGL/2024 710/71095/4300</text:p>
      <text:p text:style-name="P9">Wykonawca:<text:tab/>Zamawiający:</text:p>
      <text:p text:style-name="P9"/>
      <text:p text:style-name="P4"><text:s text:c="10"/>….............................. <text:s text:c="57"/>….................................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Mangal2" svg:font-family="Mangal"/>
    <style:font-face style:name="OpenSymbol" svg:font-family="OpenSymbol"/>
    <style:font-face style:name="Times New Roman2" svg:font-family="'Times New Roman'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446cm" fo:margin-right="0cm" fo:text-indent="-0.635cm" style:auto-text-indent="false"/>
      <style:text-properties style:font-name="Times New Roman" fo:font-size="12pt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7.913cm" fo:margin-right="0cm" fo:text-indent="0cm" style:auto-text-indent="false"/>
      <style:text-properties style:font-name="Times New Roman" fo:font-size="12pt" fo:language="pl" fo:country="PL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46cm" fo:margin-right="0cm" fo:text-align="justify" style:justify-single-word="false" fo:text-indent="-0.635cm" style:auto-text-indent="false"/>
      <style:text-properties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0" fo:widows="0" fo:hyphenation-ladder-count="no-limit"/>
      <style:text-properties fo:color="#000000" style:font-name="Times New Roman" fo:font-size="12pt" fo:language="pl" fo:country="PL" style:letter-kerning="true" style:font-name-asian="Times New Roma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51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etter-spacing="-0.037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4" style:display-name="ListLabel 4" style:family="text">
      <style:text-properties fo:letter-spacing="-0.035cm" fo:language="pl" fo:country="PL" style:language-asian="en" style:country-asian="US" style:language-complex="ar" style:country-complex="SA" style:text-scale="100%"/>
    </style:style>
    <style:style style:name="ListLabel_20_5" style:display-name="ListLabel 5" style:family="text">
      <style:text-properties fo:font-size="12pt" fo:letter-spacing="-0.011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6" style:display-name="ListLabel 6" style:family="text">
      <style:text-properties fo:font-size="12pt" fo:letter-spacing="-0.023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7" style:display-name="ListLabel 7" style:family="text">
      <style:text-properties fo:font-size="12pt" fo:letter-spacing="-0.056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8" style:display-name="ListLabel 8" style:family="text">
      <style:text-properties fo:font-size="12pt" fo:letter-spacing="-0.046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Domyślna_20_czcionka_20_akapitu4" style:display-name="Domyślna czcionka akapitu4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4z0" style:family="text">
      <style:text-properties style:use-window-font-color="true" fo:font-size="11pt" fo:font-style="normal" fo:font-weight="bold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</style:style>
    <style:page-layout style:name="Mpm1">
      <style:page-layout-properties fo:page-width="21.001cm" fo:page-height="29.7cm" style:num-format="1" style:print-orientation="portrait" fo:margin-top="0.801cm" fo:margin-bottom="0.28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988cm" fo:margin-bottom="2.57cm" fo:margin-left="2.328cm" fo:margin-right="2.293cm" style:writing-mode="lr-tb" style:layout-grid-color="#c0c0c0" style:layout-grid-lines="261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2">
      <style:footer>
        <text:p text:style-name="Footer"/>
      </style:footer>
    </style:master-page>
    <style:master-page style:name="Converted3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</meta:initial-creator>
    <meta:creation-date>2021-04-23T06:45:54</meta:creation-date>
    <dc:date>2024-04-05T12:33:49.60</dc:date>
    <meta:editing-duration>PT5H50M51S</meta:editing-duration>
    <meta:generator>OpenOffice/4.1.6$Win32 OpenOffice.org_project/416m1$Build-9790</meta:generator>
    <dc:creator>Ewa Góźdź</dc:creator>
    <meta:editing-cycles>29</meta:editing-cycles>
    <meta:printed-by>Ewa Góźdź</meta:printed-by>
    <meta:print-date>2024-04-04T09:58:01.94</meta:print-date>
    <meta:document-statistic meta:table-count="0" meta:image-count="0" meta:object-count="0" meta:page-count="4" meta:paragraph-count="69" meta:word-count="1150" meta:character-count="87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