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tyle="italic" style:font-style-asian="italic"/>
    </style:style>
    <style:style style:name="P9" style:parent-style-name="Normalny" style:family="paragraph">
      <style:paragraph-properties fo:margin-bottom="0.1111in" fo:line-height="100%"/>
    </style:style>
    <style:style style:name="P10" style:parent-style-name="Normalny" style:family="paragraph">
      <style:paragraph-properties fo:text-align="justify" fo:margin-bottom="0.1111in" fo:line-height="100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 fo:margin-bottom="0.1111in" fo:line-height="100%"/>
    </style:style>
    <style:style style:name="P15" style:parent-style-name="Normalny" style:family="paragraph">
      <style:paragraph-properties fo:margin-bottom="0.1111in" fo:line-height="100%"/>
      <style:text-properties fo:font-weight="bold" style:font-weight-asian="bold" style:font-weight-complex="bold"/>
    </style:style>
    <style:style style:name="P16" style:parent-style-name="Normalny" style:family="paragraph">
      <style:paragraph-properties fo:margin-bottom="0.1111in" fo:line-height="100%"/>
    </style:style>
    <style:style style:name="P17" style:parent-style-name="Normalny" style:family="paragraph">
      <style:paragraph-properties fo:text-align="justify" fo:margin-bottom="0.1111in" fo:line-height="100%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 fo:margin-bottom="0.1111in" fo:line-height="100%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 fo:margin-bottom="0.1111in" fo:line-height="100%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margin-bottom="0.1111in" fo:line-height="100%"/>
    </style:style>
    <style:style style:name="P25" style:parent-style-name="Normalny" style:family="paragraph">
      <style:paragraph-properties fo:margin-bottom="0.1111in" fo:line-height="100%"/>
    </style:style>
    <style:style style:name="P26" style:parent-style-name="Normalny" style:family="paragraph">
      <style:paragraph-properties fo:margin-bottom="0.1111in" fo:line-height="100%"/>
    </style:style>
    <style:style style:name="P27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8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9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0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2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3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34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5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36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37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39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fo:hyphenate="true"/>
    </style:style>
    <style:style style:name="T40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41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3" style:parent-style-name="Domyślnaczcionkaakapitu" style:family="text">
      <style:text-properties style:font-name-asian="Cambria"/>
    </style:style>
    <style:style style:name="P4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5" style:parent-style-name="Domyślnaczcionkaakapitu" style:family="text">
      <style:text-properties style:font-name-asian="Times New Roman" style:language-asian="pl" style:country-asian="PL"/>
    </style:style>
    <style:style style:name="P46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fo:hyphenate="true"/>
    </style:style>
    <style:style style:name="T47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48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49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fo:hyphenate="true"/>
    </style:style>
    <style:style style:name="T50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51" style:parent-style-name="Akapitzlistą" style:family="paragraph">
      <style:paragraph-properties fo:margin-bottom="0.1111in" fo:line-height="100%" fo:margin-left="0.0986in">
        <style:tab-stops/>
      </style:paragraph-properties>
      <style:text-properties fo:font-weight="bold" style:font-weight-asian="bold"/>
    </style:style>
    <style:style style:name="P52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3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4" style:parent-style-name="Normalny" style:family="paragraph">
      <style:paragraph-properties fo:text-align="justify" fo:margin-bottom="0.1111in" fo:line-height="100%"/>
    </style:style>
    <style:style style:name="T55" style:parent-style-name="Domyślnaczcionkaakapitu" style:family="text">
      <style:text-properties style:font-name-asian="Times New Roman"/>
    </style:style>
    <style:style style:name="T56" style:parent-style-name="Domyślnaczcionkaakapitu" style:family="text">
      <style:text-properties style:letter-kerning="true" style:language-asian="hi" style:country-asian="IN" style:language-complex="hi" style:country-complex="IN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9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60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1" style:parent-style-name="Akapitzlistą" style:family="paragraph">
      <style:paragraph-properties fo:text-align="justify" fo:margin-bottom="0.1111in" fo:line-height="100%"/>
    </style:style>
    <style:style style:name="P62" style:parent-style-name="Akapitzlistą" style:family="paragraph">
      <style:paragraph-properties fo:text-align="justify" fo:margin-bottom="0.1111in" fo:line-height="100%"/>
    </style:style>
    <style:style style:name="P63" style:parent-style-name="Akapitzlistą" style:family="paragraph">
      <style:paragraph-properties fo:text-align="justify" fo:margin-bottom="0.1111in" fo:line-height="100%"/>
    </style:style>
    <style:style style:name="P64" style:parent-style-name="Akapitzlistą" style:family="paragraph">
      <style:paragraph-properties fo:text-align="justify" fo:margin-bottom="0.1111in" fo:line-height="10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8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9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0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1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2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3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4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5" style:parent-style-name="Akapitzlistą" style:family="paragraph">
      <style:paragraph-properties fo:text-align="justify" fo:margin-bottom="0.1111in" fo:line-height="100%"/>
    </style:style>
    <style:style style:name="T76" style:parent-style-name="Domyślnaczcionkaakapitu" style:family="text">
      <style:text-properties style:font-name-asian="Times New Roman" style:font-name-complex="Arial Narrow" style:font-weight-complex="bold" fo:color="#000000" style:language-asian="pl" style:country-asian="PL"/>
    </style:style>
    <style:style style:name="T77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78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79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80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81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82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83" style:parent-style-name="Akapitzlistą" style:family="paragraph">
      <style:paragraph-properties fo:text-align="justify" fo:margin-bottom="0.1111in" fo:line-height="100%"/>
    </style:style>
    <style:style style:name="P84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86" style:parent-style-name="Akapitzlistą" style:family="paragraph">
      <style:paragraph-properties fo:text-align="justify" fo:margin-bottom="0.1111in" fo:line-height="100%"/>
    </style:style>
    <style:style style:name="T87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88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89" style:parent-style-name="Domyślnaczcionkaakapitu" style:family="text">
      <style:text-properties style:font-weight-complex="bold" fo:font-style="italic" style:font-style-asian="italic" style:font-style-complex="italic" style:language-asian="pl" style:country-asian="PL" style:language-complex="pl" style:country-complex="PL"/>
    </style:style>
    <style:style style:name="T90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91" style:parent-style-name="Akapitzlistą" style:family="paragraph">
      <style:paragraph-properties fo:text-align="justify" fo:margin-bottom="0.1111in" fo:line-height="100%"/>
    </style:style>
    <style:style style:name="T92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93" style:parent-style-name="Domyślnaczcionkaakapitu" style:family="text">
      <style:text-properties style:font-weight-complex="bold" fo:font-style="italic" style:font-style-asian="italic" style:font-style-complex="italic" style:language-asian="pl" style:country-asian="PL" style:language-complex="pl" style:country-complex="PL"/>
    </style:style>
    <style:style style:name="T94" style:parent-style-name="Domyślnaczcionkaakapitu" style:family="text">
      <style:text-properties style:font-weight-complex="bold" fo:font-style="italic" style:font-style-asian="italic" style:font-style-complex="italic" style:language-asian="pl" style:country-asian="PL" style:language-complex="pl" style:country-complex="PL"/>
    </style:style>
    <style:style style:name="T95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96" style:parent-style-name="Akapitzlistą" style:family="paragraph">
      <style:paragraph-properties fo:text-align="justify" fo:margin-bottom="0.1111in" fo:line-height="100%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Akapitzlistą" style:family="paragraph">
      <style:paragraph-properties fo:text-align="justify" fo:margin-bottom="0.1111in" fo:line-height="100%"/>
    </style:style>
    <style:style style:name="P99" style:parent-style-name="Normalny" style:family="paragraph">
      <style:paragraph-properties fo:text-align="center" fo:margin-bottom="0.1111in" fo:line-height="100%" fo:margin-left="0.2958in">
        <style:tab-stops/>
      </style:paragraph-properties>
      <style:text-properties fo:font-weight="bold" style:font-weight-asian="bold"/>
    </style:style>
    <style:style style:name="P100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01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02" style:parent-style-name="Akapitzlistą" style:family="paragraph">
      <style:paragraph-properties fo:text-align="justify" fo:margin-bottom="0.1111in" fo:line-height="100%"/>
    </style:style>
    <style:style style:name="P103" style:parent-style-name="Akapitzlistą" style:family="paragraph">
      <style:paragraph-properties fo:text-align="justify" fo:margin-bottom="0.1111in" fo:line-height="100%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Akapitzlistą" style:family="paragraph">
      <style:paragraph-properties fo:text-align="justify" fo:margin-bottom="0.1111in" fo:line-height="100%"/>
    </style:style>
    <style:style style:name="P106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0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108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09" style:parent-style-name="Akapitzlistą" style:family="paragraph">
      <style:paragraph-properties fo:text-align="justify" fo:margin-bottom="0.1111in" fo:line-height="100%"/>
    </style:style>
    <style:style style:name="P110" style:parent-style-name="Akapitzlistą" style:family="paragraph">
      <style:paragraph-properties fo:text-align="justify" fo:margin-bottom="0.1111in" fo:line-height="100%"/>
    </style:style>
    <style:style style:name="P111" style:parent-style-name="Akapitzlistą" style:family="paragraph">
      <style:paragraph-properties fo:text-align="justify" fo:margin-bottom="0.1111in" fo:line-height="100%"/>
    </style:style>
    <style:style style:name="P112" style:parent-style-name="Akapitzlistą" style:family="paragraph">
      <style:paragraph-properties fo:text-align="justify" fo:margin-bottom="0.1111in" fo:line-height="100%"/>
    </style:style>
    <style:style style:name="P113" style:parent-style-name="Akapitzlistą" style:family="paragraph">
      <style:paragraph-properties fo:text-align="justify" fo:margin-bottom="0.1111in" fo:line-height="100%"/>
    </style:style>
    <style:style style:name="P114" style:parent-style-name="Akapitzlistą" style:family="paragraph">
      <style:paragraph-properties fo:text-align="justify" fo:margin-bottom="0.1111in" fo:line-height="100%"/>
    </style:style>
    <style:style style:name="P115" style:parent-style-name="Akapitzlistą" style:family="paragraph">
      <style:paragraph-properties fo:text-align="justify" fo:margin-bottom="0.1111in" fo:line-height="100%"/>
    </style:style>
    <style:style style:name="P116" style:parent-style-name="Akapitzlistą" style:family="paragraph">
      <style:paragraph-properties fo:text-align="justify" fo:margin-bottom="0.1111in" fo:line-height="100%"/>
    </style:style>
    <style:style style:name="P117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18" style:parent-style-name="Akapitzlistą" style:family="paragraph">
      <style:paragraph-properties fo:text-align="justify" fo:margin-bottom="0.1111in" fo:line-height="100%"/>
    </style:style>
    <style:style style:name="P119" style:parent-style-name="Akapitzlistą" style:family="paragraph">
      <style:paragraph-properties fo:text-align="justify" fo:margin-bottom="0.1111in" fo:line-height="100%"/>
    </style:style>
    <style:style style:name="P120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21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22" style:parent-style-name="Normalny" style:family="paragraph">
      <style:paragraph-properties fo:text-align="justify" fo:margin-bottom="0.1111in" fo:line-height="100%"/>
    </style:style>
    <style:style style:name="P123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24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25" style:parent-style-name="Akapitzlistą" style:family="paragraph">
      <style:paragraph-properties fo:text-align="justify" fo:margin-bottom="0.1111in" fo:line-height="100%"/>
    </style:style>
    <style:style style:name="P126" style:parent-style-name="Akapitzlistą" style:family="paragraph">
      <style:paragraph-properties fo:text-align="justify" fo:margin-bottom="0.1111in" fo:line-height="100%"/>
    </style:style>
    <style:style style:name="T127" style:parent-style-name="Domyślnaczcionkaakapitu" style:family="text">
      <style:text-properties fo:color="#FF0000"/>
    </style:style>
    <style:style style:name="T128" style:parent-style-name="Hiperłącze" style:family="text">
      <style:text-properties style:font-style-complex="italic"/>
    </style:style>
    <style:style style:name="T129" style:parent-style-name="Domyślnaczcionkaakapitu" style:family="text">
      <style:text-properties style:font-style-complex="italic"/>
    </style:style>
    <style:style style:name="T130" style:parent-style-name="Domyślnaczcionkaakapitu" style:family="text">
      <style:text-properties style:font-style-complex="italic"/>
    </style:style>
    <style:style style:name="P131" style:parent-style-name="Akapitzlistą" style:family="paragraph">
      <style:paragraph-properties fo:text-align="justify" fo:margin-bottom="0.1111in" fo:line-height="100%" fo:margin-left="0.3937in" fo:text-indent="-0.3937in">
        <style:tab-stops/>
      </style:paragraph-properties>
    </style:style>
    <style:style style:name="P132" style:parent-style-name="Akapitzlistą" style:family="paragraph">
      <style:paragraph-properties fo:text-align="justify" fo:margin-bottom="0.1111in" fo:line-height="100%" fo:margin-left="0.3937in" fo:text-indent="-0.3937in">
        <style:tab-stops/>
      </style:paragraph-properties>
    </style:style>
    <style:style style:name="P133" style:parent-style-name="Akapitzlistą" style:family="paragraph">
      <style:paragraph-properties fo:text-align="justify" fo:margin-bottom="0.1111in" fo:line-height="100%"/>
    </style:style>
    <style:style style:name="P134" style:parent-style-name="Akapitzlistą" style:family="paragraph">
      <style:paragraph-properties fo:text-align="justify" fo:margin-bottom="0.1111in" fo:line-height="100%"/>
    </style:style>
    <style:style style:name="P135" style:parent-style-name="Akapitzlistą" style:family="paragraph">
      <style:paragraph-properties fo:text-align="justify" fo:margin-bottom="0.1111in" fo:line-height="100%"/>
    </style:style>
    <style:style style:name="P136" style:parent-style-name="Akapitzlistą" style:family="paragraph">
      <style:paragraph-properties fo:text-align="justify" fo:margin-bottom="0.1111in" fo:line-height="100%"/>
    </style:style>
    <style:style style:name="P137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38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39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40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41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142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3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4" style:parent-style-name="Akapitzlistą" style:family="paragraph">
      <style:paragraph-properties fo:text-align="justify" fo:margin-bottom="0.1111in" fo:line-height="100%"/>
    </style:style>
    <style:style style:name="P145" style:parent-style-name="Akapitzlistą" style:family="paragraph">
      <style:paragraph-properties fo:text-align="justify" fo:margin-bottom="0.1111in" fo:line-height="100%"/>
    </style:style>
    <style:style style:name="P146" style:parent-style-name="Akapitzlistą" style:family="paragraph">
      <style:paragraph-properties fo:text-align="justify" fo:margin-bottom="0.1111in" fo:line-height="100%"/>
    </style:style>
    <style:style style:name="P147" style:parent-style-name="Akapitzlistą" style:family="paragraph">
      <style:paragraph-properties fo:text-align="justify" fo:margin-bottom="0.1111in" fo:line-height="100%"/>
    </style:style>
    <style:style style:name="P148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9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0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1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2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53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54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55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6" style:parent-style-name="Akapitzlistą" style:family="paragraph">
      <style:paragraph-properties fo:text-align="justify" fo:margin-bottom="0.1111in" fo:line-height="100%"/>
    </style:style>
    <style:style style:name="P157" style:parent-style-name="Akapitzlistą" style:family="paragraph">
      <style:paragraph-properties fo:text-align="justify" fo:margin-bottom="0.1111in" fo:line-height="100%"/>
    </style:style>
    <style:style style:name="P158" style:parent-style-name="Akapitzlistą" style:family="paragraph">
      <style:paragraph-properties fo:text-align="justify" fo:margin-bottom="0.1111in" fo:line-height="100%"/>
    </style:style>
    <style:style style:name="P159" style:parent-style-name="Akapitzlistą" style:family="paragraph">
      <style:paragraph-properties fo:text-align="justify" fo:margin-bottom="0.1111in" fo:line-height="100%"/>
    </style:style>
    <style:style style:name="P160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61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62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63" style:parent-style-name="Akapitzlistą" style:family="paragraph">
      <style:paragraph-properties fo:text-align="justify" fo:margin-bottom="0.1111in" fo:line-height="100%" fo:margin-left="0.2958in">
        <style:tab-stops/>
      </style:paragraph-properties>
    </style:style>
    <style:style style:name="P164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65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66" style:parent-style-name="Akapitzlistą" style:family="paragraph">
      <style:paragraph-properties fo:margin-bottom="0.1111in" fo:line-height="100%" fo:margin-left="0.2958in" fo:text-indent="-0.2958in">
        <style:tab-stops/>
      </style:paragraph-properties>
    </style:style>
    <style:style style:name="P167" style:parent-style-name="Akapitzlistą" style:family="paragraph">
      <style:paragraph-properties fo:text-align="justify" fo:margin-bottom="0.1111in" fo:line-height="100%"/>
    </style:style>
    <style:style style:name="P168" style:parent-style-name="Akapitzlistą" style:family="paragraph">
      <style:paragraph-properties fo:text-align="justify" fo:margin-bottom="0.1111in" fo:line-height="100%"/>
    </style:style>
    <style:style style:name="P169" style:parent-style-name="Akapitzlistą" style:family="paragraph">
      <style:paragraph-properties fo:text-align="justify" fo:margin-bottom="0.1111in" fo:line-height="100%"/>
    </style:style>
    <style:style style:name="P170" style:parent-style-name="Akapitzlistą" style:family="paragraph">
      <style:paragraph-properties fo:text-align="justify" fo:margin-bottom="0.1111in" fo:line-height="100%"/>
    </style:style>
    <style:style style:name="P171" style:parent-style-name="Akapitzlistą" style:family="paragraph">
      <style:paragraph-properties fo:text-align="justify" fo:margin-bottom="0.1111in" fo:line-height="100%"/>
    </style:style>
    <style:style style:name="P172" style:parent-style-name="Akapitzlistą" style:family="paragraph">
      <style:paragraph-properties fo:text-align="justify" fo:margin-bottom="0.1111in" fo:line-height="100%"/>
    </style:style>
    <style:style style:name="P173" style:parent-style-name="Akapitzlistą" style:family="paragraph">
      <style:paragraph-properties fo:text-align="justify" fo:margin-bottom="0.1111in" fo:line-height="100%"/>
    </style:style>
    <style:style style:name="P174" style:parent-style-name="Normalny" style:family="paragraph">
      <style:paragraph-properties fo:text-align="justify" fo:margin-bottom="0.1111in" fo:line-height="100%"/>
    </style:style>
    <style:style style:name="P175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6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7" style:parent-style-name="Normalny" style:family="paragraph">
      <style:paragraph-properties fo:text-align="justify" fo:margin-bottom="0.1111in" fo:line-height="100%"/>
    </style:style>
    <style:style style:name="P178" style:parent-style-name="Akapitzlistą" style:family="paragraph">
      <style:paragraph-properties fo:text-align="justify" fo:margin-bottom="0.1111in" fo:line-height="100%"/>
    </style:style>
    <style:style style:name="P179" style:parent-style-name="Akapitzlistą" style:family="paragraph">
      <style:paragraph-properties fo:text-align="justify"/>
    </style:style>
    <style:style style:name="P180" style:parent-style-name="Akapitzlistą" style:family="paragraph">
      <style:paragraph-properties fo:text-align="justify"/>
    </style:style>
    <style:style style:name="P181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82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83" style:parent-style-name="Normalny" style:family="paragraph">
      <style:paragraph-properties fo:text-align="justify" fo:margin-bottom="0.1111in" fo:line-height="100%"/>
    </style:style>
    <style:style style:name="P184" style:parent-style-name="Akapitzlistą" style:family="paragraph">
      <style:paragraph-properties fo:text-align="justify" fo:margin-bottom="0.1111in" fo:line-height="100%"/>
    </style:style>
    <style:style style:name="P185" style:parent-style-name="Akapitzlistą" style:family="paragraph">
      <style:paragraph-properties fo:text-align="justify" fo:margin-bottom="0.1111in" fo:line-height="100%"/>
    </style:style>
    <style:style style:name="P186" style:parent-style-name="Akapitzlistą" style:family="paragraph">
      <style:paragraph-properties fo:text-align="justify" fo:margin-bottom="0.1111in" fo:line-height="100%"/>
    </style:style>
    <style:style style:name="P187" style:parent-style-name="Normalny" style:family="paragraph">
      <style:paragraph-properties fo:text-align="justify" fo:margin-bottom="0.1111in" fo:line-height="100%"/>
    </style:style>
    <style:style style:name="P188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8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9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91" style:parent-style-name="Normalny" style:family="paragraph">
      <style:paragraph-properties fo:margin-bottom="0in" fo:line-height="100%"/>
      <style:text-properties fo:font-weight="bold" style:font-weight-asian="bold"/>
    </style:style>
    <style:style style:name="P192" style:parent-style-name="Akapitzlistą" style:family="paragraph">
      <style:paragraph-properties fo:margin-bottom="0in" fo:line-height="100%" fo:margin-left="0.3937in" fo:text-indent="-0.3937in">
        <style:tab-stops/>
      </style:paragraph-properties>
    </style:style>
    <style:style style:name="P193" style:parent-style-name="Akapitzlistą" style:family="paragraph">
      <style:paragraph-properties fo:margin-bottom="0in" fo:line-height="100%"/>
    </style:style>
    <style:style style:name="P194" style:parent-style-name="Akapitzlistą" style:family="paragraph">
      <style:paragraph-properties fo:text-align="justify" fo:margin-bottom="0in" fo:line-height="100%"/>
    </style:style>
    <style:style style:name="P195" style:parent-style-name="Akapitzlistą" style:family="paragraph">
      <style:paragraph-properties fo:margin-bottom="0in" fo:line-height="100%"/>
    </style:style>
    <style:style style:name="P196" style:parent-style-name="Akapitzlistą" style:family="paragraph">
      <style:paragraph-properties fo:text-align="justify" fo:margin-bottom="0in" fo:line-height="100%"/>
    </style:style>
    <style:style style:name="P197" style:parent-style-name="Akapitzlistą" style:family="paragraph">
      <style:paragraph-properties fo:text-align="justify" fo:margin-bottom="0in" fo:line-height="100%"/>
    </style:style>
    <style:style style:name="P198" style:parent-style-name="Akapitzlistą" style:family="paragraph">
      <style:paragraph-properties fo:text-align="justify" fo:margin-bottom="0in" fo:line-height="100%"/>
    </style:style>
    <style:style style:name="P199" style:parent-style-name="Akapitzlistą" style:family="paragraph">
      <style:paragraph-properties fo:text-align="justify" fo:margin-bottom="0in" fo:line-height="100%"/>
    </style:style>
    <style:style style:name="P200" style:parent-style-name="Akapitzlistą" style:family="paragraph">
      <style:paragraph-properties fo:text-align="justify" fo:margin-bottom="0in" fo:line-height="100%"/>
    </style:style>
    <style:style style:name="P201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P202" style:parent-style-name="Normalny" style:family="paragraph">
      <style:paragraph-properties fo:text-align="justify" fo:margin-bottom="0in" fo:line-height="100%"/>
    </style:style>
    <style:style style:name="P203" style:parent-style-name="Normalny" style:family="paragraph">
      <style:paragraph-properties fo:text-align="justify" fo:margin-bottom="0in" fo:line-height="100%"/>
    </style:style>
    <style:style style:name="P204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05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06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207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208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209" style:parent-style-name="Normalny" style:family="paragraph">
      <style:paragraph-properties fo:text-align="justify" fo:margin-bottom="0.1111in" fo:line-height="100%"/>
    </style:style>
    <style:style style:name="P210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11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212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213" style:parent-style-name="Akapitzlistą" style:family="paragraph">
      <style:paragraph-properties fo:text-align="justify" fo:margin-bottom="0.1111in" fo:line-height="100%"/>
    </style:style>
    <style:style style:name="P214" style:parent-style-name="Akapitzlistą" style:family="paragraph">
      <style:paragraph-properties fo:text-align="justify" fo:margin-bottom="0.1111in" fo:line-height="100%"/>
    </style:style>
    <style:style style:name="P215" style:parent-style-name="Akapitzlistą" style:family="paragraph">
      <style:paragraph-properties fo:text-align="justify" fo:margin-bottom="0.1111in" fo:line-height="100%"/>
    </style:style>
    <style:style style:name="P216" style:parent-style-name="Akapitzlistą" style:family="paragraph">
      <style:paragraph-properties fo:text-align="justify" fo:margin-bottom="0.1111in" fo:line-height="100%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58401867"/></text:p>
      <text:p text:style-name="P4"/>
      <text:p text:style-name="P5">UMOWA nr ………………………</text:p>
      <text:p text:style-name="P6"><text:bookmark-end text:name="_Hlk58401867"/></text:p>
      <text:p text:style-name="P7">Zawarta w dniu<text:s/><text:span text:style-name="T8">…………………………….<text:s/></text:span>w Świnoujściu pomiędzy:</text:p>
      <text:p text:style-name="P9"/>
      <text:p text:style-name="P10"><text:span text:style-name="T11">Towarzystwo Budownictwa Społecznego Lokum Spółka z ograniczoną odpowiedzialnością z siedzibą w Świnoujściu<text:s/></text:span>(dawniej ZGM sp. z o.o.)<text:span text:style-name="T12">,<text:s/></text:span>ul. Wyspiańskiego 35 C, 72-600 Świnoujście, wpisana do Krajowego Rejestru Sądowego - rejestru przedsiębiorców przez Sąd Rejonowy Szczecin - Centrum w Szczecinie, XIII Wydział Gospodarczy Krajowego Rejestru Sądowego, pod nr KRS: 0000851315 (NIP: 855-16-00-639), kapitał zakładowy 275 937 500,00 zł, zwana dalej:<text:s/><text:span text:style-name="T13">Zamawiającym,</text:span><text:s/></text:p>
      <text:p text:style-name="P14">reprezentowaną przez:<text:s/></text:p>
      <text:p text:style-name="P15">- Panią Jolantę Kraszewską – Jurkowską - Prezesa Zarządu TBS Lokum sp. o.o.<text:s/></text:p>
      <text:p text:style-name="P16">a</text:p>
      <text:p text:style-name="P17"><text:span text:style-name="T18">…………………………………………………………………………………………</text:span>, zwana dalej<text:s/><text:span text:style-name="T19">Wykonawcą</text:span>,<text:s/>reprezentowana przez:<text:s/></text:p>
      <text:p text:style-name="P20"><text:span text:style-name="T21">- ………………………………………………………..</text:span></text:p>
      <text:p text:style-name="P22">zwani dalej łącznie<text:span text:style-name="T23"><text:s/>Stronami</text:span></text:p>
      <text:p text:style-name="P24"/>
      <text:p text:style-name="P25">zwana dalej: „Umową”, o następującej treści:</text:p>
      <text:p text:style-name="P26"/>
      <text:p text:style-name="P27">§ 1</text:p>
      <text:p text:style-name="P28">PRZEDMIOT UMOWY</text:p>
      <text:list text:style-name="LFO1" text:continue-numbering="true">
        <text:list-item>
          <text:p text:style-name="P29">Zamawiający zleca Wykonawcy, a Wykonawca zobowiązuje się do<text:s/><text:bookmark-start text:name="_Hlk76454936"/>wykonania na rzecz Zamawiającego usług,<text:s/>polegających na naprawie i regulacji, wykonaniu i wymianie stolarki okiennej lokalach użytkowych i mieszkalnych administrowanych przez Zamawiającego.</text:p>
        </text:list-item>
        <text:list-item>
          <text:p text:style-name="P30"><text:bookmark-end text:name="_Hlk76454936"/><text:span text:style-name="T31">Szczegółowy zakres świadczenia usług objętych umową, jak również wykaz adresowy lokali, w których należy z</text:span><text:span text:style-name="T32">realizować usługi, określa<text:s/></text:span><text:span text:style-name="T33">Załącznik nr 1</text:span><text:span text:style-name="T34"><text:s/>do umowy oraz oferta Wykonawcy, stanowiąca<text:s/></text:span><text:span text:style-name="T35">Załącznik nr 2</text:span><text:span text:style-name="T36"><text:s/>do umowy.</text:span></text:p>
        </text:list-item>
        <text:list-item>
          <text:p text:style-name="P37"><text:span text:style-name="T38">Wykonawca oświadcza, że:</text:span></text:p>
        </text:list-item>
      </text:list>
      <text:list text:style-name="LFO2" text:continue-numbering="true">
        <text:list-item>
          <text:p text:style-name="P39"><text:span text:style-name="T40">posiada niezbędne uprawnienia, kwalifikacje, zaplecze techniczne i technologiczne oraz doświadczenie i personel niezbędne</text:span><text:span text:style-name="T41"><text:s/>do wykonania przedmiotu umowy,</text:span></text:p>
        </text:list-item>
        <text:list-item>
          <text:p text:style-name="P42"><text:span text:style-name="T43">Wykonawcy oferujący wyroby posiadające krajową deklarację lub certyfikat zgodności, zgodnie z wymaganiami dla wyrobów budowlanych oraz spełniać wymagania Polskich Norm.</text:span></text:p>
        </text:list-item>
        <text:list-item>
          <text:p text:style-name="P44"><text:span text:style-name="T45">przy<text:s/></text:span>realizacji usług Wykonawca będzie posługiwać się sprzętem, urządzeniami i materiałami, które będą sprawne technicznie i które będą najwyższej jakości oraz będą posiadały wymagane prawem atesty, certyfikaty na znak bezpieczeństwa lub certyfikaty zgodności albo deklaracje zgodności z Polską Normą lub aprobatą techniczną, dopuszczające je do obrotu na rynku krajowym oraz do stosowania w budownictwie,</text:p>
        </text:list-item>
        <text:list-item>
          <text:p text:style-name="P46"><text:span text:style-name="T47">zapoznał się z zaproszeniem dotyczącym usług objętych umową i zobowiązuje się do wykonania powierzonych usług zgodnie z wymogami i zasadami określonymi w zaprosz</text:span><text:span text:style-name="T48">eniu oraz złożonej przez siebie ofercie, stanowiącymi załączniki do umowy o których mowa w ust. 2,</text:span></text:p>
        </text:list-item>
        <text:list-item>
          <text:p text:style-name="P49"><text:span text:style-name="T50">postanowienia umowy wykona terminowo, z zachowaniem zasady najwyższej staranności, zgodnie ze swoimi kwalifikacjami i posiadaną wiedzą fachową.</text:span></text:p>
        </text:list-item>
      </text:list>
      <text:p text:style-name="P51"/>
      <text:p text:style-name="P52">§ 2</text:p>
      <text:p text:style-name="P53">TERMIN</text:p>
      <text:p text:style-name="P54">Wykonawca zobowiązuje się do realizowania Przedmiotu Umowy zgodnie<text:s/><text:span text:style-name="T55">ze zleceniami otrzymywanymi przez Zamawiającego</text:span><text:span text:style-name="T56"><text:s/></text:span>w terminie:<text:s/><text:span text:style-name="T57">od dnia zawarcia umowy do dnia 15.11.2021 r.</text:span></text:p>
      <text:p text:style-name="P58">§ 3</text:p>
      <text:p text:style-name="P59">WYNAGRODZENIE</text:p>
      <text:list text:style-name="LFO3" text:continue-numbering="true">
        <text:list-item>
          <text:p text:style-name="P60">Za wykonanie przedmiotu Umowy, Wykonawca otrzyma wynagrodzenie<text:s/>ryczałtowe w kwocie:</text:p>
        </text:list-item>
      </text:list>
      <text:list text:style-name="LFO4" text:continue-numbering="true">
        <text:list-item>
          <text:p text:style-name="P61">………………. zł (słownie………………………………) netto + należny podatek VAT w kwocie:</text:p>
        </text:list-item>
        <text:list-item>
          <text:p text:style-name="P62"><text:s/>………………. zł (słownie………………………………) 8 % podatku VAT oraz</text:p>
        </text:list-item>
        <text:list-item>
          <text:p text:style-name="P63">………………. zł (słownie………………………………) 23 % podatku, tj. w łącznej kwocie:</text:p>
        </text:list-item>
        <text:list-item>
          <text:p text:style-name="P64"><text:span text:style-name="T65">……………………… zł <text:s/>(słownie:………………………….) brut</text:span><text:span text:style-name="T66">to.</text:span></text:p>
        </text:list-item>
      </text:list>
      <text:list text:style-name="LFO3" text:continue-numbering="true">
        <text:list-item>
          <text:p text:style-name="P67">Wynagrodzenie ryczałtowe, o którym mowa w § 3 ust. 1, wyliczono na podstawie formularza cenowego, stanowiącego Załącznik nr 4 oferty Wykonawcy.</text:p>
        </text:list-item>
        <text:list-item>
          <text:p text:style-name="P68">Wynagrodzenie Wykonawcy, o którym mowa w § 3 ust. 1, zawiera wszystkie koszty związane z realizacją Przedmiotu Umowy według stanu prawnego na dzień złożenia oferty Wykonawcy, stanowiącej załącznik nr 2 do Umowy, tym samym Zamawiający nie jest zobowiązany do uiszczania na rzecz Wykonawcy żadnych dodatkowych opłat lub ponoszenia dodatkowych kosztów związanych z przygotowaniem lub realizacją umowy.</text:p>
        </text:list-item>
        <text:list-item>
          <text:p text:style-name="P69">Wynagrodzenie ryczałtowe, o którym mowa w § 3 ust. 1, płatne jest przez Zamawiającego przelewem w terminie 30 dni od daty otrzymania przez Zamawiającego poprawnie wystawionej faktury VAT przez Wykonawcę, na rachunek bankowy wskazany na fakturze.</text:p>
        </text:list-item>
        <text:list-item>
          <text:p text:style-name="P70">Podstawą wystawienia faktury jest protokół odbioru końcowego, potwierdzający, że Przedmiot Umowy został wykonany bez zastrzeżeń, podpisany przez upoważnionego przedstawiciela Zamawiającego.</text:p>
        </text:list-item>
        <text:list-item>
          <text:p text:style-name="P71">W przypadku, gdy protokół odbioru końcowego zawiera informacje o zastrzeżeniach, dotyczących prawidłowego wykonania Przedmiotu Umowy, stwierdzonych przez Zamawiającego podczas odbioru, podstawą do wystawienia faktury końcowej jest protokół potwierdzający usunięcie ww. uchybień, podpisany przez upoważnionego przedstawiciela Zamawiającego.</text:p>
        </text:list-item>
        <text:list-item>
          <text:p text:style-name="P72">Wykonawca bez pisemnej zgody Zamawiającego nie może dokonać cesji wierzytelności, wynikających z tytułu realizacji Umowy na inne podmioty.<text:tab/></text:p>
        </text:list-item>
        <text:list-item>
          <text:p text:style-name="P73">Strony nie dopuszczają płatności częściowych.</text:p>
        </text:list-item>
        <text:list-item>
          <text:p text:style-name="P74">Zamawiający wymaga wystawienia osobnych faktur:</text:p>
        </text:list-item>
      </text:list>
      <text:list text:style-name="LFO5" text:continue-numbering="true">
        <text:list-item>
          <text:p text:style-name="P75">za prace wykonane na zasobie stanowiącym własność Zamawiającego (Spółki) i osobno na zasobie stanowiącym własność Gminy Miasto Świnoujście,<text:s/><text:span text:style-name="T76">powierzonym w administrowanie Zamawiającemu</text:span>, zgodnie z<text:s/><text:span text:style-name="T77">wykazem adresowym lokali, stanowiącym<text:s/></text:span><text:span text:style-name="T78">Za</text:span><text:span text:style-name="T79">łącznik nr 1</text:span><text:span text:style-name="T80"><text:s/>do umowy oraz ofertę Wykonawcy, stanowiącą<text:s/></text:span><text:span text:style-name="T81">Załącznik nr 2</text:span><text:span text:style-name="T82"><text:s/>do umowy,</text:span></text:p>
        </text:list-item>
        <text:list-item>
          <text:p text:style-name="P83">za prace zrealizowane w lokalach mieszkalnych i osobno na lokalach użytkowych.</text:p>
        </text:list-item>
      </text:list>
      <text:list text:style-name="LFO3" text:continue-numbering="true">
        <text:list-item>
          <text:p text:style-name="P84"><text:span text:style-name="T85">Przy wystawianiu faktur w opisie usługi Wykonawca zobowiązany jest zachować następujący opis:</text:span></text:p>
        </text:list-item>
      </text:list>
      <text:list text:style-name="LFO6" text:continue-numbering="true">
        <text:list-item>
          <text:p text:style-name="P86"><text:span text:style-name="T87">za</text:span><text:span text:style-name="T88"><text:s/>usługi zrealizowane na zasobie Zamawiającego: „Za wykonanie usług<text:s/></text:span><text:span text:style-name="T89">na lokalach mieszkalnych/lokalach użytkowych,</text:span><text:span text:style-name="T90"><text:s/>zgodnie z umową nr …. z dnia …… - zasób Spółki”,</text:span></text:p>
        </text:list-item>
        <text:list-item>
          <text:p text:style-name="P91"><text:span text:style-name="T92">za usługi zrealizowane na zasobie Gminy: „Za wykonanie usług<text:s/></text:span><text:span text:style-name="T93">na lokalach mieszkalnych/lokalach</text:span><text:span text:style-name="T94"><text:s/>użytkowych,</text:span><text:span text:style-name="T95">, zgodnie z umową nr …. z dnia …… - zasób Gminy”.</text:span></text:p>
        </text:list-item>
      </text:list>
      <text:list text:style-name="LFO3" text:continue-numbering="true">
        <text:list-item>
          <text:p text:style-name="P96">W<text:s/><text:bookmark-start text:name="_Hlk76454786"/>przypadku, gdy nie będzie możliwe zrealizowanie całego przedmiotu Umowy, w szczególności w przypadku braku dostępu do lokalu w celu wykonania przedmiotu Umowy, Wynagrodzenie wykonawcy, o którym mowa w § 3 ust. 1, ulegnie odpowiedniemu obniżeniu, tj. na podstawie faktycznie wykonanego zakresu przedmiotu umowy w oparciu o formularz cenowy, stanowiący<text:s/><text:span text:style-name="T97">Załącznik nr 4</text:span><text:s/>do oferty Wykonawcy.<text:s/><text:bookmark-end text:name="_Hlk76454786"/></text:p>
        </text:list-item>
      </text:list>
      <text:p text:style-name="P98"/>
      <text:p text:style-name="P99">§ 4</text:p>
      <text:p text:style-name="P100">OBOWIĄZKI<text:s/></text:p>
      <text:list text:style-name="LFO7" text:continue-numbering="true">
        <text:list-item>
          <text:p text:style-name="P101">Do obowiązków Zamawiającego należy:</text:p>
        </text:list-item>
      </text:list>
      <text:list text:style-name="LFO8" text:continue-numbering="true">
        <text:list-item>
          <text:p text:style-name="P102">zapewnienie Wykonawcy terenu robót, sukcesywnie od dnia zawarcia umowy,</text:p>
        </text:list-item>
        <text:list-item>
          <text:p text:style-name="P103">udostępnienie Wykonawcy dostępu do lokali wyszczególnionych w<text:s/><text:span text:style-name="T104">Załączniku nr 1</text:span><text:s/>do Umowy,<text:s/><text:bookmark-start text:name="_Hlk76454774"/>w tym do przekazania Wykonawcy danych kontaktowych do lokatorów,<text:bookmark-end text:name="_Hlk76454774"/></text:p>
        </text:list-item>
        <text:list-item>
          <text:p text:style-name="P105">zapłata wynagrodzenia.</text:p>
        </text:list-item>
      </text:list>
      <text:list text:style-name="LFO7" text:continue-numbering="true">
        <text:list-item>
          <text:p text:style-name="P106">Wykonawca zobowiązuje się do realizacji Przedmiotu Umowy zgodnie z treścią Umowy oraz przepisami prawa powszechnie obowiązującego, z zachowaniem należytej staranności.</text:p>
        </text:list-item>
        <text:list-item>
          <text:p text:style-name="P107">Wykonawca oświadcza, że posiada niezbędny sprzęt, wiedzę oraz doświadczenie celem wykonania<text:s/>Przedmiotu Umowy i zobowiązuje się zrealizować usługę przy użyciu własnego wyposażenia.</text:p>
        </text:list-item>
        <text:list-item>
          <text:p text:style-name="P108">Ponadto przy realizacji Przedmiotu Umowy Wykonawca zobowiązany jest do:</text:p>
        </text:list-item>
      </text:list>
      <text:soft-page-break/>
      <text:list text:style-name="LFO9" text:continue-numbering="true">
        <text:list-item>
          <text:p text:style-name="P109">przestrzegania przepisów ustawy z dnia 7 lipca 1994 r. Prawo budowlane, norm zawodowych, przepisów <text:s/>BHP i zasad bezpieczeństwa przeciwpożarowego,</text:p>
        </text:list-item>
        <text:list-item>
          <text:p text:style-name="P110">powiadomienia Zamawiającego o konieczności wykonania robót dodatkowych (nie objętych Przedmiotem Umowy),</text:p>
        </text:list-item>
        <text:list-item>
          <text:p text:style-name="P111">prowadzenia prac z jak najmniejszą uciążliwością dla użytkowników budynku, w godzinach 08.00 – 17.00,<text:s/></text:p>
        </text:list-item>
        <text:list-item>
          <text:p text:style-name="P112">codziennego sprzątania terenu prac po ich zakończeniu,</text:p>
        </text:list-item>
        <text:list-item>
          <text:p text:style-name="P113">powiadomienia na piśmie najemcy lub użytkownika lokalu o terminie wykonywania prac na 2 dni przed datą ich rozpoczęcia,<text:s/></text:p>
        </text:list-item>
        <text:list-item>
          <text:p text:style-name="P114">niezwłocznego zawiadomienia Zamawiającego w formie pisemnej o jakichkolwiek przeszkodach w realizacji Przedmiotu Umowy, nie później niż w terminie 2 dni od daty powzięcia przez Wykonawcę wiedzy o wystąpieniu przeszkody,</text:p>
        </text:list-item>
        <text:list-item>
          <text:p text:style-name="P115">uporządkowania terenu prac po ich zakończeniu oraz usunięcia powstałych w związku z realizacją Przedmiotu Umowy uszkodzeń,</text:p>
        </text:list-item>
        <text:list-item>
          <text:p text:style-name="P116"><text:bookmark-start text:name="_Hlk76123839"/>usunięcie/zutylizowanie powstałych odpadów.</text:p>
        </text:list-item>
      </text:list>
      <text:list text:style-name="LFO7" text:continue-numbering="true">
        <text:list-item>
          <text:p text:style-name="P117"><text:bookmark-end text:name="_Hlk76123839"/>Strony zgodnie ustalają, że:</text:p>
        </text:list-item>
      </text:list>
      <text:list text:style-name="LFO10" text:continue-numbering="true">
        <text:list-item>
          <text:p text:style-name="P118">w przypadku braku dostępu do lokalu, w wyznaczonym w trybie § 4 ust. 3 lit. e <text:s/>terminie, Wykonawca ponownie powiadomi najemcę lub użytkownika tego lokalu o kolejnym terminie<text:s/>wykonywania prac na piśmie,</text:p>
        </text:list-item>
        <text:list-item>
          <text:p text:style-name="P119">w przypadku braku dostępu do lokalu także po powtórnym wyznaczeniu terminu wykonania prac w trybie § 4 ust. 5 lit. a, Wykonawca poinformuje o ww. fakcie Zamawiającego, który zawiadomi Wykonawcę o terminie wykonania prac.</text:p>
        </text:list-item>
      </text:list>
      <text:list text:style-name="LFO7" text:continue-numbering="true">
        <text:list-item>
          <text:p text:style-name="P120">Zamawiający nie zapewnia zasilania w energię elektryczną- pobór energii elektrycznej dla prac możliwy jest z obwodów ADM w porozumieniu z Administratorem budynku lub lokatorem.</text:p>
        </text:list-item>
        <text:list-item>
          <text:p text:style-name="P121">Wykonawca w okresie realizacji przedmiaru zamówienia zobowiązany będzie pokrywać koszty dotyczące zużycia wody i odprowadzenia ścieków w porozumieniu z Administratorem budynku lub lokatorem.</text:p>
        </text:list-item>
      </text:list>
      <text:p text:style-name="P122"/>
      <text:p text:style-name="P123">§ 5</text:p>
      <text:list text:style-name="LFO11" text:continue-numbering="true">
        <text:list-item>
          <text:p text:style-name="P124">Przedstawicielami Zamawiającego upoważnionymi do kontroli wykonania Przedmiotu Umowy przez Wykonawcę i podpisywania dokumentów, stanowiących podstawę rozliczenia wynagrodzenia są:</text:p>
        </text:list-item>
      </text:list>
      <text:list text:style-name="LFO12" text:continue-numbering="true">
        <text:list-item>
          <text:p text:style-name="P125">Pani Marta Muryn - pok. 219, tel. 91/321 – 26 - 31 w. 51, w godz. 08.00 – 15.00, e-mail:<text:s/><text:a xlink:href="mailto:mmuryn@tbslokum.pl" office:target-frame-name="_top" xlink:show="replace"><text:span text:style-name="Hiperłącze">mmuryn@tbslokum.pl</text:span></text:a>;</text:p>
        </text:list-item>
        <text:list-item>
          <text:p text:style-name="P126"><text:bookmark-start text:name="_Hlk76123978"/>Pani Marcela Włoch<text:span text:style-name="T127"><text:s/></text:span>– pok. 310, tel. 91 321 26 31 w. 65 w godz. 08.00 -15.00, e-mail:<text:s/><text:a xlink:href="mailto:mwloch@tbslokum.pl" office:target-frame-name="_top" xlink:show="replace"><text:span text:style-name="T128">mwloch@tbslokum.pl</text:span></text:a><text:span text:style-name="T129">.</text:span><text:span text:style-name="T130"><text:tab/></text:span></text:p>
        </text:list-item>
      </text:list>
      <text:list text:style-name="LFO11" text:continue-numbering="true">
        <text:list-item>
          <text:p text:style-name="P131"><text:bookmark-end text:name="_Hlk76123978"/>Przedstawicielem<text:s/>Wykonawcy jest:…………………………………..</text:p>
        </text:list-item>
        <text:list-item>
          <text:p text:style-name="P132">Strony zgodnie ustalają następujące formy wzajemnego kontaktu:</text:p>
        </text:list-item>
      </text:list>
      <text:soft-page-break/>
      <text:list text:style-name="LFO13" text:continue-numbering="true">
        <text:list-item>
          <text:p text:style-name="P133">za pośrednictwem poczty elektronicznej (adresy e-mail Zamawiającego i Wykonawcy wskazane zostały w § 5 ust. 1 i 2),</text:p>
        </text:list-item>
        <text:list-item>
          <text:p text:style-name="P134">forma pisemna:</text:p>
        </text:list-item>
      </text:list>
      <text:list text:style-name="LFO14" text:continue-numbering="true">
        <text:list-item>
          <text:p text:style-name="P135">adres do korespondencji<text:s/>Zamawiającego: TBS Lokum sp. z o.o., ul. Wyspiańskiego 35 C, 72-600 Świnoujście.</text:p>
        </text:list-item>
        <text:list-item>
          <text:p text:style-name="P136">Adres do korespondencji Wykonawcy: ……………………………………………………………………</text:p>
        </text:list-item>
      </text:list>
      <text:list text:style-name="LFO11" text:continue-numbering="true">
        <text:list-item>
          <text:p text:style-name="P137">Wszelkie powiadomienia oraz oświadczenia, dotyczące realizowania postanowień Umowy, z zastrzeżeniem § 11 ust. 2 Strony będą kierowały zarówno za pośrednictwem poczty elektronicznej oraz na piśmie na wskazane <text:s/>w § 5 ust. 1 -3 adresy kontaktowe.</text:p>
        </text:list-item>
      </text:list>
      <text:p text:style-name="P138"/>
      <text:p text:style-name="P139">§ 6</text:p>
      <text:p text:style-name="P140">ODBIÓR PRZEDMIOTU UMOWY</text:p>
      <text:list text:style-name="LFO15" text:continue-numbering="true">
        <text:list-item>
          <text:p text:style-name="P141">Strony ustalają, że Przedmiot Umowy zostanie odebrany na mocy podpisania protokołu odbioru końcowego.</text:p>
        </text:list-item>
        <text:list-item>
          <text:p text:style-name="P142">Wykonawca zobowiązany jest do skompletowania i przedstawienia Zamawiającemu dokumentów, pozwalających na ocenę prawidłowości wykonania Przedmiotu Umowy, w szczególności atestów, deklaracji zgodności lub certyfikatów wbudowanych materiałów oraz dokumentacji powykonawczych na wykonane prace.</text:p>
        </text:list-item>
        <text:list-item>
          <text:p text:style-name="P143">Wykonawca do zgłoszenia odbioru zobowiązany jest dołączyć:</text:p>
        </text:list-item>
      </text:list>
      <text:list text:style-name="LFO16" text:continue-numbering="true">
        <text:list-item>
          <text:p text:style-name="P144">dokumentację powykonawczą, która powinna zawierać m.in.:</text:p>
        </text:list-item>
      </text:list>
      <text:list text:style-name="LFO17" text:continue-numbering="true">
        <text:list-item>
          <text:p text:style-name="P145">rysunek stolarki okiennej z podanymi wymiarami, zaznaczonym <text:s/>kierunkiem otwierania skrzydeł, miejscem montażu nawiewnika, podaniem wymiaru parapetów wewnętrznych i zewnętrznych – stosowne dokumenty należy dołączyć osobno do każdego adresu,</text:p>
        </text:list-item>
        <text:list-item>
          <text:p text:style-name="P146">komplet deklaracji lub certyfikat zgodności CE, posegregowane atesty, DTR, gwarancje i dokumenty, dotyczące wszystkich użytych materiałów w danym lokalu (dla nawiewników okiennych <text:s/>wymagana jest aprobata techniczna) zgodnie z wymaganiami <text:s/>dla wyrobów budowlanych,</text:p>
        </text:list-item>
      </text:list>
      <text:list text:style-name="LFO16" text:continue-numbering="true">
        <text:list-item>
          <text:p text:style-name="P147">protokół, podpisany przez najemców/użytkowników lokali, w których do wykonania była naprawa i regulacja stolarki okiennej, potwierdzający wykonanie ww. naprawy bądź regulacji.</text:p>
        </text:list-item>
      </text:list>
      <text:list text:style-name="LFO15" text:continue-numbering="true">
        <text:list-item>
          <text:p text:style-name="P148">Zamawiający przystąpi do czynności odbioru Przedmiotu Umowy w terminie 7 dni roboczych od daty otrzymania od Wykonawcy pisemnego zgłoszenia gotowości do odbioru wraz z dokumentacją, o<text:s/>której mowa w ust. 2.</text:p>
        </text:list-item>
        <text:list-item>
          <text:p text:style-name="P149">Zamawiający zawiadomi Wykonawcę oraz inne osoby zainteresowane o terminie planowanego odbioru.</text:p>
        </text:list-item>
        <text:list-item>
          <text:p text:style-name="P150">Z czynności odbioru zostanie sporządzony protokół odbioru końcowego, zawierający wszelkie ustalenia dokonane w toku odbioru, w tym także dotyczące wyznaczonych Wykonawcy terminów na usunięcie stwierdzonych wad i usterek.</text:p>
        </text:list-item>
        <text:list-item>
          <text:p text:style-name="P151">Jeżeli czynności odbiorowe ujawnią, że przedmiot umowy nie osiągnął gotowości do odbioru z powodu nie zakończenia robót, Zamawiający może odmówić odbioru.</text:p>
        </text:list-item>
      </text:list>
      <text:p text:style-name="P152"/>
      <text:p text:style-name="P153">§ 7</text:p>
      <text:p text:style-name="P154">GWARANCJA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">Wykonawca udziela Zamawiającemu następujących gwarancji: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156">na nawiewniki przez okres:………….<text:span text:style-name="Odwołanieprzypisudolnego"><text:note text:note-class="footnote" text:id="_ftn0"><text:note-citation>1</text:note-citation><text:note-body><text:p text:style-name="Tekstprzypisudolnego"><text:s/>Do uzupełnienia zgodnie z ofertą wykonawcy.</text:p></text:note-body></text:note></text:span>miesięcy;<text:s/></text:p>
        </text:list-item>
        <text:list-item>
          <text:p text:style-name="P157">na parapety zewnętrzne i wewnętrzne:………………<text:span text:style-name="Odwołanieprzypisudolnego"><text:note text:note-class="footnote" text:id="_ftn1"><text:note-citation>2</text:note-citation><text:note-body><text:p text:style-name="Tekstprzypisudolnego"><text:s/>J.w.<text:s/></text:p></text:note-body></text:note></text:span><text:s/>miesięcy;</text:p>
        </text:list-item>
        <text:list-item>
          <text:p text:style-name="P158">na stolarkę okienną:…………<text:span text:style-name="Odwołanieprzypisudolnego"><text:note text:note-class="footnote" text:id="_ftn2"><text:note-citation>3</text:note-citation><text:note-body><text:p text:style-name="Tekstprzypisudolnego"><text:s/>J.w.</text:p></text:note-body></text:note></text:span><text:s/>miesięcy;</text:p>
        </text:list-item>
        <text:list-item>
          <text:p text:style-name="P159">na robociznę: …………..<text:s/><text:span text:style-name="Odwołanieprzypisudolnego"><text:note text:note-class="footnote" text:id="_ftn3"><text:note-citation>4</text:note-citation><text:note-body><text:p text:style-name="Tekstprzypisudolnego"><text:s/>J.w.</text:p></text:note-body></text:note></text:span>miesięcy.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Okres gwarancji, o którym mowa ust. 1 liczony jest od daty bezusterkowego odbioru końcowego Przedmiotu Umowy. W przypadku gdy protokół odbioru końcowego zawiera informacje o usterkach lub wadach Przedmiotu Umowy, termin o<text:s/>którym mowa w zd. 1 liczony jest od daty protokolarnego potwierdzenia usunięcia wad i usterek, stwierdzonych w protokole końcowym.</text:p>
                    </text:list-item>
                    <text:list-item>
                      <text:p text:style-name="P161">W przypadku stwierdzenia w okresie gwarancyjnym wady lub usterki Przedmiotu Umowy, w tym również zastosowanego w trakcie jego<text:s/>wykonywania materiału, Wykonawca zobowiązany jest do naprawy Przedmiotu Umowy lub wymiany wadliwego elementu w terminie nie dłuższym niż …………….<text:span text:style-name="Odwołanieprzypisudolnego"><text:note text:note-class="footnote" text:id="_ftn4"><text:note-citation>5</text:note-citation><text:note-body><text:p text:style-name="Tekstprzypisudolnego"><text:s/>J.w.</text:p></text:note-body></text:note></text:span><text:s/>dni od daty zgłoszenia Zamawiającego.</text:p>
                    </text:list-item>
                    <text:list-item>
                      <text:p text:style-name="P162">W przypadku nie zrealizowania przez Wykonawcę obowiązków, o których mowa w ust. 3 w terminie tamże określonym, Zamawiający może, bez konieczności uzyskiwania uprzedniej zgody sądu, wykonać wymianę lub naprawę Przedmiotu Umowy na własny koszt, a następnie obciążyć nim Wykonawcę, na co Wykonawca wyraża zgodę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63"/>
      <text:p text:style-name="P164">§ 8</text:p>
      <text:p text:style-name="P165">KARY UMOWNE</text:p>
      <text:list text:style-name="LFO19" text:continue-numbering="true">
        <text:list-item>
          <text:p text:style-name="P166">Wykonawca zobowiązany jest zapłacić Zamawiającemu karę umowną:</text:p>
        </text:list-item>
      </text:list>
      <text:list text:style-name="LFO20" text:continue-numbering="true">
        <text:list-item>
          <text:p text:style-name="P167">za opóźnienie w wykonaniu Przedmiotu Umowy, zgodnie z terminem, określonym w § 2 <text:s/>– w wysokości 0, 2% wartości Przedmiotu Umowy netto, o której mowa w § 3 ust. 1 – za każdy dzień roboczy<text:s/>opóźnienia, a jeżeli opóźnienie będzie trwać dłużej niż 10 dni - 0,5 % wartości wynagrodzenia ryczałtowego netto, o której mowa w § 3 ust. 1 za każdy dzień opóźnienia;</text:p>
        </text:list-item>
        <text:list-item>
          <text:p text:style-name="P168">za opóźnienie w usunięciu wad i usterek, stwierdzonych w protokole odbioru końcowego, zgodnie z terminem, określonym <text:s/>w § 6 ust. 5 - <text:s/>w wysokości 0,5 %<text:s/><text:soft-page-break/>wartości Przedmiotu Umowy netto, o której mowa w § 3 ust. 1 – za każdy dzień roboczy opóźnienia;<text:s/></text:p>
        </text:list-item>
        <text:list-item>
          <text:p text:style-name="P169">za odstąpienie od Umowy lub wypowiedzenie Umowy przez Zamawiającego z przyczyn, za które odpowiada Wykonawca – w wysokości 20% wartości Przedmiotu Umowy netto, o której mowa w § 3 ust. 1.</text:p>
        </text:list-item>
        <text:list-item>
          <text:p text:style-name="P170">za opóźnienie w usunięciu wad i usterek, stwierdzonych w okresie gwarancji, zgodnie z terminem, określonym <text:s/>w § 7 ust. 3 - <text:s/>w wysokości 0,1 % wartości Przedmiotu<text:s/>Umowy netto, o której mowa w § 3 ust. 1 – za każdy dzień roboczy opóźnienia.</text:p>
        </text:list-item>
      </text:list>
      <text:list text:style-name="LFO19" text:continue-numbering="true">
        <text:list-item>
          <text:p text:style-name="P171">Wykonawca wyraża zgodę na naliczanie i potrącanie przez Zamawiającego kar umownych, o których mowa w ust. 1 lit. a-c z przysługującego Wykonawcy wynagrodzenia.</text:p>
        </text:list-item>
        <text:list-item>
          <text:p text:style-name="P172">O fakcie i podstawie naliczenia kar umownych Zamawiający poinformuje Wykonawcę na piśmie poprzez wystawienie not księgowych.</text:p>
        </text:list-item>
        <text:list-item>
          <text:p text:style-name="P173">Jeżeli szkoda, wynikająca z niewykonania lub nienależytego wykonania umowy przewyższy wysokość zastrzeżonych kar umownych, Zamawiającemu przysługiwać<text:s/>będzie odszkodowanie uzupełniające na zasadach ogólnych.</text:p>
        </text:list-item>
      </text:list>
      <text:p text:style-name="P174"/>
      <text:p text:style-name="P175">§ 9</text:p>
      <text:p text:style-name="P176">ODSTĄPIENIE OD UMOWY</text:p>
      <text:p text:style-name="P177">Zamawiającemu przysługuje prawo do odstąpienia od umowy:</text:p>
      <text:list text:style-name="LFO21" text:continue-numbering="true">
        <text:list-item>
          <text:p text:style-name="P178">w przypadku wystąpienia istotnej zmiany okoliczności powodującej, że wykonanie Umowy nie leży w interesie Zamawiającego lub w interesie publicznym, czego nie można było przewidzieć <text:s/>w chwili zawarcia Umowy; Zamawiający może <text:s/>odstąpić <text:s/>od umowy z przyczyn określonych w zd. 1 w terminie 30 dni kalendarzowych od daty powzięcia wiadomości o przyczynie odstąpienia,</text:p>
        </text:list-item>
        <text:list-item>
          <text:p text:style-name="P179">jeżeli Wykonawca nie przejął terenu prac lub nie rozpoczął prac zgodnie z Umową bez uzasadnionych przyczyn, pomimo wcześniejszego wezwania przez Zamawiającego do rozpoczęcia prac, objętych Przedmiotem Umowy a opóźnienie przekracza 7 dni; <text:s/>Zamawiający może <text:s/>odstąpić<text:s text:c="2"/>od umowy z przyczyn określonych w zd. 1 w terminie 7 dni kalendarzowych od daty powzięcia wiadomości o przyczynie odstąpienia.</text:p>
        </text:list-item>
      </text:list>
      <text:p text:style-name="P180"/>
      <text:p text:style-name="P181">§ 10</text:p>
      <text:p text:style-name="P182">ROZWIĄZANIE UMOWY</text:p>
      <text:p text:style-name="P183">Zamawiającemu przysługuje prawo rozwiązania Umowy z zachowaniem 14-dniowego okresu wypowiedzenia <text:s/>w przypadku:</text:p>
      <text:list text:style-name="LFO22" text:continue-numbering="true">
        <text:list-item>
          <text:p text:style-name="P184">nienależytego wykonywania Przedmiotu Umowy przez Wykonawcę;</text:p>
        </text:list-item>
        <text:list-item>
          <text:p text:style-name="P185">przerwy w realizowaniu Przedmiotu Umowy lub jego części przez Wykonawcę bez uzasadnionej przyczyny pomimo pisemnego wezwania do wznowienia wykonywania Umowy, a przerwa trwa dłużej niż 7 dni roboczych;</text:p>
        </text:list-item>
        <text:list-item>
          <text:p text:style-name="P186">opóźnienia w wykonaniu Przedmiotu Umowy lub jego części przez Wykonawcę bez uzasadnionej przyczyny, a opóźnienie wynosi co najmniej 7 dni roboczych, od terminu określonego w § 2 ust. 2.</text:p>
        </text:list-item>
      </text:list>
      <text:p text:style-name="P187"/>
      <text:p text:style-name="P188">§ 11</text:p>
      <text:p text:style-name="P189">OBOWIĄZKI STRON W PRZYPADKU ROZWIĄZANIA UMOWY<text:s/></text:p>
      <text:p text:style-name="P190">LUB<text:s/>ODSTĄPIENIA OD UMOWY</text:p>
      <text:p text:style-name="P191"/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W przypadku odstąpienia lub rozwiązania umowy za wypowiedzeniem: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193">Wykonawca zobowiązany jest do:</text:p>
        </text:list-item>
      </text:list>
      <text:list text:style-name="LFO24" text:continue-numbering="true">
        <text:list-item>
          <text:p text:style-name="P194">sporządzenia przy udziale Zamawiającego protokołu inwentaryzacji robót <text:s/>niezakończonych, na dzień odstąpienia lub rozwiązania Umowy;</text:p>
        </text:list-item>
        <text:list-item>
          <text:p text:style-name="P195">zabezpieczenia przerwanych robót na koszt Wykonawcy;</text:p>
        </text:list-item>
        <text:list-item>
          <text:p text:style-name="P196">sporządzenia i przedstawienia Zamawiającemu wykazu materiałów, urządzeń i konstrukcji, których pozostawienie na terenie prac jest niezbędne;</text:p>
        </text:list-item>
        <text:list-item>
          <text:p text:style-name="P197">poinformowania Zamawiającego o terminie dokonania odbioru prac niezakończonych oraz prac zabezpieczających jeżeli odstąpienie lub wypowiedzenie Umowy nastąpiło z przyczyn, za które Wykonawca nie odpowiada.</text:p>
        </text:list-item>
      </text:list>
      <text:list text:style-name="LFO23" text:continue-numbering="true">
        <text:list-item>
          <text:p text:style-name="P198">Zamawiający jest zobowiązany do:</text:p>
        </text:list-item>
      </text:list>
      <text:list text:style-name="LFO25" text:continue-numbering="true">
        <text:list-item>
          <text:p text:style-name="P199">dokonania odbioru prac niezakończonych oraz prac zabezpieczających oraz zapłaty wynagrodzenia za wykonany i odebrany bez zastrzeżeń Przedmiot Umowy,</text:p>
        </text:list-item>
        <text:list-item>
          <text:p text:style-name="P200">przejęcia placu budowy.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1">Do odbioru robót niezakończonych oraz robót zabezpieczających stosuje odpowiednio postanowienia § 6 Umow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02"/>
      <text:p text:style-name="P203"/>
      <text:p text:style-name="P204">§ 12</text:p>
      <text:p text:style-name="P205">POSTANOWIENIA KOŃCOWE</text:p>
      <text:list text:style-name="LFO26" text:continue-numbering="true">
        <text:list-item>
          <text:p text:style-name="P206">W sprawach nieuregulowanych<text:s/>niniejszą Umową zastosowanie mają przepisy Kodeksu cywilnego oraz innych ustaw.</text:p>
        </text:list-item>
        <text:list-item>
          <text:p text:style-name="P207">Wszelkie zmiany i uzupełnienia treści Umowy wymagają dla swej ważności formy pisemnej w postaci aneksu.</text:p>
        </text:list-item>
        <text:list-item>
          <text:p text:style-name="P208">Spory powstałe w związku z niniejszą Umową Strony poddają pod rozstrzygniecie sądów miejscowo właściwych dla siedziby Zamawiającego.</text:p>
        </text:list-item>
      </text:list>
      <text:p text:style-name="P209"/>
      <text:p text:style-name="P210">§ 13</text:p>
      <text:list text:style-name="LFO27" text:continue-numbering="true">
        <text:list-item>
          <text:p text:style-name="P211"><text:s/>Umowę sporządzono w 2 jednobrzmiących egzemplarzach, po jednym dla każdej ze Stron.</text:p>
        </text:list-item>
        <text:list-item>
          <text:p text:style-name="P212">Integralną część umowy stanowią załączniki:</text:p>
        </text:list-item>
      </text:list>
      <text:list text:style-name="LFO28" text:continue-numbering="true">
        <text:list-item>
          <text:p text:style-name="P213">Załącznik nr 1 – zaproszenie,</text:p>
        </text:list-item>
        <text:list-item>
          <text:p text:style-name="P214">Załącznik nr 2 - <text:s/>oferta Wykonawcy,</text:p>
        </text:list-item>
        <text:list-item>
          <text:p text:style-name="P215">Załącznik nr 3 – wzór karty gwarancyjnej,</text:p>
        </text:list-item>
        <text:list-item>
          <text:p text:style-name="P216"><text:bookmark-start text:name="_Hlk76454820"/>Załącznik nr 4 – umowa powierzenia danych.<text:s/></text:p>
        </text:list-item>
      </text:list>
      <text:p text:style-name="Normalny"><text:bookmark-end text:name="_Hlk76454820"/></text:p>
      <text:p text:style-name="Normalny"/>
      <text:p text:style-name="Normalny"/>
      <text:p text:style-name="Normalny"><text:span text:style-name="T217">ZAMAWIAJĄCY<text:s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ormalny" style:display-name="Normalny" style:family="paragraph">
      <style:paragraph-properties fo:margin-bottom="0.1388in" fo:line-height="115%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style:vertical-align="auto" fo:margin-bottom="0in" style:line-height-at-least="0.0694in"/>
      <style:text-properties style:font-name-asian="Times New Roman" fo:font-style="italic" style:font-style-asian="italic" fo:letter-spacing="-0.002in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tyle="italic" style:font-style-asian="italic" fo:letter-spacing="-0.002in" fo:font-size="12pt" style:font-size-asian="12pt" style:font-size-complex="10pt" style:language-asian="ar" style:country-asian="SA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style:use-window-font-color="tru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3LVL1" style:family="text">
      <style:text-properties style:font-name="Times New Roman" style:font-name-asian="Calibri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4 do Zaproszenia nr AZP.24234.1.NB.2021 z dnia 1 sierpnia<text:s/>2021 r.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zober-Wasiłowska</meta:initial-creator>
    <dc:creator>Natalia Borek-Butkiewicz</dc:creator>
    <meta:creation-date>2021-06-22T12:37:00Z</meta:creation-date>
    <dc:date>2021-08-10T09:16:00Z</dc:date>
    <meta:template xlink:href="9A123E07" xlink:type="simple"/>
    <meta:editing-cycles>9</meta:editing-cycles>
    <meta:editing-duration>PT7260S</meta:editing-duration>
    <meta:document-statistic meta:page-count="9" meta:paragraph-count="34" meta:word-count="2454" meta:character-count="17147" meta:row-count="122" meta:non-whitespace-character-count="14727"/>
  </office:meta>
</office:document-meta>
</file>