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text-properties style:font-name="Calibri" style:font-name-complex="Calibri"/>
    </style:style>
    <style:style style:name="P1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2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3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P14" style:parent-style-name="Normalny" style:family="paragraph">
      <style:paragraph-properties fo:text-align="justify">
        <style:tab-stops>
          <style:tab-stop style:type="left" style:position="0.2479in"/>
        </style:tab-stops>
      </style:paragraph-properties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OPIS PRZEDMIOTU ZAMÓWIENIA</text:p>
      <text:p text:style-name="P2"/>
      <text:p text:style-name="P3"/>
      <text:p text:style-name="P4"/>
      <text:p text:style-name="P5">Przedmiot zamówienia:</text:p>
      <text:p text:style-name="Standard"><text:bookmark-start text:name="_Hlk163110305"/>Depozytor na klucze:<text:s/></text:p>
      <text:p text:style-name="Standard">- Wyposażony w 50 gniazd na klucze</text:p>
      <text:p text:style-name="Standard">- Rozstaw gniazd dostosowany do wielkości kluczy/kompletów</text:p>
      <text:p text:style-name="Standard">- <text:s/>Identyfikacja klucza za pomocą technologii RFID w<text:s/>gnieździe depozytora oraz skrytkach</text:p>
      <text:p text:style-name="Standard">- Komputer z kolorowym ekranem dotykowym<text:s/>min.<text:s/>LCD 10“ z MENU w języku polskim<text:s/></text:p>
      <text:p text:style-name="Standard">- Aplikacja oparta<text:s/>min.<text:s/>na Windows 10 Enterprise LTSC</text:p>
      <text:p text:style-name="Standard">- Procesor Intel Atom<text:s/>min.<text:s/>1.91 GHz Quad Core, 4GB RAM</text:p>
      <text:p text:style-name="Standard">- Cyfrowa metoda komunikacji modułów urządzenia z komputerem zarządzającym <text:s/>depozytorem za pomocą CAN</text:p>
      <text:p text:style-name="Standard">- Mechaniczna blokada breloków</text:p>
      <text:p text:style-name="Standard">- Plomby i breloki</text:p>
      <text:p text:style-name="Standard">- Czytnik kart zbliżeniowych<text:s/></text:p>
      <text:p text:style-name="Standard">- Przeszklone drzwi</text:p>
      <text:p text:style-name="Standard">- Wielopoziomowe uprawnienia</text:p>
      <text:p text:style-name="Standard">- Aplikacja Webowa</text:p>
      <text:p text:style-name="Standard">- Moduł rezerwacji klucza</text:p>
      <text:p text:style-name="Standard">- Zasilanie<text:s/>awaryjne</text:p>
      <text:p text:style-name="Standard">- Depozytor posiada możliwość wczytywania nowych kart użytkowników</text:p>
      <text:p text:style-name="Standard">- Możliwość rozbudowy każdego urządzenia<text:s/></text:p>
      <text:p text:style-name="Standard">- Możliwość montażu na ścianie</text:p>
      <text:p text:style-name="Standard">- Instalacja wdrożenie, szkolenie użytkowników<text:s/></text:p>
      <text:p text:style-name="Standard">- Gwarancja 24 m-ce</text:p>
      <text:p text:style-name="P6"/>
      <text:p text:style-name="P7"><text:bookmark-end text:name="_Hlk163110305"/>Termin wykonania zamówienia:</text:p>
      <text:p text:style-name="Standard"><text:span text:style-name="T8">Do 8 tygodni od otrzymania zamówienia<text:s/></text:span></text:p>
      <text:p text:style-name="P9">Warunki płatności:</text:p>
      <text:p text:style-name="P10">Przelew 30 dni od dostarczenia prawidłowo wystawionej faktury</text:p>
      <text:p text:style-name="P11"/>
      <text:p text:style-name="P12">Miejsce realizacji zamówienia:</text:p>
      <text:p text:style-name="P13">Odział Zewnętrzny Aresztu Śledczego w Warszawie-Grochowie, ul. Nadbużańska 39,<text:s/></text:p>
      <text:p text:style-name="P14">07-203 Popowo Parcele</text:p>
      <text:p text:style-name="P15"/>
      <text:p text:style-name="P16">Kryteria<text:s/>oceny:</text:p>
      <text:p text:style-name="P17">Cena 100%</text:p>
      <text:p text:style-name="P18"/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language="pl" fo:country="PL" style:language-asian="en" style:country-asian="US" style:language-complex="ar" style:country-complex="SA" fo:hyphenate="false"/>
    </style:style>
    <text:list-style style:name="WWNum35" style:display-name="WW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Zając</meta:initial-creator>
    <dc:creator>Paulina Zając</dc:creator>
    <meta:creation-date>2024-03-11T14:36:00Z</meta:creation-date>
    <dc:date>2024-04-04T08:32:00Z</dc:date>
    <meta:print-date>2024-04-04T07:41:00Z</meta:print-date>
    <meta:template xlink:href="Normal" xlink:type="simple"/>
    <meta:editing-cycles>17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64" meta:row-count="9" meta:non-whitespace-character-count="1086"/>
  </office:meta>
</office:document-meta>
</file>