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margin-left="0.4in" fo:text-indent="-0.4in">
        <style:tab-stops>
          <style:tab-stop style:type="left" style:position="0in"/>
          <style:tab-stop style:type="left" style:position="3.0416in"/>
        </style:tab-stops>
      </style:paragraph-properties>
      <style:text-properties style:font-name="Arial" fo:font-weight="bold" style:font-weight-asian="bold" fo:color="#000000" fo:font-size="9pt" style:font-size-asian="9pt" style:font-size-complex="11pt"/>
    </style:style>
    <style:style style:name="P2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9pt" style:font-size-asian="9pt" style:font-size-complex="11pt"/>
    </style:style>
    <style:style style:name="P3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background-color="#FFFFFF" style:language-asian="pl" style:country-asian="PL"/>
    </style:style>
    <style:style style:name="T18" style:parent-style-name="Domyślnaczcionkaakapitu" style:family="text">
      <style:text-properties style:font-name="Arial" style:font-name-complex="Arial" fo:color="#00000A" fo:background-color="#FFFFFF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FF" style:language-asian="pl" style:country-asian="PL"/>
    </style:style>
    <style:style style:name="P21" style:parent-style-name="Nagłówek3" style:family="paragraph">
      <style:paragraph-properties fo:text-align="justify" fo:line-height="115%" fo:margin-left="0.5in" fo:text-indent="-0.5in">
        <style:tab-stops>
          <style:tab-stop style:type="left" style:position="-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15%">
        <style:tab-stops>
          <style:tab-stop style:type="left" style:position="-2.75in"/>
        </style:tab-stops>
      </style:paragraph-properties>
    </style:style>
    <style:style style:name="T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5.9895in" style:use-optimal-column-width="false"/>
    </style:style>
    <style:style style:name="Table27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1" style:parent-style-name="Standard" style:family="paragraph">
      <style:paragraph-properties fo:line-height="115%">
        <style:tab-stops>
          <style:tab-stop style:type="left" style:position="-2.75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5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top="0.0833in" style:line-height-at-least="0.0694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Arial" style:font-name-asian="Calibri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>271.2.9.2023</text:h>
      <text:h text:style-name="P2" text:outline-level="2"/>
      <text:h text:style-name="P3" text:outline-level="2"><text:span text:style-name="T4">Załącznik nr 4 do SWZ</text:span></text:h>
      <text:h text:style-name="P5" text:outline-level="2"/>
      <text:p text:style-name="P6">…………………………………………………..</text:p>
      <text:p text:style-name="P7">Nazwa i adres firmy (Wykonawcy)</text:p>
      <text:p text:style-name="P8"/>
      <text:p text:style-name="P9">……………………………………………………</text:p>
      <text:p text:style-name="P10">(NIP, REGON)</text:p>
      <text:p text:style-name="P11"/>
      <text:p text:style-name="P12">OŚWIADCZENIE<text:line-break/><text:s/>O PRZYNALEŻNOŚCI DO TEJ SAMEJ GRUPY KAPITAŁOWEJ</text:p>
      <text:p text:style-name="P13"/>
      <text:p text:style-name="P14"><text:span text:style-name="T15">Przystępując do postępowania o<text:s/></text:span><text:span text:style-name="T16">udzielenie zamówienia publicznego realizowanego w trybie przetargu nieograniczonego pn:<text:s/></text:span><text:span text:style-name="T17">„Odbieranie i zagospodarowanie odpadów komunalnych <text:s text:c="7"/>z terenu Miasta Łęczyca pochodzących z nieruchomości zamieszkałych oraz utworzenie i prowadzenie Punktu Selektywnego Zbierania Odpadów Komunalnych”</text:span><text:span text:style-name="T18"><text:s/>zgodnie z<text:s/></text:span><text:span text:style-name="T19"><text:s/>art. 108 ust. 1 pkt. 5 ustawy Prawo zamówień publicznych oświadczam/my, że</text:span><text:span text:style-name="T20">:</text:span></text:p>
      <text:h text:style-name="P21" text:outline-level="3"/>
      <text:list text:style-name="LFO4" text:continue-numbering="true">
        <text:list-item>
          <text:p text:style-name="P22"><text:span text:style-name="T23">należę/my do tej samej grupy kapitałowej (w rozumieniu ustawy z dnia 16 lutego 2007 r. O ochronie konkurencji i<text:s/></text:span><text:span text:style-name="T24">konsumentów – Dz. U. z 2021 r. poz. 275), o której mowa <text:s/>w art. 108 ust. 1 pkt. 5 ustawy Pzp, w skład której wchodzą następujące podmioty:</text:span><text:span text:style-name="T25">*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odmioty należące do tej samej grupy kapitałowej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4" text:continue-numbering="true">
        <text:list-item>
          <text:p text:style-name="P51">nie należę/ymy do tej samej grupy<text:s/>kapitałowej (w rozumieniu ustawy z dnia 16 lutego 2007 r. O ochronie konkurencji i konsumentów – Dz. U. z 2021 r. poz. 275), o której mowa w art. 108 ust. 1 pkt. 5 ustawy Pzp*.</text:p>
        </text:list-item>
      </text:list>
      <text:p text:style-name="P52"/>
      <text:p text:style-name="P53"/>
      <text:p text:style-name="P54"><text:span text:style-name="T55">* niepotrzebne skreślić</text:span></text:p>
      <text:p text:style-name="P56"><text:span text:style-name="T57">Uwaga:<text:s/></text:span><text:span text:style-name="T58">w przypadku kiedy Wykonawca<text:s/></text:span><text:span text:style-name="T59">oświadczy, że należy do tej samej grupy kapitałowej winien złożyć niniejsze oświadczenie wraz dokumentami lub informacjami potwierdzającymi przygotowanie oferty niezależnie od innego Wykonawcy należącego do tej samej grupy kapitałowej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………………………………….<text:tab/><text:tab/><text:tab/><text:s/>…………..………………………………………...</text:p>
      <text:p text:style-name="P67">miejscowość, data<text:s/><text:tab/><text:tab/><text:tab/><text:tab/><text:tab/>wymagany podpis zgodny z postanowieniami SWZ</text:p>
      <text:p text:style-name="P68"/>
      <text:p text:style-name="P69"/>
      <text:p text:style-name="P70"><text:span text:style-name="T71">Dokument sporządza się, pod rygorem nieważności, w formie elektronicznej podpisanej kwalifikowanym podpisem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>
          <style:tab-stop style:type="left" style:position="0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7z0" style:display-name="WW8Num47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bold" style:font-weight-asian="bold" fo:font-size="11pt" style:font-size-asian="11pt" style:font-size-complex="11pt" style:language-asian="en" style:country-asian="US"/>
    </style:style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3" style:display-name="WW8Num40z3" style:family="text">
      <style:text-properties style:font-name="Symbol" style:font-name-asian="Symbol" style:font-name-complex="Symbol"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 style:font-size-complex="11pt" style:language-asian="en" style:country-asian="US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Symbol" style:font-name-complex="Symbol" fo:font-weight="bold" style:font-weight-asian="bold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style:font-name="Symbol" style:font-name-complex="Symbol" fo:font-weight="bold" style:font-weight-asian="bold"/>
    </style:style>
    <style:style style:name="WW_CharLFO2LVL7" style:family="text">
      <style:text-properties style:font-name="Symbol" style:font-name-complex="Symbol" fo:font-weight="bold" style:font-weight-asian="bold"/>
    </style:style>
    <style:style style:name="WW_CharLFO2LVL8" style:family="text">
      <style:text-properties style:font-name="Symbol" style:font-name-complex="Symbol" fo:font-weight="bold" style:font-weight-asian="bold"/>
    </style:style>
    <style:style style:name="WW_CharLFO2LVL9" style:family="text">
      <style:text-properties style:font-name="Symbol" style:font-name-complex="Symbol" fo:font-weight="bold" style:font-weight-asian="bold"/>
    </style:style>
    <text:list-style style:name="WW8Num40" style:display-name="WW8Num4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Wiercioch</meta:initial-creator>
    <dc:creator>Olga Kubas</dc:creator>
    <meta:creation-date>2023-09-18T12:36:00Z</meta:creation-date>
    <dc:date>2023-09-18T12:36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71" meta:row-count="11" meta:non-whitespace-character-count="1435"/>
  </office:meta>
</office:document-meta>
</file>