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" style:master-page-name="MP0" style:family="paragraph">
      <style:paragraph-properties fo:break-before="page"/>
    </style:style>
    <style:style style:name="T2" style:parent-style-name="Teksttreści_" style:family="text">
      <style:text-properties style:language-asian="pl" style:country-asian="PL"/>
    </style:style>
    <style:style style:name="T3" style:parent-style-name="Teksttreści_" style:family="text">
      <style:text-properties style:language-asian="pl" style:country-asian="PL"/>
    </style:style>
    <style:style style:name="T4" style:parent-style-name="Teksttreści_" style:family="text">
      <style:text-properties style:language-asian="pl" style:country-asian="PL"/>
    </style:style>
    <style:style style:name="T5" style:parent-style-name="Teksttreści_" style:family="text">
      <style:text-properties style:font-name="Times New Roman" fo:font-size="12pt" style:font-size-asian="12pt" style:font-size-complex="12pt" style:language-asian="pl" style:country-asian="PL"/>
    </style:style>
    <style:style style:name="T6" style:parent-style-name="Teksttreści_" style:family="text">
      <style:text-properties style:font-name="Times New Roman" fo:font-size="12pt" style:font-size-asian="12pt" style:font-size-complex="12pt" style:language-asian="pl" style:country-asian="PL"/>
    </style:style>
    <style:style style:name="T7" style:parent-style-name="Teksttreści_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Teksttreści" style:family="paragraph">
      <style:paragraph-properties fo:margin-bottom="0.75in" fo:text-indent="0.5277in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Teksttreści_" style:family="text">
      <style:text-properties style:font-name="Times New Roman" fo:font-size="10pt" style:font-size-asian="10pt" style:font-size-complex="10pt" style:language-asian="pl" style:country-asian="PL"/>
    </style:style>
    <style:style style:name="T11" style:parent-style-name="Teksttreści_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" style:parent-style-name="Inne" style:family="paragraph">
      <style:paragraph-properties fo:text-align="justify" fo:margin-bottom="0.4861in"/>
    </style:style>
    <style:style style:name="T13" style:parent-style-name="Inne_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4" style:parent-style-name="Nagłówek3" style:family="paragraph">
      <style:paragraph-properties fo:keep-with-next="always" fo:keep-together="always" fo:margin-bottom="0.1805in"/>
    </style:style>
    <style:style style:name="T15" style:parent-style-name="Nagłówek3_" style:family="text">
      <style:text-properties style:font-name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6" style:parent-style-name="Nagłówek4" style:family="paragraph">
      <style:paragraph-properties fo:keep-with-next="always" fo:keep-together="always" fo:margin-bottom="0.2916in">
        <style:tab-stops>
          <style:tab-stop style:type="left" style:leader-style="dotted" style:leader-text="." style:position="6.4909in"/>
        </style:tab-stops>
      </style:paragraph-properties>
    </style:style>
    <style:style style:name="T17" style:parent-style-name="Nagłówek4_" style:family="text">
      <style:text-properties style:font-name="Times New Roman" fo:font-size="9pt" style:font-size-asian="9pt" style:font-size-complex="9pt" style:language-asian="pl" style:country-asian="PL"/>
    </style:style>
    <style:style style:name="T18" style:parent-style-name="Nagłówek4_" style:family="text">
      <style:text-properties style:font-name="Times New Roman" fo:font-size="9pt" style:font-size-asian="9pt" style:font-size-complex="9pt" style:language-asian="pl" style:country-asian="PL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1.6576in" style:use-optimal-column-width="false"/>
    </style:style>
    <style:style style:name="TableColumn22" style:family="table-column">
      <style:table-column-properties style:column-width="1.102in" style:use-optimal-column-width="false"/>
    </style:style>
    <style:style style:name="TableColumn23" style:family="table-column">
      <style:table-column-properties style:column-width="1.1951in" style:use-optimal-column-width="false"/>
    </style:style>
    <style:style style:name="TableColumn24" style:family="table-column">
      <style:table-column-properties style:column-width="1.077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9" style:family="table">
      <style:table-properties style:width="6.318in" fo:margin-left="-0.0069in" table:align="left"/>
    </style:style>
    <style:style style:name="TableRow26" style:family="table-row">
      <style:table-row-properties style:row-height="0.5527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28" style:parent-style-name="Standard" style:family="paragraph">
      <style:text-properties style:font-name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0" style:parent-style-name="Inne" style:family="paragraph">
      <style:paragraph-properties fo:text-align="center"/>
    </style:style>
    <style:style style:name="T31" style:parent-style-name="Inne_" style:family="text"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3" style:parent-style-name="Inne" style:family="paragraph">
      <style:paragraph-properties fo:text-align="center"/>
    </style:style>
    <style:style style:name="T34" style:parent-style-name="Inne_" style:family="text"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6" style:parent-style-name="Inne" style:family="paragraph">
      <style:paragraph-properties fo:text-align="center"/>
    </style:style>
    <style:style style:name="T37" style:parent-style-name="Inne_" style:family="text"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9" style:parent-style-name="Inne" style:family="paragraph">
      <style:paragraph-properties fo:text-align="center"/>
    </style:style>
    <style:style style:name="T40" style:parent-style-name="Inne_" style:family="text"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2" style:parent-style-name="Inne" style:family="paragraph">
      <style:paragraph-properties fo:text-align="center"/>
    </style:style>
    <style:style style:name="T43" style:parent-style-name="Inne_" style:family="text">
      <style:text-properties style:font-name="Times New Roman"/>
    </style:style>
    <style:style style:name="TableRow44" style:family="table-row">
      <style:table-row-properties style:row-height="0.865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" style:parent-style-name="Inne" style:family="paragraph">
      <style:paragraph-properties fo:margin-top="0.0833in"/>
    </style:style>
    <style:style style:name="T47" style:parent-style-name="Inne_" style:family="text"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49" style:parent-style-name="Inne" style:family="paragraph">
      <style:paragraph-properties fo:margin-top="0.1583in" fo:margin-bottom="0.1583in"/>
    </style:style>
    <style:style style:name="T50" style:parent-style-name="Inne_" style:family="text">
      <style:text-properties style:font-name="Times New Roman"/>
    </style:style>
    <style:style style:name="T51" style:parent-style-name="Inne_" style:family="text">
      <style:text-properties style:font-name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" style:parent-style-name="Inne" style:family="paragraph">
      <style:text-properties style:font-name="Times New Roman" style:font-name-asian="Courier New" style:font-name-complex="Courier New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" style:parent-style-name="Inne" style:family="paragraph">
      <style:text-properties style:font-name="Times New Roman" style:font-name-asian="Courier New" style:font-name-complex="Courier New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" style:parent-style-name="Inne" style:family="paragraph">
      <style:text-properties style:font-name="Times New Roman" style:font-name-asian="Courier New" style:font-name-complex="Courier New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Inne" style:family="paragraph">
      <style:text-properties style:font-name="Times New Roman" style:font-name-asian="Courier New" style:font-name-complex="Courier New"/>
    </style:style>
    <style:style style:name="T60" style:parent-style-name="Podpistabeli_" style:family="text">
      <style:text-properties style:font-name="Times New Roman" style:font-name-complex="Times New Roman" style:language-asian="pl" style:country-asian="PL"/>
    </style:style>
    <style:style style:name="T61" style:parent-style-name="Podpistabeli_" style:family="text">
      <style:text-properties style:font-name="Times New Roman" style:language-asian="pl" style:country-asian="PL"/>
    </style:style>
    <style:style style:name="T62" style:parent-style-name="Teksttreści_" style:family="text">
      <style:text-properties style:font-name="Times New Roman" style:language-asian="pl" style:country-asian="PL"/>
    </style:style>
    <style:style style:name="T63" style:parent-style-name="Teksttreści_" style:family="text">
      <style:text-properties style:font-name="Times New Roman" style:language-asian="pl" style:country-asian="PL"/>
    </style:style>
    <style:style style:name="P64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  <style:tab-stop style:type="left" style:leader-style="dotted" style:leader-text="." style:position="1.5729in"/>
        </style:tab-stops>
      </style:paragraph-properties>
    </style:style>
    <style:style style:name="T65" style:parent-style-name="Teksttreści_" style:family="text">
      <style:text-properties style:font-name="Times New Roman" style:language-asian="pl" style:country-asian="PL"/>
    </style:style>
    <style:style style:name="T66" style:parent-style-name="Teksttreści_" style:family="text">
      <style:text-properties style:font-name="Times New Roman" style:language-asian="pl" style:country-asian="PL"/>
    </style:style>
    <style:style style:name="T67" style:parent-style-name="Teksttreści_" style:family="text">
      <style:text-properties style:font-name="Times New Roman" style:language-asian="pl" style:country-asian="PL"/>
    </style:style>
    <style:style style:name="P68" style:parent-style-name="Teksttreści" style:list-style-name="WWNum1" style:family="paragraph">
      <style:paragraph-properties fo:line-height="95%" fo:margin-left="0.25in" fo:text-indent="-0.25in">
        <style:tab-stops>
          <style:tab-stop style:type="left" style:position="0.2451in"/>
        </style:tab-stops>
      </style:paragraph-properties>
    </style:style>
    <style:style style:name="T69" style:parent-style-name="Teksttreści_" style:family="text">
      <style:text-properties style:font-name="Times New Roman" style:language-asian="pl" style:country-asian="PL"/>
    </style:style>
    <style:style style:name="T70" style:parent-style-name="Teksttreści_" style:family="text">
      <style:text-properties style:font-name="Times New Roman" style:language-asian="pl" style:country-asian="PL"/>
    </style:style>
    <style:style style:name="P71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72" style:parent-style-name="Teksttreści_" style:family="text">
      <style:text-properties style:font-name="Times New Roman" style:language-asian="pl" style:country-asian="PL"/>
    </style:style>
    <style:style style:name="T73" style:parent-style-name="Teksttreści_" style:family="text">
      <style:text-properties style:font-name="Times New Roman" style:language-asian="pl" style:country-asian="PL"/>
    </style:style>
    <style:style style:name="P74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75" style:parent-style-name="Teksttreści_" style:family="text">
      <style:text-properties style:font-name="Times New Roman" style:language-asian="pl" style:country-asian="PL"/>
    </style:style>
    <style:style style:name="P76" style:parent-style-name="Teksttreści" style:list-style-name="WWNum1" style:family="paragraph">
      <style:paragraph-properties>
        <style:tab-stops>
          <style:tab-stop style:type="left" style:position="0.3659in"/>
        </style:tab-stops>
      </style:paragraph-properties>
    </style:style>
    <style:style style:name="T77" style:parent-style-name="Teksttreści_" style:family="text">
      <style:text-properties style:font-name="Times New Roman" style:language-asian="pl" style:country-asian="PL"/>
    </style:style>
    <style:style style:name="T78" style:parent-style-name="Teksttreści_" style:family="text">
      <style:text-properties style:font-name="Times New Roman" style:language-asian="pl" style:country-asian="PL"/>
    </style:style>
    <style:style style:name="P79" style:parent-style-name="Teksttreści" style:family="paragraph">
      <style:paragraph-properties fo:margin-left="0.25in" fo:text-indent="0.0138in">
        <style:tab-stops/>
      </style:paragraph-properties>
    </style:style>
    <style:style style:name="T80" style:parent-style-name="Teksttreści_" style:family="text">
      <style:text-properties style:font-name="Times New Roman" style:language-asian="pl" style:country-asian="PL"/>
    </style:style>
    <style:style style:name="P81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  <style:tab-stop style:type="left" style:leader-style="dotted" style:leader-text="." style:position="6.993in"/>
        </style:tab-stops>
      </style:paragraph-properties>
    </style:style>
    <style:style style:name="T82" style:parent-style-name="Teksttreści_" style:family="text">
      <style:text-properties style:font-name="Times New Roman" style:language-asian="pl" style:country-asian="PL"/>
    </style:style>
    <style:style style:name="T83" style:parent-style-name="Teksttreści_" style:family="text">
      <style:text-properties style:font-name="Times New Roman" style:language-asian="pl" style:country-asian="PL"/>
    </style:style>
    <style:style style:name="P84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85" style:parent-style-name="Teksttreści_" style:family="text">
      <style:text-properties style:font-name="Times New Roman" style:language-asian="pl" style:country-asian="PL"/>
    </style:style>
    <style:style style:name="T86" style:parent-style-name="Teksttreści_" style:family="text">
      <style:text-properties style:font-name="Times New Roman" style:language-asian="pl" style:country-asian="PL"/>
    </style:style>
    <style:style style:name="P87" style:parent-style-name="Teksttreści" style:list-style-name="WWNum1" style:family="paragraph">
      <style:paragraph-properties>
        <style:tab-stops>
          <style:tab-stop style:type="left" style:position="0.2451in"/>
          <style:tab-stop style:type="right" style:leader-style="dotted" style:leader-text="." style:position="5.0659in"/>
          <style:tab-stop style:type="left" style:position="5.1743in"/>
        </style:tab-stops>
      </style:paragraph-properties>
    </style:style>
    <style:style style:name="T88" style:parent-style-name="Teksttreści_" style:family="text">
      <style:text-properties style:font-name="Times New Roman" style:language-asian="pl" style:country-asian="PL"/>
    </style:style>
    <style:style style:name="T89" style:parent-style-name="Teksttreści_" style:family="text">
      <style:text-properties style:font-name="Times New Roman" style:language-asian="pl" style:country-asian="PL"/>
    </style:style>
    <style:style style:name="T90" style:parent-style-name="Teksttreści_" style:family="text">
      <style:text-properties style:font-name="Times New Roman" style:language-asian="pl" style:country-asian="PL"/>
    </style:style>
    <style:style style:name="P91" style:parent-style-name="Teksttreści" style:list-style-name="WWNum1" style:family="paragraph">
      <style:paragraph-properties fo:margin-bottom="0.6527in" fo:margin-left="0.25in" fo:text-indent="-0.25in">
        <style:tab-stops>
          <style:tab-stop style:type="left" style:position="0.2722in"/>
        </style:tab-stops>
      </style:paragraph-properties>
    </style:style>
    <style:style style:name="T92" style:parent-style-name="Teksttreści_" style:family="text">
      <style:text-properties style:font-name="Times New Roman" style:language-asian="pl" style:country-asian="PL"/>
    </style:style>
    <style:style style:name="T93" style:parent-style-name="Teksttreści_" style:family="text">
      <style:text-properties style:font-name="Times New Roman" style:language-asian="pl" style:country-asian="PL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ksttreści"/>
      <text:p text:style-name="Teksttreści"/>
      <text:p text:style-name="Teksttreści"/>
      <text:p text:style-name="Teksttreści"><text:span text:style-name="T2"><text:s/></text:span></text:p>
      <text:p text:style-name="Teksttreści"/>
      <text:p text:style-name="Teksttreści"/>
      <text:p text:style-name="Teksttreści"><text:span text:style-name="T3"><text:tab/></text:span><text:span text:style-name="T4"><text:tab/></text:span><text:span text:style-name="T5"><text:tab/></text:span><text:span text:style-name="T6"><text:tab/></text:span><text:span text:style-name="T7">Załącznik nr 6</text:span></text:p>
      <text:p text:style-name="Teksttreści"/>
      <text:p text:style-name="P8"><text:span text:style-name="T9"><draw:custom-shape svg:x="-0.12083in" svg:y="0.06458in" svg:width="2.25in" svg:height="0.76042in" draw:z-index="251660288" draw:id="id0" draw:style-name="a0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"><text:s text:c="111"/></text:span><text:span text:style-name="T11">Znak sprawy: ZO/ 63 <text:s/>/AP.MED /2023</text:span></text:p>
      <text:p text:style-name="P12"><text:span text:style-name="T13">(pieczęć firmy Wykonawcy)</text:span></text:p>
      <text:p text:style-name="P14"><text:bookmark-start text:name="bookmark74"/><text:span text:style-name="T15">INFORMACJA O WARUNKACH SERWISU I GWARANCJI</text:span></text:p>
      <text:p text:style-name="P16"><text:bookmark-start text:name="bookmark76"/><text:span text:style-name="T17">Nazwa aparatu/urządzenia/ typ, model<text:s/></text:span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Wyszczególnienie</text:span></text:p>
          </table:table-cell>
          <table:table-cell table:style-name="TableCell32">
            <text:p text:style-name="P33"><text:span text:style-name="T34">Siedziba serwisu, dokładny adres, telefon</text:span></text:p>
          </table:table-cell>
          <table:table-cell table:style-name="TableCell35">
            <text:p text:style-name="P36"><text:span text:style-name="T37">Osoba odpowiedzialna</text:span></text:p>
          </table:table-cell>
          <table:table-cell table:style-name="TableCell38">
            <text:p text:style-name="P39"><text:span text:style-name="T40">Okres serwisowania</text:span></text:p>
          </table:table-cell>
          <table:table-cell table:style-name="TableCell41">
            <text:p text:style-name="P42"><text:span text:style-name="T43">Uwagi/ Warunki</text:span></text:p>
          </table: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Serwis gwarancyjny-<text:s/></text:span><text:span text:style-name="T51">transport, przeglądy serwisowe oraz dojazd serwisanta na koszt Wykonawcy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odpistabeli"><text:span text:style-name="T60">1.<text:s/></text:span><text:span text:style-name="T61">Na dostarczony aparat/urządzenie:…………….</text:span><text:span text:style-name="T62">udzielamy</text:span><text:span text:style-name="T63"><text:tab/><text:s/>….miesięcy gwarancji od daty podpisania protokołu zdawczo-odbiorczego (min. gwarancja ……... m-ce ).</text:span></text:p>
      <text:list text:style-name="WWNum1">
        <text:list-item text:start-value="2">
          <text:p text:style-name="P64"><text:span text:style-name="T65">W okresie trwania<text:s/></text:span><text:span text:style-name="T66">gwarancji , Wykonawca zobowiązuje się do bezpłatnego przeprowadzenia przeglądów serwisowych aparatu/urządzenia</text:span><text:span text:style-name="T67"><text:tab/>razy w roku zgodnie z zaleceniami producenta , które zapewnią prawidłowe funkcjonowanie zaoferowanego aparatu/urządzenia.</text:span></text:p>
        </text:list-item>
        <text:list-item>
          <text:p text:style-name="P68"><text:span text:style-name="T69">Czas reakcji serwisu w<text:s/></text:span><text:span text:style-name="T70">dni robocze max. 24 godz. od momentu telefonicznego zgłoszenia usterki z pominięciem dni ustawowo wolnych od pracy.</text:span></text:p>
        </text:list-item>
        <text:list-item>
          <text:p text:style-name="P71"><text:span text:style-name="T72">Wykonawca zapewnia wykonanie naprawy aparatu/urządzenia w terminie nie dłuższym niż 48 godziny. W przypadku naprawy trwającej dłużej niż 48<text:s/></text:span><text:span text:style-name="T73">godzin Wykonawca dostarczy Zamawiającemu aparat/urządzenie zastępcze tej samej klasy na swój koszt i ryzyko.</text:span></text:p>
        </text:list-item>
        <text:list-item>
          <text:p text:style-name="P74"><text:span text:style-name="T75">Wykonawca gwarantuje dostępność usług serwisowych 5 dni w tygodniu tj. od poniedziałku do piątku, z pominięciem dni ustawowo wolnych od pracy.</text:span></text:p>
        </text:list-item>
        <text:list-item>
          <text:p text:style-name="P76"><text:span text:style-name="T77">Jaki</text:span><text:span text:style-name="T78">ekolwiek wydłużenie czasu trwania naprawy gwarancyjnej tego samego elementu w serwisowanym wyrobie</text:span></text:p>
        </text:list-item>
      </text:list>
      <text:p text:style-name="P79"><text:span text:style-name="T80">medycznym poza terminem określonym w pkt 4 , niezależnie od przyczyn powoduje przedłużenie gwarancji o okres niesprawności aparatu/urządzenia.</text:span></text:p>
      <text:list text:style-name="WWNum1" text:continue-numbering="true">
        <text:list-item>
          <text:p text:style-name="P81"><text:span text:style-name="T82">Ilość napraw t</text:span><text:span text:style-name="T83">ego samego elementu po której element zostanie wymieniony na egzemplarz wolny od wad wynosi………………………………………………. (max. 3 naprawy główne).</text:span></text:p>
        </text:list-item>
        <text:list-item>
          <text:p text:style-name="P84"><text:span text:style-name="T85">W okresie trwania gwarancji Wykonawca zobowiązuje się do załatwienia wszelkich formalności celnych, związanych z ewentua</text:span><text:span text:style-name="T86">lną wymianą aparatu/urządzenia na nowy, jego wysyłką do naprawy gwarancyjnej i odbiorem lub jego importem we własnym zakresie - bez udziału zamawiającego.</text:span></text:p>
        </text:list-item>
        <text:list-item>
          <text:p text:style-name="P87"><text:span text:style-name="T88">Wykonawca gwarantuje dostępność części zamiennych przez okres</text:span><text:span text:style-name="T89"><text:tab/>(co</text:span><text:span text:style-name="T90"><text:tab/>najmniej 10 lat).</text:span></text:p>
        </text:list-item>
        <text:list-item>
          <text:p text:style-name="P91"><text:span text:style-name="T92">Przeglądy i napra</text:span><text:span text:style-name="T93">wy wykonywane będą przy użyciu oryginalnych części zamiennych bez dodatkowego obciążenia Zamawiającego kosztem części i robocizny.</text:span><text:bookmark-end text:name="bookmark74"/><text:bookmark-end text:name="bookmark76"/></text:p>
        </text:list-item>
      </text:list>
      <text:p text:style-name="P94"><text:span text:style-name="T95"><text:s text:c="125"/></text:span><text:span text:style-name="T96"><text:s text:c="34"/></text:span><text:span text:style-name="T97">Przedstawiciel/e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ourier New" style:font-name-asian="Courier New" style:font-name-complex="Courier New" style:language-asian="pl" style:country-asian="PL" fo:hyphenate="false"/>
    </style:style>
    <style:style style:name="Inne" style:display-name="Inne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Teksttreści" style:display-name="Tekst treści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Nagłówek4" style:display-name="Nagłówek #4" style:family="paragraph" style:parent-style-name="Standard" style:default-outline-level="4">
      <style:paragraph-properties fo:margin-bottom="0.1388in"/>
      <style:text-properties style:font-name="Tahoma" style:font-name-asian="Tahoma" fo:font-weight="bold" style:font-weight-asian="bold" style:font-weight-complex="bold" fo:font-size="9.5pt" style:font-size-asian="9.5pt" style:font-size-complex="9.5pt" fo:hyphenate="false"/>
    </style:style>
    <style:style style:name="Nagłówek3" style:display-name="Nagłówek #3" style:family="paragraph" style:parent-style-name="Standard" style:default-outline-level="3">
      <style:paragraph-properties fo:text-align="center" fo:margin-bottom="0.2569in"/>
      <style:text-properties style:font-name="Tahoma" style:font-name-asian="Tahoma" fo:font-weight="bold" style:font-weight-asian="bold" style:font-weight-complex="bold" fo:font-size="10pt" style:font-size-asian="10pt" style:font-size-complex="10pt" fo:hyphenate="false"/>
    </style:style>
    <style:style style:name="Podpistabeli" style:display-name="Podpis tabeli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ne_" style:display-name="Inne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Teksttreści_" style:display-name="Tekst treści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Nagłówek4_" style:display-name="Nagłówek #4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Nagłówek3_" style:display-name="Nagłówek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odpistabeli_" style:display-name="Podpis tabeli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ListLabel1" style:display-name="ListLabel 1" style:family="text">
      <style:text-properties style:font-name="Tahoma" style:font-name-asian="Tahoma"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="Tahoma" style:font-name-asian="Tahoma" style:font-name-complex="Tahom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2-01T08:18:00Z</meta:creation-date>
    <dc:date>2023-12-04T08:19:00Z</dc:date>
    <meta:print-date>2023-12-04T08:17:00Z</meta:print-date>
    <meta:template xlink:href="Normal" xlink:type="simple"/>
    <meta:editing-cycles>4</meta:editing-cycles>
    <meta:editing-duration>PT2580S</meta:editing-duration>
    <meta:document-statistic meta:page-count="1" meta:paragraph-count="5" meta:word-count="360" meta:character-count="2519" meta:row-count="18" meta:non-whitespace-character-count="2164"/>
  </office:meta>
</office:document-meta>
</file>