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  <style:text-properties style:language-asian="en" style:country-asian="US" style:font-name-complex="Calibri1"/>
    </style:style>
    <style:style style:name="P2" style:family="paragraph" style:parent-style-name="Standard">
      <style:paragraph-properties fo:background-color="#ffffff">
        <style:background-image/>
      </style:paragraph-properties>
      <style:text-properties style:language-asian="pl" style:country-asian="PL" style:font-name-complex="Calibri2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weight="bold" style:language-asian="en" style:country-asian="US" style:font-weight-asian="bold" style:font-name-complex="Calibri1" style:font-weight-complex="bold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weight="bold" style:language-asian="pl" style:country-asian="PL" style:font-weight-asian="bold" style:font-name-complex="Calibri2" style:font-weight-complex="bold"/>
    </style:style>
    <style:style style:name="P5" style:family="paragraph" style:parent-style-name="Standard">
      <style:paragraph-properties fo:margin-top="0cm" fo:margin-bottom="0.212cm" fo:line-height="100%"/>
    </style:style>
    <style:style style:name="P6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color="#000000" style:font-name="Times New Roman" fo:font-size="12pt" fo:language="pl" fo:country="PL" style:font-size-asian="12pt"/>
    </style:style>
    <style:style style:name="P7" style:family="paragraph" style:parent-style-name="Standard">
      <style:paragraph-properties fo:margin-left="0.635cm" fo:margin-right="0cm" fo:margin-top="0cm" fo:margin-bottom="0.212cm" fo:line-height="100%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font-name="Times New Roman" fo:font-size="12pt" fo:language="pl" fo:country="PL" style:font-size-asian="12pt"/>
    </style:style>
    <style:style style:name="P11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fo:color="#000000" style:font-name="Times New Roman" fo:font-size="12pt" fo:language="pl" fo:country="PL" fo:font-weight="bold" style:font-size-asian="12pt" style:font-weight-asian="bold" style:font-weight-complex="bold"/>
    </style:style>
    <style:style style:name="P12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13" style:family="paragraph" style:parent-style-name="List_20_Paragraph" style:list-style-name="WWNum13">
      <style:paragraph-properties fo:margin-top="0cm" fo:margin-bottom="0.212cm" fo:line-height="100%"/>
      <style:text-properties fo:color="#000000" style:font-name="Times New Roman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margin-top="0cm" fo:margin-bottom="0.212cm" fo:line-height="100%"/>
      <style:text-properties fo:color="#000000" style:font-name="Times New Roman" fo:font-size="12pt" fo:language="pl" fo:country="PL" style:font-size-asian="12pt"/>
    </style:style>
    <style:style style:name="P15" style:family="paragraph" style:parent-style-name="Standard">
      <style:paragraph-properties fo:margin-top="0cm" fo:margin-bottom="0.212cm" fo:line-height="100%"/>
      <style:text-properties fo:color="#000000" style:font-name="Times New Roman" fo:font-size="12pt" fo:language="pl" fo:country="PL" fo:font-weight="bold" style:font-size-asian="12pt" style:font-weight-asian="bold" style:font-weight-complex="bold"/>
    </style:style>
    <style:style style:name="T1" style:family="text">
      <style:text-properties fo:color="#000000" style:font-name="Times New Roman" fo:font-size="12pt" fo:language="pl" fo:country="PL" style:font-size-asian="12pt"/>
    </style:style>
    <style:style style:name="T2" style:family="text">
      <style:text-properties fo:color="#000000" style:font-name="Times New Roman" fo:font-size="12pt" fo:language="pl" fo:country="PL" fo:font-weight="bold" style:font-size-asian="12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yrzyce, dnia 14.11.2023 r. </text:p>
      <text:p text:style-name="P9"/>
      <text:p text:style-name="Standard"/>
      <text:p text:style-name="P8"/>
      <text:p text:style-name="P12">Dotyczy: postępowania w trybie przetargu nieograniczonym nr 18/23 na Dostawę leków do Apteki Szpitala Powiatowego w Pyrzycach.</text:p>
      <text:p text:style-name="P8"/>
      <text:p text:style-name="Standard"/>
      <text:p text:style-name="Standard"/>
      <text:p text:style-name="Standard"><text:tab/>Szpital Powiatowy w Pyrzycach informuje, że wpłynęły zapytania ze strony Wykonawców dotyczące ww postępowania. W związku z powyższym udzielamy następujących odpowiedzi:</text:p>
      <text:p text:style-name="Standard"/>
      <text:p text:style-name="Standard"/>
      <text:p text:style-name="P1">Pakiet 4, Pozycja 30, Metronidazol 0,5% roztwór do infuzji 5 mg/ml x 100 ml: Czy Zamawiający wymaga, aby zgodnie z ChPL Metronidazole 0,5% był dostępny zarówno w postaci roztworu do wstrzykiwań jak i infuzji?</text:p>
      <text:p text:style-name="P2"/>
      <text:p text:style-name="P3">Odpowiedź- TAK dopuszczamy.</text:p>
      <text:p text:style-name="P2"/>
      <text:p text:style-name="P1">Pakiet nr 4 pozycja nr 30, Metronidazol 0,5% roztwór do infuzji 5 mg/ml x 100 ml: Czy Zamawiający wymaga, aby zgodnie z ChPL Metronidazole 0,5% był dostępny zarówno w postaci roztworu do wstrzykiwań jak i infuzji?</text:p>
      <text:p text:style-name="P2"/>
      <text:p text:style-name="P3">Odpowiedź- TAK.</text:p>
      <text:p text:style-name="P4"/>
      <text:p text:style-name="P1">Pakiet 4, Pozycja 33, Piperacilin/Tazobactam proszek do sporządzania roztworu do infuzji 0,4 g + 0,5 g x 10 fiol.: Czy Zamawiający dopuści produkt leczniczy Piperacilin + Tazobactam 4g +0,5g w opakowaniu x 1 fiolka z odpowiednim przeliczeniem ilości?</text:p>
      <text:p text:style-name="P2"/>
      <text:p text:style-name="P3">Odpowiedź- Tak dopuszczamy.</text:p>
      <text:p text:style-name="P2"/>
      <text:p text:style-name="P1">Pakiet 9, Pozycja 4, Fentanyl R-r do wstrzykiwań 50 ug/ml x 50 amp.a 2 ml: Czy Zamawiający wymaga, aby zaoferowany Fentanyl mógł być podawany domięśniowo, dożylnie, podskórnie, zewnątrzoponowo i podpajęczynówkowo?</text:p>
      <text:p text:style-name="P2"/>
      <text:p text:style-name="P3">Odpowiedź- TAK.</text:p>
      <text:p text:style-name="P1"/>
      <text:p text:style-name="P1">Pakiet 9, Pozycja 5, Fentanyl R-r do wstrzykiwań 50 ug/ml x 50 amp.a 10 ml: Czy Zamawiający wymaga, aby zaoferowany Fentanyl mógł być podawany domięśniowo, dożylnie, podskórnie, zewnątrzoponowo i podpajęczynówkowo?</text:p>
      <text:p text:style-name="P2"/>
      <text:p text:style-name="P3">Odpowiedź- TAK.</text:p>
      <text:p text:style-name="P4"/>
      <text:p text:style-name="P1">Pakiet 9, Pozycja 6, Morphini sulfas R-r do wstrzykiwań 10 mg/ml x 10 amp.a 1 ml: Czy Zamawiający wymaga, aby Morphini zachowywała po rozpuszczeniu trwałość przez 24 godz. w temp. 25°C, zgodnie z ChPL?</text:p>
      <text:p text:style-name="P2"/>
      <text:p text:style-name="P3">Odpowiedź- TAK</text:p>
      <text:p text:style-name="P2"/>
      <text:p text:style-name="P1">Pakiet 9, Pozycja 7, Morphini sulfas R-r do wstrzykiwań 20 mg/ml x 10 amp.a 1 ml: Czy Zamawiający wymaga, aby Morphini zachowywała po rozpuszczeniu trwałość przez 24 godz. w temp. 25°C, zgodnie z ChPL?</text:p>
      <text:p text:style-name="P2"><text:soft-page-break/></text:p>
      <text:p text:style-name="P3">Odpowiedź- TAK.</text:p>
      <text:p text:style-name="P2"/>
      <text:p text:style-name="P2"/>
      <text:p text:style-name="P2"/>
      <text:p text:style-name="P1">Pakiet 9, Pozycja 8, Morphini sulfas spinal R-r do wstrzykiwań 1 mg/ml x 10 amp.a 2 ml: Czy Zamawiający wymaga, aby Morphini zachowywała po rozpuszczeniu trwałość przez 24 godz. w temp. 25°C, zgodnie z ChPL?</text:p>
      <text:p text:style-name="P2"/>
      <text:p text:style-name="P3">Odpowiedź- TAK.</text:p>
      <text:p text:style-name="P8"/>
      <text:p text:style-name="Standard"/>
      <text:p text:style-name="P5"><text:bookmark-start text:name="_Hlk106740799"/><text:span text:style-name="T2">Dotyczy </text:span><text:bookmark-end text:name="_Hlk106740799"/><text:span text:style-name="T2">:Pakiet 1 Żywienie dojelitowe <text:s/></text:span></text:p>
      <text:p text:style-name="P6"/>
      <text:list xml:id="list4946555730260978983" text:style-name="WWNum13">
        <text:list-item>
          <text:p text:style-name="P13">Poz. 3</text:p>
        </text:list-item>
      </text:list>
      <text:p text:style-name="P6">Zamawiający w w/w pozycji oczekuje : diety gdzie % energii z :węglowodanów – 47%, błonnika 4%, reszta opisu przedmiotu zamówienia bez zmian?</text:p>
      <text:p text:style-name="P6"/>
      <text:p text:style-name="P11">Odpowiedź- TAK.</text:p>
      <text:p text:style-name="P10"/>
      <text:list xml:id="list30299933" text:continue-numbering="true" text:style-name="WWNum13">
        <text:list-item>
          <text:p text:style-name="P13">Poz 5.</text:p>
        </text:list-item>
      </text:list>
      <text:p text:style-name="P5"><text:span text:style-name="T2"><text:s text:c="7"/></text:span><text:span text:style-name="T1">Czy w w/w pozycji zamawiający wymaga diety gdzie % energii z : białka – 24%,węglowodanów – 31%, tłuszczów-46%, <text:s/>błonnika 2%, <text:s/>reszta opisu przedmiotu zamówienia bez zmian?</text:span></text:p>
      <text:p text:style-name="P14"/>
      <text:p text:style-name="P15">Odpowiedź- TAK.</text:p>
      <text:p text:style-name="P14"/>
      <text:list xml:id="list30307281" text:continue-numbering="true" text:style-name="WWNum13">
        <text:list-item>
          <text:p text:style-name="P13">Poz.13.</text:p>
        </text:list-item>
      </text:list>
      <text:p text:style-name="P6">Czy Zamawiający zgodzi się na zaoferowanie wyspecyfikowanego przez siebie produktu w siedmiu smakach- waniliowym, truskawkowym, mokka, owoce leśne, brzoskwinia-mango, neutralnym, rześkim smaku czerwonych owoców?</text:p>
      <text:p text:style-name="P6"/>
      <text:p text:style-name="P7">Odpowiedź- TA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pitch="variable"/>
    <style:font-face style:name="Calibri2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fo:color="#00000a" fo:letter-spacing="normal" fo:language="pl" fo:country="PL" style:font-name-asian="Calibri" style:language-asian="en" style:country-asian="US" style:font-size-complex="11pt"/>
    </style:style>
    <style:style style:name="ListLabel_20_6" style:display-name="ListLabel 6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1.085cm" fo:margin-left="1.7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9T14:11:57.41</meta:creation-date>
    <dc:date>2023-11-14T10:04:43.72</dc:date>
    <meta:editing-duration>PT16M45S</meta:editing-duration>
    <meta:editing-cycles>4</meta:editing-cycles>
    <meta:generator>OpenOffice/4.1.2$Win32 OpenOffice.org_project/412m3$Build-9782</meta:generator>
    <meta:print-date>2023-11-14T09:56:36.82</meta:print-date>
    <meta:document-statistic meta:table-count="0" meta:image-count="0" meta:object-count="0" meta:page-count="2" meta:paragraph-count="29" meta:word-count="422" meta:character-count="2811"/>
  </office:meta>
</office:document-meta>
</file>