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yrzyce, dnia 7.02.2023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otyczy: przetarg nieograniczony nr 4/2023 na zakup aparatury diagnostycznej i modernizacja pomieszczeń w <text:s/>Szpitalu Powiatowym w Pyrzycach.</text:p>
      <text:p text:style-name="Standard"/>
      <text:p text:style-name="Standard"/>
      <text:p text:style-name="Standard"/>
      <text:p text:style-name="P4"/>
      <text:p text:style-name="P4"><text:tab/>Szpital Powiatowy w Pyrzycach informuje, że wpłynęły zapytania ze strony Wykonawców dotyczące ww postępowania. W związku z powyższym udzielamy następujących odpowiedzi:</text:p>
      <text:p text:style-name="P4"/>
      <text:list xml:id="list1400938705270380066" text:style-name="L1">
        <text:list-item>
          <text:p text:style-name="P6">Pytanie – Czy wizja lokalna wymagana jest do wszystkich części postępowania?</text:p>
        </text:list-item>
      </text:list>
      <text:p text:style-name="P4"/>
      <text:p text:style-name="P1">Odpowiedź- NIE, wizja lokalna wymagana jest do części nr 1 tj. tomograf komputerowy z opcją kardiologiczną i stacją lekarską, zakres prac pomieszczeń TK, zakres prac w budynku agregatorowni.</text:p>
      <text:p text:style-name="P1"/>
      <text:list xml:id="list3647928440266736272" text:style-name="L2">
        <text:list-item>
          <text:p text:style-name="P7">Pytanie nr 2 – Rozumiemy i prosimy o potwierdzenie, że wymagany wykaz dostaw na dostawę Tomografu w kwocie 1.500.000,00 zł dotyczy tylko części <text:s/>1 tj tomografu komputerowego?</text:p>
        </text:list-item>
      </text:list>
      <text:p text:style-name="P2"/>
      <text:p text:style-name="P2">Odpowiedź- TAK, wykonał co najmniej dwa zamówienia polegające na dostawie tomografu komputerowego<text:span text:style-name="T1"> KAŻDE</text:span> o wartości co najmniej 1.500.000,00 zł bru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7T10:43:05.75</meta:creation-date>
    <dc:date>2023-02-07T11:10:26.30</dc:date>
    <meta:editing-duration>PT24M24S</meta:editing-duration>
    <meta:editing-cycles>2</meta:editing-cycles>
    <meta:generator>OpenOffice/4.1.2$Win32 OpenOffice.org_project/412m3$Build-9782</meta:generator>
    <meta:print-date>2023-02-07T11:07:33.20</meta:print-date>
    <meta:document-statistic meta:table-count="0" meta:image-count="0" meta:object-count="0" meta:page-count="1" meta:paragraph-count="7" meta:word-count="130" meta:character-count="928"/>
  </office:meta>
</office:document-meta>
</file>