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1b34b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e873c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officeooo:rsid="001c9fc2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>............................................</text:p>
      <text:p text:style-name="P2">(<text:span text:style-name="T5">nazw</text:span>a firmy wykonawcy)</text:p>
      <text:p text:style-name="P1"/>
      <text:p text:style-name="P18">OŚWIADCZENIE WYKONAWCY</text:p>
      <text:p text:style-name="P7">dot. braku podstaw wykluczenia z udziału w postępowaniu</text:p>
      <text:p text:style-name="P8"/>
      <text:p text:style-name="P8"/>
      <text:p text:style-name="P8">Na potrzeby postępowania o udzielenie zamówienia publicznego pn.:</text:p>
      <text:p text:style-name="P3"/>
      <text:p text:style-name="P3"/>
      <text:p text:style-name="P4"><text:span text:style-name="T6">Dostawa </text:span><text:span text:style-name="T7">wyrobów medycznych dla potrzeb Pracowni Hemodynamiki Serca</text:span></text:p>
      <text:p text:style-name="P4"><text:span text:style-name="T8">(znak: DZP – </text:span><text:span text:style-name="T9">37</text:span><text:span text:style-name="T8">/20</text:span><text:span text:style-name="T9">20</text:span><text:span text:style-name="T8">)</text:span></text:p>
      <text:p text:style-name="P13"/>
      <text:p text:style-name="P14"/>
      <text:p text:style-name="P5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8"/>
      <text:p text:style-name="P16">1) Nie został wydany prawomocny wyrok sądu lub ostateczna decyzja administracyjna o zaleganiu z uiszczaniem podatków, opłat lub składek na ubezpieczenie społeczne lub zdrowotne </text:p>
      <text:p text:style-name="P15"/>
      <text:p text:style-name="P16">2) Nie zostało wydane orzeczenie tytułem środka zapobiegawczego zakazu ubiegania się o zamówienie publiczne</text:p>
      <text:p text:style-name="P6"/>
      <text:p text:style-name="P6"/>
      <text:p text:style-name="P8">…………….……...............................</text:p>
      <text:p text:style-name="P12">(miejscowość, data)</text:p>
      <text:p text:style-name="P9"><text:tab/><text:tab/><text:tab/><text:tab/><text:tab/><text:tab/><text:tab/>…………………………………………</text:p>
      <text:p text:style-name="P17">(podpis <text:s/>Wykonawcy) <text:span text:style-name="T3">* </text:span></text:p>
      <text:p text:style-name="P10"/>
      <text:p text:style-name="P11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12-03T12:32:59.703000000</dc:date>
    <meta:editing-cycles>28</meta:editing-cycles>
    <meta:editing-duration>PT46M5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8" meta:character-count="1142" meta:non-whitespace-character-count="1008"/>
  </office:meta>
</office:document-meta>
</file>