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58761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834c1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</text:span><text:span text:style-name="T8">warzyw i owoców</text:span><text:span text:style-name="T6"> 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32:26.117000000</dc:date>
    <meta:editing-duration>PT5M1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59" meta:character-count="1450" meta:non-whitespace-character-count="1250"/>
  </office:meta>
</office:document-meta>
</file>