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48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1pt" style:font-name-asian="Microsoft YaHei" style:font-size-asian="11pt" style:font-name-complex="Arial2" style:font-size-complex="11pt"/>
    </style:style>
    <style:style style:name="ce22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Koperta A4 brązowa z paskiem klejący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operty A4 białe z paskiem klejący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Koperty A4 z rozszerzanym dne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zakreślacze typu Taurus kolor pomarańcz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zakreślacze typu Taurus kolor fiolet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Kalkulator Citizen SDC-554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teczka A 4 kartonowa, lakierowana z gumką niebies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Zszywki 24/6 1000 szt. w opak.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PAPIER KSERO A4 100G SATYNOWY COLOR COPY (500)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marker permanentny czarny Pente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teczka A 4 kartonowa, lakierowana z gumką czerwo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zakreślacz z płynnym tuszem ZENITH kolor pomarańcz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Zakreślacz z płynnym tuszem ZENITH kolor żół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długopis Penac RB-085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długopis Rystor max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długopisy jednorazowe, niebieski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Pilot Wkład Do Długopisu Frixion 0, 7Mm czerwony zmazywal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Pilot Wkład Do Długopisu Frixion 0, 7Mm Niebieski zmazywal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KARTON OZDOBNY A4 250G NATTE KREMOWY (20)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Notes A5 w kratkę do wyrywania od góry 100 kart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Pianka do plastiku (czyszczenie klawiatury i obudowy 4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Notes A5 w kratkę do wyrywania od góry 50kart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Vau Pe teczka skrzydłowa z gumką A4 <text:s/>szer. 40mm, kolor niebieski 2 szt+zielony 3 szt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26]*[.E2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26]+([.F26]*[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6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4:10:55.48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6-10T14:12:11.497000000</dc:date>
    <meta:editing-duration>PT2H6S</meta:editing-duration>
    <meta:editing-cycles>18</meta:editing-cycles>
    <meta:document-statistic meta:table-count="1" meta:cell-count="174" meta:object-count="0"/>
  </office:meta>
</office:document-meta>
</file>