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EUAlbertina" svg:font-family="EUAlbertina"/>
    <style:font-face style:name="Symbol" svg:font-family="Symbol"/>
    <style:font-face style:name="TT8Fo00" svg:font-family="TT8Fo00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0.803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36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891cm" fo:break-before="auto" style:use-optimal-row-height="false"/>
    </style:style>
    <style:style style:name="ro4" style:family="table-row">
      <style:table-row-properties style:row-height="1.22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5.95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1.027cm" fo:break-before="auto" style:use-optimal-row-height="true"/>
    </style:style>
    <style:style style:name="ro14" style:family="table-row">
      <style:table-row-properties style:row-height="4.475cm" fo:break-before="auto" style:use-optimal-row-height="true"/>
    </style:style>
    <style:style style:name="ro15" style:family="table-row">
      <style:table-row-properties style:row-height="1.685cm" fo:break-before="auto" style:use-optimal-row-height="true"/>
    </style:style>
    <style:style style:name="ro16" style:family="table-row">
      <style:table-row-properties style:row-height="4.369cm" fo:break-before="auto" style:use-optimal-row-height="true"/>
    </style:style>
    <style:style style:name="ro17" style:family="table-row">
      <style:table-row-properties style:row-height="3.738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2.342cm" fo:break-before="auto" style:use-optimal-row-height="true"/>
    </style:style>
    <style:style style:name="ro20" style:family="table-row">
      <style:table-row-properties style:row-height="3.369cm" fo:break-before="auto" style:use-optimal-row-height="true"/>
    </style:style>
    <style:style style:name="ro21" style:family="table-row">
      <style:table-row-properties style:row-height="3cm" fo:break-before="auto" style:use-optimal-row-height="true"/>
    </style:style>
    <style:style style:name="ro22" style:family="table-row">
      <style:table-row-properties style:row-height="3.844cm" fo:break-before="auto" style:use-optimal-row-height="true"/>
    </style:style>
    <style:style style:name="ro23" style:family="table-row">
      <style:table-row-properties style:row-height="2.263cm" fo:break-before="auto" style:use-optimal-row-height="true"/>
    </style:style>
    <style:style style:name="ro24" style:family="table-row">
      <style:table-row-properties style:row-height="0.736cm" fo:break-before="auto" style:use-optimal-row-height="true"/>
    </style:style>
    <style:style style:name="ro25" style:family="table-row">
      <style:table-row-properties style:row-height="4.738cm" fo:break-before="auto" style:use-optimal-row-height="true"/>
    </style:style>
    <style:style style:name="ro26" style:family="table-row">
      <style:table-row-properties style:row-height="2.685cm" fo:break-before="auto" style:use-optimal-row-height="true"/>
    </style:style>
    <style:style style:name="ro27" style:family="table-row">
      <style:table-row-properties style:row-height="3.632cm" fo:break-before="auto" style:use-optimal-row-height="true"/>
    </style:style>
    <style:style style:name="ro28" style:family="table-row">
      <style:table-row-properties style:row-height="2.157cm" fo:break-before="auto" style:use-optimal-row-height="true"/>
    </style:style>
    <style:style style:name="ro29" style:family="table-row">
      <style:table-row-properties style:row-height="4.106cm" fo:break-before="auto" style:use-optimal-row-height="true"/>
    </style:style>
    <style:style style:name="ro30" style:family="table-row">
      <style:table-row-properties style:row-height="1.131cm" fo:break-before="auto" style:use-optimal-row-height="true"/>
    </style:style>
    <style:style style:name="ro31" style:family="table-row">
      <style:table-row-properties style:row-height="1.263cm" fo:break-before="auto" style:use-optimal-row-height="true"/>
    </style:style>
    <style:style style:name="ro32" style:family="table-row">
      <style:table-row-properties style:row-height="1.499cm" fo:break-before="auto" style:use-optimal-row-height="true"/>
    </style:style>
    <style:style style:name="ro33" style:family="table-row">
      <style:table-row-properties style:row-height="2.632cm" fo:break-before="auto" style:use-optimal-row-height="true"/>
    </style:style>
    <style:style style:name="ro34" style:family="table-row">
      <style:table-row-properties style:row-height="3.605cm" fo:break-before="auto" style:use-optimal-row-height="true"/>
    </style:style>
    <style:style style:name="ro35" style:family="table-row">
      <style:table-row-properties style:row-height="0.781cm" fo:break-before="auto" style:use-optimal-row-height="true"/>
    </style:style>
    <style:style style:name="ro36" style:family="table-row">
      <style:table-row-properties style:row-height="0.947cm" fo:break-before="auto" style:use-optimal-row-height="true"/>
    </style:style>
    <style:style style:name="ro37" style:family="table-row">
      <style:table-row-properties style:row-height="1.161cm" fo:break-before="auto" style:use-optimal-row-height="tru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3.316cm" fo:break-before="auto" style:use-optimal-row-height="true"/>
    </style:style>
    <style:style style:name="ro40" style:family="table-row">
      <style:table-row-properties style:row-height="2.316cm" fo:break-before="auto" style:use-optimal-row-height="true"/>
    </style:style>
    <style:style style:name="ro41" style:family="table-row">
      <style:table-row-properties style:row-height="5.528cm" fo:break-before="auto" style:use-optimal-row-height="true"/>
    </style:style>
    <style:style style:name="ro42" style:family="table-row">
      <style:table-row-properties style:row-height="2.21cm" fo:break-before="auto" style:use-optimal-row-height="true"/>
    </style:style>
    <style:style style:name="ro43" style:family="table-row">
      <style:table-row-properties style:row-height="1.316cm" fo:break-before="auto" style:use-optimal-row-height="true"/>
    </style:style>
    <style:style style:name="ro44" style:family="table-row">
      <style:table-row-properties style:row-height="1.579cm" fo:break-before="auto" style:use-optimal-row-height="true"/>
    </style:style>
    <style:style style:name="ro45" style:family="table-row">
      <style:table-row-properties style:row-height="0.684cm" fo:break-before="auto" style:use-optimal-row-height="true"/>
    </style:style>
    <style:style style:name="ro46" style:family="table-row">
      <style:table-row-properties style:row-height="1cm" fo:break-before="auto" style:use-optimal-row-height="true"/>
    </style:style>
    <style:style style:name="ro47" style:family="table-row">
      <style:table-row-properties style:row-height="2.579cm" fo:break-before="auto" style:use-optimal-row-height="true"/>
    </style:style>
    <style:style style:name="ro48" style:family="table-row">
      <style:table-row-properties style:row-height="4.844cm" fo:break-before="auto" style:use-optimal-row-height="true"/>
    </style:style>
    <style:style style:name="ro49" style:family="table-row">
      <style:table-row-properties style:row-height="3.159cm" fo:break-before="auto" style:use-optimal-row-height="true"/>
    </style:style>
    <style:style style:name="ro50" style:family="table-row">
      <style:table-row-properties style:row-height="2.228cm" fo:break-before="auto" style:use-optimal-row-height="false"/>
    </style:style>
    <style:style style:name="ro51" style:family="table-row">
      <style:table-row-properties style:row-height="6.318cm" fo:break-before="auto" style:use-optimal-row-height="true"/>
    </style:style>
    <style:style style:name="ro52" style:family="table-row">
      <style:table-row-properties style:row-height="6.308cm" fo:break-before="auto" style:use-optimal-row-height="true"/>
    </style:style>
    <style:style style:name="ro53" style:family="table-row">
      <style:table-row-properties style:row-height="5.581cm" fo:break-before="auto" style:use-optimal-row-height="true"/>
    </style:style>
    <style:style style:name="ro54" style:family="table-row">
      <style:table-row-properties style:row-height="7.422cm" fo:break-before="auto" style:use-optimal-row-height="true"/>
    </style:style>
    <style:style style:name="ro55" style:family="table-row">
      <style:table-row-properties style:row-height="8.16cm" fo:break-before="auto" style:use-optimal-row-height="true"/>
    </style:style>
    <style:style style:name="ro56" style:family="table-row">
      <style:table-row-properties style:row-height="7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3" number:language="pl" number:country="PL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en" style:country-complex="US" style:font-style-complex="normal" style:font-weight-complex="bold" fo:hyphenate="true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 fo:hyphenate="tru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Times New Roman" fo:font-size="9pt" style:font-size-asian="9pt" style:font-size-complex="9pt" fo:hyphenate="true"/>
    </style:style>
    <style:style style:name="ce2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font-name-asian="Lucida Sans Unicode1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font-size-asian="9pt" style:language-asian="en" style:country-asian="US" style:font-style-asian="normal" style:font-weight-asian="bold" style:font-name-complex="Tahoma1" style:font-size-complex="9pt" style:language-complex="en" style:country-complex="US" style:font-style-complex="normal" style:font-weight-complex="bold" fo:hyphenate="true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font-name-asian="Lucida Sans Unicode1" style:font-size-asian="9pt" style:language-asian="pl" style:country-asian="PL" style:font-style-asian="normal" style:font-weight-asian="bold" style:font-name-complex="Arial1" style:font-size-complex="9pt" style:language-complex="pl" style:country-complex="PL" style:font-style-complex="normal" style:font-weight-complex="bold" fo:hyphenate="true"/>
    </style:style>
    <style:style style:name="ce32" style:family="table-cell" style:parent-style-name="Default">
      <style:table-cell-properties fo:wrap-option="wrap"/>
      <style:text-properties style:font-name="Times New Roman" fo:font-size="9pt" style:font-size-asian="9pt" style:font-size-complex="9pt" fo:hyphenate="true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28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357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fo:hyphenate="true"/>
    </style:style>
    <style:style style:name="ce370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73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77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 fo:hyphenate="true"/>
    </style:style>
    <style:style style:name="ce50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52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4" style:family="table-cell" style:parent-style-name="Default">
      <style:table-cell-properties fo:background-color="transparent" fo:wrap-option="wrap" fo:border="0.06pt solid #000000"/>
      <style:text-properties style:use-window-font-color="true" style:font-name="Times New Roman" fo:font-size="9pt" style:font-size-asian="9pt" style:font-name-complex="Times New Roman1" style:font-size-complex="9pt" fo:hyphenate="true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9" style:family="table-cell" style:parent-style-name="Default">
      <style:table-cell-properties fo:wrap-option="wrap" fo:border="0.06pt solid #000000"/>
      <style:text-properties style:font-name="Times New Roman" fo:font-size="9pt" style:font-size-asian="9pt" style:font-name-complex="Times New Roman1" style:font-size-complex="9pt" fo:hyphenate="true"/>
    </style:style>
    <style:style style:name="ce6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434" style:family="table-cell" style:parent-style-name="Default">
      <style:table-cell-properties style:cell-protect="none" style:print-content="true" fo:wrap-option="wrap" fo:border="0.06pt solid #000000"/>
      <style:text-properties style:font-name="Times New Roman" fo:font-size="9pt" style:font-size-asian="9pt" style:font-size-complex="9pt" fo:hyphenate="true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Lucida Sans Unicode1" style:font-size-asian="9pt" style:language-asian="pl" style:country-asian="PL" style:font-style-asian="normal" style:font-weight-asian="normal" style:font-name-complex="Lucida Sans Unicode2" style:font-size-complex="9pt" style:language-complex="pl" style:country-complex="PL" style:font-style-complex="normal" style:font-weight-complex="normal" fo:hyphenate="true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65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439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441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0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1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 fo:hyphenate="true"/>
    </style:style>
    <style:style style:name="ce72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7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446" style:family="table-cell" style:parent-style-name="Default">
      <style:table-cell-properties style:cell-protect="none" style:print-content="true"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7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MicrosoftSansSerif" style:font-size-asian="9pt" style:font-style-asian="normal" style:font-weight-asian="normal" style:font-name-complex="MicrosoftSansSerif" style:font-size-complex="9pt" style:font-style-complex="normal" style:font-weight-complex="normal" fo:hyphenate="true"/>
    </style:style>
    <style:style style:name="ce8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81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82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83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458" style:family="table-cell" style:parent-style-name="Default">
      <style:table-cell-properties style:cell-protect="none" style:print-content="true"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87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9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9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92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Lucida Sans Unicode1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95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9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99" style:family="table-cell" style:parent-style-name="Default">
      <style:table-cell-properties fo:wrap-option="wrap" fo:border="0.06pt solid #000000"/>
      <style:text-properties style:use-window-font-color="true" style:font-name="Times New Roman" fo:font-size="9pt" style:font-size-asian="9pt" style:font-name-complex="Times New Roman1" style:font-size-complex="9pt" fo:hyphenate="true"/>
    </style:style>
    <style:style style:name="ce100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473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74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3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6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8" style:family="table-cell" style:parent-style-name="Default">
      <style:table-cell-properties fo:background-color="#ffff00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/>
      <style:paragraph-properties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0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 fo:hyphenate="tru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14" style:family="table-cell" style:parent-style-name="Default">
      <style:table-cell-properties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115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6" style:family="table-cell" style:parent-style-name="Default">
      <style:table-cell-properties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fo:hyphenate="true"/>
    </style:style>
    <style:style style:name="ce118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11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true"/>
    </style:style>
    <style:style style:name="ce1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 fo:hyphenate="true"/>
    </style:style>
    <style:style style:name="ce124" style:family="table-cell" style:parent-style-name="Default" style:data-style-name="N0">
      <style:table-cell-properties fo:wrap-option="wrap" fo:border="0.06pt solid #000000"/>
      <style:text-properties style:font-name="Times New Roman" fo:font-size="9pt" style:font-size-asian="9pt" style:font-size-complex="9pt" fo:hyphenate="true"/>
    </style:style>
    <style:style style:name="ce125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l" style:country-asian="PL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fo:hyphenate="true"/>
    </style:style>
    <style:style style:name="ce126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Arial1" style:font-size-complex="9pt" style:font-style-complex="normal" style:font-weight-complex="normal" fo:hyphenate="true"/>
    </style:style>
    <style:style style:name="ce127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l" style:country-asian="PL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fo:hyphenate="true"/>
    </style:style>
    <style:style style:name="ce128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l" style:country-asian="PL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fo:hyphenate="true"/>
    </style:style>
    <style:style style:name="ce129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1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0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0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40" style:family="table-cell" style:parent-style-name="Default" style:data-style-name="N3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9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5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5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5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5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527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528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57" style:family="table-cell" style:parent-style-name="Default" style:data-style-name="N3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 fo:hyphenate="true"/>
    </style:style>
    <style:style style:name="ce15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6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61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16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4d1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6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64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6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66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6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5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6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6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70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5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 fo:hyphenate="true"/>
    </style:style>
    <style:style style:name="ce5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5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 Sans Unicode2" style:font-size-complex="9pt" style:font-style-complex="normal" style:font-weight-complex="bold" fo:hyphenate="true"/>
    </style:style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 fo:hyphenate="true"/>
    </style:style>
    <style:style style:name="ce18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 fo:hyphenate="true"/>
    </style:style>
    <style:style style:name="ce1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6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5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8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 fo:hyphenate="true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56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1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9pt" style:font-size-asian="9pt" style:font-size-complex="9pt" fo:hyphenate="true"/>
    </style:style>
    <style:style style:name="ce1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5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19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0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0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5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0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20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Segoe UI" fo:font-size="5.09999990463257pt" fo:language="zxx" fo:country="none" fo:font-style="normal" fo:text-shadow="none" style:text-underline-style="none" fo:font-weight="normal" style:font-name-asian="Segoe UI" style:font-size-asian="5.09999990463257pt" style:language-asian="zxx" style:country-asian="none" style:font-style-asian="normal" style:font-weight-asian="normal" style:font-name-complex="Segoe UI" style:font-size-complex="5.09999990463257pt" style:language-complex="zxx" style:country-complex="none" style:font-style-complex="normal" style:font-weight-complex="normal" fo:hyphenate="true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0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0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 fo:hyphenate="true"/>
    </style:style>
    <style:style style:name="ce21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5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214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5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19" style:family="table-cell" style:parent-style-name="Default">
      <style:table-cell-properties style:cell-protect="none" style:print-content="true" fo:wrap-option="wrap" fo:border="0.06pt solid #000000" style:vertical-align="bottom"/>
      <style:text-properties fo:color="#000000" style:font-name="Times New Roman" fo:font-size="7pt" style:font-size-asian="7pt" style:font-size-complex="7pt" fo:hyphenate="true"/>
    </style:style>
    <style:style style:name="ce220" style:family="table-cell" style:parent-style-name="Default">
      <style:table-cell-properties style:cell-protect="none" style:print-content="tru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23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24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25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26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27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29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Default">
      <style:table-cell-properties fo:wrap-option="wrap" fo:border="0.06pt solid #000000"/>
      <style:text-properties style:font-name="Times New Roman" fo:font-size="7pt" style:font-size-asian="7pt" style:font-size-complex="7pt" fo:hyphenate="true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34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35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37" style:family="table-cell" style:parent-style-name="Default">
      <style:table-cell-properties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38" style:family="table-cell" style:parent-style-name="Default">
      <style:table-cell-properties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3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40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47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48" style:family="table-cell" style:parent-style-name="Default">
      <style:table-cell-properties style:cell-protect="none" style:print-content="tru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9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4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 fo:hyphenate="true"/>
    </style:style>
    <style:style style:name="ce2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5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fo:font-weight="normal" style:font-size-asian="7pt" style:font-weight-asian="normal" style:font-size-complex="7pt" style:font-weight-complex="normal" fo:hyphenate="true"/>
    </style:style>
    <style:style style:name="ce258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1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3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5" style:family="table-cell" style:parent-style-name="Default">
      <style:table-cell-properties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language="zxx" fo:country="none" fo:font-style="normal" fo:text-shadow="none" style:text-underline-style="none" fo:font-weight="normal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fo:hyphenate="true"/>
    </style:style>
    <style:style style:name="ce26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Times New Roman" fo:font-size="7pt" fo:font-weight="bold" style:font-size-asian="7pt" style:font-weight-asian="bold" style:font-size-complex="7pt" style:font-weight-complex="bold" fo:hyphenate="true"/>
    </style:style>
    <style:style style:name="ce268" style:family="table-cell" style:parent-style-name="Default">
      <style:table-cell-properties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7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72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273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7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7pt" style:font-size-asian="7pt" style:font-size-complex="7pt" fo:hyphenate="true"/>
    </style:style>
    <style:style style:name="ce276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fo:hyphenate="true"/>
    </style:style>
    <style:style style:name="ce2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true"/>
    </style:style>
    <style:style style:name="ce27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7pt" style:font-name-asian="Times New Roman2" style:font-size-asian="7pt" style:font-name-complex="Times New Roman2" style:font-size-complex="7pt" fo:hyphenate="true"/>
    </style:style>
    <style:style style:name="ce27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 fo:hyphenate="true"/>
    </style:style>
    <style:style style:name="ce280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281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size-asian="7pt" style:language-asian="en" style:country-asian="US" style:font-style-asian="normal" style:font-weight-asian="normal" style:font-name-complex="Arial1" style:font-size-complex="7pt" style:font-style-complex="normal" style:font-weight-complex="normal" fo:hyphenate="true"/>
    </style:style>
    <style:style style:name="ce282" style:family="table-cell" style:parent-style-name="Default">
      <style:table-cell-properties style:cell-protect="none" style:print-content="tru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28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84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6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90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1" style:family="table-cell" style:parent-style-name="Default">
      <style:table-cell-properties fo:wrap-option="wrap"/>
      <style:text-properties style:font-name="Times New Roman" fo:font-size="7pt" style:font-size-asian="7pt" style:font-size-complex="7pt" fo:hyphenate="true"/>
    </style:style>
    <style:style style:name="ce2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6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9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97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0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67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67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8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81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05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06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 fo:hyphenate="true"/>
    </style:style>
    <style:style style:name="ce307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308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31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688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  <style:map style:condition="is-true-formula([pakiety.$F504]=leki.$#odwołanie$#odwołanie)" style:apply-style-name="Excel_5f_CondFormat_5f_1_5f_1_5f_1" style:base-cell-address="pakiety.H504"/>
    </style:style>
    <style:style style:name="ce689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13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14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69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693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  <style:map style:condition="is-true-formula([pakiety.$F601]=pakiety.$#odwołanie$#odwołanie)" style:apply-style-name="Excel_5f_CondFormat_5f_1_5f_1_5f_1" style:base-cell-address="pakiety.H601"/>
    </style:style>
    <style:style style:name="ce694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18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19" style:family="table-cell" style:parent-style-name="Default" style:data-style-name="N109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20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98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22" style:family="table-cell" style:parent-style-name="Excel_5f_BuiltIn_5f_Currency_20_1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23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24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2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0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2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Excel_20_Built-in_20_Normal" style:data-style-name="N109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334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713" style:family="table-cell" style:parent-style-name="Excel_5f_BuiltIn_5f_Currency_20_1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3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38" style:family="table-cell" style:parent-style-name="Excel_5f_BuiltIn_5f_Currency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339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340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341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4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43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4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45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46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7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4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2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28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52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353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35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55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56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34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3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35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39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363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3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6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6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3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750" style:family="table-cell" style:parent-style-name="Default">
      <style:table-cell-properties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374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3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75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7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37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7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9pt" style:font-size-asian="9pt" style:font-size-complex="9pt" fo:hyphenate="true"/>
    </style:style>
    <style:style style:name="ce7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3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38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60" style:family="table-cell" style:parent-style-name="Default">
      <style:table-cell-properties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38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385" style:family="table-cell" style:parent-style-name="Default">
      <style:table-cell-properties fo:background-color="transparent"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387" style:family="table-cell" style:parent-style-name="Default">
      <style:table-cell-properties fo:wrap-option="wrap" fo:border="0.06pt solid #000000"/>
      <style:text-properties fo:color="#ff0000" style:font-name="Times New Roman" fo:font-size="9pt" style:font-size-asian="9pt" style:font-size-complex="9pt" fo:hyphenate="true"/>
    </style:style>
    <style:style style:name="ce388" style:family="table-cell" style:parent-style-name="Default">
      <style:table-cell-properties fo:wrap-option="wrap" fo:border="0.06pt solid #000000" style:vertical-align="bottom"/>
      <style:text-properties fo:color="#ff0000" style:font-name="Times New Roman" fo:hyphenate="true"/>
    </style:style>
    <style:style style:name="ce389" style:family="table-cell" style:parent-style-name="Default">
      <style:table-cell-properties fo:background-color="transparent" fo:wrap-option="wrap" fo:border="0.06pt solid #000000" style:vertical-align="bottom"/>
      <style:text-properties style:use-window-font-color="true" style:font-name="Times New Roman" fo:font-size="9pt" style:font-size-asian="9pt" style:font-size-complex="9pt" fo:hyphenate="true"/>
    </style:style>
    <style:style style:name="ce390" style:family="table-cell" style:parent-style-name="Default">
      <style:table-cell-properties fo:wrap-option="wrap" fo:border="0.06pt solid #000000" style:vertical-align="bottom"/>
      <style:text-properties fo:color="#ff3333" style:font-name="Times New Roman" fo:font-size="9pt" style:font-size-asian="9pt" style:font-size-complex="9pt" fo:hyphenate="true"/>
    </style:style>
    <style:style style:name="ce3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392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39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9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9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396" style:family="table-cell" style:parent-style-name="Default">
      <style:table-cell-properties fo:wrap-option="wrap" style:vertical-align="bottom"/>
      <style:text-properties style:font-name="Times New Roman" fo:font-size="9pt" style:font-size-asian="9pt" style:font-size-complex="9pt" fo:hyphenate="true"/>
    </style:style>
    <style:style style:name="ce39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98" style:family="table-cell" style:parent-style-name="Default" style:data-style-name="N4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99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0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8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8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782" style:family="table-cell" style:parent-style-name="Default" style:data-style-name="N4">
      <style:table-cell-properties style:cell-protect="none" style:print-content="true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78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78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08" style:family="table-cell" style:parent-style-name="Default" style:data-style-name="N11">
      <style:table-cell-properties fo:wrap-option="wrap" fo:border="0.06pt solid #000000"/>
      <style:text-properties fo:color="#ff3333" style:font-name="Times New Roman" fo:font-size="9pt" style:font-size-asian="9pt" style:font-size-complex="9pt" fo:hyphenate="true"/>
    </style:style>
    <style:style style:name="ce78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1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" fo:font-size="9pt" fo:language="en" fo:country="US" style:font-name-asian="MicrosoftSansSerif" style:font-size-asian="9pt" style:language-asian="en" style:country-asian="US" style:font-name-complex="MicrosoftSansSerif" style:font-size-complex="9pt" style:language-complex="en" style:country-complex="US" fo:hyphenate="true"/>
    </style:style>
    <style:style style:name="ce411" style:family="table-cell" style:parent-style-name="Default">
      <style:table-cell-properties fo:wrap-option="wrap" fo:border="0.06pt solid #000000" style:vertical-align="bottom"/>
      <style:text-properties fo:color="#ff0000" style:font-name="Times New Roman" fo:font-size="9pt" fo:language="en" fo:country="US" style:font-size-asian="9pt" style:language-asian="en" style:country-asian="US" style:font-size-complex="9pt" style:language-complex="en" style:country-complex="US" fo:hyphenate="true"/>
    </style:style>
    <style:style style:name="ce41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fo:font-weight="normal" style:font-size-asian="9pt" style:font-weight-asian="normal" style:font-size-complex="9pt" style:font-weight-complex="normal" fo:hyphenate="true"/>
    </style:style>
    <style:style style:name="ce41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14" style:family="table-cell" style:parent-style-name="Default" style:data-style-name="N4">
      <style:table-cell-properties style:cell-protect="none" style:print-content="true" fo:background-color="transparent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1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" fo:font-size="9pt" style:font-size-asian="9pt" style:font-size-complex="9pt" fo:hyphenate="true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18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20" style:family="table-cell" style:parent-style-name="Default" style:data-style-name="N4">
      <style:table-cell-properties fo:wrap-option="wrap" fo:border="0.06pt solid #000000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42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42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80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4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ff0000" style:font-name="Times New Roman" fo:font-size="9pt" style:font-name-asian="Times New Roman2" style:font-size-asian="9pt" style:font-name-complex="Times New Roman2" style:font-size-complex="9pt" fo:hyphenate="true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ff0000" style:font-name="Times New Roman" fo:font-size="9pt" style:font-name-asian="Times New Roman2" style:font-size-asian="9pt" style:font-name-complex="Times New Roman2" style:font-size-complex="9pt" fo:hyphenate="true"/>
    </style:style>
    <style:style style:name="ce426" style:family="table-cell" style:parent-style-name="Default">
      <style:table-cell-properties fo:wrap-option="wrap" style:vertical-align="bottom"/>
      <style:text-properties fo:color="#ff0000" style:font-name="Times New Roman" fo:font-size="9pt" style:font-size-asian="9pt" style:font-size-complex="9pt" fo:hyphenate="true"/>
    </style:style>
    <style:style style:name="ce427" style:family="table-cell" style:parent-style-name="Default">
      <style:table-cell-properties fo:wrap-option="wrap"/>
      <style:text-properties fo:hyphenate="true"/>
    </style:style>
    <style:style style:name="ce428" style:family="table-cell" style:parent-style-name="Default">
      <style:table-cell-properties fo:background-color="transparent" fo:wrap-option="wrap"/>
      <style:text-properties style:font-name="Times New Roman" fo:font-size="9pt" style:font-size-asian="9pt" style:font-size-complex="9pt" fo:hyphenate="true"/>
    </style:style>
    <style:style style:name="ce429" style:family="table-cell" style:parent-style-name="Default">
      <style:table-cell-properties fo:background-color="transparent"/>
    </style:style>
    <style:style style:name="ce430" style:family="table-cell" style:parent-style-name="Default">
      <style:table-cell-properties fo:wrap-option="wrap"/>
      <style:text-properties fo:color="#000000" style:font-name="Times New Roman" fo:font-size="9pt" style:font-size-asian="9pt" style:font-size-complex="9pt" fo:hyphenate="true"/>
    </style:style>
    <style:style style:name="T1" style:family="text">
      <style:text-properties style:use-window-font-color="true" style:font-name="Times New Roman" fo:font-size="9pt" fo:font-weight="bold" fo:font-style="normal" style:letter-kerning="true" fo:language="en" fo:country="US" style:language-asian="zh" style:country-asian="CN" style:font-name-asian="Arial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xx" style:country-asian="none" style:font-name-asian="TimesNewRomanPS-BoldMT" style:font-name-complex="TT8Fo00"/>
    </style:style>
    <style:style style:name="T3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h" style:country-asian="CN" style:font-name-asian="Arial" style:font-name-complex="Times New Roman"/>
    </style:style>
    <style:style style:name="T4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h" style:country-asian="CN" style:font-name-asian="Arial" style:font-name-complex="Times New Roman"/>
    </style:style>
    <style:style style:name="T5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xx" style:country-asian="none" style:font-name-asian="TimesNewRomanPS-BoldMT" style:font-name-complex="TT8Fo00"/>
    </style:style>
    <style:style style:name="T6" style:family="text">
      <style:text-properties style:use-window-font-color="true" style:font-name="Times New Roman" fo:font-size="9pt" style:letter-kerning="true" fo:language="en" fo:country="US" style:language-asian="zh" style:country-asian="CN" style:font-name-asian="Arial" style:font-name-complex="Times New Roman" style:font-size-asian="9pt" style:font-size-complex="9pt"/>
    </style:style>
    <style:style style:name="T7" style:family="text">
      <style:text-properties style:use-window-font-color="true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1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000000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use-window-font-color="true"/>
    </style:style>
    <style:style style:name="T14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name-complex="Tahoma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size-asian="9pt" style:font-size-complex="9pt" style:font-weight-asian="bold" style:font-weight-complex="bold" style:font-style-asian="normal" style:font-style-complex="normal" style:text-scale="100%" style:letter-kerning="false" fo:letter-spacing="normal" style:text-line-through-mode="continuous" style:language-asian="pl" style:country-asian="PL" style:language-complex="pl" style:country-complex="PL" style:font-name-complex="Times New Roman" style:text-emphasize="none" style:font-relief="none"/>
    </style:style>
    <style:style style:name="T16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name-complex="Arial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1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complex="Times New Roman"/>
    </style:style>
    <style:style style:name="T18" style:family="text">
      <style:text-properties fo:font-size="9pt" style:font-size-asian="9pt" style:font-size-complex="9pt"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9pt" style:font-size-asian="9pt" style:font-size-complex="9pt" style:use-window-font-color="true"/>
    </style:style>
    <style:style style:name="T21" style:family="text">
      <style:text-properties style:font-name="Times New Roman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fo:language="en" fo:country="US" style:font-name-asian="Times New Roman" style:font-name-complex="Times New Roman" style:font-weight-asian="bold" style:font-weight-complex="bold" style:font-style-asian="normal" style:font-style-complex="normal" style:text-emphasize="none"/>
    </style:style>
    <style:style style:name="T22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/>
    </style:style>
    <style:style style:name="T23" style:family="text">
      <style:text-properties style:font-name="Times New Roman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4" style:family="text">
      <style:text-properties style:font-name="Times New Roman" fo:font-size="9pt" style:font-size-asian="9pt" style:font-size-complex="9pt" style:font-name-asian="EUAlbertina" style:font-name-complex="EUAlbertina"/>
    </style:style>
    <style:style style:name="T2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asian="EUAlbertina" style:font-name-complex="EUAlbertina" style:font-size-asian="9pt" style:font-size-complex="9pt" style:font-weight-asian="bold" style:font-weight-complex="bold" style:font-style-asian="normal" style:font-style-complex="normal"/>
    </style:style>
    <style:style style:name="T26" style:family="text">
      <style:text-properties fo:font-size="9pt" style:font-size-asian="9pt" style:font-size-complex="9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asian="EUAlbertina" style:font-name-complex="EUAlbertina" style:font-weight-asian="bold" style:font-weight-complex="bold" style:font-style-asian="normal" style:font-style-complex="normal"/>
    </style:style>
    <style:style style:name="T27" style:family="text">
      <style:text-properties style:font-name="Times New Roman" fo:font-size="9pt" fo:font-weight="bold" style:font-size-asian="9pt" style:font-size-complex="9pt" style:font-weight-asian="bold" style:font-weight-complex="bold"/>
    </style:style>
    <style:style style:name="T28" style:family="text">
      <style:text-properties style:font-name="Times New Roman" fo:font-size="9pt" fo:font-weight="bold" style:font-size-asian="9pt" style:font-size-complex="9pt" style:font-weight-asian="bold" style:font-weight-complex="bold" style:font-name-asian="EUAlbertina"/>
    </style:style>
    <style:style style:name="T29" style:family="text">
      <style:text-properties fo:font-size="9pt" style:font-size-asian="9pt" style:font-size-complex="9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0" style:family="text">
      <style:text-properties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 fo:color="#000000"/>
    </style:style>
    <style:style style:name="T31" style:family="text">
      <style:text-properties style:use-window-font-color="true" fo:font-size="9pt" style:font-size-asian="9pt" style:font-size-complex="9pt"/>
    </style:style>
    <style:style style:name="T32" style:family="text">
      <style:text-properties style:use-window-font-color="true"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33" style:family="text">
      <style:text-properties fo:color="#ff3333"/>
    </style:style>
    <style:style style:name="T34" style:family="text">
      <style:text-properties style:use-window-font-color="true"/>
    </style:style>
    <style:style style:name="T35" style:family="text">
      <style:text-properties fo:color="#000000"/>
    </style:style>
    <style:style style:name="T36" style:family="text">
      <style:text-properties fo:font-size="9pt" style:font-size-asian="9pt" style:font-size-complex="9pt"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37" style:family="text">
      <style:text-properties fo:color="#000000" fo:font-size="8pt" style:font-size-asian="8pt" style:font-size-complex="8pt"/>
    </style:style>
    <style:style style:name="T38" style:family="text">
      <style:text-properties fo:font-size="9pt" style:font-size-asian="9pt" style:font-size-complex="9pt" fo:color="#000000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color="#ff0000" fo:font-size="6pt" style:font-size-asian="6pt" style:font-size-complex="6pt"/>
    </style:style>
    <style:style style:name="T42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Times New Roman" fo:font-size="9pt" style:font-size-asian="9pt" style:font-size-complex="9pt"/>
    </style:style>
    <style:style style:name="T44" style:family="text">
      <style:text-properties style:use-window-font-color="true"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6pt" style:font-size-asian="6pt" style:font-size-complex="6pt"/>
    </style:style>
    <style:style style:name="T46" style:family="text">
      <style:text-properties fo:font-size="9pt" style:font-size-asian="9pt" style:font-size-complex="9pt" fo:color="#ff0000"/>
    </style:style>
    <style:style style:name="T47" style:family="text">
      <style:text-properties style:use-window-font-color="true" style:font-name="Times New Roman" fo:font-size="9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normal" style:font-weight-complex="normal" style:font-style-asian="normal" style:font-style-complex="normal" style:text-emphasize="none" style:font-relief="none"/>
    </style:style>
    <style:style style:name="T48" style:family="text">
      <style:text-properties style:font-name="Times New Roman" style:text-scale="100%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color="#000000" fo:font-size="7pt" fo:font-weight="bold" style:font-size-asian="7pt" style:font-size-complex="7pt"/>
    </style:style>
    <style:style style:name="T49" style:family="text">
      <style:text-properties style:font-name="Times New Roman" fo:font-size="9pt" style:font-size-asian="9pt" style:font-size-complex="9pt" style:use-window-font-color="true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/>
    </style:style>
    <style:style style:name="T50" style:family="text">
      <style:text-properties style:font-name="Times New Roman" style:use-window-font-color="true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/>
    </style:style>
    <style:style style:name="T51" style:family="text">
      <style:text-properties style:font-name="Times New Roman" style:text-scale="100%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 fo:color="#000000" fo:font-weight="bold"/>
    </style:style>
    <style:style style:name="T5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3" style:family="text">
      <style:text-properties fo:font-size="6pt" style:font-size-asian="6pt" style:font-size-complex="6pt"/>
    </style:style>
    <style:style style:name="T54" style:family="text">
      <style:text-properties fo:font-size="6pt" style:font-size-asian="6pt" style:font-size-complex="6pt" fo:color="#000000"/>
    </style:style>
    <style:style style:name="T55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/>
    </style:style>
    <style:style style:name="T56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/>
    </style:style>
    <style:style style:name="T57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/>
    </style:style>
    <style:style style:name="T58" style:family="text">
      <style:text-properties fo:font-size="9pt" style:font-size-asian="9pt" style:font-size-complex="9pt" fo:color="#007f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9" style:family="text">
      <style:text-properties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/>
    </style:style>
    <style:style style:name="T60" style:family="text">
      <style:text-properties fo:font-weight="bold" style:font-weight-asian="bold" style:font-weight-complex="bold" style:use-window-font-color="true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style:font-weight-asian="normal" style:font-weight-complex="normal" fo:font-size="6pt" style:font-size-asian="6pt" style:font-size-complex="6pt"/>
    </style:style>
    <style:style style:name="T6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7f00"/>
    </style:style>
    <style:style style:name="T6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65" style:family="text">
      <style:text-properties style:use-window-font-color="true" fo:font-size="9pt" style:font-size-asian="9pt" style:font-size-complex="9pt" fo:font-weight="bold" style:font-weight-asian="bold" style:font-weight-complex="bold"/>
    </style:style>
    <style:style style:name="T66" style:family="text">
      <style:text-properties style:use-window-font-color="true" fo:font-size="7pt" style:font-size-asian="7pt" style:font-size-complex="7pt"/>
    </style:style>
    <style:style style:name="T67" style:family="text">
      <style:text-properties fo:color="#00ff00"/>
    </style:style>
    <style:style style:name="T68" style:family="text">
      <style:text-properties fo:font-size="9pt" style:font-size-asian="9pt" style:font-size-complex="9pt" fo:color="#00ff00"/>
    </style:style>
    <style:style style:name="T69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ff00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style:font-size-asian="8pt" style:font-size-complex="8pt" style:use-window-font-color="true"/>
    </style:style>
    <style:style style:name="T72" style:family="text">
      <style:text-properties fo:color="#000000" fo:font-size="7pt" style:font-size-asian="7pt" style:font-size-complex="7pt"/>
    </style:style>
    <style:style style:name="T73" style:family="text">
      <style:text-properties fo:color="#ff0000"/>
    </style:style>
    <style:style style:name="T74" style:family="text">
      <style:text-properties style:font-name="Times New Roman" fo:font-size="9pt" style:font-size-asian="9pt" style:font-size-complex="9pt" fo:color="#000000"/>
    </style:style>
    <style:style style:name="T75" style:family="text">
      <style:text-properties style:use-window-font-color="true" style:font-name="Times New Roman" fo:font-size="9pt" style:font-name-asian="MicrosoftSansSerif" style:font-name-complex="MicrosoftSansSerif" style:font-size-asian="9pt" style:font-size-complex="9pt"/>
    </style:style>
    <style:style style:name="T76" style:family="text">
      <style:text-properties style:use-window-font-color="true" style:font-name="Times New Roman" fo:font-size="9pt" fo:language="en" fo:country="US" style:language-asian="en" style:country-asian="US" style:language-complex="en" style:country-complex="US" style:font-name-asian="MicrosoftSansSerif" style:font-name-complex="MicrosoftSansSerif" style:font-size-asian="9pt" style:font-size-complex="9pt"/>
    </style:style>
    <style:style style:name="T77" style:family="text">
      <style:text-properties style:use-window-font-color="true" style:text-line-through-type="none"/>
    </style:style>
    <style:style style:name="T78" style:family="text">
      <style:text-properties fo:color="#000000" style:text-line-through-type="none"/>
    </style:style>
    <style:style style:name="T7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7f00"/>
    </style:style>
    <style:style style:name="T8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82" style:family="text">
      <style:text-properties fo:color="#007f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3" style:family="text">
      <style:text-properties fo:font-size="7pt" style:font-size-asian="7pt" style:font-size-complex="7pt" fo:color="#ff3333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/>
    </style:style>
    <style:style style:name="T87" style:family="text">
      <style:text-properties fo:color="#000000" fo:font-size="6pt" style:font-size-asian="6pt" style:font-size-complex="6pt"/>
    </style:style>
    <style:style style:name="T88" style:family="text">
      <style:text-properties style:use-window-font-color="true" fo:language="pl" fo:country="PL" style:font-name-asian="Lucida Sans Unicode"/>
    </style:style>
    <style:style style:name="T89" style:family="text">
      <style:text-properties style:use-window-font-color="true" fo:font-size="9pt" style:font-size-asian="9pt" style:font-size-complex="9pt" style:font-name="Times New Roman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weight="bold"/>
    </style:style>
    <style:style style:name="T90" style:family="text">
      <style:text-properties fo:font-size="6pt" style:font-size-asian="6pt" style:font-size-complex="6pt" style:use-window-font-color="true"/>
    </style:style>
    <style:style style:name="T91" style:family="text">
      <style:text-properties style:use-window-font-color="true" fo:font-weight="normal" style:font-weight-asian="normal" style:font-weight-complex="normal"/>
    </style:style>
    <style:style style:name="T92" style:family="text">
      <style:text-properties style:use-window-font-color="true" style:font-name="Times New Roman" fo:font-size="9pt" style:font-size-asian="9pt" style:font-size-complex="9pt" fo:font-weight="bold" style:font-weight-asian="bold" style:font-weight-complex="bold"/>
    </style:style>
    <style:style style:name="T93" style:family="text">
      <style:text-properties style:use-window-font-color="true" style:font-name="Times New Roman" fo:font-size="9pt" style:font-size-asian="9pt" style:font-size-complex="9pt" style:font-name-asian="ArialMT" style:font-name-complex="ArialMT"/>
    </style:style>
    <style:style style:name="T94" style:family="text">
      <style:text-properties fo:font-weight="bold" style:font-weight-asian="bold" style:font-weight-complex="bold" style:text-underline-style="none" style:text-underline-color="font-color"/>
    </style:style>
    <style:style style:name="T95" style:family="text">
      <style:text-properties style:text-underline-style="none" style:text-underline-color="font-color"/>
    </style:style>
    <style:style style:name="T96" style:family="text">
      <style:text-properties style:text-underline-style="none" style:text-underline-color="font-color" fo:font-weight="bold" style:font-weight-asian="bold" style:font-weight-complex="bold"/>
    </style:style>
    <style:style style:name="T97" style:family="text">
      <style:text-properties fo:font-size="9pt" style:font-size-asian="9pt" style:font-size-complex="9pt" fo:font-weight="bold" style:font-weight-asian="bold" style:font-weight-complex="bold"/>
    </style:style>
    <style:style style:name="T98" style:family="text">
      <style:text-properties fo:font-size="8pt" style:font-size-asian="8pt" style:font-size-complex="8pt" fo:color="#000000"/>
    </style:style>
    <style:style style:name="T99" style:family="text">
      <style:text-properties style:font-name="Times New Roman" fo:font-size="8pt" style:font-name-asian="Symbol" style:font-name-complex="Symbol" style:font-size-asian="8pt" style:font-size-complex="8pt"/>
    </style:style>
    <style:style style:name="T100" style:family="text">
      <style:text-properties style:font-name="Times New Roman" fo:font-size="8pt" style:font-size-asian="8pt" style:font-size-complex="8pt" style:font-name-asian="TimesNewRomanPSMT" style:font-name-complex="TimesNewRomanPSMT"/>
    </style:style>
    <style:style style:name="T101" style:family="text">
      <style:text-properties style:font-name="Times New Roman" fo:font-size="8pt" style:font-size-asian="8pt" style:font-size-complex="8pt" style:font-name-asian="Symbol" style:font-name-complex="Symbol"/>
    </style:style>
    <style:style style:name="T102" style:family="text">
      <style:text-properties style:use-window-font-color="true" fo:font-weight="bold" style:font-weight-asian="bold" style:font-weight-complex="bold"/>
    </style:style>
    <style:style style:name="T103" style:family="text">
      <style:text-properties style:use-window-font-color="true" fo:font-weight="normal" style:font-weight-asian="normal" style:font-weight-complex="normal" style:font-name="Times New Roman" fo:font-size="8pt" style:font-name-asian="Symbol" style:font-name-complex="Symbol" style:font-size-asian="8pt" style:font-size-complex="8pt"/>
    </style:style>
    <style:style style:name="T104" style:family="text">
      <style:text-properties style:use-window-font-color="true" fo:font-weight="normal" style:font-weight-asian="normal" style:font-weight-complex="normal" style:font-name="Times New Roman" fo:font-size="8pt" style:font-size-asian="8pt" style:font-size-complex="8pt" style:font-name-asian="TimesNewRomanPSMT" style:font-name-complex="TimesNewRomanPSMT"/>
    </style:style>
    <style:style style:name="T105" style:family="text">
      <style:text-properties style:use-window-font-color="true" fo:font-weight="normal" style:font-weight-asian="normal" style:font-weight-complex="normal" style:font-name="Times New Roman" fo:font-size="8pt" style:font-size-asian="8pt" style:font-size-complex="8pt" style:font-name-asian="Symbol" style:font-name-complex="Symbol"/>
    </style:style>
    <style:style style:name="T106" style:family="text">
      <style:text-properties style:use-window-font-color="true" fo:font-size="7pt" fo:font-weight="normal" style:font-size-asian="7pt" style:font-size-complex="7pt" style:font-weight-asian="normal" style:font-weight-complex="normal"/>
    </style:style>
    <style:style style:name="T107" style:family="text">
      <style:text-properties fo:font-size="7pt" style:font-size-asian="7pt" style:font-size-complex="7pt" fo:color="#000000"/>
    </style:style>
    <style:style style:name="T108" style:family="text">
      <style:text-properties style:use-window-font-color="true" fo:font-size="9pt" style:font-size-asian="9pt" style:font-size-complex="9pt" style:font-name="Times New Roman"/>
    </style:style>
    <style:style style:name="T109" style:family="text">
      <style:text-properties style:use-window-font-color="true" fo:font-size="8pt" style:font-size-asian="8pt" style:font-size-complex="8pt"/>
    </style:style>
    <style:style style:name="T110" style:family="text">
      <style:text-properties fo:font-size="7pt" fo:font-style="italic" style:font-size-asian="7pt" style:font-size-complex="7pt" style:font-style-asian="italic" style:font-style-complex="italic"/>
    </style:style>
    <style:style style:name="T111" style:family="text">
      <style:text-properties fo:font-size="7pt" fo:font-style="italic" style:font-size-asian="7pt" style:font-size-complex="7pt" style:font-style-asian="italic" style:font-style-complex="italic" fo:font-weight="bold" style:font-weight-asian="bold" style:font-weight-complex="bold"/>
    </style:style>
    <style:style style:name="T112" style:family="text">
      <style:text-properties style:font-name="Times New Roman" fo:font-size="7pt" style:font-size-asian="7pt" style:font-size-complex="7pt"/>
    </style:style>
    <style:style style:name="T113" style:family="text">
      <style:text-properties style:font-name="Times New Roman" style:font-name-asian="Times New Roman" style:font-name-complex="Times New Roman"/>
    </style:style>
    <style:style style:name="T114" style:family="text">
      <style:text-properties fo:font-size="7pt" style:font-size-asian="7pt" style:font-size-complex="7pt" fo:color="#000000" style:font-name="Times New Roman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/>
    </style:style>
    <style:style style:name="T115" style:family="text">
      <style:text-properties fo:font-size="8pt" style:font-size-asian="8pt" style:font-size-complex="8pt" fo:font-weight="bold" style:font-weight-asian="bold" style:font-weight-complex="bold"/>
    </style:style>
    <style:style style:name="T116" style:family="text">
      <style:text-properties style:font-name="Times New Roman"/>
    </style:style>
  </office:automatic-styles>
  <office:body>
    <office:spreadsheet>
      <table:table table:name="pakiety" table:style-name="ta1" table:print="false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170"/>
        <table:table-column table:style-name="co4" table:default-cell-style-name="ce198"/>
        <table:table-column table:style-name="co5" table:default-cell-style-name="ce292"/>
        <table:table-column table:style-name="co6" table:default-cell-style-name="ce198"/>
        <table:table-column table:style-name="co7" table:default-cell-style-name="ce198"/>
        <table:table-column table:style-name="co8" table:default-cell-style-name="ce343"/>
        <table:table-column table:style-name="co9" table:default-cell-style-name="ce353"/>
        <table:table-column table:style-name="co10" table:default-cell-style-name="ce353"/>
        <table:table-column table:style-name="co11" table:number-columns-repeated="2" table:default-cell-style-name="ce353"/>
        <table:table-column table:style-name="co12" table:default-cell-style-name="ce396"/>
        <table:table-column table:style-name="co13" table:default-cell-style-name="ce426"/>
        <table:table-column table:style-name="co14" table:default-cell-style-name="ce32"/>
        <table:table-column table:style-name="co15" table:number-columns-repeated="1006" table:default-cell-style-name="ce32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Załącznik Nr 3 do SWZ</text:p>
          </table:table-cell>
          <table:covered-table-cell table:style-name="ce33"/>
          <table:covered-table-cell table:style-name="ce134"/>
          <table:covered-table-cell table:style-name="ce33"/>
          <table:covered-table-cell table:style-name="ce199"/>
          <table:covered-table-cell table:number-columns-repeated="2" table:style-name="ce33"/>
          <table:covered-table-cell table:style-name="ce296"/>
          <table:covered-table-cell table:style-name="ce344"/>
          <table:covered-table-cell table:number-columns-repeated="2" table:style-name="ce354"/>
          <table:covered-table-cell table:style-name="ce344"/>
          <table:covered-table-cell table:style-name="ce364"/>
          <table:covered-table-cell table:style-name="ce39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na „Dostawę</text:span><text:span text:style-name="T2"> </text:span><text:span text:style-name="T3">leków i środków farmaceutycznych </text:span><text:span text:style-name="T4">do</text:span><text:span text:style-name="T5"> Apteki Szpitalnej</text:span></text:p>
            <text:p><text:span text:style-name="T6">na potrzeby ”Pro-Medica” w Ełku Sp. z o.o.”</text:span></text:p>
          </table:table-cell>
          <table:covered-table-cell table:style-name="ce33"/>
          <table:covered-table-cell table:style-name="ce134"/>
          <table:covered-table-cell table:style-name="ce33"/>
          <table:covered-table-cell table:style-name="ce199"/>
          <table:covered-table-cell table:number-columns-repeated="2" table:style-name="ce33"/>
          <table:covered-table-cell table:style-name="ce296"/>
          <table:covered-table-cell table:style-name="ce344"/>
          <table:covered-table-cell table:number-columns-repeated="2" table:style-name="ce354"/>
          <table:covered-table-cell table:style-name="ce344"/>
          <table:covered-table-cell table:style-name="ce364"/>
          <table:covered-table-cell table:style-name="ce39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4" table:number-rows-spanned="1">
            <text:p>Znak sprawy 110/2022</text:p>
          </table:table-cell>
          <table:covered-table-cell table:style-name="ce34"/>
          <table:covered-table-cell table:style-name="ce134"/>
          <table:covered-table-cell table:style-name="ce34"/>
          <table:covered-table-cell table:style-name="ce200"/>
          <table:covered-table-cell table:number-columns-repeated="2" table:style-name="ce34"/>
          <table:covered-table-cell table:style-name="ce296"/>
          <table:covered-table-cell table:style-name="ce345"/>
          <table:covered-table-cell table:number-columns-repeated="2" table:style-name="ce355"/>
          <table:covered-table-cell table:style-name="ce345"/>
          <table:covered-table-cell table:style-name="ce365"/>
          <table:covered-table-cell table:style-name="ce398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4" table:number-rows-spanned="1">
            <text:p>Formularz Asortymentowo-Cenowy</text:p>
          </table:table-cell>
          <table:covered-table-cell table:style-name="ce35"/>
          <table:covered-table-cell table:style-name="ce135"/>
          <table:covered-table-cell table:style-name="ce35"/>
          <table:covered-table-cell table:style-name="ce201"/>
          <table:covered-table-cell table:number-columns-repeated="2" table:style-name="ce35"/>
          <table:covered-table-cell table:style-name="ce297"/>
          <table:covered-table-cell table:style-name="ce346"/>
          <table:covered-table-cell table:number-columns-repeated="2" table:style-name="ce356"/>
          <table:covered-table-cell table:style-name="ce346"/>
          <table:covered-table-cell table:style-name="ce366"/>
          <table:covered-table-cell table:style-name="ce399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5" office:value-type="string" calcext:value-type="string">
            <text:p>NAZWA MIĘDZYNARODOWA</text:p>
          </table:table-cell>
          <table:table-cell table:style-name="ce508" office:value-type="string" calcext:value-type="string">
            <text:p>ILOŚĆ</text:p>
          </table:table-cell>
          <table:table-cell table:style-name="ce546" office:value-type="string" calcext:value-type="string">
            <text:p>J.M.</text:p>
          </table:table-cell>
          <table:table-cell table:style-name="ce577" office:value-type="string" calcext:value-type="string">
            <text:p>PROPONOWANA NAZWA HANDLOWA LEKU, DAWKA, WILEKOŚĆ OPAKOWANIA</text:p>
          </table:table-cell>
          <table:table-cell table:style-name="ce668" office:value-type="string" calcext:value-type="string">
            <text:p>ILOŚĆ</text:p>
          </table:table-cell>
          <table:table-cell table:style-name="ce670" office:value-type="string" calcext:value-type="string">
            <text:p>J.M.</text:p>
          </table:table-cell>
          <table:table-cell table:style-name="ce298" office:value-type="string" calcext:value-type="string" table:number-columns-spanned="1" table:number-rows-spanned="2">
            <text:p>CENA JEDNOSTKOWA NETTO</text:p>
          </table:table-cell>
          <table:table-cell table:style-name="ce347" office:value-type="string" calcext:value-type="string" table:number-columns-spanned="1" table:number-rows-spanned="2">
            <text:p>WARTOŚĆ NETTO</text:p>
          </table:table-cell>
          <table:table-cell table:style-name="ce734" office:value-type="string" calcext:value-type="string" table:number-columns-spanned="1" table:number-rows-spanned="2">
            <text:p>STAWKA VAT %</text:p>
          </table:table-cell>
          <table:table-cell table:style-name="ce360" office:value-type="string" calcext:value-type="string" table:number-columns-spanned="1" table:number-rows-spanned="2">
            <text:p>CENA JEDNOSTKOWA BRUTTO</text:p>
          </table:table-cell>
          <table:table-cell table:style-name="ce725" office:value-type="string" calcext:value-type="string" table:number-columns-spanned="1" table:number-rows-spanned="2">
            <text:p>WARTOŚĆ BRUTTO</text:p>
          </table:table-cell>
          <table:table-cell table:style-name="ce367" office:value-type="string" calcext:value-type="string" table:number-columns-spanned="1" table:number-rows-spanned="2">
            <text:p>KOD EAN<text:span text:style-name="T116">*</text:span></text:p>
          </table:table-cell>
          <table:table-cell table:style-name="ce400" office:value-type="string" calcext:value-type="string" table:number-columns-spanned="1" table:number-rows-spanned="2">
            <text:p>PRODUCENT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5" office:value-type="string" calcext:value-type="string" table:number-columns-spanned="3" table:number-rows-spanned="1">
            <text:p>SWZ</text:p>
          </table:table-cell>
          <table:covered-table-cell table:style-name="ce508"/>
          <table:covered-table-cell table:style-name="ce546"/>
          <table:table-cell table:style-name="ce577" office:value-type="string" calcext:value-type="string" table:number-columns-spanned="3" table:number-rows-spanned="1">
            <text:p>OFERENT</text:p>
          </table:table-cell>
          <table:covered-table-cell table:style-name="ce668"/>
          <table:covered-table-cell table:style-name="ce670"/>
          <table:covered-table-cell table:style-name="ce299"/>
          <table:covered-table-cell table:style-name="ce725"/>
          <table:covered-table-cell table:style-name="ce734"/>
          <table:covered-table-cell table:style-name="ce361"/>
          <table:covered-table-cell table:style-name="ce725"/>
          <table:covered-table-cell table:style-name="ce368"/>
          <table:covered-table-cell table:style-name="ce401"/>
          <table:table-cell table:number-columns-repeated="1008"/>
        </table:table-row>
        <table:table-row table:style-name="ro5">
          <table:table-cell table:style-name="ce5" table:number-columns-repeated="2"/>
          <table:table-cell table:style-name="ce508"/>
          <table:table-cell table:style-name="ce546"/>
          <table:table-cell table:style-name="ce577"/>
          <table:table-cell table:style-name="ce294" office:value-type="string" calcext:value-type="string">
            <text:p>A</text:p>
          </table:table-cell>
          <table:table-cell table:style-name="ce670"/>
          <table:table-cell table:style-name="ce294" office:value-type="string" calcext:value-type="string">
            <text:p>B</text:p>
          </table:table-cell>
          <table:table-cell table:style-name="ce294" office:value-type="string" calcext:value-type="string">
            <text:p>C=A*B</text:p>
          </table:table-cell>
          <table:table-cell table:style-name="ce294" office:value-type="string" calcext:value-type="string">
            <text:p>D</text:p>
          </table:table-cell>
          <table:table-cell table:style-name="ce294" office:value-type="string" calcext:value-type="string">
            <text:p>E=B+D</text:p>
          </table:table-cell>
          <table:table-cell table:style-name="ce294" office:value-type="string" calcext:value-type="string">
            <text:p>F=C+D</text:p>
          </table:table-cell>
          <table:table-cell table:style-name="ce369"/>
          <table:table-cell table:style-name="ce402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1 – LEKI I </text:span><text:span text:style-name="T8">CPV 33600000-6 </text:span></text:p>
          </table:table-cell>
          <table:covered-table-cell table:style-name="ce36"/>
          <table:covered-table-cell table:style-name="ce135"/>
          <table:covered-table-cell table:style-name="ce36"/>
          <table:covered-table-cell table:style-name="ce203"/>
          <table:covered-table-cell table:number-columns-repeated="2" table:style-name="ce36"/>
          <table:covered-table-cell table:style-name="ce297"/>
          <table:covered-table-cell table:number-columns-repeated="4" table:style-name="ce349"/>
          <table:covered-table-cell table:style-name="ce747"/>
          <table:covered-table-cell table:style-name="ce780"/>
          <table:table-cell table:number-columns-repeated="100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28" office:value-type="string" calcext:value-type="string">
            <text:p>ACETYLCYSTEINE 600 MG/5 G X 20 SASZ.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9]*[.H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]*1.08" office:value-type="float" office:value="0" calcext:value-type="float">
            <text:p>0,00</text:p>
          </table:table-cell>
          <table:table-cell table:style-name="ce727" table:formula="of:=[.I9]*1.08" office:value-type="float" office:value="0" calcext:value-type="float">
            <text:p>0,00</text:p>
          </table:table-cell>
          <table:table-cell table:style-name="ce747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38" office:value-type="string" calcext:value-type="string">
            <text:p>ACICLOVIR 5% KREM 5 G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0]*[.H1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0]*1.08" office:value-type="float" office:value="0" calcext:value-type="float">
            <text:p>0,00</text:p>
          </table:table-cell>
          <table:table-cell table:style-name="ce727" table:formula="of:=[.I10]*1.08" office:value-type="float" office:value="0" calcext:value-type="float">
            <text:p>0,00</text:p>
          </table:table-cell>
          <table:table-cell table:style-name="ce748"/>
          <table:table-cell table:style-name="ce377"/>
          <table:table-cell table:number-columns-repeated="100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38" office:value-type="string" calcext:value-type="string">
            <text:p>ACICLOVIR 0,2 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1]*[.H1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1]*1.08" office:value-type="float" office:value="0" calcext:value-type="float">
            <text:p>0,00</text:p>
          </table:table-cell>
          <table:table-cell table:style-name="ce727" table:formula="of:=[.I1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38" office:value-type="string" calcext:value-type="string">
            <text:p>ACICLOVIR 0,4 G X 30 TABL.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2]*[.H1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2]*1.08" office:value-type="float" office:value="0" calcext:value-type="float">
            <text:p>0,00</text:p>
          </table:table-cell>
          <table:table-cell table:style-name="ce727" table:formula="of:=[.I1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38" office:value-type="string" calcext:value-type="string">
            <text:p>ACICLOVIR 0,8 G X 30 TABL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3]*[.H1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3]*1.08" office:value-type="float" office:value="0" calcext:value-type="float">
            <text:p>0,00</text:p>
          </table:table-cell>
          <table:table-cell table:style-name="ce727" table:formula="of:=[.I13]*1.08" office:value-type="float" office:value="0" calcext:value-type="float">
            <text:p>0,00</text:p>
          </table:table-cell>
          <table:table-cell table:style-name="ce372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9" office:value-type="string" calcext:value-type="string">
            <text:p>ACIDUM FOLICUM 15 MG X 30 TB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4]*[.H1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4]*1.08" office:value-type="float" office:value="0" calcext:value-type="float">
            <text:p>0,00</text:p>
          </table:table-cell>
          <table:table-cell table:style-name="ce727" table:formula="of:=[.I1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40" office:value-type="string" calcext:value-type="string">
            <text:p><text:span text:style-name="T31">ACIDUM</text:span><text:span text:style-name="T32"> FOLICUM 5MG X 30 TBL.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5]*[.H1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5]*1.08" office:value-type="float" office:value="0" calcext:value-type="float">
            <text:p>0,00</text:p>
          </table:table-cell>
          <table:table-cell table:style-name="ce727" table:formula="of:=[.I1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40" office:value-type="string" calcext:value-type="string">
            <text:p>ALFACALCIDOL 0,25 MCG X 100 KAPS. <text:span text:style-name="T33">/</text:span><text:span text:style-name="T34"> KAPS. MIĘKKA</text:span>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6]*[.H1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6]*1.08" office:value-type="float" office:value="0" calcext:value-type="float">
            <text:p>0,00</text:p>
          </table:table-cell>
          <table:table-cell table:style-name="ce727" table:formula="of:=[.I1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40" office:value-type="string" calcext:value-type="string">
            <text:p>ALFACALCIDOL 1 MCG X 100 KAPS. <text:span text:style-name="T33">/</text:span><text:span text:style-name="T35"> KAPS. MIĘKKA</text:span>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7]*[.H1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7]*1.08" office:value-type="float" office:value="0" calcext:value-type="float">
            <text:p>0,00</text:p>
          </table:table-cell>
          <table:table-cell table:style-name="ce727" table:formula="of:=[.I1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41" office:value-type="string" calcext:value-type="string">
            <text:p>ALLANTOIN 2% MAŚĆ 30G</text:p>
          </table:table-cell>
          <table:table-cell table:style-name="ce509" office:value-type="float" office:value="2800" calcext:value-type="float">
            <text:p>2 8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8]*[.H1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8]*1.08" office:value-type="float" office:value="0" calcext:value-type="float">
            <text:p>0,00</text:p>
          </table:table-cell>
          <table:table-cell table:style-name="ce727" table:formula="of:=[.I1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39" office:value-type="string" calcext:value-type="string">
            <text:p>ALLANTOIN 0,5% ZASYPKA 100 G – wyrób nie będący produktem leczniczym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9]*[.H1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9]*1.23" office:value-type="float" office:value="0" calcext:value-type="float">
            <text:p>0,00</text:p>
          </table:table-cell>
          <table:table-cell table:style-name="ce727" table:formula="of:=[.I19]*1.08" office:value-type="float" office:value="0" calcext:value-type="float">
            <text:p>0,00</text:p>
          </table:table-cell>
          <table:table-cell table:style-name="ce748"/>
          <table:table-cell table:style-name="ce382"/>
          <table:table-cell table:number-columns-repeated="100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357" office:value-type="string" calcext:value-type="string">
            <text:p>ALPROSTADIL 0,5MG/ML X 5 AMP. STOSOWANY NEONATOLOGII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0]*[.H2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0]*1.08" office:value-type="float" office:value="0" calcext:value-type="float">
            <text:p>0,00</text:p>
          </table:table-cell>
          <table:table-cell table:style-name="ce727" table:formula="of:=[.I2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41" office:value-type="string" calcext:value-type="string">
            <text:p>ALUMINUM PHOSPHATE 45MG/G <text:s text:c="2"/>ZAWIESINA <text:s/>250 G </text:p>
          </table:table-cell>
          <table:table-cell table:style-name="ce509" office:value-type="float" office:value="22" calcext:value-type="float">
            <text:p>22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1]*[.H2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1]*1.08" office:value-type="float" office:value="0" calcext:value-type="float">
            <text:p>0,00</text:p>
          </table:table-cell>
          <table:table-cell table:style-name="ce727" table:formula="of:=[.I2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328" office:value-type="string" calcext:value-type="string">
            <text:p>AMANTADINE HYDROCHLORIDE 100 MG X 30 KAPS./ TABL. POWL.</text:p>
          </table:table-cell>
          <table:table-cell table:style-name="ce509" office:value-type="float" office:value="13" calcext:value-type="float">
            <text:p>1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2]*[.H2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2]*1.08" office:value-type="float" office:value="0" calcext:value-type="float">
            <text:p>0,00</text:p>
          </table:table-cell>
          <table:table-cell table:style-name="ce727" table:formula="of:=[.I22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39" office:value-type="string" calcext:value-type="string">
            <text:p>AMBROXOL HYDROCHLORIDE PŁYN DO INHAL. 7,5MG/ML BUT. 100 ML 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3]*[.H2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3]*1.08" office:value-type="float" office:value="0" calcext:value-type="float">
            <text:p>0,00</text:p>
          </table:table-cell>
          <table:table-cell table:style-name="ce727" table:formula="of:=[.I2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12">AMBROXOL</text:span><text:span text:style-name="T36"> SYROP 0.3 (15MG/5ML) 150ML</text:span></text:p>
          </table:table-cell>
          <table:table-cell table:style-name="ce138" office:value-type="float" office:value="16" calcext:value-type="float">
            <text:p>16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4]*[.H2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4]*1.08" office:value-type="float" office:value="0" calcext:value-type="float">
            <text:p>0,00</text:p>
          </table:table-cell>
          <table:table-cell table:style-name="ce727" table:formula="of:=[.I2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41" office:value-type="string" calcext:value-type="string">
            <text:p><text:span text:style-name="T12">AMITRIPTYLINE HYDROCHLORIDE 0,025G X 60 DRAŻ.</text:span><text:span text:style-name="T13">/TABL.POWL.</text:span>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5]*[.H2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5]*1.08" office:value-type="float" office:value="0" calcext:value-type="float">
            <text:p>0,00</text:p>
          </table:table-cell>
          <table:table-cell table:style-name="ce727" table:formula="of:=[.I2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39" office:value-type="string" calcext:value-type="string">
            <text:p>AMOXICILLIN + CLAVULANIC ACID  400 + 57 MG/5 ML 70 ML <text:span text:style-name="T34">PROSZEK D/SPOŻ ZAWIESINY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FL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6]*[.H2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6]*1.08" office:value-type="float" office:value="0" calcext:value-type="float">
            <text:p>0,00</text:p>
          </table:table-cell>
          <table:table-cell table:style-name="ce727" table:formula="of:=[.I2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43" office:value-type="string" calcext:value-type="string">
            <text:p>ARGENTUM NITRICUM 1% (10MG/ML)/0,5 ML X 50 PIPETEK</text:p>
          </table:table-cell>
          <table:table-cell table:style-name="ce139" office:value-type="float" office:value="18" calcext:value-type="float">
            <text:p>18</text:p>
          </table:table-cell>
          <table:table-cell table:style-name="ce172" office:value-type="string" calcext:value-type="string">
            <text:p>OP.</text:p>
          </table:table-cell>
          <table:table-cell table:style-name="ce204"/>
          <table:table-cell table:style-name="ce139"/>
          <table:table-cell table:style-name="ce172"/>
          <table:table-cell table:style-name="ce300"/>
          <table:table-cell table:style-name="ce727" table:formula="of:=[.F27]*[.H2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7]*1.08" office:value-type="float" office:value="0" calcext:value-type="float">
            <text:p>0,00</text:p>
          </table:table-cell>
          <table:table-cell table:style-name="ce727" table:formula="of:=[.I2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41" office:value-type="string" calcext:value-type="string">
            <text:p>ASCORBIC ACID <text:s/>100MG/ML KROPLE DOUSTNE 40ML 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FL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8]*[.H2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8]*1.08" office:value-type="float" office:value="0" calcext:value-type="float">
            <text:p>0,00</text:p>
          </table:table-cell>
          <table:table-cell table:style-name="ce727" table:formula="of:=[.I2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table:style-name="ce328" office:value-type="string" calcext:value-type="string">
            <text:p>ASCORBIC ACID 100 MG X 25 TABL./ DRAŻ. <text:span text:style-name="T37">Zamawiający dopuszcza wycenę produktu nie będacego produktem leczniczym</text:span>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9]*[.H2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9]*1.08" office:value-type="float" office:value="0" calcext:value-type="float">
            <text:p>0,00</text:p>
          </table:table-cell>
          <table:table-cell table:style-name="ce727" table:formula="of:=[.I29]*1.08" office:value-type="float" office:value="0" calcext:value-type="float">
            <text:p>0,00</text:p>
          </table:table-cell>
          <table:table-cell table:style-name="ce748"/>
          <table:table-cell table:style-name="ce783"/>
          <table:table-cell table:number-columns-repeated="100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328" office:value-type="string" calcext:value-type="string">
            <text:p>ASCORBIC ACID 200 MG X 50 TABL./ DRAZ.</text:p>
          </table:table-cell>
          <table:table-cell table:style-name="ce138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30]*[.H3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0]*1.08" office:value-type="float" office:value="0" calcext:value-type="float">
            <text:p>0,00</text:p>
          </table:table-cell>
          <table:table-cell table:style-name="ce727" table:formula="of:=[.I3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328" office:value-type="string" calcext:value-type="string">
            <text:p>ASCORBIC ACID 500MG/5ML X 10 AMP.</text:p>
          </table:table-cell>
          <table:table-cell table:style-name="ce138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31]*[.H3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1]*1.08" office:value-type="float" office:value="0" calcext:value-type="float">
            <text:p>0,00</text:p>
          </table:table-cell>
          <table:table-cell table:style-name="ce727" table:formula="of:=[.I3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38" office:value-type="string" calcext:value-type="string">
            <text:p><text:span text:style-name="T12">APIXABAN 2,5 MG X 60 </text:span><text:span text:style-name="T38">TABL./ TABL. POWL.</text:span></text:p>
          </table:table-cell>
          <table:table-cell table:style-name="ce138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32]*[.H3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2]*1.08" office:value-type="float" office:value="0" calcext:value-type="float">
            <text:p>0,00</text:p>
          </table:table-cell>
          <table:table-cell table:style-name="ce727" table:formula="of:=[.I3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38" office:value-type="string" calcext:value-type="string">
            <text:p><text:span text:style-name="T12">APIXABAN 5 MG X 60 </text:span><text:span text:style-name="T38">TABL./ TABL. POWL.</text:span>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33]*[.H3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3]*1.08" office:value-type="float" office:value="0" calcext:value-type="float">
            <text:p>0,00</text:p>
          </table:table-cell>
          <table:table-cell table:style-name="ce727" table:formula="of:=[.I3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38" office:value-type="string" calcext:value-type="string">
            <text:p>AZITHROMYCIN GRANULAT DO SPORZĄDZANIA ZAWIESINY 100 MG/5 ML FL 20 ML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FL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34]*[.H3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4]*1.08" office:value-type="float" office:value="0" calcext:value-type="float">
            <text:p>0,00</text:p>
          </table:table-cell>
          <table:table-cell table:style-name="ce727" table:formula="of:=[.I3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328" office:value-type="string" calcext:value-type="string">
            <text:p>BENCYCLANE 100 MG X 60 TAB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5]*[.H3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5]*1.08" office:value-type="float" office:value="0" calcext:value-type="float">
            <text:p>0,00</text:p>
          </table:table-cell>
          <table:table-cell table:style-name="ce727" table:formula="of:=[.I3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40" office:value-type="string" calcext:value-type="string">
            <text:p>BETAHISTINE DIHYDROCHLORIDE 16 MG X 60 TABL.</text:p>
          </table:table-cell>
          <table:table-cell table:style-name="ce138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36]*[.H3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6]*1.08" office:value-type="float" office:value="0" calcext:value-type="float">
            <text:p>0,00</text:p>
          </table:table-cell>
          <table:table-cell table:style-name="ce727" table:formula="of:=[.I3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40" office:value-type="string" calcext:value-type="string">
            <text:p>BETAHISTINE DIHYDROCHLORIDE 24 MG X 60 TABL.</text:p>
          </table:table-cell>
          <table:table-cell table:style-name="ce138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37]*[.H3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7]*1.08" office:value-type="float" office:value="0" calcext:value-type="float">
            <text:p>0,00</text:p>
          </table:table-cell>
          <table:table-cell table:style-name="ce727" table:formula="of:=[.I3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40" office:value-type="string" calcext:value-type="string">
            <text:p>BETAMETHAZON 4 MG/1 ML AMP</text:p>
          </table:table-cell>
          <table:table-cell table:style-name="ce509" office:value-type="float" office:value="800" calcext:value-type="float">
            <text:p>800</text:p>
          </table:table-cell>
          <table:table-cell table:style-name="ce144" office:value-type="string" calcext:value-type="string">
            <text:p>AM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8]*[.H3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8]*1.08" office:value-type="float" office:value="0" calcext:value-type="float">
            <text:p>0,00</text:p>
          </table:table-cell>
          <table:table-cell table:style-name="ce727" table:formula="of:=[.I3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7" office:value-type="float" office:value="31" calcext:value-type="float">
            <text:p>31</text:p>
          </table:table-cell>
          <table:table-cell table:style-name="ce40" office:value-type="string" calcext:value-type="string">
            <text:p>BETAMETHASONI DIPROPIONAS + BETAMETHASONI NATRII PHOSPHAS (6,43 MG + 2,63 MG)/1 ML X 5 AMP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9]*[.H3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9]*1.08" office:value-type="float" office:value="0" calcext:value-type="float">
            <text:p>0,00</text:p>
          </table:table-cell>
          <table:table-cell table:style-name="ce727" table:formula="of:=[.I3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41" office:value-type="string" calcext:value-type="string">
            <text:p>BETAXOLOL HYDROCHLORIDE 20 MG X 28 TABL. POWL.<text:span text:style-name="T33"> </text:span><text:span text:style-name="T34">/ TABL.</text:span></text:p>
          </table:table-cell>
          <table:table-cell table:style-name="ce509" office:value-type="float" office:value="16" calcext:value-type="float">
            <text:p>1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40]*[.H4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0]*1.08" office:value-type="float" office:value="0" calcext:value-type="float">
            <text:p>0,00</text:p>
          </table:table-cell>
          <table:table-cell table:style-name="ce727" table:formula="of:=[.I4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44" office:value-type="string" calcext:value-type="string">
            <text:p>BIPERIDENI HYDROCHLORIDUM 2 MG X 50 TABL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05"/>
          <table:table-cell table:style-name="ce509"/>
          <table:table-cell table:style-name="ce144"/>
          <table:table-cell table:style-name="ce300"/>
          <table:table-cell table:style-name="ce727" table:formula="of:=[.F41]*[.H4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1]*1.08" office:value-type="float" office:value="0" calcext:value-type="float">
            <text:p>0,00</text:p>
          </table:table-cell>
          <table:table-cell table:style-name="ce727" table:formula="of:=[.I4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41" office:value-type="string" calcext:value-type="string">
            <text:p>BISACODYLUM 10 MG X 6 CZOPKÓW </text:p>
          </table:table-cell>
          <table:table-cell table:style-name="ce509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42]*[.H4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2]*1.08" office:value-type="float" office:value="0" calcext:value-type="float">
            <text:p>0,00</text:p>
          </table:table-cell>
          <table:table-cell table:style-name="ce727" table:formula="of:=[.I4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41" office:value-type="string" calcext:value-type="string">
            <text:p>BROMHEXINE HYDROCHLORIDE 2 MG/5 ML SYROP 120 ML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43]*[.H4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3]*1.08" office:value-type="float" office:value="0" calcext:value-type="float">
            <text:p>0,00</text:p>
          </table:table-cell>
          <table:table-cell table:style-name="ce727" table:formula="of:=[.I4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41" office:value-type="string" calcext:value-type="string">
            <text:p>BROMHEXINE HYDROCHLORIDE 8 MG X 40 TABL.</text:p>
          </table:table-cell>
          <table:table-cell table:style-name="ce509" office:value-type="float" office:value="55" calcext:value-type="float">
            <text:p>5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44]*[.H4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4]*1.08" office:value-type="float" office:value="0" calcext:value-type="float">
            <text:p>0,00</text:p>
          </table:table-cell>
          <table:table-cell table:style-name="ce727" table:formula="of:=[.I4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41" office:value-type="string" calcext:value-type="string">
            <text:p>BUDESONIDE 0,2 MG X 60 KAPS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45]*[.H4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5]*1.08" office:value-type="float" office:value="0" calcext:value-type="float">
            <text:p>0,00</text:p>
          </table:table-cell>
          <table:table-cell table:style-name="ce727" table:formula="of:=[.I4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41" office:value-type="string" calcext:value-type="string">
            <text:p>BUDESONIDE 0,4 MG X 60 KAPS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46]*[.H4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6]*1.08" office:value-type="float" office:value="0" calcext:value-type="float">
            <text:p>0,00</text:p>
          </table:table-cell>
          <table:table-cell table:style-name="ce727" table:formula="of:=[.I4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1">
          <table:table-cell table:style-name="ce7" office:value-type="float" office:value="39" calcext:value-type="float">
            <text:p>39</text:p>
          </table:table-cell>
          <table:table-cell table:style-name="ce43" office:value-type="string" calcext:value-type="string">
            <text:p>BUDESONIDE<text:span text:style-name="T39"> 1 MG/2 ML X 20</text:span> POJEMNIKÓW DO INHAL, ze wskazaniem u pacjentów z zespołem krupu – ostrym zapaleniem krtani, tchawicy i oskrzeli – niezależnie od etiologii, wiążącym się z istotnym zwężeniem górnych dróg oddechowych, dusznością lub „szczekającym” kaszlem i prowadzącym do zaburzeń oddychania; stosowany u pacjentów dorosłych, młodzieży i dzieci od 6 m-ca życia, poprawa stanu w ciągu kilku godzin od rozpoczęcia</text:p>
          </table:table-cell>
          <table:table-cell table:style-name="ce139" office:value-type="float" office:value="80" calcext:value-type="float">
            <text:p>80</text:p>
          </table:table-cell>
          <table:table-cell table:style-name="ce548" office:value-type="string" calcext:value-type="string">
            <text:p>OP.</text:p>
          </table:table-cell>
          <table:table-cell table:style-name="ce204"/>
          <table:table-cell table:style-name="ce139"/>
          <table:table-cell table:style-name="ce548"/>
          <table:table-cell table:style-name="ce300"/>
          <table:table-cell table:style-name="ce727" table:formula="of:=[.F47]*[.H4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7]*1.08" office:value-type="float" office:value="0" calcext:value-type="float">
            <text:p>0,00</text:p>
          </table:table-cell>
          <table:table-cell table:style-name="ce727" table:formula="of:=[.I4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370" office:value-type="string" calcext:value-type="string">
            <text:p>BUPRENORPHINE 20 MG = 35 MCG/H X 5 PLASTRÓW TRANSDERMALNYCH</text:p>
          </table:table-cell>
          <table:table-cell table:style-name="ce139" office:value-type="float" office:value="35" calcext:value-type="float">
            <text:p>35</text:p>
          </table:table-cell>
          <table:table-cell table:style-name="ce548" office:value-type="string" calcext:value-type="string">
            <text:p>OP.</text:p>
          </table:table-cell>
          <table:table-cell table:style-name="ce204"/>
          <table:table-cell table:style-name="ce139"/>
          <table:table-cell table:style-name="ce548"/>
          <table:table-cell table:style-name="ce300"/>
          <table:table-cell table:style-name="ce727" table:formula="of:=[.F48]*[.H4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8]*1.08" office:value-type="float" office:value="0" calcext:value-type="float">
            <text:p>0,00</text:p>
          </table:table-cell>
          <table:table-cell table:style-name="ce727" table:formula="of:=[.I4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370" office:value-type="string" calcext:value-type="string">
            <text:p><text:span text:style-name="T12">B</text:span><text:span text:style-name="T13">UPRENORPHINE 40 MG = 70 MCG/H X 5 PLASTRÓW TRANSDERM</text:span><text:span text:style-name="T12">ALNYCH</text:span></text:p>
          </table:table-cell>
          <table:table-cell table:style-name="ce139" office:value-type="float" office:value="1" calcext:value-type="float">
            <text:p>1</text:p>
          </table:table-cell>
          <table:table-cell table:style-name="ce548" office:value-type="string" calcext:value-type="string">
            <text:p>OP.</text:p>
          </table:table-cell>
          <table:table-cell table:style-name="ce204"/>
          <table:table-cell table:style-name="ce139"/>
          <table:table-cell table:style-name="ce548"/>
          <table:table-cell table:style-name="ce300"/>
          <table:table-cell table:style-name="ce727" table:formula="of:=[.F49]*[.H4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9]*1.08" office:value-type="float" office:value="0" calcext:value-type="float">
            <text:p>0,00</text:p>
          </table:table-cell>
          <table:table-cell table:style-name="ce727" table:formula="of:=[.I4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370" office:value-type="string" calcext:value-type="string">
            <text:p>CAFFEINUM 20 MG/1 ML X 10 AMP.</text:p>
          </table:table-cell>
          <table:table-cell table:style-name="ce139" office:value-type="float" office:value="2" calcext:value-type="float">
            <text:p>2</text:p>
          </table:table-cell>
          <table:table-cell table:style-name="ce548" office:value-type="string" calcext:value-type="string">
            <text:p>OP.</text:p>
          </table:table-cell>
          <table:table-cell table:style-name="ce204"/>
          <table:table-cell table:style-name="ce139"/>
          <table:table-cell table:style-name="ce548"/>
          <table:table-cell table:style-name="ce300"/>
          <table:table-cell table:style-name="ce727" table:formula="of:=[.F50]*[.H5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0]*1.08" office:value-type="float" office:value="0" calcext:value-type="float">
            <text:p>0,00</text:p>
          </table:table-cell>
          <table:table-cell table:style-name="ce727" table:formula="of:=[.I5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46" office:value-type="string" calcext:value-type="string">
            <text:p>CALCII GLUBIONAS 1,375G/10ML LUB CALCII GLUCONATE 0,95 – 1,03 MG/10 ML X 10 AMP.</text:p>
          </table:table-cell>
          <table:table-cell table:style-name="ce138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51]*[.H5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1]*1.08" office:value-type="float" office:value="0" calcext:value-type="float">
            <text:p>0,00</text:p>
          </table:table-cell>
          <table:table-cell table:style-name="ce727" table:formula="of:=[.I5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44" calcext:value-type="float">
            <text:p>44</text:p>
          </table:table-cell>
          <table:table-cell table:style-name="ce39" office:value-type="string" calcext:value-type="string">
            <text:p>CALCIUM GLUCONATE + CALCIUM LACTOBIONATE <text:s/>114/MG/5ML SYROP 150ML DLA DZIECI PONIŻEJ 6 R.Ż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52]*[.H5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2]*1.08" office:value-type="float" office:value="0" calcext:value-type="float">
            <text:p>0,00</text:p>
          </table:table-cell>
          <table:table-cell table:style-name="ce727" table:formula="of:=[.I5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40" office:value-type="string" calcext:value-type="string">
            <text:p><text:span text:style-name="T31">CALCIUM</text:span><text:span text:style-name="T32"> GLUCONATE 0.5 G X 50 TBL.</text:span>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53]*[.H5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3]*1.08" office:value-type="float" office:value="0" calcext:value-type="float">
            <text:p>0,00</text:p>
          </table:table-cell>
          <table:table-cell table:style-name="ce727" table:formula="of:=[.I5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328" office:value-type="string" calcext:value-type="string">
            <text:p>CANDESARTAN 8 MG X 28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54]*[.H5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4]*1.08" office:value-type="float" office:value="0" calcext:value-type="float">
            <text:p>0,00</text:p>
          </table:table-cell>
          <table:table-cell table:style-name="ce727" table:formula="of:=[.I5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328" office:value-type="string" calcext:value-type="string">
            <text:p>CANDESARTAN 16 MG X 28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55]*[.H5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5]*1.08" office:value-type="float" office:value="0" calcext:value-type="float">
            <text:p>0,00</text:p>
          </table:table-cell>
          <table:table-cell table:style-name="ce727" table:formula="of:=[.I5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39" office:value-type="string" calcext:value-type="string">
            <text:p>CAPTOPRIL 12,5 MG X 30 TAB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56]*[.H5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6]*1.08" office:value-type="float" office:value="0" calcext:value-type="float">
            <text:p>0,00</text:p>
          </table:table-cell>
          <table:table-cell table:style-name="ce727" table:formula="of:=[.I5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39" office:value-type="string" calcext:value-type="string">
            <text:p>CAPTOPRIL 25 MG X 30 TABL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57]*[.H5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7]*1.08" office:value-type="float" office:value="0" calcext:value-type="float">
            <text:p>0,00</text:p>
          </table:table-cell>
          <table:table-cell table:style-name="ce727" table:formula="of:=[.I5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39" office:value-type="string" calcext:value-type="string">
            <text:p>CARBAMAZEPINE 200 MG X 50 TABL O PRZEDŁ. UWAL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58]*[.H5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8]*1.08" office:value-type="float" office:value="0" calcext:value-type="float">
            <text:p>0,00</text:p>
          </table:table-cell>
          <table:table-cell table:style-name="ce727" table:formula="of:=[.I5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39" office:value-type="string" calcext:value-type="string">
            <text:p>CARBAMAZEPINE 300 MG X 50 TABL O PRZEDŁ. UWA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59]*[.H5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9]*1.08" office:value-type="float" office:value="0" calcext:value-type="float">
            <text:p>0,00</text:p>
          </table:table-cell>
          <table:table-cell table:style-name="ce727" table:formula="of:=[.I5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39" office:value-type="string" calcext:value-type="string">
            <text:p>CARBAMAZEPINE 400 MG X 30 TABL O PRZEDŁ. UWA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60]*[.H6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0]*1.08" office:value-type="float" office:value="0" calcext:value-type="float">
            <text:p>0,00</text:p>
          </table:table-cell>
          <table:table-cell table:style-name="ce727" table:formula="of:=[.I6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2">
          <table:table-cell table:style-name="ce7" office:value-type="float" office:value="53" calcext:value-type="float">
            <text:p>53</text:p>
          </table:table-cell>
          <table:table-cell table:style-name="ce373" office:value-type="string" calcext:value-type="string">
            <text:p>CARBETOCIN 0,1MG/ML X 5 FIOL. <text:span text:style-name="T40">( ZAPOBIEGANIE ATONII MACICY PO URODZENIU DZIECKA PRZEZ CIĘCIE CESARSKIE WYKONYWANE W ZNIECZULENIU ZEWNĄTRZOPONOWYM LUB DOKANAŁOWYM )</text:span></text:p>
          </table:table-cell>
          <table:table-cell table:style-name="ce509" office:value-type="float" office:value="22" calcext:value-type="float">
            <text:p>22</text:p>
          </table:table-cell>
          <table:table-cell table:style-name="ce17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74"/>
          <table:table-cell table:style-name="ce300"/>
          <table:table-cell table:style-name="ce727" table:formula="of:=[.F61]*[.H6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1]*1.08" office:value-type="float" office:value="0" calcext:value-type="float">
            <text:p>0,00</text:p>
          </table:table-cell>
          <table:table-cell table:style-name="ce727" table:formula="of:=[.I6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40" office:value-type="string" calcext:value-type="string">
            <text:p><text:span text:style-name="T31">CARBO</text:span><text:span text:style-name="T32"> MEDICINALIS 0,2 – 0,3 G X 20 TABL./ KAPS. / KAPS. TWARDA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62]*[.H6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2]*1.08" office:value-type="float" office:value="0" calcext:value-type="float">
            <text:p>0,00</text:p>
          </table:table-cell>
          <table:table-cell table:style-name="ce727" table:formula="of:=[.I6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41" office:value-type="string" calcext:value-type="string">
            <text:p>CHLORAMPHENICOL 1% MAŚĆ 5 G</text:p>
          </table:table-cell>
          <table:table-cell table:style-name="ce509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63]*[.H6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3]*1.08" office:value-type="float" office:value="0" calcext:value-type="float">
            <text:p>0,00</text:p>
          </table:table-cell>
          <table:table-cell table:style-name="ce727" table:formula="of:=[.I6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41" office:value-type="string" calcext:value-type="string">
            <text:p>CHLORAMPHENICOL 2% MAŚĆ 5 G</text:p>
          </table:table-cell>
          <table:table-cell table:style-name="ce509" office:value-type="float" office:value="250" calcext:value-type="float">
            <text:p>2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64]*[.H6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4]*1.08" office:value-type="float" office:value="0" calcext:value-type="float">
            <text:p>0,00</text:p>
          </table:table-cell>
          <table:table-cell table:style-name="ce727" table:formula="of:=[.I6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41" office:value-type="string" calcext:value-type="string">
            <text:p>CHLORTALIDONE 50MG X 20 TABL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65]*[.H6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5]*1.08" office:value-type="float" office:value="0" calcext:value-type="float">
            <text:p>0,00</text:p>
          </table:table-cell>
          <table:table-cell table:style-name="ce727" table:formula="of:=[.I6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41" office:value-type="string" calcext:value-type="string">
            <text:p>CILAZAPRIL 1 MG X 30 TABL. POW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66]*[.H6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6]*1.08" office:value-type="float" office:value="0" calcext:value-type="float">
            <text:p>0,00</text:p>
          </table:table-cell>
          <table:table-cell table:style-name="ce727" table:formula="of:=[.I6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41" office:value-type="string" calcext:value-type="string">
            <text:p>CILAZAPRIL 5 MG X 30 TABL. POWL.</text:p>
          </table:table-cell>
          <table:table-cell table:style-name="ce138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67]*[.H6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7]*1.08" office:value-type="float" office:value="0" calcext:value-type="float">
            <text:p>0,00</text:p>
          </table:table-cell>
          <table:table-cell table:style-name="ce727" table:formula="of:=[.I6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60" calcext:value-type="float">
            <text:p>60</text:p>
          </table:table-cell>
          <table:table-cell table:style-name="ce41" office:value-type="string" calcext:value-type="string">
            <text:p>CISAPRIDE 10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68]*[.H6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8]*1.08" office:value-type="float" office:value="0" calcext:value-type="float">
            <text:p>0,00</text:p>
          </table:table-cell>
          <table:table-cell table:style-name="ce727" table:formula="of:=[.I6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48" office:value-type="string" calcext:value-type="string">
            <text:p>CITALOPRAM 20 MG X 28 TABL. /TABL.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69]*[.H6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9]*1.08" office:value-type="float" office:value="0" calcext:value-type="float">
            <text:p>0,00</text:p>
          </table:table-cell>
          <table:table-cell table:style-name="ce727" table:formula="of:=[.I6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40" office:value-type="string" calcext:value-type="string">
            <text:p>CLARITHROMYCIN 250MG/5ML ZAWIESINA 100ML<text:span text:style-name="T41"> 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70]*[.H7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0]*1.08" office:value-type="float" office:value="0" calcext:value-type="float">
            <text:p>0,00</text:p>
          </table:table-cell>
          <table:table-cell table:style-name="ce727" table:formula="of:=[.I7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39" office:value-type="string" calcext:value-type="string">
            <text:p>CLONAZEPAMUM 1 MG/1 ML X 10 AMP.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71]*[.H7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1]*1.08" office:value-type="float" office:value="0" calcext:value-type="float">
            <text:p>0,00</text:p>
          </table:table-cell>
          <table:table-cell table:style-name="ce727" table:formula="of:=[.I7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table:style-name="ce39" office:value-type="string" calcext:value-type="string">
            <text:p>CLONAZEPAMUM 0,5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72]*[.H7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2]*1.08" office:value-type="float" office:value="0" calcext:value-type="float">
            <text:p>0,00</text:p>
          </table:table-cell>
          <table:table-cell table:style-name="ce727" table:formula="of:=[.I7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39" office:value-type="string" calcext:value-type="string">
            <text:p>CLONIDINE 75MCG X 5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73]*[.H7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3]*1.08" office:value-type="float" office:value="0" calcext:value-type="float">
            <text:p>0,00</text:p>
          </table:table-cell>
          <table:table-cell table:style-name="ce727" table:formula="of:=[.I7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41" office:value-type="string" calcext:value-type="string">
            <text:p><text:span text:style-name="T19">CLOTRIMAZOLUM</text:span><text:span text:style-name="T42"> 0.1G X 6 TBL.DOP.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74]*[.H7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4]*1.08" office:value-type="float" office:value="0" calcext:value-type="float">
            <text:p>0,00</text:p>
          </table:table-cell>
          <table:table-cell table:style-name="ce727" table:formula="of:=[.I7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40" office:value-type="string" calcext:value-type="string">
            <text:p><text:span text:style-name="T43">CLOTRIMAZOLUM</text:span><text:span text:style-name="T44"> 1% KREM 20G</text:span></text:p>
          </table:table-cell>
          <table:table-cell table:style-name="ce509" office:value-type="float" office:value="180" calcext:value-type="float">
            <text:p>18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75]*[.H7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5]*1.08" office:value-type="float" office:value="0" calcext:value-type="float">
            <text:p>0,00</text:p>
          </table:table-cell>
          <table:table-cell table:style-name="ce727" table:formula="of:=[.I7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357" office:value-type="string" calcext:value-type="string">
            <text:p>CODEINE PHOSPHATE + SULFAGAIACOL 15 MG <text:s/>+ 300 MG X 10 TABL.</text:p>
          </table:table-cell>
          <table:table-cell table:style-name="ce509" office:value-type="float" office:value="300" calcext:value-type="float">
            <text:p>3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76]*[.H7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6]*1.08" office:value-type="float" office:value="0" calcext:value-type="float">
            <text:p>0,00</text:p>
          </table:table-cell>
          <table:table-cell table:style-name="ce727" table:formula="of:=[.I7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357" office:value-type="string" calcext:value-type="string">
            <text:p>COLCHICINUM 0,5 G X 20 TABL./ DRAŻ.</text:p>
          </table:table-cell>
          <table:table-cell table:style-name="ce509" office:value-type="float" office:value="26" calcext:value-type="float">
            <text:p>2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77]*[.H7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7]*1.08" office:value-type="float" office:value="0" calcext:value-type="float">
            <text:p>0,00</text:p>
          </table:table-cell>
          <table:table-cell table:style-name="ce727" table:formula="of:=[.I7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328" office:value-type="string" calcext:value-type="string">
            <text:p>COLECALCIFEROL 20000J.M./ML KROPLE 10ML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78]*[.H7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8]*1.08" office:value-type="float" office:value="0" calcext:value-type="float">
            <text:p>0,00</text:p>
          </table:table-cell>
          <table:table-cell table:style-name="ce727" table:formula="of:=[.I7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377" office:value-type="string" calcext:value-type="string">
            <text:p>COLECALCIFEROL 1000J.M./25 MCG X 30<text:span text:style-name="T34"> TABL.</text:span></text:p>
          </table:table-cell>
          <table:table-cell table:style-name="ce140" office:value-type="float" office:value="2" calcext:value-type="float">
            <text:p>2</text:p>
          </table:table-cell>
          <table:table-cell table:style-name="ce550" office:value-type="string" calcext:value-type="string">
            <text:p>OP</text:p>
          </table:table-cell>
          <table:table-cell table:style-name="ce204"/>
          <table:table-cell table:style-name="ce140"/>
          <table:table-cell table:style-name="ce550"/>
          <table:table-cell table:style-name="ce300"/>
          <table:table-cell table:style-name="ce727" table:formula="of:=[.F79]*[.H7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9]*1.08" office:value-type="float" office:value="0" calcext:value-type="float">
            <text:p>0,00</text:p>
          </table:table-cell>
          <table:table-cell table:style-name="ce727" table:formula="of:=[.I7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3">
          <table:table-cell table:style-name="ce7" office:value-type="float" office:value="72" calcext:value-type="float">
            <text:p>72</text:p>
          </table:table-cell>
          <table:table-cell table:style-name="ce377" office:value-type="string" calcext:value-type="string">
            <text:p>COLECALCIFEROL 400J.M./10 MCG X 90 KAPS. TWIST-OFF<text:span text:style-name="T34"> - </text:span><text:span text:style-name="T45">SUPLEMENT DIETY </text:span></text:p>
          </table:table-cell>
          <table:table-cell table:style-name="ce140" office:value-type="float" office:value="80" calcext:value-type="float">
            <text:p>80</text:p>
          </table:table-cell>
          <table:table-cell table:style-name="ce550" office:value-type="string" calcext:value-type="string">
            <text:p>OP</text:p>
          </table:table-cell>
          <table:table-cell table:style-name="ce204"/>
          <table:table-cell table:style-name="ce140"/>
          <table:table-cell table:style-name="ce550"/>
          <table:table-cell table:style-name="ce300"/>
          <table:table-cell table:style-name="ce727" table:formula="of:=[.F80]*[.H8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0]*1.08" office:value-type="float" office:value="0" calcext:value-type="float">
            <text:p>0,00</text:p>
          </table:table-cell>
          <table:table-cell table:style-name="ce727" table:formula="of:=[.I80]*1.08" office:value-type="float" office:value="0" calcext:value-type="float">
            <text:p>0,00</text:p>
          </table:table-cell>
          <table:table-cell table:style-name="ce750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328" office:value-type="string" calcext:value-type="string">
            <text:p>CYANOCOBALAMIN <text:s/>1000MCG/2ML X 5 AMP.</text:p>
          </table:table-cell>
          <table:table-cell table:style-name="ce509" office:value-type="float" office:value="45" calcext:value-type="float">
            <text:p>4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81]*[.H8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1]*1.08" office:value-type="float" office:value="0" calcext:value-type="float">
            <text:p>0,00</text:p>
          </table:table-cell>
          <table:table-cell table:style-name="ce727" table:formula="of:=[.I8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4">
          <table:table-cell table:style-name="ce7" office:value-type="float" office:value="74" calcext:value-type="float">
            <text:p>74</text:p>
          </table:table-cell>
          <table:table-cell table:style-name="ce41" office:value-type="string" calcext:value-type="string">
            <text:p>CZOPKI STOSOWANE PRZY HEMOROIDACH ZAWIERAJĄCE 50MG WYCIĄGU GĘSTEGO Z RUMIANKU I PO 20MG WYCIAGÓW GĘSTYCH Z ŻARNOWCA MIOTLASTEGO, KASZTANOWCA, POKRZYKU, PIĘCIORNIKA I KRWAWNIKA ORAZ 100MG BENZOKAINY; OPAKOWANIE 12 SZT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82]*[.H8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2]*1.08" office:value-type="float" office:value="0" calcext:value-type="float">
            <text:p>0,00</text:p>
          </table:table-cell>
          <table:table-cell table:style-name="ce727" table:formula="of:=[.I8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39" office:value-type="string" calcext:value-type="string">
            <text:p>DABIGATRAN 110 MG X 180 KAPS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83]*[.H8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3]*1.08" office:value-type="float" office:value="0" calcext:value-type="float">
            <text:p>0,00</text:p>
          </table:table-cell>
          <table:table-cell table:style-name="ce727" table:formula="of:=[.I8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39" office:value-type="string" calcext:value-type="string">
            <text:p>DABIGATRAN 150 MG X 180 KAPS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84]*[.H8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4]*1.08" office:value-type="float" office:value="0" calcext:value-type="float">
            <text:p>0,00</text:p>
          </table:table-cell>
          <table:table-cell table:style-name="ce727" table:formula="of:=[.I8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39" office:value-type="string" calcext:value-type="string">
            <text:p>DEXAMETHASONE 4 MG X 2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85]*[.H8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5]*1.08" office:value-type="float" office:value="0" calcext:value-type="float">
            <text:p>0,00</text:p>
          </table:table-cell>
          <table:table-cell table:style-name="ce727" table:formula="of:=[.I8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39" office:value-type="string" calcext:value-type="string">
            <text:p>DEXAMETHASONE 8 MG X 2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86]*[.H8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6]*1.08" office:value-type="float" office:value="0" calcext:value-type="float">
            <text:p>0,00</text:p>
          </table:table-cell>
          <table:table-cell table:style-name="ce727" table:formula="of:=[.I8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7" office:value-type="float" office:value="79" calcext:value-type="float">
            <text:p>79</text:p>
          </table:table-cell>
          <table:table-cell table:style-name="ce41" office:value-type="string" calcext:value-type="string">
            <text:p><text:span text:style-name="T12">DEXPANTHENOL AEROZOL DO STOS. ZEWN. 46,3MG/G OPAK. 130 G</text:span><text:span text:style-name="T46"> </text:span><text:span text:style-name="T13">Zamawiający dopuszcza wycenę produktu nie będacego produktem leczniczym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87]*[.H8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7]*1.23" office:value-type="float" office:value="0" calcext:value-type="float">
            <text:p>0,00</text:p>
          </table:table-cell>
          <table:table-cell table:style-name="ce727" table:formula="of:=[.I87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41" office:value-type="string" calcext:value-type="string">
            <text:p>DEXTROMETHORPHAN HYDROBROMIDE + DEXPANTHENOL (7,5MG + 50MG)/5ML SYROP 100 ML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88]*[.H8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8]*1.08" office:value-type="float" office:value="0" calcext:value-type="float">
            <text:p>0,00</text:p>
          </table:table-cell>
          <table:table-cell table:style-name="ce727" table:formula="of:=[.I8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328" office:value-type="string" calcext:value-type="string">
            <text:p>DIAZEPAM 2 MG X 20 TABL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89]*[.H8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9]*1.08" office:value-type="float" office:value="0" calcext:value-type="float">
            <text:p>0,00</text:p>
          </table:table-cell>
          <table:table-cell table:style-name="ce727" table:formula="of:=[.I8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328" office:value-type="string" calcext:value-type="string">
            <text:p>DIAZEPAM 5 MG X 20 TABL. POW<text:span text:style-name="T34">L. /TABL.</text:span></text:p>
          </table:table-cell>
          <table:table-cell table:style-name="ce509" office:value-type="float" office:value="45" calcext:value-type="float">
            <text:p>4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90]*[.H9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0]*1.08" office:value-type="float" office:value="0" calcext:value-type="float">
            <text:p>0,00</text:p>
          </table:table-cell>
          <table:table-cell table:style-name="ce727" table:formula="of:=[.I9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table:style-name="ce50" office:value-type="string" calcext:value-type="string">
            <text:p>DICLOFENAC 0,05 G X 30 <text:s/>TBL. DOJELITOWE</text:p>
          </table:table-cell>
          <table:table-cell table:style-name="ce138" office:value-type="float" office:value="55" calcext:value-type="float">
            <text:p>5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91]*[.H9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1]*1.08" office:value-type="float" office:value="0" calcext:value-type="float">
            <text:p>0,00</text:p>
          </table:table-cell>
          <table:table-cell table:style-name="ce727" table:formula="of:=[.I9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84" calcext:value-type="float">
            <text:p>84</text:p>
          </table:table-cell>
          <table:table-cell table:style-name="ce39" office:value-type="string" calcext:value-type="string">
            <text:p>DIGOXIN 0,1 MG X 30 TABL.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92]*[.H9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2]*1.08" office:value-type="float" office:value="0" calcext:value-type="float">
            <text:p>0,00</text:p>
          </table:table-cell>
          <table:table-cell table:style-name="ce727" table:formula="of:=[.I9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51" office:value-type="string" calcext:value-type="string">
            <text:p>DIMETHICONE 50MG X 100 KAPS. / SIMETHICON 40 MG X 100 KAPS.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93]*[.H9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3]*1.08" office:value-type="float" office:value="0" calcext:value-type="float">
            <text:p>0,00</text:p>
          </table:table-cell>
          <table:table-cell table:style-name="ce727" table:formula="of:=[.I9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5">
          <table:table-cell table:style-name="ce7" office:value-type="float" office:value="86" calcext:value-type="float">
            <text:p>86</text:p>
          </table:table-cell>
          <table:table-cell table:style-name="ce52" office:value-type="string" calcext:value-type="string">
            <text:p>DINOPROSTONE ŻEL 0,5 MG/3 G FIOL A 3 G + STRZYKAWKA <text:span text:style-name="T40">( PREINDUKCJA I INDUKCJA PORODU PRZY BRAKU DOJRZAŁOŚCI SZYJKI MACICY)</text:span></text:p>
          </table:table-cell>
          <table:table-cell table:style-name="ce509" office:value-type="float" office:value="15" calcext:value-type="float">
            <text:p>15</text:p>
          </table:table-cell>
          <table:table-cell table:style-name="ce17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74"/>
          <table:table-cell table:style-name="ce300"/>
          <table:table-cell table:style-name="ce727" table:formula="of:=[.F94]*[.H9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4]*1.08" office:value-type="float" office:value="0" calcext:value-type="float">
            <text:p>0,00</text:p>
          </table:table-cell>
          <table:table-cell table:style-name="ce727" table:formula="of:=[.I9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328" office:value-type="string" calcext:value-type="string">
            <text:p>DIOSMECTITE 3 G X 30 SASZETEK</text:p>
          </table:table-cell>
          <table:table-cell table:style-name="ce509" office:value-type="float" office:value="11" calcext:value-type="float">
            <text:p>1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95]*[.H9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5]*1.08" office:value-type="float" office:value="0" calcext:value-type="float">
            <text:p>0,00</text:p>
          </table:table-cell>
          <table:table-cell table:style-name="ce727" table:formula="of:=[.I9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53" office:value-type="string" calcext:value-type="string">
            <text:p>DIOSMINI 500 MG X 60 TABL. / TABL. POWL.</text:p>
          </table:table-cell>
          <table:table-cell table:style-name="ce138" office:value-type="float" office:value="25" calcext:value-type="float">
            <text:p>25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96]*[.H9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6]*1.08" office:value-type="float" office:value="0" calcext:value-type="float">
            <text:p>0,00</text:p>
          </table:table-cell>
          <table:table-cell table:style-name="ce727" table:formula="of:=[.I9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53" office:value-type="string" calcext:value-type="string">
            <text:p>DISTIGMINE BROMIDE 5 MG X 20 TABL.</text:p>
          </table:table-cell>
          <table:table-cell table:style-name="ce138" office:value-type="float" office:value="7" calcext:value-type="float">
            <text:p>7</text:p>
          </table:table-cell>
          <table:table-cell table:style-name="ce144" office:value-type="string" calcext:value-type="string">
            <text:p>OP</text:p>
          </table:table-cell>
          <table:table-cell table:style-name="ce207"/>
          <table:table-cell table:style-name="ce138"/>
          <table:table-cell table:style-name="ce144"/>
          <table:table-cell table:style-name="ce300"/>
          <table:table-cell table:style-name="ce727" table:formula="of:=[.F97]*[.H9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7]*1.08" office:value-type="float" office:value="0" calcext:value-type="float">
            <text:p>0,00</text:p>
          </table:table-cell>
          <table:table-cell table:style-name="ce727" table:formula="of:=[.I9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41" office:value-type="string" calcext:value-type="string">
            <text:p>DROTAVERINE HYDROCHLORIDE 40 MG X 20 TAB<text:span text:style-name="T34">L. /TABL. POWL.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98]*[.H9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8]*1.08" office:value-type="float" office:value="0" calcext:value-type="float">
            <text:p>0,00</text:p>
          </table:table-cell>
          <table:table-cell table:style-name="ce727" table:formula="of:=[.I9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39" office:value-type="string" calcext:value-type="string">
            <text:p>DROTAVERINE HYDROCHLORIDE 40 MG/2ML X 5 AMP.</text:p>
          </table:table-cell>
          <table:table-cell table:style-name="ce509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99]*[.H9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9]*1.08" office:value-type="float" office:value="0" calcext:value-type="float">
            <text:p>0,00</text:p>
          </table:table-cell>
          <table:table-cell table:style-name="ce727" table:formula="of:=[.I9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41" office:value-type="string" calcext:value-type="string">
            <text:p>DROTAVERINE HYDROCHLORIDE 80 MG X<text:span text:style-name="T34"> 20 TABL. /TABL. POWL.</text:span></text:p>
          </table:table-cell>
          <table:table-cell table:style-name="ce509" office:value-type="float" office:value="210" calcext:value-type="float">
            <text:p>2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00]*[.H10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00]*1.08" office:value-type="float" office:value="0" calcext:value-type="float">
            <text:p>0,00</text:p>
          </table:table-cell>
          <table:table-cell table:style-name="ce727" table:formula="of:=[.I10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93" calcext:value-type="float">
            <text:p>93</text:p>
          </table:table-cell>
          <table:table-cell table:style-name="ce53" office:value-type="string" calcext:value-type="string">
            <text:p>DULOXETINUM 30 MG X 28 K<text:span text:style-name="T34">APS. /KAPS. DOJEL.</text:span></text:p>
          </table:table-cell>
          <table:table-cell table:style-name="ce138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01]*[.H10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01]*1.08" office:value-type="float" office:value="0" calcext:value-type="float">
            <text:p>0,00</text:p>
          </table:table-cell>
          <table:table-cell table:style-name="ce727" table:formula="of:=[.I10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54" office:value-type="string" calcext:value-type="string">
            <text:p>EMPAGLIFLOZINUM 10 MG X 30<text:span text:style-name="T34"> </text:span>TABL. POWL.</text:p>
          </table:table-cell>
          <table:table-cell table:style-name="ce138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02]*[.H10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02]*1.08" office:value-type="float" office:value="0" calcext:value-type="float">
            <text:p>0,00</text:p>
          </table:table-cell>
          <table:table-cell table:style-name="ce727" table:formula="of:=[.I10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6">
          <table:table-cell table:style-name="ce7" office:value-type="float" office:value="95" calcext:value-type="float">
            <text:p>95</text:p>
          </table:table-cell>
          <table:table-cell table:style-name="ce48" office:value-type="string" calcext:value-type="string">
            <text:p>EMULSJA/OLEJEK DO KĄPIELI ZALECANY DO CODZIENNEJ HIGIENY SKÓRY WRAŻLIWEJ, SUCHEJ I SKŁONNEJ DO PODRAŻNIEŃ, ZE WSKAZANIEM DO STOSOWANIA U NIEMOWLĄT I DZIECI FL 500 ML <text:span text:style-name="T37">Zamawiający dopuszcza wycenę produktu nie będacego produktem leczniczym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03]*[.H10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03]*1.23" office:value-type="float" office:value="0" calcext:value-type="float">
            <text:p>0,00</text:p>
          </table:table-cell>
          <table:table-cell table:style-name="ce727" table:formula="of:=[.I103]*1.08" office:value-type="float" office:value="0" calcext:value-type="float">
            <text:p>0,00</text:p>
          </table:table-cell>
          <table:table-cell table:style-name="ce374"/>
          <table:table-cell table:style-name="ce392"/>
          <table:table-cell table:number-columns-repeated="1008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table:style-name="ce55" office:value-type="string" calcext:value-type="string">
            <text:p>EPTIFIBATIDE 75 MG /100 ML FL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04]*[.H10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04]*1.08" office:value-type="float" office:value="0" calcext:value-type="float">
            <text:p>0,00</text:p>
          </table:table-cell>
          <table:table-cell table:style-name="ce727" table:formula="of:=[.I10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97" calcext:value-type="float">
            <text:p>97</text:p>
          </table:table-cell>
          <table:table-cell table:style-name="ce55" office:value-type="string" calcext:value-type="string">
            <text:p>ERYTHROMYCIN 0,5% MAŚĆ OCZNA 3,5 G</text:p>
          </table:table-cell>
          <table:table-cell table:style-name="ce509" office:value-type="float" office:value="500" calcext:value-type="float">
            <text:p>500</text:p>
          </table:table-cell>
          <table:table-cell table:style-name="ce144" office:value-type="string" calcext:value-type="string">
            <text:p>OP</text:p>
          </table:table-cell>
          <table:table-cell table:style-name="ce55"/>
          <table:table-cell table:style-name="ce509"/>
          <table:table-cell table:style-name="ce144"/>
          <table:table-cell table:style-name="ce300"/>
          <table:table-cell table:style-name="ce727" table:formula="of:=[.F105]*[.H10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05]*1.08" office:value-type="float" office:value="0" calcext:value-type="float">
            <text:p>0,00</text:p>
          </table:table-cell>
          <table:table-cell table:style-name="ce727" table:formula="of:=[.I10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table:style-name="ce41" office:value-type="string" calcext:value-type="string">
            <text:p>ETAMSYLATE 0,25 G X 30 TAB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06]*[.H10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06]*1.08" office:value-type="float" office:value="0" calcext:value-type="float">
            <text:p>0,00</text:p>
          </table:table-cell>
          <table:table-cell table:style-name="ce727" table:formula="of:=[.I10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40" office:value-type="string" calcext:value-type="string">
            <text:p>ETAMSYLATE 0,5 G X 30 TABL. /KAPS. TWARD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8"/>
          <table:table-cell table:style-name="ce509"/>
          <table:table-cell table:style-name="ce144"/>
          <table:table-cell table:style-name="ce300"/>
          <table:table-cell table:style-name="ce727" table:formula="of:=[.F107]*[.H10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07]*1.08" office:value-type="float" office:value="0" calcext:value-type="float">
            <text:p>0,00</text:p>
          </table:table-cell>
          <table:table-cell table:style-name="ce727" table:formula="of:=[.I10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56" office:value-type="string" calcext:value-type="string">
            <text:p>ETAMSYLATE 12,5% X 50 AMP.</text:p>
          </table:table-cell>
          <table:table-cell table:style-name="ce141" office:value-type="float" office:value="75" calcext:value-type="float">
            <text:p>7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41"/>
          <table:table-cell table:style-name="ce144"/>
          <table:table-cell table:style-name="ce300"/>
          <table:table-cell table:style-name="ce727" table:formula="of:=[.F108]*[.H10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08]*1.08" office:value-type="float" office:value="0" calcext:value-type="float">
            <text:p>0,00</text:p>
          </table:table-cell>
          <table:table-cell table:style-name="ce727" table:formula="of:=[.I108]*1.08" office:value-type="float" office:value="0" calcext:value-type="float">
            <text:p>0,00</text:p>
          </table:table-cell>
          <table:table-cell table:style-name="ce375"/>
          <table:table-cell table:style-name="ce784"/>
          <table:table-cell table:number-columns-repeated="1008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table:style-name="ce50" office:value-type="string" calcext:value-type="string">
            <text:p>ETOFENAMATE 10 % ŻEL 50 G</text:p>
          </table:table-cell>
          <table:table-cell table:style-name="ce509" office:value-type="float" office:value="330" calcext:value-type="float">
            <text:p>3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09]*[.H10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09]*1.08" office:value-type="float" office:value="0" calcext:value-type="float">
            <text:p>0,00</text:p>
          </table:table-cell>
          <table:table-cell table:style-name="ce727" table:formula="of:=[.I10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table:style-name="ce41" office:value-type="string" calcext:value-type="string">
            <text:p>ETOMIDATE INJ. 20MG/10ML X 5 AMP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10]*[.H11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10]*1.08" office:value-type="float" office:value="0" calcext:value-type="float">
            <text:p>0,00</text:p>
          </table:table-cell>
          <table:table-cell table:style-name="ce727" table:formula="of:=[.I11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40" office:value-type="string" calcext:value-type="string">
            <text:p>FENOFIBRATE 200 MG X 30 TABL. POWL./KAPS./KAPS.TWARDA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11]*[.H11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11]*1.08" office:value-type="float" office:value="0" calcext:value-type="float">
            <text:p>0,00</text:p>
          </table:table-cell>
          <table:table-cell table:style-name="ce727" table:formula="of:=[.I11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04" calcext:value-type="float">
            <text:p>104</text:p>
          </table:table-cell>
          <table:table-cell table:style-name="ce41" office:value-type="string" calcext:value-type="string">
            <text:p><text:span text:style-name="T12">FENOFIBRATE 160 MG X 30 KAPS.</text:span><text:span text:style-name="T13">/TABL.POWL.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12]*[.H11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12]*1.08" office:value-type="float" office:value="0" calcext:value-type="float">
            <text:p>0,00</text:p>
          </table:table-cell>
          <table:table-cell table:style-name="ce727" table:formula="of:=[.I11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41" office:value-type="string" calcext:value-type="string">
            <text:p>FENOTEROL HYDROBROMIDE 0,1 MG/DAWKĘ <text:s/>AEROZOL 10 ML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13]*[.H11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13]*1.08" office:value-type="float" office:value="0" calcext:value-type="float">
            <text:p>0,00</text:p>
          </table:table-cell>
          <table:table-cell table:style-name="ce727" table:formula="of:=[.I11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06" calcext:value-type="float">
            <text:p>106</text:p>
          </table:table-cell>
          <table:table-cell table:style-name="ce57" office:value-type="string" calcext:value-type="string">
            <text:p>FERRUM + ACIDUM FOLICUM 80-114 MG(Fe II) + 0,35-0,8 MG X 30 TABL. O ZMODYF. UWALN.</text:p>
          </table:table-cell>
          <table:table-cell table:style-name="ce142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42"/>
          <table:table-cell table:style-name="ce144"/>
          <table:table-cell table:style-name="ce300"/>
          <table:table-cell table:style-name="ce727" table:formula="of:=[.F114]*[.H11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14]*1.08" office:value-type="float" office:value="0" calcext:value-type="float">
            <text:p>0,00</text:p>
          </table:table-cell>
          <table:table-cell table:style-name="ce727" table:formula="of:=[.I114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7" office:value-type="float" office:value="107" calcext:value-type="float">
            <text:p>107</text:p>
          </table:table-cell>
          <table:table-cell table:style-name="ce58" office:value-type="string" calcext:value-type="string">
            <text:p><text:span text:style-name="T12">FERRUM 80-105 MG(Fe II) X 30 TABL.</text:span><text:span text:style-name="T13"> O PRZEDŁ. UWALN.</text:span></text:p>
          </table:table-cell>
          <table:table-cell table:style-name="ce142" office:value-type="float" office:value="130" calcext:value-type="float">
            <text:p>1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42"/>
          <table:table-cell table:style-name="ce144"/>
          <table:table-cell table:style-name="ce300"/>
          <table:table-cell table:style-name="ce727" table:formula="of:=[.F115]*[.H11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15]*1.08" office:value-type="float" office:value="0" calcext:value-type="float">
            <text:p>0,00</text:p>
          </table:table-cell>
          <table:table-cell table:style-name="ce727" table:formula="of:=[.I115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17">
          <table:table-cell table:style-name="ce7" office:value-type="float" office:value="108" calcext:value-type="float">
            <text:p>108</text:p>
          </table:table-cell>
          <table:table-cell table:style-name="ce59" office:value-type="string" calcext:value-type="string">
            <text:p>FERRUM – ZAWIESINA <text:span text:style-name="T39">50 ML</text:span> ZAWIERAJĄCA ŻELAZO ELEMENTARNE<text:span text:style-name="T39"> 10 MG/1 ML</text:span>, OLEJ ROŚLINNY MCT, DO STOSOWANIA U NOWORODKÓW, W TYM WCZEŚNIAKÓW, NIEMOWLĄT I DZIECI ( żywność specjalnego przeznaczenia medycznego )</text:p>
          </table:table-cell>
          <table:table-cell table:style-name="ce142" office:value-type="float" office:value="5" calcext:value-type="float">
            <text:p>5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142"/>
          <table:table-cell table:style-name="ce144"/>
          <table:table-cell table:style-name="ce300"/>
          <table:table-cell table:style-name="ce727" table:formula="of:=[.F116]*[.H11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16]*1.05" office:value-type="float" office:value="0" calcext:value-type="float">
            <text:p>0,00</text:p>
          </table:table-cell>
          <table:table-cell table:style-name="ce727" table:formula="of:=[.I116]*1.08" office:value-type="float" office:value="0" calcext:value-type="float">
            <text:p>0,00</text:p>
          </table:table-cell>
          <table:table-cell table:style-name="ce377"/>
          <table:table-cell table:style-name="ce408"/>
          <table:table-cell table:style-name="ce427" table:number-columns-repeated="1007"/>
          <table:table-cell/>
        </table:table-row>
        <table:table-row table:style-name="ro2">
          <table:table-cell table:style-name="ce7" office:value-type="float" office:value="109" calcext:value-type="float">
            <text:p>109</text:p>
          </table:table-cell>
          <table:table-cell table:style-name="ce60" office:value-type="string" calcext:value-type="string">
            <text:p>FERRUM 0,1 G/2 ML X 5 AMP. <text:s/>I.V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17]*[.H11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17]*1.08" office:value-type="float" office:value="0" calcext:value-type="float">
            <text:p>0,00</text:p>
          </table:table-cell>
          <table:table-cell table:style-name="ce727" table:formula="of:=[.I11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10" calcext:value-type="float">
            <text:p>110</text:p>
          </table:table-cell>
          <table:table-cell table:style-name="ce61" office:value-type="string" calcext:value-type="string">
            <text:p>FERRUM 100 MG Fe/5 ML ZAWIESINA 100 ML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FL</text:p>
          </table:table-cell>
          <table:table-cell table:style-name="ce205"/>
          <table:table-cell table:style-name="ce509"/>
          <table:table-cell table:style-name="ce144"/>
          <table:table-cell table:style-name="ce300"/>
          <table:table-cell table:style-name="ce727" table:formula="of:=[.F118]*[.H11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18]*1.08" office:value-type="float" office:value="0" calcext:value-type="float">
            <text:p>0,00</text:p>
          </table:table-cell>
          <table:table-cell table:style-name="ce727" table:formula="of:=[.I11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39" office:value-type="string" calcext:value-type="string">
            <text:p>FLUCONAZOLE 5MG/ML SYROP 150 ML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19]*[.H11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19]*1.08" office:value-type="float" office:value="0" calcext:value-type="float">
            <text:p>0,00</text:p>
          </table:table-cell>
          <table:table-cell table:style-name="ce727" table:formula="of:=[.I11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12" calcext:value-type="float">
            <text:p>112</text:p>
          </table:table-cell>
          <table:table-cell table:style-name="ce41" office:value-type="string" calcext:value-type="string">
            <text:p>FLUCONAZOLE 10<text:span text:style-name="T34">0 MG X 28 KAPS./ TABL.</text:span>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20]*[.H12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20]*1.08" office:value-type="float" office:value="0" calcext:value-type="float">
            <text:p>0,00</text:p>
          </table:table-cell>
          <table:table-cell table:style-name="ce727" table:formula="of:=[.I12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7" office:value-type="float" office:value="113" calcext:value-type="float">
            <text:p>113</text:p>
          </table:table-cell>
          <table:table-cell table:style-name="ce39" office:value-type="string" calcext:value-type="string">
            <text:p>FLUDROCORTISONE ACETATE + GRAMICIDIN + NEOMYCIN <text:s/>1MG+0,025MG+2,5MG/ML KRPLE DO OCZU I USZU 5 ML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21]*[.H12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21]*1.08" office:value-type="float" office:value="0" calcext:value-type="float">
            <text:p>0,00</text:p>
          </table:table-cell>
          <table:table-cell table:style-name="ce727" table:formula="of:=[.I12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434" office:value-type="string" calcext:value-type="string">
            <text:p>FLUMAZENIL 0,5 G/5 ML X 5 AMP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22]*[.H12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22]*1.08" office:value-type="float" office:value="0" calcext:value-type="float">
            <text:p>0,00</text:p>
          </table:table-cell>
          <table:table-cell table:style-name="ce727" table:formula="of:=[.I12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15" calcext:value-type="float">
            <text:p>115</text:p>
          </table:table-cell>
          <table:table-cell table:style-name="ce41" office:value-type="string" calcext:value-type="string">
            <text:p>GABAPENTIN 0,3 G X 100 KAPS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23]*[.H12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23]*1.08" office:value-type="float" office:value="0" calcext:value-type="float">
            <text:p>0,00</text:p>
          </table:table-cell>
          <table:table-cell table:style-name="ce727" table:formula="of:=[.I12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41" office:value-type="string" calcext:value-type="string">
            <text:p>GALANTAMINI HYDROBROMIDUM 5 MG/ML X 10 AMP. 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24]*[.H12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24]*1.08" office:value-type="float" office:value="0" calcext:value-type="float">
            <text:p>0,00</text:p>
          </table:table-cell>
          <table:table-cell table:style-name="ce727" table:formula="of:=[.I12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8">
          <table:table-cell table:style-name="ce7" office:value-type="float" office:value="117" calcext:value-type="float">
            <text:p>117</text:p>
          </table:table-cell>
          <table:table-cell table:style-name="ce63" office:value-type="string" calcext:value-type="string">
            <text:p><text:span text:style-name="T47">GENTAMYCIN INJ. 0.04 G/1ML X 10 AMP. </text:span><text:span text:style-name="T48">( ZE WSKAZANIEM DO PODANIA I.V., I.M. )!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551" office:value-type="string" calcext:value-type="string">
            <text:p>OP.</text:p>
          </table:table-cell>
          <table:table-cell table:style-name="ce204"/>
          <table:table-cell table:style-name="ce509"/>
          <table:table-cell table:style-name="ce551"/>
          <table:table-cell table:style-name="ce300"/>
          <table:table-cell table:style-name="ce727" table:formula="of:=[.F125]*[.H12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25]*1.08" office:value-type="float" office:value="0" calcext:value-type="float">
            <text:p>0,00</text:p>
          </table:table-cell>
          <table:table-cell table:style-name="ce727" table:formula="of:=[.I125]*1.08" office:value-type="float" office:value="0" calcext:value-type="float">
            <text:p>0,00</text:p>
          </table:table-cell>
          <table:table-cell table:style-name="ce754"/>
          <table:table-cell table:style-name="ce783"/>
          <table:table-cell table:style-name="ce428" table:number-columns-repeated="1007"/>
          <table:table-cell/>
        </table:table-row>
        <table:table-row table:style-name="ro18">
          <table:table-cell table:style-name="ce7" office:value-type="float" office:value="118" calcext:value-type="float">
            <text:p>118</text:p>
          </table:table-cell>
          <table:table-cell table:style-name="ce41" office:value-type="string" calcext:value-type="string">
            <text:p><text:span text:style-name="T19">GENTAMYCIN</text:span><text:span text:style-name="T49"> INJ. 0.08 G/2ML X 10 AMP.</text:span><text:span text:style-name="T50"> </text:span><text:span text:style-name="T51">( ZE WSKAZANIEM DO PODANIA I.V., I.M. )!</text:span></text:p>
          </table:table-cell>
          <table:table-cell table:style-name="ce509" office:value-type="float" office:value="160" calcext:value-type="float">
            <text:p>16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26]*[.H12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26]*1.08" office:value-type="float" office:value="0" calcext:value-type="float">
            <text:p>0,00</text:p>
          </table:table-cell>
          <table:table-cell table:style-name="ce727" table:formula="of:=[.I12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40" office:value-type="string" calcext:value-type="string">
            <text:p>GLICEROLI SUPPOSITORIA 1 G X 10 CZOPKÓW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27]*[.H12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27]*1.08" office:value-type="float" office:value="0" calcext:value-type="float">
            <text:p>0,00</text:p>
          </table:table-cell>
          <table:table-cell table:style-name="ce727" table:formula="of:=[.I12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20" calcext:value-type="float">
            <text:p>120</text:p>
          </table:table-cell>
          <table:table-cell table:style-name="ce41" office:value-type="string" calcext:value-type="string">
            <text:p>GLICEROLI SUPPOSITORIA 2 G X 10 CZOPKÓW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28]*[.H12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28]*1.08" office:value-type="float" office:value="0" calcext:value-type="float">
            <text:p>0,00</text:p>
          </table:table-cell>
          <table:table-cell table:style-name="ce727" table:formula="of:=[.I12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21" calcext:value-type="float">
            <text:p>121</text:p>
          </table:table-cell>
          <table:table-cell table:style-name="ce41" office:value-type="string" calcext:value-type="string">
            <text:p>GLUCAGON HYDROCHLORIDE INJ. 1 MG 1 FIOL. + ROZP. 1 ML W STRZYKAWCE</text:p>
          </table:table-cell>
          <table:table-cell table:style-name="ce509" office:value-type="float" office:value="4" calcext:value-type="float">
            <text:p>4</text:p>
          </table:table-cell>
          <table:table-cell table:style-name="ce177" office:value-type="string" calcext:value-type="string">
            <text:p>ZESTAW</text:p>
          </table:table-cell>
          <table:table-cell table:style-name="ce204"/>
          <table:table-cell table:style-name="ce509"/>
          <table:table-cell table:style-name="ce177"/>
          <table:table-cell table:style-name="ce300"/>
          <table:table-cell table:style-name="ce727" table:formula="of:=[.F129]*[.H12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29]*1.08" office:value-type="float" office:value="0" calcext:value-type="float">
            <text:p>0,00</text:p>
          </table:table-cell>
          <table:table-cell table:style-name="ce727" table:formula="of:=[.I12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40" office:value-type="string" calcext:value-type="string">
            <text:p><text:span text:style-name="T34">GLUCOSUM INJ. 20% 10 ML X 50 </text:span><text:span text:style-name="T52">AMP</text:span></text:p>
          </table:table-cell>
          <table:table-cell table:style-name="ce138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30]*[.H13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30]*1.08" office:value-type="float" office:value="0" calcext:value-type="float">
            <text:p>0,00</text:p>
          </table:table-cell>
          <table:table-cell table:style-name="ce727" table:formula="of:=[.I13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40" office:value-type="string" calcext:value-type="string">
            <text:p><text:span text:style-name="T43">GLUCOSUM</text:span><text:span text:style-name="T44"> INJ. 40% 10 ML X 50 AMP.</text:span></text:p>
          </table:table-cell>
          <table:table-cell table:style-name="ce138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31]*[.H13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31]*1.08" office:value-type="float" office:value="0" calcext:value-type="float">
            <text:p>0,00</text:p>
          </table:table-cell>
          <table:table-cell table:style-name="ce727" table:formula="of:=[.I13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9">
          <table:table-cell table:style-name="ce7" office:value-type="float" office:value="124" calcext:value-type="float">
            <text:p>124</text:p>
          </table:table-cell>
          <table:table-cell table:style-name="ce51" office:value-type="string" calcext:value-type="string">
            <text:p>GLUKOZA <text:span text:style-name="T39">30% 0,7 ML X 100 AMP</text:span>, <text:span text:style-name="T40">ROZTWÓR GOTOWY DO UŻYCIA, BEZ KONSERWANTÓW I SUBSTANCJI POMOCNICZYCH, STOSOWANY PRZED ZABIEGIEM U NIEMOWLĄT I WCZEŚNIAKÓW POMAGAJACY IM LEPIEJ RADZIĆ SOBIE Z BÓLEM -</text:span><text:span text:style-name="T53"> </text:span><text:span text:style-name="T54">WYRÓB MEDYCZNY</text:span></text:p>
          </table:table-cell>
          <table:table-cell table:style-name="ce138" office:value-type="float" office:value="24" calcext:value-type="float">
            <text:p>24</text:p>
          </table:table-cell>
          <table:table-cell table:style-name="ce551" office:value-type="string" calcext:value-type="string">
            <text:p>OP.</text:p>
          </table:table-cell>
          <table:table-cell table:style-name="ce204"/>
          <table:table-cell table:style-name="ce138"/>
          <table:table-cell table:style-name="ce551"/>
          <table:table-cell table:style-name="ce300"/>
          <table:table-cell table:style-name="ce727" table:formula="of:=[.F132]*[.H13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32]*1.08" office:value-type="float" office:value="0" calcext:value-type="float">
            <text:p>0,00</text:p>
          </table:table-cell>
          <table:table-cell table:style-name="ce727" table:formula="of:=[.I13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25" calcext:value-type="float">
            <text:p>125</text:p>
          </table:table-cell>
          <table:table-cell table:style-name="ce41" office:value-type="string" calcext:value-type="string">
            <text:p>GLYCERYL TRINITRATE <text:s/>AEROZOL DO STOS. PODJĘZYK. 0,4MG/DAWKĘ BUT. 11 G (200 DAWEK)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33]*[.H13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33]*1.08" office:value-type="float" office:value="0" calcext:value-type="float">
            <text:p>0,00</text:p>
          </table:table-cell>
          <table:table-cell table:style-name="ce727" table:formula="of:=[.I13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26" calcext:value-type="float">
            <text:p>126</text:p>
          </table:table-cell>
          <table:table-cell table:style-name="ce40" office:value-type="string" calcext:value-type="string">
            <text:p>GLYCERYL TRINITRATE INJ. 10 MG X 10 AMP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34]*[.H13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34]*1.08" office:value-type="float" office:value="0" calcext:value-type="float">
            <text:p>0,00</text:p>
          </table:table-cell>
          <table:table-cell table:style-name="ce727" table:formula="of:=[.I13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27" calcext:value-type="float">
            <text:p>127</text:p>
          </table:table-cell>
          <table:table-cell table:style-name="ce41" office:value-type="string" calcext:value-type="string">
            <text:p><text:span text:style-name="T19">HALOPERIDOL</text:span><text:span text:style-name="T42"> 0.002G/1ML KROP</text:span><text:span text:style-name="T55">L</text:span><text:span text:style-name="T56">. 100ML</text:span>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35]*[.H13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35]*1.08" office:value-type="float" office:value="0" calcext:value-type="float">
            <text:p>0,00</text:p>
          </table:table-cell>
          <table:table-cell table:style-name="ce727" table:formula="of:=[.I13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28" calcext:value-type="float">
            <text:p>128</text:p>
          </table:table-cell>
          <table:table-cell table:style-name="ce64" office:value-type="string" calcext:value-type="string">
            <text:p>HEPARINUM ŻEL 1000J.M./G 30G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36]*[.H13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36]*1.08" office:value-type="float" office:value="0" calcext:value-type="float">
            <text:p>0,00</text:p>
          </table:table-cell>
          <table:table-cell table:style-name="ce727" table:formula="of:=[.I13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29" calcext:value-type="float">
            <text:p>129</text:p>
          </table:table-cell>
          <table:table-cell table:style-name="ce52" office:value-type="string" calcext:value-type="string">
            <text:p>HEPATITIS B VACCINE 20MCG/1 ML X 1 AMP-STRZ. / FIOL</text:p>
          </table:table-cell>
          <table:table-cell table:style-name="ce509" office:value-type="float" office:value="30" calcext:value-type="float">
            <text:p>30</text:p>
          </table:table-cell>
          <table:table-cell table:style-name="ce178" office:value-type="string" calcext:value-type="string">
            <text:p>AMP.-STRZ. / FIOL</text:p>
          </table:table-cell>
          <table:table-cell table:style-name="ce204"/>
          <table:table-cell table:style-name="ce509"/>
          <table:table-cell table:style-name="ce178"/>
          <table:table-cell table:style-name="ce300"/>
          <table:table-cell table:style-name="ce727" table:formula="of:=[.F137]*[.H13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37]*1.08" office:value-type="float" office:value="0" calcext:value-type="float">
            <text:p>0,00</text:p>
          </table:table-cell>
          <table:table-cell table:style-name="ce727" table:formula="of:=[.I137]*1.08" office:value-type="float" office:value="0" calcext:value-type="float">
            <text:p>0,00</text:p>
          </table:table-cell>
          <table:table-cell table:style-name="ce748"/>
          <table:table-cell table:style-name="ce786"/>
          <table:table-cell table:number-columns-repeated="1008"/>
        </table:table-row>
        <table:table-row table:style-name="ro2">
          <table:table-cell table:style-name="ce7" office:value-type="float" office:value="130" calcext:value-type="float">
            <text:p>130</text:p>
          </table:table-cell>
          <table:table-cell table:style-name="ce41" office:value-type="string" calcext:value-type="string">
            <text:p><text:span text:style-name="T19">HYDROCORTISONUM</text:span><text:span text:style-name="T42"> KREM 1% 15G</text:span></text:p>
          </table:table-cell>
          <table:table-cell table:style-name="ce509" office:value-type="float" office:value="55" calcext:value-type="float">
            <text:p>5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38]*[.H13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38]*1.08" office:value-type="float" office:value="0" calcext:value-type="float">
            <text:p>0,00</text:p>
          </table:table-cell>
          <table:table-cell table:style-name="ce727" table:formula="of:=[.I13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31" calcext:value-type="float">
            <text:p>131</text:p>
          </table:table-cell>
          <table:table-cell table:style-name="ce41" office:value-type="string" calcext:value-type="string">
            <text:p><text:span text:style-name="T19">HYDROCORTISONUM</text:span><text:span text:style-name="T42"> </text:span><text:span text:style-name="T57">20 MG X 20 TABL.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39]*[.H13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39]*1.08" office:value-type="float" office:value="0" calcext:value-type="float">
            <text:p>0,00</text:p>
          </table:table-cell>
          <table:table-cell table:style-name="ce727" table:formula="of:=[.I13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32" calcext:value-type="float">
            <text:p>132</text:p>
          </table:table-cell>
          <table:table-cell table:style-name="ce357" office:value-type="string" calcext:value-type="string">
            <text:p>HYDROGENIUM PEROXIDATE 3% PŁYN 100 G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40]*[.H14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40]*1.08" office:value-type="float" office:value="0" calcext:value-type="float">
            <text:p>0,00</text:p>
          </table:table-cell>
          <table:table-cell table:style-name="ce727" table:formula="of:=[.I14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33" calcext:value-type="float">
            <text:p>133</text:p>
          </table:table-cell>
          <table:table-cell table:style-name="ce41" office:value-type="string" calcext:value-type="string">
            <text:p>HYDROXYZINUM 0.1 G/2 ML X 5 AMP.</text:p>
          </table:table-cell>
          <table:table-cell table:style-name="ce138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41]*[.H14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41]*1.08" office:value-type="float" office:value="0" calcext:value-type="float">
            <text:p>0,00</text:p>
          </table:table-cell>
          <table:table-cell table:style-name="ce727" table:formula="of:=[.I14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34" calcext:value-type="float">
            <text:p>134</text:p>
          </table:table-cell>
          <table:table-cell table:style-name="ce48" office:value-type="string" calcext:value-type="string">
            <text:p>HYDROXYZINUM SYROP 2 MG/ML FL 250 G</text:p>
          </table:table-cell>
          <table:table-cell table:style-name="ce509" office:value-type="float" office:value="240" calcext:value-type="float">
            <text:p>24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42]*[.H14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42]*1.08" office:value-type="float" office:value="0" calcext:value-type="float">
            <text:p>0,00</text:p>
          </table:table-cell>
          <table:table-cell table:style-name="ce727" table:formula="of:=[.I14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35" calcext:value-type="float">
            <text:p>135</text:p>
          </table:table-cell>
          <table:table-cell table:style-name="ce41" office:value-type="string" calcext:value-type="string">
            <text:p>HYDROXYZINUM 0.01 G X 30 TABL. POWL.</text:p>
          </table:table-cell>
          <table:table-cell table:style-name="ce509" office:value-type="float" office:value="170" calcext:value-type="float">
            <text:p>1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43]*[.H14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43]*1.08" office:value-type="float" office:value="0" calcext:value-type="float">
            <text:p>0,00</text:p>
          </table:table-cell>
          <table:table-cell table:style-name="ce727" table:formula="of:=[.I14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36" calcext:value-type="float">
            <text:p>136</text:p>
          </table:table-cell>
          <table:table-cell table:style-name="ce41" office:value-type="string" calcext:value-type="string">
            <text:p><text:span text:style-name="T12">HYDROX</text:span><text:span text:style-name="T58">Y</text:span><text:span text:style-name="T59">ZINUM 0.025 G X 30 TABL. POWL.</text:span></text:p>
          </table:table-cell>
          <table:table-cell table:style-name="ce509" office:value-type="float" office:value="200" calcext:value-type="float">
            <text:p>2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44]*[.H14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44]*1.08" office:value-type="float" office:value="0" calcext:value-type="float">
            <text:p>0,00</text:p>
          </table:table-cell>
          <table:table-cell table:style-name="ce727" table:formula="of:=[.I14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37" calcext:value-type="float">
            <text:p>137</text:p>
          </table:table-cell>
          <table:table-cell table:style-name="ce41" office:value-type="string" calcext:value-type="string">
            <text:p>HYOSCINE BUTYLBROMIDE <text:s/>INJ.20MG/1 ML X 10 AMP.</text:p>
          </table:table-cell>
          <table:table-cell table:style-name="ce509" office:value-type="float" office:value="230" calcext:value-type="float">
            <text:p>2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45]*[.H14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45]*1.08" office:value-type="float" office:value="0" calcext:value-type="float">
            <text:p>0,00</text:p>
          </table:table-cell>
          <table:table-cell table:style-name="ce727" table:formula="of:=[.I14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38" calcext:value-type="float">
            <text:p>138</text:p>
          </table:table-cell>
          <table:table-cell table:style-name="ce328" office:value-type="string" calcext:value-type="string">
            <text:p>HYOSCINE BUTYLBROMIDE 10 MG X 6 CZOPKÓW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46]*[.H14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46]*1.08" office:value-type="float" office:value="0" calcext:value-type="float">
            <text:p>0,00</text:p>
          </table:table-cell>
          <table:table-cell table:style-name="ce727" table:formula="of:=[.I14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39" calcext:value-type="float">
            <text:p>139</text:p>
          </table:table-cell>
          <table:table-cell table:style-name="ce41" office:value-type="string" calcext:value-type="string">
            <text:p>IBUPROFEN  ZAWIESINA DLA DZIECI <text:span text:style-name="T39">1</text:span><text:span text:style-name="T60">00MG/5ML</text:span><text:span text:style-name="T34"> 100ML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47]*[.H14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47]*1.08" office:value-type="float" office:value="0" calcext:value-type="float">
            <text:p>0,00</text:p>
          </table:table-cell>
          <table:table-cell table:style-name="ce727" table:formula="of:=[.I14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40" calcext:value-type="float">
            <text:p>140</text:p>
          </table:table-cell>
          <table:table-cell table:style-name="ce41" office:value-type="string" calcext:value-type="string">
            <text:p>IBUPROFEN  ZAWIESINA DLA DZIECI <text:span text:style-name="T39">2</text:span><text:span text:style-name="T60">00MG/5ML</text:span><text:span text:style-name="T34"> 100ML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48]*[.H14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48]*1.08" office:value-type="float" office:value="0" calcext:value-type="float">
            <text:p>0,00</text:p>
          </table:table-cell>
          <table:table-cell table:style-name="ce727" table:formula="of:=[.I14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table:style-name="ce41" office:value-type="string" calcext:value-type="string">
            <text:p>IMMUNOGLOBULIN ANTI-HBS 200 J.M./1 ML X 1 AMP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AM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49]*[.H14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49]*1.08" office:value-type="float" office:value="0" calcext:value-type="float">
            <text:p>0,00</text:p>
          </table:table-cell>
          <table:table-cell table:style-name="ce727" table:formula="of:=[.I14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0">
          <table:table-cell table:style-name="ce7" office:value-type="float" office:value="142" calcext:value-type="float">
            <text:p>142</text:p>
          </table:table-cell>
          <table:table-cell table:style-name="ce65" office:value-type="string" calcext:value-type="string">
            <text:p>INTERAKTYWNY HYDROŻEL DO USUWANIA TKANKI MARTWICZEJ Z DOZOWNIKIEM APPLIPAK UMOŻLIWIĄCYM ŁATWE MIEJSCOWE NANOSZENIE ŻELU NAWET NA TRUDNO DOSTĘPNE FRAGMENTY RANY 15 G X 1 SZT.</text:p>
          </table:table-cell>
          <table:table-cell table:style-name="ce138" office:value-type="float" office:value="50" calcext:value-type="float">
            <text:p>50</text:p>
          </table:table-cell>
          <table:table-cell table:style-name="ce144" office:value-type="string" calcext:value-type="string">
            <text:p>SZT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50]*[.H15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50]*1.08" office:value-type="float" office:value="0" calcext:value-type="float">
            <text:p>0,00</text:p>
          </table:table-cell>
          <table:table-cell table:style-name="ce727" table:formula="of:=[.I15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43" calcext:value-type="float">
            <text:p>143</text:p>
          </table:table-cell>
          <table:table-cell table:style-name="ce39" office:value-type="string" calcext:value-type="string">
            <text:p>IPRATROPIUM BROMIDE 20 MCG/DAWKĘ AEROZOL 10 ML( 200 DAWEK)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51]*[.H15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51]*1.08" office:value-type="float" office:value="0" calcext:value-type="float">
            <text:p>0,00</text:p>
          </table:table-cell>
          <table:table-cell table:style-name="ce727" table:formula="of:=[.I15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44" calcext:value-type="float">
            <text:p>144</text:p>
          </table:table-cell>
          <table:table-cell table:style-name="ce39" office:value-type="string" calcext:value-type="string">
            <text:p>IPRATROPIUM BROMIDE 250 MCG/ML PŁYN <text:s/>DO INHAL. 20 ML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52]*[.H15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52]*1.08" office:value-type="float" office:value="0" calcext:value-type="float">
            <text:p>0,00</text:p>
          </table:table-cell>
          <table:table-cell table:style-name="ce727" table:formula="of:=[.I15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45" calcext:value-type="float">
            <text:p>145</text:p>
          </table:table-cell>
          <table:table-cell table:style-name="ce41" office:value-type="string" calcext:value-type="string">
            <text:p>IPRATROPIUM BROMIDE+ FENOEROTUM <text:s/>0,25 MG+0,5 MG/ML PŁYN DO INHAL. 20 ML</text:p>
          </table:table-cell>
          <table:table-cell table:style-name="ce143" office:value-type="float" office:value="450" calcext:value-type="float">
            <text:p>450</text:p>
          </table:table-cell>
          <table:table-cell table:style-name="ce67" office:value-type="string" calcext:value-type="string">
            <text:p>OP.</text:p>
          </table:table-cell>
          <table:table-cell table:style-name="ce204"/>
          <table:table-cell table:style-name="ce143"/>
          <table:table-cell table:style-name="ce67"/>
          <table:table-cell table:style-name="ce300"/>
          <table:table-cell table:style-name="ce727" table:formula="of:=[.F153]*[.H15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53]*1.08" office:value-type="float" office:value="0" calcext:value-type="float">
            <text:p>0,00</text:p>
          </table:table-cell>
          <table:table-cell table:style-name="ce727" table:formula="of:=[.I15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46" calcext:value-type="float">
            <text:p>146</text:p>
          </table:table-cell>
          <table:table-cell table:style-name="ce41" office:value-type="string" calcext:value-type="string">
            <text:p>KALII CITRAS + NATRII CITRAS + ACIDUM CITRICUM 46,4+39,1+14,5G/100G GRANULAT 220 G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54]*[.H15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54]*1.08" office:value-type="float" office:value="0" calcext:value-type="float">
            <text:p>0,00</text:p>
          </table:table-cell>
          <table:table-cell table:style-name="ce727" table:formula="of:=[.I15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47" calcext:value-type="float">
            <text:p>147</text:p>
          </table:table-cell>
          <table:table-cell table:style-name="ce51" office:value-type="string" calcext:value-type="string">
            <text:p>KOMPRES ZIMNO – CIEPŁY 12 CM X 18 CM – wyrób nie będący produktem leczniczym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SZT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55]*[.H15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55]*1.08" office:value-type="float" office:value="0" calcext:value-type="float">
            <text:p>0,00</text:p>
          </table:table-cell>
          <table:table-cell table:style-name="ce727" table:formula="of:=[.I15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48" calcext:value-type="float">
            <text:p>148</text:p>
          </table:table-cell>
          <table:table-cell table:style-name="ce41" office:value-type="string" calcext:value-type="string">
            <text:p>KOMPRES ZIMNO – CIEPŁY 20 CM X 28 CM – wyrób nie będący produktem leczniczym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SZT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56]*[.H15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56]*1.08" office:value-type="float" office:value="0" calcext:value-type="float">
            <text:p>0,00</text:p>
          </table:table-cell>
          <table:table-cell table:style-name="ce727" table:formula="of:=[.I15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4">
          <table:table-cell table:style-name="ce7" office:value-type="float" office:value="149" calcext:value-type="float">
            <text:p>149</text:p>
          </table:table-cell>
          <table:table-cell table:style-name="ce41" office:value-type="string" calcext:value-type="string">
            <text:p>KREM DO PIELĘGNACJI SKÓRY SUCHEJ I ZMIENIONEJ CHOROBOWO W PRZEBIEGU ŁUSZCZYCY, EGZEMY I ATOPOWEGO ZAPALENIA SKÓRY O SKŁADZIE : AQUA PURIFICATA, PETROLATUM, CETEARYL ALCOHOL, PARAFFINUM LIQUIDUM, CETOMACROGOL 1000, PHENOXYETHANOL <text:span text:style-name="T39">1 KG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57]*[.H15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57]*1.08" office:value-type="float" office:value="0" calcext:value-type="float">
            <text:p>0,00</text:p>
          </table:table-cell>
          <table:table-cell table:style-name="ce727" table:formula="of:=[.I15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table:style-name="ce41" office:value-type="string" calcext:value-type="string">
            <text:p>LACOSAMIDUM 200 MG X 56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58]*[.H15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58]*1.08" office:value-type="float" office:value="0" calcext:value-type="float">
            <text:p>0,00</text:p>
          </table:table-cell>
          <table:table-cell table:style-name="ce727" table:formula="of:=[.I15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1">
          <table:table-cell table:style-name="ce7" office:value-type="float" office:value="151" calcext:value-type="float">
            <text:p>151</text:p>
          </table:table-cell>
          <table:table-cell table:style-name="ce357" office:value-type="string" calcext:value-type="string">
            <text:p>Lactobacillus rhamnosus, Lactobacillus helveticus – 2x109 CFU X 60 KAPS.               LUB              Lactobacillus rhamnosus – 2x109 CFU X 60 KAPS.  -  PRODU<text:span text:style-name="T34">KT LECZNICZY STOSOWANY W TRAKCIE I PO ANTYBIOTYKOTERAPII </text:span></text:p>
          </table:table-cell>
          <table:table-cell table:style-name="ce138" office:value-type="float" office:value="370" calcext:value-type="float">
            <text:p>37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59]*[.H15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59]*1.08" office:value-type="float" office:value="0" calcext:value-type="float">
            <text:p>0,00</text:p>
          </table:table-cell>
          <table:table-cell table:style-name="ce727" table:formula="of:=[.I15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2">
          <table:table-cell table:style-name="ce7" office:value-type="float" office:value="152" calcext:value-type="float">
            <text:p>152</text:p>
          </table:table-cell>
          <table:table-cell table:style-name="ce357" office:value-type="string" calcext:value-type="string">
            <text:p>Lactobacillus rhamnosus GG (ATCC 53103), Lactobacillus casei HA-108, Lactobacillus rhamnosus HA-111, Bifidobacterium bifidum HA-132, Streptococcus thermophilus HA-110, KROPLE<text:span text:style-name="T39"> 7 ML </text:span><text:span text:style-name="T61">DO STOSOWANIA U NIEMOWLĄT JUŻ 1 DNIA ŻYCIA I MAŁYCH DZIECI - </text:span><text:span text:style-name="T62">ŻYWNOŚĆ SPECJALNEGO PRZEZNACZENIA MEDYCZNEGO</text:span>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60]*[.H16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60]*1.08" office:value-type="float" office:value="0" calcext:value-type="float">
            <text:p>0,00</text:p>
          </table:table-cell>
          <table:table-cell table:style-name="ce727" table:formula="of:=[.I16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53" calcext:value-type="float">
            <text:p>153</text:p>
          </table:table-cell>
          <table:table-cell table:style-name="ce357" office:value-type="string" calcext:value-type="string">
            <text:p>LAMIVUDINE+ZIDOWUDINE 150 MG + 300 MG X 60 TABL POWL</text:p>
          </table:table-cell>
          <table:table-cell table:style-name="ce138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61]*[.H16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61]*1.08" office:value-type="float" office:value="0" calcext:value-type="float">
            <text:p>0,00</text:p>
          </table:table-cell>
          <table:table-cell table:style-name="ce727" table:formula="of:=[.I16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54" calcext:value-type="float">
            <text:p>154</text:p>
          </table:table-cell>
          <table:table-cell table:style-name="ce357" office:value-type="string" calcext:value-type="string">
            <text:p><text:span text:style-name="T12">LERCANIDIPINE 10 MG X 28 TABL. </text:span><text:span text:style-name="T46">/</text:span><text:span text:style-name="T13">TABL.POWL.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62]*[.H16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62]*1.08" office:value-type="float" office:value="0" calcext:value-type="float">
            <text:p>0,00</text:p>
          </table:table-cell>
          <table:table-cell table:style-name="ce727" table:formula="of:=[.I16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55" calcext:value-type="float">
            <text:p>155</text:p>
          </table:table-cell>
          <table:table-cell table:style-name="ce41" office:value-type="string" calcext:value-type="string">
            <text:p>LEVODOPUM + BENSARAZIDUM 250 MG X 100 KAPS. (200MG/50MG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63]*[.H16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63]*1.08" office:value-type="float" office:value="0" calcext:value-type="float">
            <text:p>0,00</text:p>
          </table:table-cell>
          <table:table-cell table:style-name="ce727" table:formula="of:=[.I16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56" calcext:value-type="float">
            <text:p>156</text:p>
          </table:table-cell>
          <table:table-cell table:style-name="ce41" office:value-type="string" calcext:value-type="string">
            <text:p>LEVODOPUM + BENSARAZIDUM 125 MG X 100 KAPS O PRZEDŁ. UWALN. (100MG/25MG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64]*[.H16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64]*1.08" office:value-type="float" office:value="0" calcext:value-type="float">
            <text:p>0,00</text:p>
          </table:table-cell>
          <table:table-cell table:style-name="ce727" table:formula="of:=[.I16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57" calcext:value-type="float">
            <text:p>157</text:p>
          </table:table-cell>
          <table:table-cell table:style-name="ce41" office:value-type="string" calcext:value-type="string">
            <text:p>LEVODOPUM + BENSARAZIDUM 125 MG X 100 KAPS. (100MG/25MG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65]*[.H16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65]*1.08" office:value-type="float" office:value="0" calcext:value-type="float">
            <text:p>0,00</text:p>
          </table:table-cell>
          <table:table-cell table:style-name="ce727" table:formula="of:=[.I16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58" calcext:value-type="float">
            <text:p>158</text:p>
          </table:table-cell>
          <table:table-cell table:style-name="ce41" office:value-type="string" calcext:value-type="string">
            <text:p>LEVODOPUM + BENSARAZIDUM 125 MG X 100 TABL.ROZP. (100MG/25MG)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66]*[.H16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66]*1.08" office:value-type="float" office:value="0" calcext:value-type="float">
            <text:p>0,00</text:p>
          </table:table-cell>
          <table:table-cell table:style-name="ce727" table:formula="of:=[.I16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59" calcext:value-type="float">
            <text:p>159</text:p>
          </table:table-cell>
          <table:table-cell table:style-name="ce41" office:value-type="string" calcext:value-type="string">
            <text:p>LEVODOPUM + BENSARAZIDUM 62,5 MG X 100 KAPS. (50MG/12,55MG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67]*[.H16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67]*1.08" office:value-type="float" office:value="0" calcext:value-type="float">
            <text:p>0,00</text:p>
          </table:table-cell>
          <table:table-cell table:style-name="ce727" table:formula="of:=[.I16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60" calcext:value-type="float">
            <text:p>160</text:p>
          </table:table-cell>
          <table:table-cell table:style-name="ce41" office:value-type="string" calcext:value-type="string">
            <text:p>LEVODOPUM + BENSARAZIDUM 62,5 MG X 100 TABL.ROZP. (50MG/12,55MG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68]*[.H16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68]*1.08" office:value-type="float" office:value="0" calcext:value-type="float">
            <text:p>0,00</text:p>
          </table:table-cell>
          <table:table-cell table:style-name="ce727" table:formula="of:=[.I16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61" calcext:value-type="float">
            <text:p>161</text:p>
          </table:table-cell>
          <table:table-cell table:style-name="ce64" office:value-type="string" calcext:value-type="string">
            <text:p>LEVOFLOXACIN 500 MG X 10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69]*[.H16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69]*1.08" office:value-type="float" office:value="0" calcext:value-type="float">
            <text:p>0,00</text:p>
          </table:table-cell>
          <table:table-cell table:style-name="ce727" table:formula="of:=[.I16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62" calcext:value-type="float">
            <text:p>162</text:p>
          </table:table-cell>
          <table:table-cell table:style-name="ce64" office:value-type="string" calcext:value-type="string">
            <text:p>LEVOFLOXACIN 500 MG/100 ML X 10 FL/FIOL/WOREK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70]*[.H17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70]*1.08" office:value-type="float" office:value="0" calcext:value-type="float">
            <text:p>0,00</text:p>
          </table:table-cell>
          <table:table-cell table:style-name="ce727" table:formula="of:=[.I17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63" calcext:value-type="float">
            <text:p>163</text:p>
          </table:table-cell>
          <table:table-cell table:style-name="ce357" office:value-type="string" calcext:value-type="string">
            <text:p>LEVOMEPROMAZINE 25 MG X 50 TABL. POWL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71]*[.H17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71]*1.08" office:value-type="float" office:value="0" calcext:value-type="float">
            <text:p>0,00</text:p>
          </table:table-cell>
          <table:table-cell table:style-name="ce727" table:formula="of:=[.I17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64" calcext:value-type="float">
            <text:p>164</text:p>
          </table:table-cell>
          <table:table-cell table:style-name="ce41" office:value-type="string" calcext:value-type="string">
            <text:p>LEVOTHYROXINE SODIUM 25 MCG X 50 TABL</text:p>
          </table:table-cell>
          <table:table-cell table:style-name="ce509" office:value-type="float" office:value="14" calcext:value-type="float">
            <text:p>1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72]*[.H17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72]*1.08" office:value-type="float" office:value="0" calcext:value-type="float">
            <text:p>0,00</text:p>
          </table:table-cell>
          <table:table-cell table:style-name="ce727" table:formula="of:=[.I17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65" calcext:value-type="float">
            <text:p>165</text:p>
          </table:table-cell>
          <table:table-cell table:style-name="ce41" office:value-type="string" calcext:value-type="string">
            <text:p>LEVOTHYROXINE SODIUM 75 MCG X 50 TABL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73]*[.H17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73]*1.08" office:value-type="float" office:value="0" calcext:value-type="float">
            <text:p>0,00</text:p>
          </table:table-cell>
          <table:table-cell table:style-name="ce727" table:formula="of:=[.I17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66" calcext:value-type="float">
            <text:p>166</text:p>
          </table:table-cell>
          <table:table-cell table:style-name="ce41" office:value-type="string" calcext:value-type="string">
            <text:p>LEVOTHYROXINE SODIUM 150 MCG X 50 TABL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74]*[.H17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74]*1.08" office:value-type="float" office:value="0" calcext:value-type="float">
            <text:p>0,00</text:p>
          </table:table-cell>
          <table:table-cell table:style-name="ce727" table:formula="of:=[.I17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67" calcext:value-type="float">
            <text:p>167</text:p>
          </table:table-cell>
          <table:table-cell table:style-name="ce41" office:value-type="string" calcext:value-type="string">
            <text:p><text:span text:style-name="T19">LIDOCAINE </text:span><text:span text:style-name="T42">10% AEROZOL 38G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75]*[.H17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75]*1.08" office:value-type="float" office:value="0" calcext:value-type="float">
            <text:p>0,00</text:p>
          </table:table-cell>
          <table:table-cell table:style-name="ce727" table:formula="of:=[.I17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68" calcext:value-type="float">
            <text:p>168</text:p>
          </table:table-cell>
          <table:table-cell table:style-name="ce41" office:value-type="string" calcext:value-type="string">
            <text:p>LIDOCAINE + PRYLOCAINE 25 MG + 25 MG/G KREM 5 G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76]*[.H17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76]*1.08" office:value-type="float" office:value="0" calcext:value-type="float">
            <text:p>0,00</text:p>
          </table:table-cell>
          <table:table-cell table:style-name="ce727" table:formula="of:=[.I17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69" calcext:value-type="float">
            <text:p>169</text:p>
          </table:table-cell>
          <table:table-cell table:style-name="ce64" office:value-type="string" calcext:value-type="string">
            <text:p><text:span text:style-name="T12">LI</text:span><text:span text:style-name="T13">NI OLEUM VIRGINALE 20% ( VIT. F )MAŚĆ TUBA 30 G 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77]*[.H17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77]*1.08" office:value-type="float" office:value="0" calcext:value-type="float">
            <text:p>0,00</text:p>
          </table:table-cell>
          <table:table-cell table:style-name="ce727" table:formula="of:=[.I17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70" calcext:value-type="float">
            <text:p>170</text:p>
          </table:table-cell>
          <table:table-cell table:style-name="ce64" office:value-type="string" calcext:value-type="string">
            <text:p>LISINOPRIL 20 MG X 28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78]*[.H17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78]*1.08" office:value-type="float" office:value="0" calcext:value-type="float">
            <text:p>0,00</text:p>
          </table:table-cell>
          <table:table-cell table:style-name="ce727" table:formula="of:=[.I17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71" calcext:value-type="float">
            <text:p>171</text:p>
          </table:table-cell>
          <table:table-cell table:style-name="ce40" office:value-type="string" calcext:value-type="string">
            <text:p>MAGNESIUM SUBCARBONATE 130 MG (MG2+) X 60 TABL. </text:p>
          </table:table-cell>
          <table:table-cell table:style-name="ce509" office:value-type="float" office:value="120" calcext:value-type="float">
            <text:p>1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79]*[.H17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79]*1.08" office:value-type="float" office:value="0" calcext:value-type="float">
            <text:p>0,00</text:p>
          </table:table-cell>
          <table:table-cell table:style-name="ce727" table:formula="of:=[.I17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72" calcext:value-type="float">
            <text:p>172</text:p>
          </table:table-cell>
          <table:table-cell table:style-name="ce66" office:value-type="string" calcext:value-type="string">
            <text:p>MACROGOL 3350 10 G X 14 SASZ. ( <text:span text:style-name="T40">DO STOSOWANIA U DZIECI OD 6 M.Ż.</text:span> ) -<text:span text:style-name="T53"> </text:span><text:span text:style-name="T54">WYRÓB MEDYCZNY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80]*[.H18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80]*1.08" office:value-type="float" office:value="0" calcext:value-type="float">
            <text:p>0,00</text:p>
          </table:table-cell>
          <table:table-cell table:style-name="ce727" table:formula="of:=[.I18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7">
          <table:table-cell table:style-name="ce7" office:value-type="float" office:value="173" calcext:value-type="float">
            <text:p>173</text:p>
          </table:table-cell>
          <table:table-cell table:style-name="ce41" office:value-type="string" calcext:value-type="string">
            <text:p>MAŚĆ OCHRONNA DO PIELĘGNACJI ORAZ WSPIERANIA REGENERACJI PUPY NIEMOWLĄT, ZAWIERA PROWITAMINĘ B5 ORAZ LANOLINĘ, OPAKOWANIE <text:span text:style-name="T39">MAX 30 G</text:span> ZAMAWIAJĄCY DOPUSZCZA ZAOFEROWANIE KOSMETYKU</text:p>
          </table:table-cell>
          <table:table-cell table:style-name="ce138" office:value-type="float" office:value="6" calcext:value-type="float">
            <text:p>6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81]*[.H18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81]*1.23" office:value-type="float" office:value="0" calcext:value-type="float">
            <text:p>0,00</text:p>
          </table:table-cell>
          <table:table-cell table:style-name="ce727" table:formula="of:=[.I181]*1.08" office:value-type="float" office:value="0" calcext:value-type="float">
            <text:p>0,00</text:p>
          </table:table-cell>
          <table:table-cell table:style-name="ce748"/>
          <table:table-cell table:style-name="ce392"/>
          <table:table-cell table:number-columns-repeated="1008"/>
        </table:table-row>
        <table:table-row table:style-name="ro23">
          <table:table-cell table:style-name="ce7" office:value-type="float" office:value="174" calcext:value-type="float">
            <text:p>174</text:p>
          </table:table-cell>
          <table:table-cell table:style-name="ce64" office:value-type="string" calcext:value-type="string">
            <text:p>MEGLUMINI AMIDOTRIZOAS + NATRII AMIDOTRIZOAS 660 MG + 100 MG/ML ROZTWÓR DOUSTNY I DOODBYTNICZY <text:span text:style-name="T39">100 ML X 10 FL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82]*[.H18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82]*1.08" office:value-type="float" office:value="0" calcext:value-type="float">
            <text:p>0,00</text:p>
          </table:table-cell>
          <table:table-cell table:style-name="ce727" table:formula="of:=[.I18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75" calcext:value-type="float">
            <text:p>175</text:p>
          </table:table-cell>
          <table:table-cell table:style-name="ce41" office:value-type="string" calcext:value-type="string">
            <text:p><text:span text:style-name="T12">MESALAZINE 0,5 G X 100 TABL.</text:span><text:span text:style-name="T13"> DOJELIT.</text:span>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83]*[.H18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83]*1.08" office:value-type="float" office:value="0" calcext:value-type="float">
            <text:p>0,00</text:p>
          </table:table-cell>
          <table:table-cell table:style-name="ce727" table:formula="of:=[.I18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76" calcext:value-type="float">
            <text:p>176</text:p>
          </table:table-cell>
          <table:table-cell table:style-name="ce41" office:value-type="string" calcext:value-type="string">
            <text:p>MESALAZINE 1 G/100 ML ZAWIESINA DOODBYTNICZA X 7 FL 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84]*[.H18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84]*1.08" office:value-type="float" office:value="0" calcext:value-type="float">
            <text:p>0,00</text:p>
          </table:table-cell>
          <table:table-cell table:style-name="ce727" table:formula="of:=[.I18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77" calcext:value-type="float">
            <text:p>177</text:p>
          </table:table-cell>
          <table:table-cell table:style-name="ce41" office:value-type="string" calcext:value-type="string">
            <text:p>METFORMIN 500 MG X 60 TABL. O PRZEDŁ. UWALN.</text:p>
          </table:table-cell>
          <table:table-cell table:style-name="ce509" office:value-type="float" office:value="13" calcext:value-type="float">
            <text:p>1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85]*[.H18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85]*1.08" office:value-type="float" office:value="0" calcext:value-type="float">
            <text:p>0,00</text:p>
          </table:table-cell>
          <table:table-cell table:style-name="ce727" table:formula="of:=[.I18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78" calcext:value-type="float">
            <text:p>178</text:p>
          </table:table-cell>
          <table:table-cell table:style-name="ce41" office:value-type="string" calcext:value-type="string">
            <text:p>METFORMIN 750 MG X 60 TABL. O PRZEDŁ. UWALN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86]*[.H18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86]*1.08" office:value-type="float" office:value="0" calcext:value-type="float">
            <text:p>0,00</text:p>
          </table:table-cell>
          <table:table-cell table:style-name="ce727" table:formula="of:=[.I18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79" calcext:value-type="float">
            <text:p>179</text:p>
          </table:table-cell>
          <table:table-cell table:style-name="ce41" office:value-type="string" calcext:value-type="string">
            <text:p>METHYLDOPA 0,25 G X 50 TABL.</text:p>
          </table:table-cell>
          <table:table-cell table:style-name="ce509" office:value-type="float" office:value="33" calcext:value-type="float">
            <text:p>3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87]*[.H18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87]*1.08" office:value-type="float" office:value="0" calcext:value-type="float">
            <text:p>0,00</text:p>
          </table:table-cell>
          <table:table-cell table:style-name="ce727" table:formula="of:=[.I18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7" office:value-type="float" office:value="180" calcext:value-type="float">
            <text:p>180</text:p>
          </table:table-cell>
          <table:table-cell table:style-name="ce439" office:value-type="string" calcext:value-type="string">
            <text:p>METHYLPREDNISOLONE HEMISUCCINATE 1G/16ML X 1 FIOL. - UZYSKANY R-R WINIEN MIEĆ STABILNOŚĆ FIZ.-CHEM. PRZEZ 48 GODZ.</text:p>
          </table:table-cell>
          <table:table-cell table:style-name="ce139" office:value-type="float" office:value="10" calcext:value-type="float">
            <text:p>10</text:p>
          </table:table-cell>
          <table:table-cell table:style-name="ce548" office:value-type="string" calcext:value-type="string">
            <text:p>FIOL.</text:p>
          </table:table-cell>
          <table:table-cell table:style-name="ce204"/>
          <table:table-cell table:style-name="ce139"/>
          <table:table-cell table:style-name="ce548"/>
          <table:table-cell table:style-name="ce300"/>
          <table:table-cell table:style-name="ce727" table:formula="of:=[.F188]*[.H18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88]*1.08" office:value-type="float" office:value="0" calcext:value-type="float">
            <text:p>0,00</text:p>
          </table:table-cell>
          <table:table-cell table:style-name="ce727" table:formula="of:=[.I18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81" calcext:value-type="float">
            <text:p>181</text:p>
          </table:table-cell>
          <table:table-cell table:style-name="ce38" office:value-type="string" calcext:value-type="string">
            <text:p>METHYLTHIONINIUM CHLORIDE 10 MG/2 ML<text:span text:style-name="T35"> X 5 AMP.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</text:p>
          </table:table-cell>
          <table:table-cell table:style-name="ce209"/>
          <table:table-cell table:style-name="ce509"/>
          <table:table-cell table:style-name="ce144"/>
          <table:table-cell table:style-name="ce679"/>
          <table:table-cell table:style-name="ce727" table:formula="of:=[.F189]*[.H18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89]*1.08" office:value-type="float" office:value="0" calcext:value-type="float">
            <text:p>0,00</text:p>
          </table:table-cell>
          <table:table-cell table:style-name="ce727" table:formula="of:=[.I18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82" calcext:value-type="float">
            <text:p>182</text:p>
          </table:table-cell>
          <table:table-cell table:style-name="ce40" office:value-type="string" calcext:value-type="string">
            <text:p>METOPROLOL INJ. 5 MG/5 ML X 5 AMP.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90]*[.H19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90]*1.08" office:value-type="float" office:value="0" calcext:value-type="float">
            <text:p>0,00</text:p>
          </table:table-cell>
          <table:table-cell table:style-name="ce727" table:formula="of:=[.I19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83" calcext:value-type="float">
            <text:p>183</text:p>
          </table:table-cell>
          <table:table-cell table:style-name="ce41" office:value-type="string" calcext:value-type="string">
            <text:p>METRONIDAZOLUM+ CHLORCHINALDON 250 MG + <text:s/>100 MG X 10 TABL. DOPOCHW.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91]*[.H19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91]*1.08" office:value-type="float" office:value="0" calcext:value-type="float">
            <text:p>0,00</text:p>
          </table:table-cell>
          <table:table-cell table:style-name="ce727" table:formula="of:=[.I19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84" calcext:value-type="float">
            <text:p>184</text:p>
          </table:table-cell>
          <table:table-cell table:style-name="ce41" office:value-type="string" calcext:value-type="string">
            <text:p>MIDAZOLAM 15 MG X 100 TABL. POW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92]*[.H19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92]*1.08" office:value-type="float" office:value="0" calcext:value-type="float">
            <text:p>0,00</text:p>
          </table:table-cell>
          <table:table-cell table:style-name="ce727" table:formula="of:=[.I19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85" calcext:value-type="float">
            <text:p>185</text:p>
          </table:table-cell>
          <table:table-cell table:style-name="ce41" office:value-type="string" calcext:value-type="string">
            <text:p>MIRTAZAPINE 15 MG X 30 TABL ROZP. W J. UST. 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93]*[.H19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93]*1.08" office:value-type="float" office:value="0" calcext:value-type="float">
            <text:p>0,00</text:p>
          </table:table-cell>
          <table:table-cell table:style-name="ce727" table:formula="of:=[.I19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86" calcext:value-type="float">
            <text:p>186</text:p>
          </table:table-cell>
          <table:table-cell table:style-name="ce41" office:value-type="string" calcext:value-type="string">
            <text:p>MIRTAZAPINE 30 MG X 30 TABL ROZP. W J. UST. </text:p>
          </table:table-cell>
          <table:table-cell table:style-name="ce143" office:value-type="float" office:value="3" calcext:value-type="float">
            <text:p>3</text:p>
          </table:table-cell>
          <table:table-cell table:style-name="ce67" office:value-type="string" calcext:value-type="string">
            <text:p>OP.</text:p>
          </table:table-cell>
          <table:table-cell table:style-name="ce204"/>
          <table:table-cell table:style-name="ce143"/>
          <table:table-cell table:style-name="ce67"/>
          <table:table-cell table:style-name="ce300"/>
          <table:table-cell table:style-name="ce727" table:formula="of:=[.F194]*[.H19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94]*1.08" office:value-type="float" office:value="0" calcext:value-type="float">
            <text:p>0,00</text:p>
          </table:table-cell>
          <table:table-cell table:style-name="ce727" table:formula="of:=[.I19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87" calcext:value-type="float">
            <text:p>187</text:p>
          </table:table-cell>
          <table:table-cell table:style-name="ce357" office:value-type="string" calcext:value-type="string">
            <text:p>MISOPROSTOL 200 MCG X 42 TABL.</text:p>
          </table:table-cell>
          <table:table-cell table:style-name="ce509" office:value-type="float" office:value="55" calcext:value-type="float">
            <text:p>55</text:p>
          </table:table-cell>
          <table:table-cell table:style-name="ce17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74"/>
          <table:table-cell table:style-name="ce300"/>
          <table:table-cell table:style-name="ce727" table:formula="of:=[.F195]*[.H19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95]*1.08" office:value-type="float" office:value="0" calcext:value-type="float">
            <text:p>0,00</text:p>
          </table:table-cell>
          <table:table-cell table:style-name="ce727" table:formula="of:=[.I19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88" calcext:value-type="float">
            <text:p>188</text:p>
          </table:table-cell>
          <table:table-cell table:style-name="ce41" office:value-type="string" calcext:value-type="string">
            <text:p>MUPIROCIN MAŚĆ 20 MG /G <text:s/>TUBA 15 G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96]*[.H19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96]*1.08" office:value-type="float" office:value="0" calcext:value-type="float">
            <text:p>0,00</text:p>
          </table:table-cell>
          <table:table-cell table:style-name="ce727" table:formula="of:=[.I19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89" calcext:value-type="float">
            <text:p>189</text:p>
          </table:table-cell>
          <table:table-cell table:style-name="ce41" office:value-type="string" calcext:value-type="string">
            <text:p>MUPIROCIN MAŚĆ DO NOSA <text:s/>20 MG /G TUBA 3 G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97]*[.H19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97]*1.08" office:value-type="float" office:value="0" calcext:value-type="float">
            <text:p>0,00</text:p>
          </table:table-cell>
          <table:table-cell table:style-name="ce727" table:formula="of:=[.I19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90" calcext:value-type="float">
            <text:p>190</text:p>
          </table:table-cell>
          <table:table-cell table:style-name="ce41" office:value-type="string" calcext:value-type="string">
            <text:p>NEOMYCIN SULFATE MAŚĆ DO OCZU 5MG/G TUBA 3 G</text:p>
          </table:table-cell>
          <table:table-cell table:style-name="ce509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198]*[.H19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98]*1.08" office:value-type="float" office:value="0" calcext:value-type="float">
            <text:p>0,00</text:p>
          </table:table-cell>
          <table:table-cell table:style-name="ce727" table:formula="of:=[.I19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91" calcext:value-type="float">
            <text:p>191</text:p>
          </table:table-cell>
          <table:table-cell table:style-name="ce39" office:value-type="string" calcext:value-type="string">
            <text:p>NEOSTIGMINE METHILSUPHATE 0,5MG/ML X 10 AMP.</text:p>
          </table:table-cell>
          <table:table-cell table:style-name="ce138" office:value-type="float" office:value="120" calcext:value-type="float">
            <text:p>1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199]*[.H19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199]*1.08" office:value-type="float" office:value="0" calcext:value-type="float">
            <text:p>0,00</text:p>
          </table:table-cell>
          <table:table-cell table:style-name="ce727" table:formula="of:=[.I19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92" calcext:value-type="float">
            <text:p>192</text:p>
          </table:table-cell>
          <table:table-cell table:style-name="ce41" office:value-type="string" calcext:value-type="string">
            <text:p><text:span text:style-name="T12">NITRAZEPAM</text:span><text:span text:style-name="T36"> 0.005 G X 20 TBL.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00]*[.H20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00]*1.08" office:value-type="float" office:value="0" calcext:value-type="float">
            <text:p>0,00</text:p>
          </table:table-cell>
          <table:table-cell table:style-name="ce727" table:formula="of:=[.I20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93" calcext:value-type="float">
            <text:p>193</text:p>
          </table:table-cell>
          <table:table-cell table:style-name="ce39" office:value-type="string" calcext:value-type="string">
            <text:p>NYSTATYNA 100.000J.M.X 10 TABL. DOPOCHW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01]*[.H20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01]*1.08" office:value-type="float" office:value="0" calcext:value-type="float">
            <text:p>0,00</text:p>
          </table:table-cell>
          <table:table-cell table:style-name="ce727" table:formula="of:=[.I20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94" calcext:value-type="float">
            <text:p>194</text:p>
          </table:table-cell>
          <table:table-cell table:style-name="ce55" office:value-type="string" calcext:value-type="string">
            <text:p><text:span text:style-name="T12">NYSTATYNA</text:span><text:span text:style-name="T36"> 500.000 J.M. X 16 TABL.DOJELITOWE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02]*[.H20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02]*1.08" office:value-type="float" office:value="0" calcext:value-type="float">
            <text:p>0,00</text:p>
          </table:table-cell>
          <table:table-cell table:style-name="ce727" table:formula="of:=[.I20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95" calcext:value-type="float">
            <text:p>195</text:p>
          </table:table-cell>
          <table:table-cell table:style-name="ce41" office:value-type="string" calcext:value-type="string">
            <text:p><text:span text:style-name="T19">NYSTATYNA</text:span><text:span text:style-name="T42"> ZAWIESINA 100 000 J.M./ML 28 – 30 ML</text:span>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03]*[.H20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03]*1.08" office:value-type="float" office:value="0" calcext:value-type="float">
            <text:p>0,00</text:p>
          </table:table-cell>
          <table:table-cell table:style-name="ce727" table:formula="of:=[.I20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96" calcext:value-type="float">
            <text:p>196</text:p>
          </table:table-cell>
          <table:table-cell table:style-name="ce357" office:value-type="string" calcext:value-type="string">
            <text:p>ONDANSETRON 4 MG TABL. ULEGAJĄCE ROZPADOWI W JAMIE USTNEJ / LIOFILIZAT DOUSTNY X 10 SZT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04]*[.H20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04]*1.08" office:value-type="float" office:value="0" calcext:value-type="float">
            <text:p>0,00</text:p>
          </table:table-cell>
          <table:table-cell table:style-name="ce727" table:formula="of:=[.I20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97" calcext:value-type="float">
            <text:p>197</text:p>
          </table:table-cell>
          <table:table-cell table:style-name="ce357" office:value-type="string" calcext:value-type="string">
            <text:p>ONDANSETRON 8 MG TABL. ULEGAJĄCE ROZPADOWI W JAMIE USTNEJ / LIOFILIZAT DOUSTNY X 10 SZT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05]*[.H20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05]*1.08" office:value-type="float" office:value="0" calcext:value-type="float">
            <text:p>0,00</text:p>
          </table:table-cell>
          <table:table-cell table:style-name="ce727" table:formula="of:=[.I20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98" calcext:value-type="float">
            <text:p>198</text:p>
          </table:table-cell>
          <table:table-cell table:style-name="ce328" office:value-type="string" calcext:value-type="string">
            <text:p>OSELTAMIVIR 30 MG X 10 KAPS./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06]*[.H20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06]*1.08" office:value-type="float" office:value="0" calcext:value-type="float">
            <text:p>0,00</text:p>
          </table:table-cell>
          <table:table-cell table:style-name="ce727" table:formula="of:=[.I20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99" calcext:value-type="float">
            <text:p>199</text:p>
          </table:table-cell>
          <table:table-cell table:style-name="ce328" office:value-type="string" calcext:value-type="string">
            <text:p>OSELTAMIVIR 75 MG X 10 KAPS./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07]*[.H20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07]*1.08" office:value-type="float" office:value="0" calcext:value-type="float">
            <text:p>0,00</text:p>
          </table:table-cell>
          <table:table-cell table:style-name="ce727" table:formula="of:=[.I20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00" calcext:value-type="float">
            <text:p>200</text:p>
          </table:table-cell>
          <table:table-cell table:style-name="ce40" office:value-type="string" calcext:value-type="string">
            <text:p><text:span text:style-name="T31">OXAZEPAM 0.01 G X 20 TB</text:span><text:span text:style-name="T32">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08]*[.H20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08]*1.08" office:value-type="float" office:value="0" calcext:value-type="float">
            <text:p>0,00</text:p>
          </table:table-cell>
          <table:table-cell table:style-name="ce727" table:formula="of:=[.I20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01" calcext:value-type="float">
            <text:p>201</text:p>
          </table:table-cell>
          <table:table-cell table:style-name="ce48" office:value-type="string" calcext:value-type="string">
            <text:p><text:span text:style-name="T43">OX</text:span><text:span text:style-name="T44">YTOCIN INJ. 5 J.M./1 ML X 5 AMP.</text:span></text:p>
          </table:table-cell>
          <table:table-cell table:style-name="ce138" office:value-type="float" office:value="260" calcext:value-type="float">
            <text:p>26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09]*[.H20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09]*1.08" office:value-type="float" office:value="0" calcext:value-type="float">
            <text:p>0,00</text:p>
          </table:table-cell>
          <table:table-cell table:style-name="ce727" table:formula="of:=[.I20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02" calcext:value-type="float">
            <text:p>202</text:p>
          </table:table-cell>
          <table:table-cell table:style-name="ce41" office:value-type="string" calcext:value-type="string">
            <text:p><text:span text:style-name="T12">PANCREATINUM 10000 J.M. 150 MG X 50 KAPS. </text:span><text:span text:style-name="T13">DOJELIT</text:span>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10]*[.H21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10]*1.08" office:value-type="float" office:value="0" calcext:value-type="float">
            <text:p>0,00</text:p>
          </table:table-cell>
          <table:table-cell table:style-name="ce727" table:formula="of:=[.I21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03" calcext:value-type="float">
            <text:p>203</text:p>
          </table:table-cell>
          <table:table-cell table:style-name="ce41" office:value-type="string" calcext:value-type="string">
            <text:p><text:span text:style-name="T12">PANCREATINUM 25000 J.M. 300 MG X 50 KAPS.</text:span><text:span text:style-name="T13"> DOJELIT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11]*[.H21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11]*1.08" office:value-type="float" office:value="0" calcext:value-type="float">
            <text:p>0,00</text:p>
          </table:table-cell>
          <table:table-cell table:style-name="ce727" table:formula="of:=[.I21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4">
          <table:table-cell table:style-name="ce7" office:value-type="float" office:value="204" calcext:value-type="float">
            <text:p>204</text:p>
          </table:table-cell>
          <table:table-cell table:style-name="ce41" office:value-type="string" calcext:value-type="string">
            <text:p>PARACETAMOL<text:span text:style-name="T52"> 50 MG X 10 CZOPK</text:span><text:span text:style-name="T63">Ó</text:span><text:span text:style-name="T64">W</text:span>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12]*[.H21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12]*1.08" office:value-type="float" office:value="0" calcext:value-type="float">
            <text:p>0,00</text:p>
          </table:table-cell>
          <table:table-cell table:style-name="ce727" table:formula="of:=[.I21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41" office:value-type="string" calcext:value-type="string">
            <text:p>PARACETAMOL <text:s/>80 MG X 10 CZOPKÓW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13]*[.H21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13]*1.08" office:value-type="float" office:value="0" calcext:value-type="float">
            <text:p>0,00</text:p>
          </table:table-cell>
          <table:table-cell table:style-name="ce727" table:formula="of:=[.I21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06" calcext:value-type="float">
            <text:p>206</text:p>
          </table:table-cell>
          <table:table-cell table:style-name="ce41" office:value-type="string" calcext:value-type="string">
            <text:p><text:span text:style-name="T19">PARACETAMOL</text:span><text:span text:style-name="T42"> 125 MG X 10 CZOPK</text:span><text:span text:style-name="T55">Ó</text:span><text:span text:style-name="T56">W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14]*[.H21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14]*1.08" office:value-type="float" office:value="0" calcext:value-type="float">
            <text:p>0,00</text:p>
          </table:table-cell>
          <table:table-cell table:style-name="ce727" table:formula="of:=[.I21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07" calcext:value-type="float">
            <text:p>207</text:p>
          </table:table-cell>
          <table:table-cell table:style-name="ce41" office:value-type="string" calcext:value-type="string">
            <text:p><text:span text:style-name="T19">PARACETAMOL</text:span><text:span text:style-name="T42"> 250 MG X 10 CZOPKÓW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15]*[.H21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15]*1.08" office:value-type="float" office:value="0" calcext:value-type="float">
            <text:p>0,00</text:p>
          </table:table-cell>
          <table:table-cell table:style-name="ce727" table:formula="of:=[.I21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08" calcext:value-type="float">
            <text:p>208</text:p>
          </table:table-cell>
          <table:table-cell table:style-name="ce41" office:value-type="string" calcext:value-type="string">
            <text:p><text:span text:style-name="T19">PARACETAMOL</text:span><text:span text:style-name="T42"> 500 MG X 50 TBL./ TABL. POWL.</text:span></text:p>
          </table:table-cell>
          <table:table-cell table:style-name="ce138" office:value-type="float" office:value="500" calcext:value-type="float">
            <text:p>5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16]*[.H21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16]*1.08" office:value-type="float" office:value="0" calcext:value-type="float">
            <text:p>0,00</text:p>
          </table:table-cell>
          <table:table-cell table:style-name="ce727" table:formula="of:=[.I21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09" calcext:value-type="float">
            <text:p>209</text:p>
          </table:table-cell>
          <table:table-cell table:style-name="ce55" office:value-type="string" calcext:value-type="string">
            <text:p><text:span text:style-name="T19">PARACETAMOL SYROP</text:span><text:span text:style-name="T42"> 120 MG/5 ML 150 G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17]*[.H21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17]*1.08" office:value-type="float" office:value="0" calcext:value-type="float">
            <text:p>0,00</text:p>
          </table:table-cell>
          <table:table-cell table:style-name="ce727" table:formula="of:=[.I21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10" calcext:value-type="float">
            <text:p>210</text:p>
          </table:table-cell>
          <table:table-cell table:style-name="ce41" office:value-type="string" calcext:value-type="string">
            <text:p>PERAZINE 100 MG X 3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18]*[.H21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18]*1.08" office:value-type="float" office:value="0" calcext:value-type="float">
            <text:p>0,00</text:p>
          </table:table-cell>
          <table:table-cell table:style-name="ce727" table:formula="of:=[.I21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11" calcext:value-type="float">
            <text:p>211</text:p>
          </table:table-cell>
          <table:table-cell table:style-name="ce41" office:value-type="string" calcext:value-type="string">
            <text:p>PERAZINE 25 MG X 20 TABL.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19]*[.H21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19]*1.08" office:value-type="float" office:value="0" calcext:value-type="float">
            <text:p>0,00</text:p>
          </table:table-cell>
          <table:table-cell table:style-name="ce727" table:formula="of:=[.I21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12" calcext:value-type="float">
            <text:p>212</text:p>
          </table:table-cell>
          <table:table-cell table:style-name="ce41" office:value-type="string" calcext:value-type="string">
            <text:p>PHENOBARBITAL 15 MG X 1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20]*[.H22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20]*1.08" office:value-type="float" office:value="0" calcext:value-type="float">
            <text:p>0,00</text:p>
          </table:table-cell>
          <table:table-cell table:style-name="ce727" table:formula="of:=[.I22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41" office:value-type="string" calcext:value-type="string">
            <text:p>PHENYLBUTAZONE MAŚĆ 50MG/G TUBA 30 G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21]*[.H22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21]*1.08" office:value-type="float" office:value="0" calcext:value-type="float">
            <text:p>0,00</text:p>
          </table:table-cell>
          <table:table-cell table:style-name="ce727" table:formula="of:=[.I22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14" calcext:value-type="float">
            <text:p>214</text:p>
          </table:table-cell>
          <table:table-cell table:style-name="ce41" office:value-type="string" calcext:value-type="string">
            <text:p>PHENYTOINUM NATRIUCUM 0,25 G/5 ML X<text:span text:style-name="T34"> 5 AMP./FIOL.</text:span>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22]*[.H22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22]*1.08" office:value-type="float" office:value="0" calcext:value-type="float">
            <text:p>0,00</text:p>
          </table:table-cell>
          <table:table-cell table:style-name="ce727" table:formula="of:=[.I22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15" calcext:value-type="float">
            <text:p>215</text:p>
          </table:table-cell>
          <table:table-cell table:style-name="ce64" office:value-type="string" calcext:value-type="string">
            <text:p>PHOSPHOLIPIDUM ESSENTIALE 300 MG <text:span text:style-name="T34">X 50 KAPS. /KAPS. TWARDA</text:span></text:p>
          </table:table-cell>
          <table:table-cell table:style-name="ce509" office:value-type="float" office:value="300" calcext:value-type="float">
            <text:p>3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23]*[.H22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23]*1.08" office:value-type="float" office:value="0" calcext:value-type="float">
            <text:p>0,00</text:p>
          </table:table-cell>
          <table:table-cell table:style-name="ce727" table:formula="of:=[.I22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16" calcext:value-type="float">
            <text:p>216</text:p>
          </table:table-cell>
          <table:table-cell table:style-name="ce64" office:value-type="string" calcext:value-type="string">
            <text:p>PHYTOMENADIONE 10 MG/ML X <text:span text:style-name="T35">5 AMP.</text:span></text:p>
          </table:table-cell>
          <table:table-cell table:style-name="ce509" office:value-type="float" office:value="80" calcext:value-type="float">
            <text:p>80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24]*[.H22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24]*1.08" office:value-type="float" office:value="0" calcext:value-type="float">
            <text:p>0,00</text:p>
          </table:table-cell>
          <table:table-cell table:style-name="ce727" table:formula="of:=[.I22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17" calcext:value-type="float">
            <text:p>217</text:p>
          </table:table-cell>
          <table:table-cell table:style-name="ce328" office:value-type="string" calcext:value-type="string">
            <text:p>POLIDOCANOL 0,04 G/2 ML X 5 AMP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25]*[.H22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25]*1.08" office:value-type="float" office:value="0" calcext:value-type="float">
            <text:p>0,00</text:p>
          </table:table-cell>
          <table:table-cell table:style-name="ce727" table:formula="of:=[.I22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18" calcext:value-type="float">
            <text:p>218</text:p>
          </table:table-cell>
          <table:table-cell table:style-name="ce41" office:value-type="string" calcext:value-type="string">
            <text:p>POTASSIUM CANRENOATE INJ. 200 MG/10 ML X 10 AMP</text:p>
          </table:table-cell>
          <table:table-cell table:style-name="ce509" office:value-type="float" office:value="13" calcext:value-type="float">
            <text:p>1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26]*[.H22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26]*1.08" office:value-type="float" office:value="0" calcext:value-type="float">
            <text:p>0,00</text:p>
          </table:table-cell>
          <table:table-cell table:style-name="ce727" table:formula="of:=[.I22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19" calcext:value-type="float">
            <text:p>219</text:p>
          </table:table-cell>
          <table:table-cell table:style-name="ce41" office:value-type="string" calcext:value-type="string">
            <text:p>POTASSIUM CHLORIDE <text:s/>750 MG X 60 TABL. O PRZEDŁ. UWALN.</text:p>
          </table:table-cell>
          <table:table-cell table:style-name="ce138" office:value-type="float" office:value="380" calcext:value-type="float">
            <text:p>38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27]*[.H22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27]*1.08" office:value-type="float" office:value="0" calcext:value-type="float">
            <text:p>0,00</text:p>
          </table:table-cell>
          <table:table-cell table:style-name="ce727" table:formula="of:=[.I22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20" calcext:value-type="float">
            <text:p>220</text:p>
          </table:table-cell>
          <table:table-cell table:style-name="ce39" office:value-type="string" calcext:value-type="string">
            <text:p>POVIDIONE-IODINE <text:s/>200 MG X 14 GLOBULEK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28]*[.H22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28]*1.08" office:value-type="float" office:value="0" calcext:value-type="float">
            <text:p>0,00</text:p>
          </table:table-cell>
          <table:table-cell table:style-name="ce727" table:formula="of:=[.I22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21" calcext:value-type="float">
            <text:p>221</text:p>
          </table:table-cell>
          <table:table-cell table:style-name="ce39" office:value-type="string" calcext:value-type="string">
            <text:p><text:span text:style-name="T12">POVIDIONE-IODINE </text:span><text:span text:style-name="T13">10% MAŚĆ 20 G</text:span>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29]*[.H22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29]*1.08" office:value-type="float" office:value="0" calcext:value-type="float">
            <text:p>0,00</text:p>
          </table:table-cell>
          <table:table-cell table:style-name="ce727" table:formula="of:=[.I22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5">
          <table:table-cell table:style-name="ce7" office:value-type="float" office:value="222" calcext:value-type="float">
            <text:p>222</text:p>
          </table:table-cell>
          <table:table-cell table:style-name="ce64" office:value-type="string" calcext:value-type="string">
            <text:p><text:span text:style-name="T31">POVIDIONE-IODINE </text:span><text:span text:style-name="T65">7,5% R-R 1000 ML</text:span><text:span text:style-name="T66">; PREPARAT DO DEZYNFEKCJI RAN </text:span><text:span text:style-name="T40">(OWRZODZEŃ, OPARZEŃ, ODLEŻYN), BŁON ŚLUZOWYCH, SKÓRY PRZED INIEKCJAMI, PUNKCJAMI, ZABIEGAMI CHIRURGICZNYMI I OKULISTYCZNYMI; BEZ ZAWARTOŚCI ALKOHOLU; SKUTECZNY NA: BAKTERIE, PRĄTKI, GRZYBY, WIRUSY, PIERWOTNIAKI I PRZETRWALNIKI BAKTERII; W ZALEŻNOŚCI OD POTRZEBY Z MOŻLIWOŚCIĄ STOSOWANIA JAKO KONCENTRAT LUB PO ROZCIEŃCZENIU. PRODUKT LECZNICZY. MOŻLIWOŚĆ UŻYCIA U NOWORODKÓW POTWIERDZONA W CHPL.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30]*[.H23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30]*1.08" office:value-type="float" office:value="0" calcext:value-type="float">
            <text:p>0,00</text:p>
          </table:table-cell>
          <table:table-cell table:style-name="ce727" table:formula="of:=[.I23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1">
          <table:table-cell table:style-name="ce7" office:value-type="float" office:value="223" calcext:value-type="float">
            <text:p>223</text:p>
          </table:table-cell>
          <table:table-cell table:style-name="ce328" office:value-type="string" calcext:value-type="string">
            <text:p>PREPARAT ZŁOŻONY STOSOWANY POMOCNICZO W ZAKAŻENIACH UKŁADU MOCZOWEGO ZAWIERAJĄCY WYCIĄG Z KORZENIA PIETRUSZKI, NAOWOCNI FASOLI, LIŚCIA BRZOZY, KOSZYCZKA RUMIANKU I LIŚCIA BORÓWKI BRUSZNICY, SPROSZKOWANĄ NAOWOCNIĘ FASOLI ORAZ KWAS CYTRYNOWY, CYTRYNIAN SODOWY I POTASOWY X 60 TABL.<text:span text:style-name="T67"> </text:span><text:span text:style-name="T34">DRAŻOW.</text:span>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31]*[.H23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31]*1.08" office:value-type="float" office:value="0" calcext:value-type="float">
            <text:p>0,00</text:p>
          </table:table-cell>
          <table:table-cell table:style-name="ce727" table:formula="of:=[.I23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6">
          <table:table-cell table:style-name="ce7" office:value-type="float" office:value="224" calcext:value-type="float">
            <text:p>224</text:p>
          </table:table-cell>
          <table:table-cell table:style-name="ce68" office:value-type="string" calcext:value-type="string">
            <text:p>PRODUKT DOUSTNY ZAWIERAJĄCY WĘGLOWODANY I ELEKTROLITY, BEZGLUTENOWY, BNEZRESZTKOWY; DO PRZEDOPERACYJNEGO POSTĘPOWANIA DIETETYCZNEGO U PACJENTÓW PODDAWANYCH PLANOWANYM ZABIEGOM CHIRURGICZNYM <text:span text:style-name="T39">200 ML X 4 FL </text:span><text:span text:style-name="T61">DIETETYCZNY ŚRODEK SPOŻYWCZY SPECJALNEGO PRZEZNACZENIA MEDYCZNEGO</text:span></text:p>
          </table:table-cell>
          <table:table-cell table:style-name="ce144" office:value-type="float" office:value="24" calcext:value-type="float">
            <text:p>24</text:p>
          </table:table-cell>
          <table:table-cell table:style-name="ce144" office:value-type="string" calcext:value-type="string">
            <text:p>OP</text:p>
          </table:table-cell>
          <table:table-cell table:style-name="ce209"/>
          <table:table-cell table:style-name="ce144" table:number-columns-repeated="2"/>
          <table:table-cell table:style-name="ce680"/>
          <table:table-cell table:style-name="ce727" table:formula="of:=[.F232]*[.H23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32]*1.05" office:value-type="float" office:value="0" calcext:value-type="float">
            <text:p>0,00</text:p>
          </table:table-cell>
          <table:table-cell table:style-name="ce727" table:formula="of:=[.I232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style-name="Default" table:number-columns-repeated="1007"/>
          <table:table-cell/>
        </table:table-row>
        <table:table-row table:style-name="ro2">
          <table:table-cell table:style-name="ce7" office:value-type="float" office:value="225" calcext:value-type="float">
            <text:p>225</text:p>
          </table:table-cell>
          <table:table-cell table:style-name="ce328" office:value-type="string" calcext:value-type="string">
            <text:p><text:span text:style-name="T12">PROMAZIN 0.025 G X 60 DRAŻ. /</text:span><text:span text:style-name="T68"> </text:span><text:span text:style-name="T13">TABL. DRAŻ.</text:span></text:p>
          </table:table-cell>
          <table:table-cell table:style-name="ce509" office:value-type="float" office:value="16" calcext:value-type="float">
            <text:p>1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33]*[.H23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33]*1.08" office:value-type="float" office:value="0" calcext:value-type="float">
            <text:p>0,00</text:p>
          </table:table-cell>
          <table:table-cell table:style-name="ce727" table:formula="of:=[.I23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26" calcext:value-type="float">
            <text:p>226</text:p>
          </table:table-cell>
          <table:table-cell table:style-name="ce328" office:value-type="string" calcext:value-type="string">
            <text:p><text:span text:style-name="T19">PROMAZIN</text:span><text:span text:style-name="T42"> 0.05 G X 60 DRAŻ. /</text:span><text:span text:style-name="T69"> </text:span><text:span text:style-name="T57">TABL. DRAŻ.</text:span>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34]*[.H23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34]*1.08" office:value-type="float" office:value="0" calcext:value-type="float">
            <text:p>0,00</text:p>
          </table:table-cell>
          <table:table-cell table:style-name="ce727" table:formula="of:=[.I23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27" calcext:value-type="float">
            <text:p>227</text:p>
          </table:table-cell>
          <table:table-cell table:style-name="ce328" office:value-type="string" calcext:value-type="string">
            <text:p><text:span text:style-name="T19">PROMAZIN</text:span><text:span text:style-name="T42"> 100 MG X 60 DRAŻ.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35]*[.H23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35]*1.08" office:value-type="float" office:value="0" calcext:value-type="float">
            <text:p>0,00</text:p>
          </table:table-cell>
          <table:table-cell table:style-name="ce727" table:formula="of:=[.I23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28" calcext:value-type="float">
            <text:p>228</text:p>
          </table:table-cell>
          <table:table-cell table:style-name="ce328" office:value-type="string" calcext:value-type="string">
            <text:p>PROPAFENONE HYDROCHLORIDE INJ.70MG/20ML X 5 AMP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36]*[.H23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36]*1.08" office:value-type="float" office:value="0" calcext:value-type="float">
            <text:p>0,00</text:p>
          </table:table-cell>
          <table:table-cell table:style-name="ce727" table:formula="of:=[.I236]*1.08" office:value-type="float" office:value="0" calcext:value-type="float">
            <text:p>0,00</text:p>
          </table:table-cell>
          <table:table-cell table:style-name="ce750"/>
          <table:table-cell table:style-name="ce757"/>
          <table:table-cell table:number-columns-repeated="1008"/>
        </table:table-row>
        <table:table-row table:style-name="ro2">
          <table:table-cell table:style-name="ce7" office:value-type="float" office:value="229" calcext:value-type="float">
            <text:p>229</text:p>
          </table:table-cell>
          <table:table-cell table:style-name="ce357" office:value-type="string" calcext:value-type="string">
            <text:p>PROTAMINUM SULFURICUM 1% 5 ML X 10 AMP. 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37]*[.H23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37]*1.08" office:value-type="float" office:value="0" calcext:value-type="float">
            <text:p>0,00</text:p>
          </table:table-cell>
          <table:table-cell table:style-name="ce727" table:formula="of:=[.I23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30" calcext:value-type="float">
            <text:p>230</text:p>
          </table:table-cell>
          <table:table-cell table:style-name="ce357" office:value-type="string" calcext:value-type="string">
            <text:p>PROXYMETACAINE 0,5% KROPLE DO OCZU 15 ML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38]*[.H23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38]*1.08" office:value-type="float" office:value="0" calcext:value-type="float">
            <text:p>0,00</text:p>
          </table:table-cell>
          <table:table-cell table:style-name="ce727" table:formula="of:=[.I23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31" calcext:value-type="float">
            <text:p>231</text:p>
          </table:table-cell>
          <table:table-cell table:style-name="ce328" office:value-type="string" calcext:value-type="string">
            <text:p>PYRIDOXINE 50 MG X 50 TAB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39]*[.H23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39]*1.08" office:value-type="float" office:value="0" calcext:value-type="float">
            <text:p>0,00</text:p>
          </table:table-cell>
          <table:table-cell table:style-name="ce727" table:formula="of:=[.I23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32" calcext:value-type="float">
            <text:p>232</text:p>
          </table:table-cell>
          <table:table-cell table:style-name="ce39" office:value-type="string" calcext:value-type="string">
            <text:p><text:span text:style-name="T12">QUINAPRIL 10 MG X 30 T</text:span><text:span text:style-name="T13">ABL. / TABL.POWL</text:span><text:span text:style-name="T46">.</text:span>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40]*[.H24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40]*1.08" office:value-type="float" office:value="0" calcext:value-type="float">
            <text:p>0,00</text:p>
          </table:table-cell>
          <table:table-cell table:style-name="ce727" table:formula="of:=[.I24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33" calcext:value-type="float">
            <text:p>233</text:p>
          </table:table-cell>
          <table:table-cell table:style-name="ce39" office:value-type="string" calcext:value-type="string">
            <text:p><text:span text:style-name="T12">QUINAPRIL 20 MG X 30</text:span><text:span text:style-name="T13"> TABL. / TABL.POWL</text:span><text:span text:style-name="T46">.</text:span>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41]*[.H24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41]*1.08" office:value-type="float" office:value="0" calcext:value-type="float">
            <text:p>0,00</text:p>
          </table:table-cell>
          <table:table-cell table:style-name="ce727" table:formula="of:=[.I24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34" calcext:value-type="float">
            <text:p>234</text:p>
          </table:table-cell>
          <table:table-cell table:style-name="ce39" office:value-type="string" calcext:value-type="string">
            <text:p><text:span text:style-name="T12">QUINAPRIL 40 MG X 30</text:span><text:span text:style-name="T13"> TABL. / TABL.POWL.</text:span>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42]*[.H24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42]*1.08" office:value-type="float" office:value="0" calcext:value-type="float">
            <text:p>0,00</text:p>
          </table:table-cell>
          <table:table-cell table:style-name="ce727" table:formula="of:=[.I24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35" calcext:value-type="float">
            <text:p>235</text:p>
          </table:table-cell>
          <table:table-cell table:style-name="ce441" office:value-type="string" calcext:value-type="string">
            <text:p>REC.-ACIDUM BORICUM 50 G</text:p>
          </table:table-cell>
          <table:table-cell table:style-name="ce138" office:value-type="float" office:value="15" calcext:value-type="float">
            <text:p>15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43]*[.H24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43]*1.23" office:value-type="float" office:value="0" calcext:value-type="float">
            <text:p>0,00</text:p>
          </table:table-cell>
          <table:table-cell table:style-name="ce727" table:formula="of:=[.I243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36" calcext:value-type="float">
            <text:p>236</text:p>
          </table:table-cell>
          <table:table-cell table:style-name="ce357" office:value-type="string" calcext:value-type="string">
            <text:p>REC.-ARGENTUM NITRICUM 10 G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44]*[.H24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44]*1.23" office:value-type="float" office:value="0" calcext:value-type="float">
            <text:p>0,00</text:p>
          </table:table-cell>
          <table:table-cell table:style-name="ce727" table:formula="of:=[.I244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37" calcext:value-type="float">
            <text:p>237</text:p>
          </table:table-cell>
          <table:table-cell table:style-name="ce357" office:value-type="string" calcext:value-type="string">
            <text:p>REC.-CALCIUM CARBONICUM PRECIPITATUM 100 G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45]*[.H24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45]*1.23" office:value-type="float" office:value="0" calcext:value-type="float">
            <text:p>0,00</text:p>
          </table:table-cell>
          <table:table-cell table:style-name="ce727" table:formula="of:=[.I245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38" calcext:value-type="float">
            <text:p>238</text:p>
          </table:table-cell>
          <table:table-cell table:style-name="ce373" office:value-type="string" calcext:value-type="string">
            <text:p>REC.-CARBO MEDICINALIS 50 G </text:p>
          </table:table-cell>
          <table:table-cell table:style-name="ce138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46]*[.H24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46]*1.23" office:value-type="float" office:value="0" calcext:value-type="float">
            <text:p>0,00</text:p>
          </table:table-cell>
          <table:table-cell table:style-name="ce727" table:formula="of:=[.I246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39" calcext:value-type="float">
            <text:p>239</text:p>
          </table:table-cell>
          <table:table-cell table:style-name="ce357" office:value-type="string" calcext:value-type="string">
            <text:p>REC.-CHLORAMPHENICOMUM 10 G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47]*[.H24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47]*1.23" office:value-type="float" office:value="0" calcext:value-type="float">
            <text:p>0,00</text:p>
          </table:table-cell>
          <table:table-cell table:style-name="ce727" table:formula="of:=[.I247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40" calcext:value-type="float">
            <text:p>240</text:p>
          </table:table-cell>
          <table:table-cell table:style-name="ce70" office:value-type="string" calcext:value-type="string">
            <text:p>REC. EUCERINI 100 G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48]*[.H24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48]*1.23" office:value-type="float" office:value="0" calcext:value-type="float">
            <text:p>0,00</text:p>
          </table:table-cell>
          <table:table-cell table:style-name="ce727" table:formula="of:=[.I248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41" calcext:value-type="float">
            <text:p>241</text:p>
          </table:table-cell>
          <table:table-cell table:style-name="ce70" office:value-type="string" calcext:value-type="string">
            <text:p>REC. GENTAMYCINI 5 G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49]*[.H24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49]*1.23" office:value-type="float" office:value="0" calcext:value-type="float">
            <text:p>0,00</text:p>
          </table:table-cell>
          <table:table-cell table:style-name="ce727" table:formula="of:=[.I249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42" calcext:value-type="float">
            <text:p>242</text:p>
          </table:table-cell>
          <table:table-cell table:style-name="ce71" office:value-type="string" calcext:value-type="string">
            <text:p><text:span text:style-name="T70">REC.-GLICE</text:span><text:span text:style-name="T71">RYNUM 85-86% KG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551" office:value-type="string" calcext:value-type="string">
            <text:p>KG</text:p>
          </table:table-cell>
          <table:table-cell table:style-name="ce204"/>
          <table:table-cell table:style-name="ce509"/>
          <table:table-cell table:style-name="ce551"/>
          <table:table-cell table:style-name="ce300"/>
          <table:table-cell table:style-name="ce727" table:formula="of:=[.F250]*[.H25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50]*1.23" office:value-type="float" office:value="0" calcext:value-type="float">
            <text:p>0,00</text:p>
          </table:table-cell>
          <table:table-cell table:style-name="ce727" table:formula="of:=[.I250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style-name="ce427" table:number-columns-repeated="1007"/>
          <table:table-cell/>
        </table:table-row>
        <table:table-row table:style-name="ro7">
          <table:table-cell table:style-name="ce7" office:value-type="float" office:value="243" calcext:value-type="float">
            <text:p>243</text:p>
          </table:table-cell>
          <table:table-cell table:style-name="ce357" office:value-type="string" calcext:value-type="string">
            <text:p>REC.-GLUCOSUM KG - Zamawiający dopuszcza wyceną produktu leczniczego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KG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51]*[.H25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51]*1.08" office:value-type="float" office:value="0" calcext:value-type="float">
            <text:p>0,00</text:p>
          </table:table-cell>
          <table:table-cell table:style-name="ce727" table:formula="of:=[.I251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44" calcext:value-type="float">
            <text:p>244</text:p>
          </table:table-cell>
          <table:table-cell table:style-name="ce357" office:value-type="string" calcext:value-type="string">
            <text:p>REC.-HYDROCORTISONE 10 G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52]*[.H25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52]*1.23" office:value-type="float" office:value="0" calcext:value-type="float">
            <text:p>0,00</text:p>
          </table:table-cell>
          <table:table-cell table:style-name="ce727" table:formula="of:=[.I252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45" calcext:value-type="float">
            <text:p>245</text:p>
          </table:table-cell>
          <table:table-cell table:style-name="ce357" office:value-type="string" calcext:value-type="string">
            <text:p>REC.-LACTOSUM MONOHYDRICUM 50 G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53]*[.H25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53]*1.23" office:value-type="float" office:value="0" calcext:value-type="float">
            <text:p>0,00</text:p>
          </table:table-cell>
          <table:table-cell table:style-name="ce727" table:formula="of:=[.I253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46" calcext:value-type="float">
            <text:p>246</text:p>
          </table:table-cell>
          <table:table-cell table:style-name="ce357" office:value-type="string" calcext:value-type="string">
            <text:p>REC.-LANOLINUM ANHYDRICUM KG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KG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54]*[.H25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54]*1.23" office:value-type="float" office:value="0" calcext:value-type="float">
            <text:p>0,00</text:p>
          </table:table-cell>
          <table:table-cell table:style-name="ce727" table:formula="of:=[.I254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47" calcext:value-type="float">
            <text:p>247</text:p>
          </table:table-cell>
          <table:table-cell table:style-name="ce72" office:value-type="string" calcext:value-type="string">
            <text:p>REC.-NATRIUM BIBORICUM KG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KG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55]*[.H25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55]*1.23" office:value-type="float" office:value="0" calcext:value-type="float">
            <text:p>0,00</text:p>
          </table:table-cell>
          <table:table-cell table:style-name="ce727" table:formula="of:=[.I255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style-name="ce427" table:number-columns-repeated="1007"/>
          <table:table-cell/>
        </table:table-row>
        <table:table-row table:style-name="ro2">
          <table:table-cell table:style-name="ce7" office:value-type="float" office:value="248" calcext:value-type="float">
            <text:p>248</text:p>
          </table:table-cell>
          <table:table-cell table:style-name="ce357" office:value-type="string" calcext:value-type="string">
            <text:p>REC.-NATRIUM BICARBONICUM 100 G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56]*[.H25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56]*1.23" office:value-type="float" office:value="0" calcext:value-type="float">
            <text:p>0,00</text:p>
          </table:table-cell>
          <table:table-cell table:style-name="ce727" table:formula="of:=[.I256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49" calcext:value-type="float">
            <text:p>249</text:p>
          </table:table-cell>
          <table:table-cell table:style-name="ce357" office:value-type="string" calcext:value-type="string">
            <text:p>REC.-NATRIUM CHLORATUM 100 G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57]*[.H25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57]*1.23" office:value-type="float" office:value="0" calcext:value-type="float">
            <text:p>0,00</text:p>
          </table:table-cell>
          <table:table-cell table:style-name="ce727" table:formula="of:=[.I257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50" calcext:value-type="float">
            <text:p>250</text:p>
          </table:table-cell>
          <table:table-cell table:style-name="ce357" office:value-type="string" calcext:value-type="string">
            <text:p>REC.-PARAFINUM LIQUIDUM 0,8 KG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58]*[.H25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58]*1.23" office:value-type="float" office:value="0" calcext:value-type="float">
            <text:p>0,00</text:p>
          </table:table-cell>
          <table:table-cell table:style-name="ce727" table:formula="of:=[.I258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51" calcext:value-type="float">
            <text:p>251</text:p>
          </table:table-cell>
          <table:table-cell table:style-name="ce357" office:value-type="string" calcext:value-type="string">
            <text:p>REC.-UNG. CHOLESTEROLI 3% 500 G ( opakowania max po 500 g )</text:p>
          </table:table-cell>
          <table:table-cell table:style-name="ce509" office:value-type="float" office:value="22" calcext:value-type="float">
            <text:p>2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59]*[.H25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59]*1.23" office:value-type="float" office:value="0" calcext:value-type="float">
            <text:p>0,00</text:p>
          </table:table-cell>
          <table:table-cell table:style-name="ce727" table:formula="of:=[.I259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52" calcext:value-type="float">
            <text:p>252</text:p>
          </table:table-cell>
          <table:table-cell table:style-name="ce357" office:value-type="string" calcext:value-type="string">
            <text:p>REC.-VASELINUM ALBUM KG ( opakowania max po 2 kg )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KG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60]*[.H26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60]*1.23" office:value-type="float" office:value="0" calcext:value-type="float">
            <text:p>0,00</text:p>
          </table:table-cell>
          <table:table-cell table:style-name="ce727" table:formula="of:=[.I260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53" calcext:value-type="float">
            <text:p>253</text:p>
          </table:table-cell>
          <table:table-cell table:style-name="ce328" office:value-type="string" calcext:value-type="string">
            <text:p>RIBOFLAVIN 3 MG X 50 TABL. / DRAŻ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61]*[.H26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61]*1.08" office:value-type="float" office:value="0" calcext:value-type="float">
            <text:p>0,00</text:p>
          </table:table-cell>
          <table:table-cell table:style-name="ce727" table:formula="of:=[.I26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54" calcext:value-type="float">
            <text:p>254</text:p>
          </table:table-cell>
          <table:table-cell table:style-name="ce328" office:value-type="string" calcext:value-type="string">
            <text:p>RISPERIDONE 1 MG X 20 TABL. POWL.</text:p>
          </table:table-cell>
          <table:table-cell table:style-name="ce509" office:value-type="float" office:value="18" calcext:value-type="float">
            <text:p>18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62]*[.H26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62]*1.08" office:value-type="float" office:value="0" calcext:value-type="float">
            <text:p>0,00</text:p>
          </table:table-cell>
          <table:table-cell table:style-name="ce727" table:formula="of:=[.I26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55" calcext:value-type="float">
            <text:p>255</text:p>
          </table:table-cell>
          <table:table-cell table:style-name="ce434" office:value-type="string" calcext:value-type="string">
            <text:p>RIVAROXABAN 15 MG X 100 TABL. POWL.</text:p>
          </table:table-cell>
          <table:table-cell table:style-name="ce138" office:value-type="float" office:value="8" calcext:value-type="float">
            <text:p>8</text:p>
          </table:table-cell>
          <table:table-cell table:style-name="ce55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554"/>
          <table:table-cell table:style-name="ce300"/>
          <table:table-cell table:style-name="ce727" table:formula="of:=[.F263]*[.H26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63]*1.08" office:value-type="float" office:value="0" calcext:value-type="float">
            <text:p>0,00</text:p>
          </table:table-cell>
          <table:table-cell table:style-name="ce727" table:formula="of:=[.I263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2">
          <table:table-cell table:style-name="ce7" office:value-type="float" office:value="256" calcext:value-type="float">
            <text:p>256</text:p>
          </table:table-cell>
          <table:table-cell table:style-name="ce434" office:value-type="string" calcext:value-type="string">
            <text:p>RIVAROXABAN 20 MG X 100 TABL. POWL.</text:p>
          </table:table-cell>
          <table:table-cell table:style-name="ce138" office:value-type="float" office:value="10" calcext:value-type="float">
            <text:p>10</text:p>
          </table:table-cell>
          <table:table-cell table:style-name="ce55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554"/>
          <table:table-cell table:style-name="ce300"/>
          <table:table-cell table:style-name="ce727" table:formula="of:=[.F264]*[.H26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64]*1.08" office:value-type="float" office:value="0" calcext:value-type="float">
            <text:p>0,00</text:p>
          </table:table-cell>
          <table:table-cell table:style-name="ce727" table:formula="of:=[.I264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7">
          <table:table-cell table:style-name="ce7" office:value-type="float" office:value="257" calcext:value-type="float">
            <text:p>257</text:p>
          </table:table-cell>
          <table:table-cell table:style-name="ce434" office:value-type="string" calcext:value-type="string">
            <text:p>ROPIVACAINI HYDROCHLORIDUM 20 MG/10 ML X 5 AMP.</text:p>
          </table:table-cell>
          <table:table-cell table:style-name="ce138" office:value-type="float" office:value="100" calcext:value-type="float">
            <text:p>100</text:p>
          </table:table-cell>
          <table:table-cell table:style-name="ce554" office:value-type="string" calcext:value-type="string">
            <text:p>OP.</text:p>
          </table:table-cell>
          <table:table-cell table:style-name="ce434"/>
          <table:table-cell table:style-name="ce138"/>
          <table:table-cell table:style-name="ce554"/>
          <table:table-cell table:style-name="ce300"/>
          <table:table-cell table:style-name="ce727" table:formula="of:=[.F265]*[.H26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65]*1.08" office:value-type="float" office:value="0" calcext:value-type="float">
            <text:p>0,00</text:p>
          </table:table-cell>
          <table:table-cell table:style-name="ce727" table:formula="of:=[.I265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7">
          <table:table-cell table:style-name="ce7" office:value-type="float" office:value="258" calcext:value-type="float">
            <text:p>258</text:p>
          </table:table-cell>
          <table:table-cell table:style-name="ce73" office:value-type="string" calcext:value-type="string">
            <text:p>SACCHAROMYCES BOULARDII 250 MG X 20 KAPS. / SASZ.</text:p>
          </table:table-cell>
          <table:table-cell table:style-name="ce138" office:value-type="float" office:value="4" calcext:value-type="float">
            <text:p>4</text:p>
          </table:table-cell>
          <table:table-cell table:style-name="ce55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554"/>
          <table:table-cell table:style-name="ce300"/>
          <table:table-cell table:style-name="ce727" table:formula="of:=[.F266]*[.H26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66]*1.08" office:value-type="float" office:value="0" calcext:value-type="float">
            <text:p>0,00</text:p>
          </table:table-cell>
          <table:table-cell table:style-name="ce727" table:formula="of:=[.I266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8">
          <table:table-cell table:style-name="ce7" office:value-type="float" office:value="259" calcext:value-type="float">
            <text:p>259</text:p>
          </table:table-cell>
          <table:table-cell table:style-name="ce357" office:value-type="string" calcext:value-type="string">
            <text:p>SALBUTAMOL SULFATE 0,1 MG W DAWCE BEZFREONOWEJ 200 DAWEK AEROZOL 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67]*[.H26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67]*1.08" office:value-type="float" office:value="0" calcext:value-type="float">
            <text:p>0,00</text:p>
          </table:table-cell>
          <table:table-cell table:style-name="ce727" table:formula="of:=[.I267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7">
          <table:table-cell table:style-name="ce7" office:value-type="float" office:value="260" calcext:value-type="float">
            <text:p>260</text:p>
          </table:table-cell>
          <table:table-cell table:style-name="ce357" office:value-type="string" calcext:value-type="string">
            <text:p>SALBUTAMOL SULFATE 2,5 MG/2,5ML X 20 AMP. PŁYN DO INH. Z NEBULIZATORA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68]*[.H26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68]*1.08" office:value-type="float" office:value="0" calcext:value-type="float">
            <text:p>0,00</text:p>
          </table:table-cell>
          <table:table-cell table:style-name="ce727" table:formula="of:=[.I26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61" calcext:value-type="float">
            <text:p>261</text:p>
          </table:table-cell>
          <table:table-cell table:style-name="ce357" office:value-type="string" calcext:value-type="string">
            <text:p>SALBUTAMOL SULFATE 5 MG/2,5ML X 20 AMP. PŁYN DO INH. Z NEBULIZATORA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69]*[.H26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69]*1.08" office:value-type="float" office:value="0" calcext:value-type="float">
            <text:p>0,00</text:p>
          </table:table-cell>
          <table:table-cell table:style-name="ce727" table:formula="of:=[.I26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62" calcext:value-type="float">
            <text:p>262</text:p>
          </table:table-cell>
          <table:table-cell table:style-name="ce446" office:value-type="string" calcext:value-type="string">
            <text:p>SALBUTAMOL <text:s/>0,5 MG/1 ML X 10 AMP.</text:p>
          </table:table-cell>
          <table:table-cell table:style-name="ce509" office:value-type="float" office:value="25" calcext:value-type="float">
            <text:p>25</text:p>
          </table:table-cell>
          <table:table-cell table:style-name="ce554" office:value-type="string" calcext:value-type="string">
            <text:p>OP</text:p>
          </table:table-cell>
          <table:table-cell table:style-name="ce204"/>
          <table:table-cell table:style-name="ce509"/>
          <table:table-cell table:style-name="ce554"/>
          <table:table-cell table:style-name="ce300"/>
          <table:table-cell table:style-name="ce727" table:formula="of:=[.F270]*[.H27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70]*1.08" office:value-type="float" office:value="0" calcext:value-type="float">
            <text:p>0,00</text:p>
          </table:table-cell>
          <table:table-cell table:style-name="ce727" table:formula="of:=[.I270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2">
          <table:table-cell table:style-name="ce7" office:value-type="float" office:value="263" calcext:value-type="float">
            <text:p>263</text:p>
          </table:table-cell>
          <table:table-cell table:style-name="ce328" office:value-type="string" calcext:value-type="string">
            <text:p>SERTRALINE 50 MG X 30 <text:span text:style-name="T34">TABL. / TABL.POWL. </text:span>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71]*[.H27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71]*1.08" office:value-type="float" office:value="0" calcext:value-type="float">
            <text:p>0,00</text:p>
          </table:table-cell>
          <table:table-cell table:style-name="ce727" table:formula="of:=[.I27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64" calcext:value-type="float">
            <text:p>264</text:p>
          </table:table-cell>
          <table:table-cell table:style-name="ce328" office:value-type="string" calcext:value-type="string">
            <text:p>SIMETHICON 100 MG/ML KROPLE 30 ML 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72]*[.H27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72]*1.08" office:value-type="float" office:value="0" calcext:value-type="float">
            <text:p>0,00</text:p>
          </table:table-cell>
          <table:table-cell table:style-name="ce727" table:formula="of:=[.I27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7" office:value-type="float" office:value="265" calcext:value-type="float">
            <text:p>265</text:p>
          </table:table-cell>
          <table:table-cell table:style-name="ce39" office:value-type="string" calcext:value-type="string">
            <text:p>SODIUM DIHYDROPHOSPHATE + SODIUM HYDROPHOSPHATE PŁYN DOODBYTNICZY BUT. 150 ML</text:p>
          </table:table-cell>
          <table:table-cell table:style-name="ce138" office:value-type="float" office:value="500" calcext:value-type="float">
            <text:p>500</text:p>
          </table:table-cell>
          <table:table-cell table:style-name="ce144" office:value-type="string" calcext:value-type="string">
            <text:p>FL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273]*[.H27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73]*1.08" office:value-type="float" office:value="0" calcext:value-type="float">
            <text:p>0,00</text:p>
          </table:table-cell>
          <table:table-cell table:style-name="ce727" table:formula="of:=[.I27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1">
          <table:table-cell table:style-name="ce7" office:value-type="float" office:value="266" calcext:value-type="float">
            <text:p>266</text:p>
          </table:table-cell>
          <table:table-cell table:style-name="ce41" office:value-type="string" calcext:value-type="string">
            <text:p>SODU CHLOREK+POTASU CHLOREK+ SODU WODOROWĘGLAN+ WYCIĄG Z RUMIANKU+ GLUKOZA 0,35G +0,3G <text:s/>+ 0,5G <text:s/>+ 0,02G + 2,98 G/SASZ. PROSZEK DO SPORZ. ROZTW. DOUSTNEGO <text:s/>X 14 SASZ. PO 4,15G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74]*[.H27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74]*1.08" office:value-type="float" office:value="0" calcext:value-type="float">
            <text:p>0,00</text:p>
          </table:table-cell>
          <table:table-cell table:style-name="ce727" table:formula="of:=[.I27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67" calcext:value-type="float">
            <text:p>267</text:p>
          </table:table-cell>
          <table:table-cell table:style-name="ce41" office:value-type="string" calcext:value-type="string">
            <text:p>SOTALOL HYDROCHLORIDE 80MG X 30 TABL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75]*[.H27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75]*1.08" office:value-type="float" office:value="0" calcext:value-type="float">
            <text:p>0,00</text:p>
          </table:table-cell>
          <table:table-cell table:style-name="ce727" table:formula="of:=[.I27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68" calcext:value-type="float">
            <text:p>268</text:p>
          </table:table-cell>
          <table:table-cell table:style-name="ce328" office:value-type="string" calcext:value-type="string">
            <text:p>SPIRONOLACTONE 100 MG X 20 TABL. POWL.</text:p>
          </table:table-cell>
          <table:table-cell table:style-name="ce509" office:value-type="float" office:value="55" calcext:value-type="float">
            <text:p>5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76]*[.H27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76]*1.08" office:value-type="float" office:value="0" calcext:value-type="float">
            <text:p>0,00</text:p>
          </table:table-cell>
          <table:table-cell table:style-name="ce727" table:formula="of:=[.I27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69" calcext:value-type="float">
            <text:p>269</text:p>
          </table:table-cell>
          <table:table-cell table:style-name="ce328" office:value-type="string" calcext:value-type="string">
            <text:p>SPIRONOLACTONE 25 MG X 100 TABL.</text:p>
          </table:table-cell>
          <table:table-cell table:style-name="ce509" office:value-type="float" office:value="85" calcext:value-type="float">
            <text:p>8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77]*[.H27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77]*1.08" office:value-type="float" office:value="0" calcext:value-type="float">
            <text:p>0,00</text:p>
          </table:table-cell>
          <table:table-cell table:style-name="ce727" table:formula="of:=[.I27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7">
          <table:table-cell table:style-name="ce7" office:value-type="float" office:value="270" calcext:value-type="float">
            <text:p>270</text:p>
          </table:table-cell>
          <table:table-cell table:style-name="ce328" office:value-type="string" calcext:value-type="string">
            <text:p>SPRAY DO BEZBOLESNEGO USUWANIA WSZELKIEGO RODZAJU PLASTRÓW, OPATRUNKÓW SAMOPRZYLEPNYCH, PRZYLEPCÓW, TAŚM MOCUJĄCYCH, M. IN., KTÓRY MOŻNA STOSOWAĆ U DZIECI,<text:span text:style-name="T39"> 50 ML</text:span> <text:span text:style-name="T72">WYRÓB MEDYCZNY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78]*[.H27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78]*1.08" office:value-type="float" office:value="0" calcext:value-type="float">
            <text:p>0,00</text:p>
          </table:table-cell>
          <table:table-cell table:style-name="ce727" table:formula="of:=[.I27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8">
          <table:table-cell table:style-name="ce7" office:value-type="float" office:value="271" calcext:value-type="float">
            <text:p>271</text:p>
          </table:table-cell>
          <table:table-cell table:style-name="ce75" office:value-type="string" calcext:value-type="string">
            <text:p>STERYLNY ROZTWÓR ZAWIERAJĄCY 0,1% POLYHEXANIDINI + 0,1 % UNDECYLENAMIDOPROPYL BETAINĘ, FLAKON <text:span text:style-name="T39">350 ML</text:span><text:span text:style-name="T66"> WYRÓB MEDYCZNY</text:span>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FL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79]*[.H27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79]*1.08" office:value-type="float" office:value="0" calcext:value-type="float">
            <text:p>0,00</text:p>
          </table:table-cell>
          <table:table-cell table:style-name="ce727" table:formula="of:=[.I27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72" calcext:value-type="float">
            <text:p>272</text:p>
          </table:table-cell>
          <table:table-cell table:style-name="ce75" office:value-type="string" calcext:value-type="string">
            <text:p>SULFASALAZIN EN 0.5 G X 100 TABL. /TABL.DOJE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80]*[.H28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80]*1.08" office:value-type="float" office:value="0" calcext:value-type="float">
            <text:p>0,00</text:p>
          </table:table-cell>
          <table:table-cell table:style-name="ce727" table:formula="of:=[.I28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73" calcext:value-type="float">
            <text:p>273</text:p>
          </table:table-cell>
          <table:table-cell table:style-name="ce76" office:value-type="string" calcext:value-type="string">
            <text:p>SULPIRYD 50 MG X 24<text:span text:style-name="T34"> KAPS./TABL.</text:span></text:p>
          </table:table-cell>
          <table:table-cell table:style-name="ce145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45"/>
          <table:table-cell table:style-name="ce144"/>
          <table:table-cell table:style-name="ce300"/>
          <table:table-cell table:style-name="ce727" table:formula="of:=[.F281]*[.H28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81]*1.08" office:value-type="float" office:value="0" calcext:value-type="float">
            <text:p>0,00</text:p>
          </table:table-cell>
          <table:table-cell table:style-name="ce727" table:formula="of:=[.I281]*1.08" office:value-type="float" office:value="0" calcext:value-type="float">
            <text:p>0,00</text:p>
          </table:table-cell>
          <table:table-cell table:style-name="ce379"/>
          <table:table-cell table:style-name="ce377"/>
          <table:table-cell table:number-columns-repeated="1008"/>
        </table:table-row>
        <table:table-row table:style-name="ro2">
          <table:table-cell table:style-name="ce7" office:value-type="float" office:value="274" calcext:value-type="float">
            <text:p>274</text:p>
          </table:table-cell>
          <table:table-cell table:style-name="ce370" office:value-type="string" calcext:value-type="string">
            <text:p><text:span text:style-name="T12">TERLIPRESSIN INJ. 1 MG X 5 </text:span><text:span text:style-name="T13">AMP. / FIOL.</text:span></text:p>
          </table:table-cell>
          <table:table-cell table:style-name="ce139" office:value-type="float" office:value="4" calcext:value-type="float">
            <text:p>4</text:p>
          </table:table-cell>
          <table:table-cell table:style-name="ce548" office:value-type="string" calcext:value-type="string">
            <text:p>OP.</text:p>
          </table:table-cell>
          <table:table-cell table:style-name="ce204"/>
          <table:table-cell table:style-name="ce139"/>
          <table:table-cell table:style-name="ce548"/>
          <table:table-cell table:style-name="ce300"/>
          <table:table-cell table:style-name="ce727" table:formula="of:=[.F282]*[.H28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82]*1.08" office:value-type="float" office:value="0" calcext:value-type="float">
            <text:p>0,00</text:p>
          </table:table-cell>
          <table:table-cell table:style-name="ce727" table:formula="of:=[.I282]*1.08" office:value-type="float" office:value="0" calcext:value-type="float">
            <text:p>0,00</text:p>
          </table:table-cell>
          <table:table-cell table:style-name="ce750"/>
          <table:table-cell table:style-name="ce760"/>
          <table:table-cell table:number-columns-repeated="1008"/>
        </table:table-row>
        <table:table-row table:style-name="ro2">
          <table:table-cell table:style-name="ce7" office:value-type="float" office:value="275" calcext:value-type="float">
            <text:p>275</text:p>
          </table:table-cell>
          <table:table-cell table:style-name="ce328" office:value-type="string" calcext:value-type="string">
            <text:p>TETANUS VACCINE 40J.M./0,5ML X 1 AMP.</text:p>
          </table:table-cell>
          <table:table-cell table:style-name="ce138" office:value-type="float" office:value="200" calcext:value-type="float">
            <text:p>200</text:p>
          </table:table-cell>
          <table:table-cell table:style-name="ce178" office:value-type="string" calcext:value-type="string">
            <text:p>AMP.</text:p>
          </table:table-cell>
          <table:table-cell table:style-name="ce204"/>
          <table:table-cell table:style-name="ce138"/>
          <table:table-cell table:style-name="ce178"/>
          <table:table-cell table:style-name="ce300"/>
          <table:table-cell table:style-name="ce727" table:formula="of:=[.F283]*[.H28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83]*1.08" office:value-type="float" office:value="0" calcext:value-type="float">
            <text:p>0,00</text:p>
          </table:table-cell>
          <table:table-cell table:style-name="ce727" table:formula="of:=[.I28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76" calcext:value-type="float">
            <text:p>276</text:p>
          </table:table-cell>
          <table:table-cell table:style-name="ce77" office:value-type="string" calcext:value-type="string">
            <text:p>THEOPHYLLINE 200MG/10 ML X 5 AMP.</text:p>
          </table:table-cell>
          <table:table-cell table:style-name="ce509" office:value-type="float" office:value="200" calcext:value-type="float">
            <text:p>20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84]*[.H28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84]*1.08" office:value-type="float" office:value="0" calcext:value-type="float">
            <text:p>0,00</text:p>
          </table:table-cell>
          <table:table-cell table:style-name="ce727" table:formula="of:=[.I28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277" calcext:value-type="float">
            <text:p>277</text:p>
          </table:table-cell>
          <table:table-cell table:style-name="ce357" office:value-type="string" calcext:value-type="string">
            <text:p>THEOPHYLLINE 300 MG X 50 TABL. O PRZEDŁ. UWALN. /<text:span text:style-name="T73"> </text:span><text:span text:style-name="T34">TABL. POWL. O PRZEDŁ UWALN.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85]*[.H28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85]*1.08" office:value-type="float" office:value="0" calcext:value-type="float">
            <text:p>0,00</text:p>
          </table:table-cell>
          <table:table-cell table:style-name="ce727" table:formula="of:=[.I28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78" calcext:value-type="float">
            <text:p>278</text:p>
          </table:table-cell>
          <table:table-cell table:style-name="ce40" office:value-type="string" calcext:value-type="string">
            <text:p>THIAMAZOLE 5 MG X 50 TABL. POWL. / TAB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86]*[.H28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86]*1.08" office:value-type="float" office:value="0" calcext:value-type="float">
            <text:p>0,00</text:p>
          </table:table-cell>
          <table:table-cell table:style-name="ce727" table:formula="of:=[.I28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79" calcext:value-type="float">
            <text:p>279</text:p>
          </table:table-cell>
          <table:table-cell table:style-name="ce328" office:value-type="string" calcext:value-type="string">
            <text:p>THIAMINE 25 MG X 5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87]*[.H28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87]*1.08" office:value-type="float" office:value="0" calcext:value-type="float">
            <text:p>0,00</text:p>
          </table:table-cell>
          <table:table-cell table:style-name="ce727" table:formula="of:=[.I28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80" calcext:value-type="float">
            <text:p>280</text:p>
          </table:table-cell>
          <table:table-cell table:style-name="ce50" office:value-type="string" calcext:value-type="string">
            <text:p>THIAMINE 50 MG X 10 AMP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88]*[.H28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88]*1.08" office:value-type="float" office:value="0" calcext:value-type="float">
            <text:p>0,00</text:p>
          </table:table-cell>
          <table:table-cell table:style-name="ce727" table:formula="of:=[.I28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7" office:value-type="float" office:value="281" calcext:value-type="float">
            <text:p>281</text:p>
          </table:table-cell>
          <table:table-cell table:style-name="ce78" office:value-type="string" calcext:value-type="string">
            <text:p>THIAMINI H/CH+PYRIDOXINI H/CH+CYANOCOBOLAMINUM 100 MG + 200 MG + 0,2 MG X 10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89]*[.H28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89]*1.08" office:value-type="float" office:value="0" calcext:value-type="float">
            <text:p>0,00</text:p>
          </table:table-cell>
          <table:table-cell table:style-name="ce727" table:formula="of:=[.I28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7" office:value-type="float" office:value="282" calcext:value-type="float">
            <text:p>282</text:p>
          </table:table-cell>
          <table:table-cell table:style-name="ce78" office:value-type="string" calcext:value-type="string">
            <text:p>THIAMINI H/CH+PYRIDOXINI H/CH+CYANOCOBOLAMINUM (100 MG + 100 MG + 1 MG)/2 ML X 5 AMP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</text:p>
          </table:table-cell>
          <table:table-cell table:style-name="ce210"/>
          <table:table-cell table:style-name="ce509"/>
          <table:table-cell table:style-name="ce144"/>
          <table:table-cell table:style-name="ce300"/>
          <table:table-cell table:style-name="ce727" table:formula="of:=[.F290]*[.H29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90]*1.08" office:value-type="float" office:value="0" calcext:value-type="float">
            <text:p>0,00</text:p>
          </table:table-cell>
          <table:table-cell table:style-name="ce727" table:formula="of:=[.I29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83" calcext:value-type="float">
            <text:p>283</text:p>
          </table:table-cell>
          <table:table-cell table:style-name="ce328" office:value-type="string" calcext:value-type="string">
            <text:p>THIETHYLPERAZINE 6,5 MG X 5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91]*[.H29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91]*1.08" office:value-type="float" office:value="0" calcext:value-type="float">
            <text:p>0,00</text:p>
          </table:table-cell>
          <table:table-cell table:style-name="ce727" table:formula="of:=[.I29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84" calcext:value-type="float">
            <text:p>284</text:p>
          </table:table-cell>
          <table:table-cell table:style-name="ce328" office:value-type="string" calcext:value-type="string">
            <text:p>THIETHYLPERAZINE 6,5 MG X 6 CZOPKÓW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92]*[.H29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92]*1.08" office:value-type="float" office:value="0" calcext:value-type="float">
            <text:p>0,00</text:p>
          </table:table-cell>
          <table:table-cell table:style-name="ce727" table:formula="of:=[.I29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85" calcext:value-type="float">
            <text:p>285</text:p>
          </table:table-cell>
          <table:table-cell table:style-name="ce50" office:value-type="string" calcext:value-type="string">
            <text:p><text:span text:style-name="T43">THIETHYLPERAZINE </text:span><text:span text:style-name="T44">6,5 MG/1 ML X 5 AMP. 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93]*[.H29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93]*1.08" office:value-type="float" office:value="0" calcext:value-type="float">
            <text:p>0,00</text:p>
          </table:table-cell>
          <table:table-cell table:style-name="ce727" table:formula="of:=[.I29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286" calcext:value-type="float">
            <text:p>286</text:p>
          </table:table-cell>
          <table:table-cell table:style-name="ce357" office:value-type="string" calcext:value-type="string">
            <text:p>TIAPRIDE 100 MG X 2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94]*[.H29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94]*1.08" office:value-type="float" office:value="0" calcext:value-type="float">
            <text:p>0,00</text:p>
          </table:table-cell>
          <table:table-cell table:style-name="ce727" table:formula="of:=[.I29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87" calcext:value-type="float">
            <text:p>287</text:p>
          </table:table-cell>
          <table:table-cell table:style-name="ce357" office:value-type="string" calcext:value-type="string">
            <text:p>TICAGRELOR 90 MG X 56 TABL POW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95]*[.H29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95]*1.08" office:value-type="float" office:value="0" calcext:value-type="float">
            <text:p>0,00</text:p>
          </table:table-cell>
          <table:table-cell table:style-name="ce727" table:formula="of:=[.I29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88" calcext:value-type="float">
            <text:p>288</text:p>
          </table:table-cell>
          <table:table-cell table:style-name="ce357" office:value-type="string" calcext:value-type="string">
            <text:p><text:span text:style-name="T19">TIZANIDINE 4 MG X 30 </text:span><text:span text:style-name="T74">TABL./ TABL. POWL.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96]*[.H29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96]*1.08" office:value-type="float" office:value="0" calcext:value-type="float">
            <text:p>0,00</text:p>
          </table:table-cell>
          <table:table-cell table:style-name="ce727" table:formula="of:=[.I29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89" calcext:value-type="float">
            <text:p>289</text:p>
          </table:table-cell>
          <table:table-cell table:style-name="ce39" office:value-type="string" calcext:value-type="string">
            <text:p>TOLPERISONE HYDROCHLORIDE 150 MG X 30 TABL. POWL.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97]*[.H29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97]*1.08" office:value-type="float" office:value="0" calcext:value-type="float">
            <text:p>0,00</text:p>
          </table:table-cell>
          <table:table-cell table:style-name="ce727" table:formula="of:=[.I29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90" calcext:value-type="float">
            <text:p>290</text:p>
          </table:table-cell>
          <table:table-cell table:style-name="ce41" office:value-type="string" calcext:value-type="string">
            <text:p>TOLPERISONE HYDROCHLORIDE 50 MG X 30 TABL. POWL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98]*[.H29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98]*1.08" office:value-type="float" office:value="0" calcext:value-type="float">
            <text:p>0,00</text:p>
          </table:table-cell>
          <table:table-cell table:style-name="ce727" table:formula="of:=[.I29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91" calcext:value-type="float">
            <text:p>291</text:p>
          </table:table-cell>
          <table:table-cell table:style-name="ce41" office:value-type="string" calcext:value-type="string">
            <text:p>TORASEMIDE 20 MG/4 ML X 5 AMP.</text:p>
          </table:table-cell>
          <table:table-cell table:style-name="ce509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299]*[.H29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299]*1.08" office:value-type="float" office:value="0" calcext:value-type="float">
            <text:p>0,00</text:p>
          </table:table-cell>
          <table:table-cell table:style-name="ce727" table:formula="of:=[.I29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7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5">ZINCI OXIDUM + AMMONII</text:span></text:p>
            <text:p><text:span text:style-name="T76">BITUMINOSULFONAS +</text:span></text:p>
            <text:p><text:span text:style-name="T76">TORMENTILLAE TINCTURA (20 G + 1 G + 3 G )/100 G MAŚĆ 20 G</text:span></text:p>
          </table:table-cell>
          <table:table-cell table:style-name="ce509" office:value-type="float" office:value="260" calcext:value-type="float">
            <text:p>26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00]*[.H30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00]*1.08" office:value-type="float" office:value="0" calcext:value-type="float">
            <text:p>0,00</text:p>
          </table:table-cell>
          <table:table-cell table:style-name="ce727" table:formula="of:=[.I300]*1.08" office:value-type="float" office:value="0" calcext:value-type="float">
            <text:p>0,00</text:p>
          </table:table-cell>
          <table:table-cell table:style-name="ce748"/>
          <table:table-cell table:style-name="ce410"/>
          <table:table-cell table:number-columns-repeated="1008"/>
        </table:table-row>
        <table:table-row table:style-name="ro2">
          <table:table-cell table:style-name="ce7" office:value-type="float" office:value="293" calcext:value-type="float">
            <text:p>293</text:p>
          </table:table-cell>
          <table:table-cell table:style-name="ce80" office:value-type="string" calcext:value-type="string">
            <text:p>TRANDOLAPRIL 0,5 MG X 28 KAPS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01]*[.H30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01]*1.08" office:value-type="float" office:value="0" calcext:value-type="float">
            <text:p>0,00</text:p>
          </table:table-cell>
          <table:table-cell table:style-name="ce727" table:formula="of:=[.I30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94" calcext:value-type="float">
            <text:p>294</text:p>
          </table:table-cell>
          <table:table-cell table:style-name="ce80" office:value-type="string" calcext:value-type="string">
            <text:p>TRANDOLAPRIL 2 MG X 28 KAPS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02]*[.H30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02]*1.08" office:value-type="float" office:value="0" calcext:value-type="float">
            <text:p>0,00</text:p>
          </table:table-cell>
          <table:table-cell table:style-name="ce727" table:formula="of:=[.I30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95" calcext:value-type="float">
            <text:p>295</text:p>
          </table:table-cell>
          <table:table-cell table:style-name="ce39" office:value-type="string" calcext:value-type="string">
            <text:p>TRANEXAMIC ACID 500MG X 20 TABL. POW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03]*[.H30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03]*1.08" office:value-type="float" office:value="0" calcext:value-type="float">
            <text:p>0,00</text:p>
          </table:table-cell>
          <table:table-cell table:style-name="ce727" table:formula="of:=[.I30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96" calcext:value-type="float">
            <text:p>296</text:p>
          </table:table-cell>
          <table:table-cell table:style-name="ce39" office:value-type="string" calcext:value-type="string">
            <text:p>TRANEXAMIC ACID 500MG/5ML X 5 AMP.</text:p>
          </table:table-cell>
          <table:table-cell table:style-name="ce509" office:value-type="float" office:value="280" calcext:value-type="float">
            <text:p>28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04]*[.H30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04]*1.08" office:value-type="float" office:value="0" calcext:value-type="float">
            <text:p>0,00</text:p>
          </table:table-cell>
          <table:table-cell table:style-name="ce727" table:formula="of:=[.I30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97" calcext:value-type="float">
            <text:p>297</text:p>
          </table:table-cell>
          <table:table-cell table:style-name="ce40" office:value-type="string" calcext:value-type="string">
            <text:p>TRIMEBUTINE MALEATE 100 MG X 100 TABL. POWL. / TAB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05]*[.H30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05]*1.08" office:value-type="float" office:value="0" calcext:value-type="float">
            <text:p>0,00</text:p>
          </table:table-cell>
          <table:table-cell table:style-name="ce727" table:formula="of:=[.I30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98" calcext:value-type="float">
            <text:p>298</text:p>
          </table:table-cell>
          <table:table-cell table:style-name="ce41" office:value-type="string" calcext:value-type="string">
            <text:p>URAPIDIL INJ. 25MG/5ML X 5 AMP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06]*[.H30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06]*1.08" office:value-type="float" office:value="0" calcext:value-type="float">
            <text:p>0,00</text:p>
          </table:table-cell>
          <table:table-cell table:style-name="ce727" table:formula="of:=[.I30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99" calcext:value-type="float">
            <text:p>299</text:p>
          </table:table-cell>
          <table:table-cell table:style-name="ce81" office:value-type="string" calcext:value-type="string">
            <text:p>VALSARTAN 160 MG X 28 TABL. <text:span text:style-name="T34">POWL./TABL</text:span>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07]*[.H30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07]*1.08" office:value-type="float" office:value="0" calcext:value-type="float">
            <text:p>0,00</text:p>
          </table:table-cell>
          <table:table-cell table:style-name="ce727" table:formula="of:=[.I30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00" calcext:value-type="float">
            <text:p>300</text:p>
          </table:table-cell>
          <table:table-cell table:style-name="ce82" office:value-type="string" calcext:value-type="string">
            <text:p>VALSARTAN 80 MG X 28 TABL.<text:span text:style-name="T34"> POWL./TABL.</text:span>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08]*[.H30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08]*1.08" office:value-type="float" office:value="0" calcext:value-type="float">
            <text:p>0,00</text:p>
          </table:table-cell>
          <table:table-cell table:style-name="ce727" table:formula="of:=[.I30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01" calcext:value-type="float">
            <text:p>301</text:p>
          </table:table-cell>
          <table:table-cell table:style-name="ce83" office:value-type="string" calcext:value-type="string">
            <text:p>VINPOCETINE 10 MG X 90 TABL</text:p>
          </table:table-cell>
          <table:table-cell table:style-name="ce138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309]*[.H30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09]*1.08" office:value-type="float" office:value="0" calcext:value-type="float">
            <text:p>0,00</text:p>
          </table:table-cell>
          <table:table-cell table:style-name="ce727" table:formula="of:=[.I30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02" calcext:value-type="float">
            <text:p>302</text:p>
          </table:table-cell>
          <table:table-cell table:style-name="ce83" office:value-type="string" calcext:value-type="string">
            <text:p>VINPOCETINUM 10 MG/2 ML X 10 AMP.</text:p>
          </table:table-cell>
          <table:table-cell table:style-name="ce138" office:value-type="float" office:value="10" calcext:value-type="float">
            <text:p>10</text:p>
          </table:table-cell>
          <table:table-cell table:style-name="ce144" office:value-type="string" calcext:value-type="string">
            <text:p>OP</text:p>
          </table:table-cell>
          <table:table-cell table:style-name="ce211"/>
          <table:table-cell table:style-name="ce138"/>
          <table:table-cell table:style-name="ce144"/>
          <table:table-cell table:style-name="ce300"/>
          <table:table-cell table:style-name="ce727" table:formula="of:=[.F310]*[.H31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10]*1.08" office:value-type="float" office:value="0" calcext:value-type="float">
            <text:p>0,00</text:p>
          </table:table-cell>
          <table:table-cell table:style-name="ce727" table:formula="of:=[.I31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303" calcext:value-type="float">
            <text:p>303</text:p>
          </table:table-cell>
          <table:table-cell table:style-name="ce84" office:value-type="string" calcext:value-type="string">
            <text:p>WARFARIN 3 MG X 100 TABL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11]*[.H31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11]*1.08" office:value-type="float" office:value="0" calcext:value-type="float">
            <text:p>0,00</text:p>
          </table:table-cell>
          <table:table-cell table:style-name="ce727" table:formula="of:=[.I31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7" office:value-type="float" office:value="304" calcext:value-type="float">
            <text:p>304</text:p>
          </table:table-cell>
          <table:table-cell table:style-name="ce373" office:value-type="string" calcext:value-type="string">
            <text:p>WARFARIN 5 MG X 10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12]*[.H31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12]*1.08" office:value-type="float" office:value="0" calcext:value-type="float">
            <text:p>0,00</text:p>
          </table:table-cell>
          <table:table-cell table:style-name="ce727" table:formula="of:=[.I31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9">
          <table:table-cell table:style-name="ce7" office:value-type="float" office:value="305" calcext:value-type="float">
            <text:p>305</text:p>
          </table:table-cell>
          <table:table-cell table:style-name="ce373" office:value-type="string" calcext:value-type="string">
            <text:p>WITAMINY WSPOMAGAJĄCE PROCESY KWIOTWÓRCZE: <text:span text:style-name="T39">B6 -150 µg, B9 – 50 µg, B12 – 0,3 µg/1 KROPLA</text:span> ZAWIESZONE W OLEJU MCT, <text:span text:style-name="T39">POJEMNIŚĆ 4 ML</text:span>, DO STOSOWANIA U NOWORODKÓW, NIEMOWLĄT I DZIECI ( żywność specjalnego przeznaczenia medycznego )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FL</text:p>
          </table:table-cell>
          <table:table-cell table:style-name="ce204"/>
          <table:table-cell table:style-name="ce509"/>
          <table:table-cell table:style-name="ce144"/>
          <table:table-cell table:style-name="ce300"/>
          <table:table-cell table:style-name="ce727" table:formula="of:=[.F313]*[.H31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13]*1.05" office:value-type="float" office:value="0" calcext:value-type="float">
            <text:p>0,00</text:p>
          </table:table-cell>
          <table:table-cell table:style-name="ce727" table:formula="of:=[.I313]*1.08" office:value-type="float" office:value="0" calcext:value-type="float">
            <text:p>0,00</text:p>
          </table:table-cell>
          <table:table-cell table:style-name="ce374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06" calcext:value-type="float">
            <text:p>306</text:p>
          </table:table-cell>
          <table:table-cell table:style-name="ce48" office:value-type="string" calcext:value-type="string">
            <text:p>ZOFENOPRIL 7,5 MG X 28 TABL. / TABL.POWL.</text:p>
          </table:table-cell>
          <table:table-cell table:style-name="ce138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4"/>
          <table:table-cell table:style-name="ce138"/>
          <table:table-cell table:style-name="ce144"/>
          <table:table-cell table:style-name="ce300"/>
          <table:table-cell table:style-name="ce727" table:formula="of:=[.F314]*[.H31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14]*1.08" office:value-type="float" office:value="0" calcext:value-type="float">
            <text:p>0,00</text:p>
          </table:table-cell>
          <table:table-cell table:style-name="ce727" table:formula="of:=[.I31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8" office:value-type="float" office:value="0" calcext:value-type="float">
            <text:p><text:s/>0,00 zł </text:p>
          </table:table-cell>
          <table:table-cell table:style-name="ce728" table:number-columns-repeated="2"/>
          <table:table-cell table:style-name="ce739" office:value-type="float" office:value="0" calcext:value-type="float">
            <text:p><text:s/>0,00 zł 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2 – LEKI II </text:span><text:span text:style-name="T8">CPV 33600000-6 </text:span></text:p>
          </table:table-cell>
          <table:covered-table-cell table:style-name="ce434"/>
          <table:covered-table-cell table:style-name="ce509"/>
          <table:covered-table-cell table:style-name="ce554"/>
          <table:covered-table-cell table:style-name="ce213"/>
          <table:covered-table-cell table:style-name="ce144"/>
          <table:covered-table-cell table:style-name="ce554"/>
          <table:covered-table-cell table:style-name="ce305"/>
          <table:covered-table-cell table:style-name="ce728" table:formula="of:=[.C316]*[.H316]" office:value-type="float" office:value="0" calcext:value-type="float">
            <text:p><text:s/>0,00 zł </text:p>
          </table:covered-table-cell>
          <table:covered-table-cell table:style-name="ce728" office:value-type="string" calcext:value-type="string">
            <text:p>%</text:p>
          </table:covered-table-cell>
          <table:covered-table-cell table:style-name="ce728"/>
          <table:covered-table-cell table:style-name="ce739" table:formula="of:=[.C316]*#odwołanie306" office:value-type="string" office:string-value="#NAZWA?" calcext:value-type="string">
            <text:p>#NAZWA?</text:p>
          </table:covered-table-cell>
          <table:covered-table-cell table:style-name="ce446"/>
          <table:covered-table-cell table:style-name="ce782"/>
          <table:table-cell table:number-columns-repeated="100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39" office:value-type="string" calcext:value-type="string">
            <text:p>ACENOCUMAROL 1 MG X 60 TABL. <text:s text:c="20"/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17]*[.H31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17]*1.08" office:value-type="float" office:value="0" calcext:value-type="float">
            <text:p>0,00</text:p>
          </table:table-cell>
          <table:table-cell table:style-name="ce727" table:formula="of:=[.I31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39" office:value-type="string" calcext:value-type="string">
            <text:p>ACENOCUMAROL 4 MG X 60 TABL. <text:s text:c="20"/>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18]*[.H31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18]*1.08" office:value-type="float" office:value="0" calcext:value-type="float">
            <text:p>0,00</text:p>
          </table:table-cell>
          <table:table-cell table:style-name="ce727" table:formula="of:=[.I31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39" office:value-type="string" calcext:value-type="string">
            <text:p>ACETYLSALICYLIC ACID 75 MG X 60 TABL. DOJEL.</text:p>
          </table:table-cell>
          <table:table-cell table:style-name="ce509" office:value-type="float" office:value="230" calcext:value-type="float">
            <text:p>23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19]*[.H31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19]*1.08" office:value-type="float" office:value="0" calcext:value-type="float">
            <text:p>0,00</text:p>
          </table:table-cell>
          <table:table-cell table:style-name="ce727" table:formula="of:=[.I31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357" office:value-type="string" calcext:value-type="string">
            <text:p>ACETYLSALICYLIC ACID 150 MG X 60 TABL. DOJEL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27" table:formula="of:=[.F320]*[.H32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20]*1.08" office:value-type="float" office:value="0" calcext:value-type="float">
            <text:p>0,00</text:p>
          </table:table-cell>
          <table:table-cell table:style-name="ce727" table:formula="of:=[.I32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328" office:value-type="string" calcext:value-type="string">
            <text:p>ACETYLSALICYLIC ACID 300 MG X 20 TABL. ROZP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21]*[.H32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21]*1.08" office:value-type="float" office:value="0" calcext:value-type="float">
            <text:p>0,00</text:p>
          </table:table-cell>
          <table:table-cell table:style-name="ce727" table:formula="of:=[.I32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41" office:value-type="string" calcext:value-type="string">
            <text:p>AMIKACIN SULFATE <text:s/>3MG/ML KROPLE DO OCZU 5 ML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27" table:formula="of:=[.F322]*[.H32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22]*1.08" office:value-type="float" office:value="0" calcext:value-type="float">
            <text:p>0,00</text:p>
          </table:table-cell>
          <table:table-cell table:style-name="ce727" table:formula="of:=[.I32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85" office:value-type="string" calcext:value-type="string">
            <text:p>AMIKACIN 250MG/2ML X <text:span text:style-name="T77">1 AMP.</text:span></text:p>
          </table:table-cell>
          <table:table-cell table:style-name="ce146" office:value-type="float" office:value="65" calcext:value-type="float">
            <text:p>65</text:p>
          </table:table-cell>
          <table:table-cell table:style-name="ce180" office:value-type="string" calcext:value-type="string">
            <text:p>AMP.</text:p>
          </table:table-cell>
          <table:table-cell table:style-name="ce217"/>
          <table:table-cell table:style-name="ce146"/>
          <table:table-cell table:style-name="ce180"/>
          <table:table-cell table:style-name="ce306"/>
          <table:table-cell table:style-name="ce727" table:formula="of:=[.F323]*[.H32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23]*1.08" office:value-type="float" office:value="0" calcext:value-type="float">
            <text:p>0,00</text:p>
          </table:table-cell>
          <table:table-cell table:style-name="ce727" table:formula="of:=[.I323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85" office:value-type="string" calcext:value-type="string">
            <text:p>AMIKACIN 500MG/2ML X <text:span text:style-name="T78">1 AMP.</text:span></text:p>
          </table:table-cell>
          <table:table-cell table:style-name="ce146" office:value-type="float" office:value="100" calcext:value-type="float">
            <text:p>100</text:p>
          </table:table-cell>
          <table:table-cell table:style-name="ce180" office:value-type="string" calcext:value-type="string">
            <text:p>AMP.</text:p>
          </table:table-cell>
          <table:table-cell table:style-name="ce217"/>
          <table:table-cell table:style-name="ce146"/>
          <table:table-cell table:style-name="ce180"/>
          <table:table-cell table:style-name="ce306"/>
          <table:table-cell table:style-name="ce727" table:formula="of:=[.F324]*[.H32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24]*1.08" office:value-type="float" office:value="0" calcext:value-type="float">
            <text:p>0,00</text:p>
          </table:table-cell>
          <table:table-cell table:style-name="ce727" table:formula="of:=[.I324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7" office:value-type="float" office:value="9" calcext:value-type="float">
            <text:p>9</text:p>
          </table:table-cell>
          <table:table-cell table:style-name="ce328" office:value-type="string" calcext:value-type="string">
            <text:p>AMILORID + HYDROCHLOROTIAZIDUM <text:s/>25 MG X 2,5 MG X 5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25]*[.H32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25]*1.08" office:value-type="float" office:value="0" calcext:value-type="float">
            <text:p>0,00</text:p>
          </table:table-cell>
          <table:table-cell table:style-name="ce727" table:formula="of:=[.I32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67" office:value-type="float" office:value="10" calcext:value-type="float">
            <text:p>10</text:p>
          </table:table-cell>
          <table:table-cell table:style-name="ce328" office:value-type="string" calcext:value-type="string">
            <text:p>AMILORID + HYDROCHLOROTIAZIDUM 50 MG X 5 MG X 5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26]*[.H32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26]*1.08" office:value-type="float" office:value="0" calcext:value-type="float">
            <text:p>0,00</text:p>
          </table:table-cell>
          <table:table-cell table:style-name="ce727" table:formula="of:=[.I32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39" office:value-type="string" calcext:value-type="string">
            <text:p>ANTAZOLINE <text:s/>100MG/2ML X 10 AMP.</text:p>
          </table:table-cell>
          <table:table-cell table:style-name="ce509" office:value-type="float" office:value="18" calcext:value-type="float">
            <text:p>18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27]*[.H32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27]*1.08" office:value-type="float" office:value="0" calcext:value-type="float">
            <text:p>0,00</text:p>
          </table:table-cell>
          <table:table-cell table:style-name="ce727" table:formula="of:=[.I32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328" office:value-type="string" calcext:value-type="string">
            <text:p><text:span text:style-name="T79">AQ</text:span><text:span text:style-name="T80">U</text:span><text:span text:style-name="T81">A PRO INJ. 5 ML X 100 AMP </text:span>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28]*[.H32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28]*1.08" office:value-type="float" office:value="0" calcext:value-type="float">
            <text:p>0,00</text:p>
          </table:table-cell>
          <table:table-cell table:style-name="ce727" table:formula="of:=[.I32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328" office:value-type="string" calcext:value-type="string">
            <text:p><text:span text:style-name="T79">AQ</text:span><text:span text:style-name="T80">U</text:span><text:span text:style-name="T81">A PRO INJ. 10 ML X 100 AMP </text:span></text:p>
          </table:table-cell>
          <table:table-cell table:style-name="ce509" office:value-type="float" office:value="130" calcext:value-type="float">
            <text:p>13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29]*[.H32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29]*1.08" office:value-type="float" office:value="0" calcext:value-type="float">
            <text:p>0,00</text:p>
          </table:table-cell>
          <table:table-cell table:style-name="ce727" table:formula="of:=[.I32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39" office:value-type="string" calcext:value-type="string">
            <text:p>ATROPINUM SULF. 1 MG / 1 ML X 10 AMP.</text:p>
          </table:table-cell>
          <table:table-cell table:style-name="ce509" office:value-type="float" office:value="220" calcext:value-type="float">
            <text:p>22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30]*[.H33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30]*1.08" office:value-type="float" office:value="0" calcext:value-type="float">
            <text:p>0,00</text:p>
          </table:table-cell>
          <table:table-cell table:style-name="ce727" table:formula="of:=[.I33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7" office:value-type="float" office:value="15" calcext:value-type="float">
            <text:p>15</text:p>
          </table:table-cell>
          <table:table-cell table:style-name="ce50" office:value-type="string" calcext:value-type="string">
            <text:p><text:span text:style-name="T43">BACLOFEN</text:span><text:span text:style-name="T44"> 10 MG X 50 TBL.</text:span></text:p>
          </table:table-cell>
          <table:table-cell table:style-name="ce509" office:value-type="float" office:value="80" calcext:value-type="float">
            <text:p>8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31]*[.H33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31]*1.08" office:value-type="float" office:value="0" calcext:value-type="float">
            <text:p>0,00</text:p>
          </table:table-cell>
          <table:table-cell table:style-name="ce727" table:formula="of:=[.I33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7" office:value-type="float" office:value="16" calcext:value-type="float">
            <text:p>16</text:p>
          </table:table-cell>
          <table:table-cell table:style-name="ce328" office:value-type="string" calcext:value-type="string">
            <text:p><text:span text:style-name="T19">BACLOFEN</text:span><text:span text:style-name="T42"> 25 MG X 50 TBL.</text:span>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32]*[.H33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32]*1.08" office:value-type="float" office:value="0" calcext:value-type="float">
            <text:p>0,00</text:p>
          </table:table-cell>
          <table:table-cell table:style-name="ce727" table:formula="of:=[.I33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40" office:value-type="string" calcext:value-type="string">
            <text:p>BARIUM SULFURICUM ZAWIESINA 200 G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FL</text:p>
          </table:table-cell>
          <table:table-cell table:style-name="ce218"/>
          <table:table-cell table:style-name="ce509"/>
          <table:table-cell table:style-name="ce144"/>
          <table:table-cell table:style-name="ce306"/>
          <table:table-cell table:style-name="ce727" table:formula="of:=[.F333]*[.H33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33]*1.08" office:value-type="float" office:value="0" calcext:value-type="float">
            <text:p>0,00</text:p>
          </table:table-cell>
          <table:table-cell table:style-name="ce727" table:formula="of:=[.I33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67" office:value-type="float" office:value="18" calcext:value-type="float">
            <text:p>18</text:p>
          </table:table-cell>
          <table:table-cell table:style-name="ce458" office:value-type="string" calcext:value-type="string">
            <text:p>BUPIVACAINUM HYDROCHLORICUM 0,5% 0,05 G/10 ML X 10 AMP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9"/>
          <table:table-cell table:style-name="ce509"/>
          <table:table-cell table:style-name="ce144"/>
          <table:table-cell table:style-name="ce306"/>
          <table:table-cell table:style-name="ce727" table:formula="of:=[.F334]*[.H33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34]*1.08" office:value-type="float" office:value="0" calcext:value-type="float">
            <text:p>0,00</text:p>
          </table:table-cell>
          <table:table-cell table:style-name="ce727" table:formula="of:=[.I33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40" office:value-type="string" calcext:value-type="string">
            <text:p>BUPIVACAINUM SPINAL HEAVY 0,5%/4ML X 5AMP.</text:p>
          </table:table-cell>
          <table:table-cell table:style-name="ce509" office:value-type="float" office:value="150" calcext:value-type="float">
            <text:p>15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27" table:formula="of:=[.F335]*[.H33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35]*1.08" office:value-type="float" office:value="0" calcext:value-type="float">
            <text:p>0,00</text:p>
          </table:table-cell>
          <table:table-cell table:style-name="ce727" table:formula="of:=[.I33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328" office:value-type="string" calcext:value-type="string">
            <text:p>CARBAMAZEPINE 200 MG X 50 TAB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36]*[.H33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36]*1.08" office:value-type="float" office:value="0" calcext:value-type="float">
            <text:p>0,00</text:p>
          </table:table-cell>
          <table:table-cell table:style-name="ce727" table:formula="of:=[.I33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87" office:value-type="string" calcext:value-type="string">
            <text:p>CARVEDILOL 12,5 MG X 30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74" office:value-type="string" calcext:value-type="string">
            <text:p>OP.</text:p>
          </table:table-cell>
          <table:table-cell table:style-name="ce220"/>
          <table:table-cell table:style-name="ce509"/>
          <table:table-cell table:style-name="ce174"/>
          <table:table-cell table:style-name="ce306"/>
          <table:table-cell table:style-name="ce727" table:formula="of:=[.F337]*[.H33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37]*1.08" office:value-type="float" office:value="0" calcext:value-type="float">
            <text:p>0,00</text:p>
          </table:table-cell>
          <table:table-cell table:style-name="ce727" table:formula="of:=[.I33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87" office:value-type="string" calcext:value-type="string">
            <text:p>CARVEDILOL 25 MG X 30 TABL. POWL.</text:p>
          </table:table-cell>
          <table:table-cell table:style-name="ce509" office:value-type="float" office:value="5" calcext:value-type="float">
            <text:p>5</text:p>
          </table:table-cell>
          <table:table-cell table:style-name="ce174" office:value-type="string" calcext:value-type="string">
            <text:p>OP.</text:p>
          </table:table-cell>
          <table:table-cell table:style-name="ce220"/>
          <table:table-cell table:style-name="ce509"/>
          <table:table-cell table:style-name="ce174"/>
          <table:table-cell table:style-name="ce306"/>
          <table:table-cell table:style-name="ce727" table:formula="of:=[.F338]*[.H33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38]*1.08" office:value-type="float" office:value="0" calcext:value-type="float">
            <text:p>0,00</text:p>
          </table:table-cell>
          <table:table-cell table:style-name="ce727" table:formula="of:=[.I33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87" office:value-type="string" calcext:value-type="string">
            <text:p>CARVEDILOL 6,25 MG X 30 TABL. POWL.</text:p>
          </table:table-cell>
          <table:table-cell table:style-name="ce509" office:value-type="float" office:value="40" calcext:value-type="float">
            <text:p>40</text:p>
          </table:table-cell>
          <table:table-cell table:style-name="ce174" office:value-type="string" calcext:value-type="string">
            <text:p>OP.</text:p>
          </table:table-cell>
          <table:table-cell table:style-name="ce220"/>
          <table:table-cell table:style-name="ce509"/>
          <table:table-cell table:style-name="ce174"/>
          <table:table-cell table:style-name="ce306"/>
          <table:table-cell table:style-name="ce727" table:formula="of:=[.F339]*[.H33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39]*1.08" office:value-type="float" office:value="0" calcext:value-type="float">
            <text:p>0,00</text:p>
          </table:table-cell>
          <table:table-cell table:style-name="ce727" table:formula="of:=[.I33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328" office:value-type="string" calcext:value-type="string">
            <text:p>CEFUROXIME 500 MG X 10 TABL. POWL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40]*[.H34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40]*1.08" office:value-type="float" office:value="0" calcext:value-type="float">
            <text:p>0,00</text:p>
          </table:table-cell>
          <table:table-cell table:style-name="ce727" table:formula="of:=[.I34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328" office:value-type="string" calcext:value-type="string">
            <text:p>CETIRIZINE 10 MG/ML KROPLE 10 ML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FL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41]*[.H34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41]*1.08" office:value-type="float" office:value="0" calcext:value-type="float">
            <text:p>0,00</text:p>
          </table:table-cell>
          <table:table-cell table:style-name="ce727" table:formula="of:=[.I34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88" office:value-type="string" calcext:value-type="string">
            <text:p>CETIRIZINE 10 MG X 30 TABL. POWL.</text:p>
          </table:table-cell>
          <table:table-cell table:style-name="ce146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21"/>
          <table:table-cell table:style-name="ce146"/>
          <table:table-cell table:style-name="ce144"/>
          <table:table-cell table:style-name="ce306"/>
          <table:table-cell table:style-name="ce727" table:formula="of:=[.F342]*[.H34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42]*1.08" office:value-type="float" office:value="0" calcext:value-type="float">
            <text:p>0,00</text:p>
          </table:table-cell>
          <table:table-cell table:style-name="ce727" table:formula="of:=[.I342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7" office:value-type="float" office:value="27" calcext:value-type="float">
            <text:p>27</text:p>
          </table:table-cell>
          <table:table-cell table:style-name="ce39" office:value-type="string" calcext:value-type="string">
            <text:p>CIPROFLOXACIN HYDROCHLORIDE 500 MG X 10 TABL. POWL.</text:p>
          </table:table-cell>
          <table:table-cell table:style-name="ce509" office:value-type="float" office:value="130" calcext:value-type="float">
            <text:p>13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43]*[.H34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43]*1.08" office:value-type="float" office:value="0" calcext:value-type="float">
            <text:p>0,00</text:p>
          </table:table-cell>
          <table:table-cell table:style-name="ce727" table:formula="of:=[.I34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88" office:value-type="string" calcext:value-type="string">
            <text:p>CLARITHROMYCIN 250 MG X 14 TABL. POWL.</text:p>
          </table:table-cell>
          <table:table-cell table:style-name="ce146" office:value-type="float" office:value="80" calcext:value-type="float">
            <text:p>80</text:p>
          </table:table-cell>
          <table:table-cell table:style-name="ce144" office:value-type="string" calcext:value-type="string">
            <text:p>OP.</text:p>
          </table:table-cell>
          <table:table-cell table:style-name="ce221"/>
          <table:table-cell table:style-name="ce146"/>
          <table:table-cell table:style-name="ce144"/>
          <table:table-cell table:style-name="ce306"/>
          <table:table-cell table:style-name="ce727" table:formula="of:=[.F344]*[.H34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44]*1.08" office:value-type="float" office:value="0" calcext:value-type="float">
            <text:p>0,00</text:p>
          </table:table-cell>
          <table:table-cell table:style-name="ce727" table:formula="of:=[.I344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39" office:value-type="string" calcext:value-type="string">
            <text:p>CLEMASTINUM 0,002 G / 2 ML X <text:s/>5 AMP.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45]*[.H34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45]*1.08" office:value-type="float" office:value="0" calcext:value-type="float">
            <text:p>0,00</text:p>
          </table:table-cell>
          <table:table-cell table:style-name="ce727" table:formula="of:=[.I34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39" office:value-type="string" calcext:value-type="string">
            <text:p>CLEMASTINUM 1 MG X 30 TABL. <text:s text:c="15"/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46]*[.H34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46]*1.08" office:value-type="float" office:value="0" calcext:value-type="float">
            <text:p>0,00</text:p>
          </table:table-cell>
          <table:table-cell table:style-name="ce727" table:formula="of:=[.I34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39" office:value-type="string" calcext:value-type="string">
            <text:p>CLEMASTINUM 100 ML SYROP <text:s text:c="12"/>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FL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47]*[.H34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47]*1.08" office:value-type="float" office:value="0" calcext:value-type="float">
            <text:p>0,00</text:p>
          </table:table-cell>
          <table:table-cell table:style-name="ce727" table:formula="of:=[.I34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39" office:value-type="string" calcext:value-type="string">
            <text:p>CO-TRIMOXAZOLE 480MG/5ML X 10 AMP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48]*[.H34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48]*1.08" office:value-type="float" office:value="0" calcext:value-type="float">
            <text:p>0,00</text:p>
          </table:table-cell>
          <table:table-cell table:style-name="ce727" table:formula="of:=[.I34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39" office:value-type="string" calcext:value-type="string">
            <text:p>DIAZEPAM 10MG/2ML X 50 AMP.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49]*[.H34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49]*1.08" office:value-type="float" office:value="0" calcext:value-type="float">
            <text:p>0,00</text:p>
          </table:table-cell>
          <table:table-cell table:style-name="ce727" table:formula="of:=[.I34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39" office:value-type="string" calcext:value-type="string">
            <text:p>DIAZEPAM 5MG/2,5ML X 5 MIKROWLEWEK DOODBYT. 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50]*[.H35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50]*1.08" office:value-type="float" office:value="0" calcext:value-type="float">
            <text:p>0,00</text:p>
          </table:table-cell>
          <table:table-cell table:style-name="ce727" table:formula="of:=[.I35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7" office:value-type="float" office:value="35" calcext:value-type="float">
            <text:p>35</text:p>
          </table:table-cell>
          <table:table-cell table:style-name="ce39" office:value-type="string" calcext:value-type="string">
            <text:p>DIGOXIN 0,25 MG X 3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51]*[.H35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51]*1.08" office:value-type="float" office:value="0" calcext:value-type="float">
            <text:p>0,00</text:p>
          </table:table-cell>
          <table:table-cell table:style-name="ce727" table:formula="of:=[.I35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39" office:value-type="string" calcext:value-type="string">
            <text:p>DIGOXIN 0,5 MG / 2 ML X 5 AMP. </text:p>
          </table:table-cell>
          <table:table-cell table:style-name="ce509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52]*[.H35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52]*1.08" office:value-type="float" office:value="0" calcext:value-type="float">
            <text:p>0,00</text:p>
          </table:table-cell>
          <table:table-cell table:style-name="ce727" table:formula="of:=[.I35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39" office:value-type="string" calcext:value-type="string">
            <text:p>DOPAMINA 4% X 10 AMP. <text:s text:c="11"/></text:p>
          </table:table-cell>
          <table:table-cell table:style-name="ce509" office:value-type="float" office:value="130" calcext:value-type="float">
            <text:p>13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53]*[.H35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53]*1.08" office:value-type="float" office:value="0" calcext:value-type="float">
            <text:p>0,00</text:p>
          </table:table-cell>
          <table:table-cell table:style-name="ce727" table:formula="of:=[.I35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41" office:value-type="string" calcext:value-type="string">
            <text:p>DOXAZOSIN MESYLATE 2 MG X 30 TABL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27" table:formula="of:=[.F354]*[.H35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54]*1.08" office:value-type="float" office:value="0" calcext:value-type="float">
            <text:p>0,00</text:p>
          </table:table-cell>
          <table:table-cell table:style-name="ce727" table:formula="of:=[.I35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41" office:value-type="string" calcext:value-type="string">
            <text:p>DOXAZOSIN MESYLATE 4 MG X 30 TABL.</text:p>
          </table:table-cell>
          <table:table-cell table:style-name="ce138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38"/>
          <table:table-cell table:style-name="ce144"/>
          <table:table-cell table:style-name="ce306"/>
          <table:table-cell table:style-name="ce727" table:formula="of:=[.F355]*[.H35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55]*1.08" office:value-type="float" office:value="0" calcext:value-type="float">
            <text:p>0,00</text:p>
          </table:table-cell>
          <table:table-cell table:style-name="ce727" table:formula="of:=[.I35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48" office:value-type="string" calcext:value-type="string">
            <text:p>ENALAPRIL MAL<text:span text:style-name="T34">EATE 10 MG X 60 TAB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56]*[.H35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56]*1.08" office:value-type="float" office:value="0" calcext:value-type="float">
            <text:p>0,00</text:p>
          </table:table-cell>
          <table:table-cell table:style-name="ce727" table:formula="of:=[.I35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48" office:value-type="string" calcext:value-type="string">
            <text:p>ENA<text:span text:style-name="T34">LAPRIL MALEATE 20 MG X 60 TAB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57]*[.H35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57]*1.08" office:value-type="float" office:value="0" calcext:value-type="float">
            <text:p>0,00</text:p>
          </table:table-cell>
          <table:table-cell table:style-name="ce727" table:formula="of:=[.I35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48" office:value-type="string" calcext:value-type="string">
            <text:p>ENALAPRIL MALE<text:span text:style-name="T34">ATE 5 MG X 60 TAB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58]*[.H35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58]*1.08" office:value-type="float" office:value="0" calcext:value-type="float">
            <text:p>0,00</text:p>
          </table:table-cell>
          <table:table-cell table:style-name="ce727" table:formula="of:=[.I35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39" office:value-type="string" calcext:value-type="string">
            <text:p>EPHEDRINUM H/CHL. 25 MG/ 1 ML X 10 AMP. <text:s text:c="7"/></text:p>
          </table:table-cell>
          <table:table-cell table:style-name="ce509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59]*[.H35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59]*1.08" office:value-type="float" office:value="0" calcext:value-type="float">
            <text:p>0,00</text:p>
          </table:table-cell>
          <table:table-cell table:style-name="ce727" table:formula="of:=[.I35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39" office:value-type="string" calcext:value-type="string">
            <text:p>EPINEPHRINE 1MG/ML X 10 AMP.</text:p>
          </table:table-cell>
          <table:table-cell table:style-name="ce509" office:value-type="float" office:value="220" calcext:value-type="float">
            <text:p>22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60]*[.H36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60]*1.08" office:value-type="float" office:value="0" calcext:value-type="float">
            <text:p>0,00</text:p>
          </table:table-cell>
          <table:table-cell table:style-name="ce727" table:formula="of:=[.I36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55" office:value-type="string" calcext:value-type="string">
            <text:p>FORMOTEROL 0,012 MG X 60 KAPS.</text:p>
          </table:table-cell>
          <table:table-cell table:style-name="ce509" office:value-type="float" office:value="120" calcext:value-type="float">
            <text:p>120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6"/>
          <table:table-cell table:style-name="ce727" table:formula="of:=[.F361]*[.H36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61]*1.08" office:value-type="float" office:value="0" calcext:value-type="float">
            <text:p>0,00</text:p>
          </table:table-cell>
          <table:table-cell table:style-name="ce727" table:formula="of:=[.I36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370" office:value-type="string" calcext:value-type="string">
            <text:p><text:span text:style-name="T19">FUROSEMIDUM</text:span><text:span text:style-name="T42"> 40 MG X 30 TABL.</text:span></text:p>
          </table:table-cell>
          <table:table-cell table:style-name="ce146" office:value-type="float" office:value="380" calcext:value-type="float">
            <text:p>38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27" table:formula="of:=[.F362]*[.H36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62]*1.08" office:value-type="float" office:value="0" calcext:value-type="float">
            <text:p>0,00</text:p>
          </table:table-cell>
          <table:table-cell table:style-name="ce727" table:formula="of:=[.I362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39" office:value-type="string" calcext:value-type="string">
            <text:p>HALOPERIDOL 1 MG X 40 TABL. <text:s text:c="17"/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63]*[.H36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63]*1.08" office:value-type="float" office:value="0" calcext:value-type="float">
            <text:p>0,00</text:p>
          </table:table-cell>
          <table:table-cell table:style-name="ce727" table:formula="of:=[.I36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39" office:value-type="string" calcext:value-type="string">
            <text:p>HALOPERIDOL 5 MG X 10 AMP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64]*[.H36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64]*1.08" office:value-type="float" office:value="0" calcext:value-type="float">
            <text:p>0,00</text:p>
          </table:table-cell>
          <table:table-cell table:style-name="ce727" table:formula="of:=[.I36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39" office:value-type="string" calcext:value-type="string">
            <text:p>HALOPERIDOL 5 MG X 30 TABL. <text:s text:c="18"/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65]*[.H36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65]*1.08" office:value-type="float" office:value="0" calcext:value-type="float">
            <text:p>0,00</text:p>
          </table:table-cell>
          <table:table-cell table:style-name="ce727" table:formula="of:=[.I36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39" office:value-type="string" calcext:value-type="string">
            <text:p>HEPARINUM INJ. 25000 J.M./5 ML <text:s/>X 10 FIOL. <text:s/></text:p>
          </table:table-cell>
          <table:table-cell table:style-name="ce509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66]*[.H36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66]*1.08" office:value-type="float" office:value="0" calcext:value-type="float">
            <text:p>0,00</text:p>
          </table:table-cell>
          <table:table-cell table:style-name="ce727" table:formula="of:=[.I366]*1.08" office:value-type="float" office:value="0" calcext:value-type="float">
            <text:p>0,00</text:p>
          </table:table-cell>
          <table:table-cell table:style-name="ce748"/>
          <table:table-cell table:style-name="ce411"/>
          <table:table-cell table:number-columns-repeated="1008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328" office:value-type="string" calcext:value-type="string">
            <text:p>HYDROCHLOROTIAZIDUM 12,5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67]*[.H36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67]*1.08" office:value-type="float" office:value="0" calcext:value-type="float">
            <text:p>0,00</text:p>
          </table:table-cell>
          <table:table-cell table:style-name="ce727" table:formula="of:=[.I36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328" office:value-type="string" calcext:value-type="string">
            <text:p>HYDROCHLOROTIAZIDUM 25 MG X 3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68]*[.H36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68]*1.08" office:value-type="float" office:value="0" calcext:value-type="float">
            <text:p>0,00</text:p>
          </table:table-cell>
          <table:table-cell table:style-name="ce727" table:formula="of:=[.I36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39" office:value-type="string" calcext:value-type="string">
            <text:p>LIDOCAINE 400MG/20ML X 5 FIOL.</text:p>
          </table:table-cell>
          <table:table-cell table:style-name="ce509" office:value-type="float" office:value="200" calcext:value-type="float">
            <text:p>2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69]*[.H36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69]*1.08" office:value-type="float" office:value="0" calcext:value-type="float">
            <text:p>0,00</text:p>
          </table:table-cell>
          <table:table-cell table:style-name="ce727" table:formula="of:=[.I36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39" office:value-type="string" calcext:value-type="string">
            <text:p>LIDOCAINE 40MG/2ML X 10 AMP.</text:p>
          </table:table-cell>
          <table:table-cell table:style-name="ce509" office:value-type="float" office:value="160" calcext:value-type="float">
            <text:p>16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70]*[.H37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70]*1.08" office:value-type="float" office:value="0" calcext:value-type="float">
            <text:p>0,00</text:p>
          </table:table-cell>
          <table:table-cell table:style-name="ce727" table:formula="of:=[.I37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67" office:value-type="float" office:value="55" calcext:value-type="float">
            <text:p>55</text:p>
          </table:table-cell>
          <table:table-cell table:style-name="ce39" office:value-type="string" calcext:value-type="string">
            <text:p>LIDOCAINE + NOREPINEPHRINE40MG+0,05MG/2ML X 10 AMP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71]*[.H37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71]*1.08" office:value-type="float" office:value="0" calcext:value-type="float">
            <text:p>0,00</text:p>
          </table:table-cell>
          <table:table-cell table:style-name="ce727" table:formula="of:=[.I37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7" office:value-type="float" office:value="56" calcext:value-type="float">
            <text:p>56</text:p>
          </table:table-cell>
          <table:table-cell table:style-name="ce39" office:value-type="string" calcext:value-type="string">
            <text:p>LOPERAMID 2 MG X 30 TABL. 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72]*[.H37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72]*1.08" office:value-type="float" office:value="0" calcext:value-type="float">
            <text:p>0,00</text:p>
          </table:table-cell>
          <table:table-cell table:style-name="ce727" table:formula="of:=[.I37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357" office:value-type="string" calcext:value-type="string">
            <text:p>MAGNESIUM SULFURICUM 20% X 10 AMP.</text:p>
          </table:table-cell>
          <table:table-cell table:style-name="ce509" office:value-type="float" office:value="560" calcext:value-type="float">
            <text:p>56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27" table:formula="of:=[.F373]*[.H37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73]*1.08" office:value-type="float" office:value="0" calcext:value-type="float">
            <text:p>0,00</text:p>
          </table:table-cell>
          <table:table-cell table:style-name="ce727" table:formula="of:=[.I37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89" office:value-type="string" calcext:value-type="string">
            <text:p>METAMIZOLE SODIUM 500 MG X 12 TABL.</text:p>
          </table:table-cell>
          <table:table-cell table:style-name="ce139" office:value-type="float" office:value="280" calcext:value-type="float">
            <text:p>280</text:p>
          </table:table-cell>
          <table:table-cell table:style-name="ce548" office:value-type="string" calcext:value-type="string">
            <text:p>OP.</text:p>
          </table:table-cell>
          <table:table-cell table:style-name="ce224"/>
          <table:table-cell table:style-name="ce139"/>
          <table:table-cell table:style-name="ce548"/>
          <table:table-cell table:style-name="ce306"/>
          <table:table-cell table:style-name="ce727" table:formula="of:=[.F374]*[.H37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74]*1.08" office:value-type="float" office:value="0" calcext:value-type="float">
            <text:p>0,00</text:p>
          </table:table-cell>
          <table:table-cell table:style-name="ce727" table:formula="of:=[.I374]*1.08" office:value-type="float" office:value="0" calcext:value-type="float">
            <text:p>0,00</text:p>
          </table:table-cell>
          <table:table-cell table:style-name="ce750"/>
          <table:table-cell table:style-name="ce760"/>
          <table:table-cell table:number-columns-repeated="1008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328" office:value-type="string" calcext:value-type="string">
            <text:p>METFORMIN 1000 MG X 60 TABL.POWL.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25"/>
          <table:table-cell table:style-name="ce138"/>
          <table:table-cell table:style-name="ce144"/>
          <table:table-cell table:style-name="ce306"/>
          <table:table-cell table:style-name="ce727" table:formula="of:=[.F375]*[.H37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75]*1.08" office:value-type="float" office:value="0" calcext:value-type="float">
            <text:p>0,00</text:p>
          </table:table-cell>
          <table:table-cell table:style-name="ce727" table:formula="of:=[.I37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357" office:value-type="string" calcext:value-type="string">
            <text:p>METFORMIN 500 MG X 60 TABL. POWL.</text:p>
          </table:table-cell>
          <table:table-cell table:style-name="ce138" office:value-type="float" office:value="75" calcext:value-type="float">
            <text:p>75</text:p>
          </table:table-cell>
          <table:table-cell table:style-name="ce144" office:value-type="string" calcext:value-type="string">
            <text:p>OP.</text:p>
          </table:table-cell>
          <table:table-cell table:style-name="ce226"/>
          <table:table-cell table:style-name="ce138"/>
          <table:table-cell table:style-name="ce144"/>
          <table:table-cell table:style-name="ce306"/>
          <table:table-cell table:style-name="ce727" table:formula="of:=[.F376]*[.H37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76]*1.08" office:value-type="float" office:value="0" calcext:value-type="float">
            <text:p>0,00</text:p>
          </table:table-cell>
          <table:table-cell table:style-name="ce727" table:formula="of:=[.I37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328" office:value-type="string" calcext:value-type="string">
            <text:p>METFORMIN 850 MG X 60 TABL. POWL. </text:p>
          </table:table-cell>
          <table:table-cell table:style-name="ce138" office:value-type="float" office:value="17" calcext:value-type="float">
            <text:p>17</text:p>
          </table:table-cell>
          <table:table-cell table:style-name="ce144" office:value-type="string" calcext:value-type="string">
            <text:p>OP.</text:p>
          </table:table-cell>
          <table:table-cell table:style-name="ce225"/>
          <table:table-cell table:style-name="ce138"/>
          <table:table-cell table:style-name="ce144"/>
          <table:table-cell table:style-name="ce306"/>
          <table:table-cell table:style-name="ce727" table:formula="of:=[.F377]*[.H37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77]*1.08" office:value-type="float" office:value="0" calcext:value-type="float">
            <text:p>0,00</text:p>
          </table:table-cell>
          <table:table-cell table:style-name="ce727" table:formula="of:=[.I37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328" office:value-type="string" calcext:value-type="string">
            <text:p>METOCLOPRAMIDUM 10 MG X 50 TAB<text:span text:style-name="T82">L</text:span><text:span text:style-name="T64">.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78]*[.H37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78]*1.08" office:value-type="float" office:value="0" calcext:value-type="float">
            <text:p>0,00</text:p>
          </table:table-cell>
          <table:table-cell table:style-name="ce727" table:formula="of:=[.I37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50" office:value-type="string" calcext:value-type="string">
            <text:p><text:span text:style-name="T43">METOCLOPRAMIDUM </text:span><text:span text:style-name="T44">INJ. 10G/2ML X 5 AMP.</text:span></text:p>
          </table:table-cell>
          <table:table-cell table:style-name="ce509" office:value-type="float" office:value="950" calcext:value-type="float">
            <text:p>95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79]*[.H37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79]*1.08" office:value-type="float" office:value="0" calcext:value-type="float">
            <text:p>0,00</text:p>
          </table:table-cell>
          <table:table-cell table:style-name="ce727" table:formula="of:=[.I37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50" office:value-type="string" calcext:value-type="string">
            <text:p><text:span text:style-name="T43">METOPROLOL</text:span><text:span text:style-name="T44"> 50 MG X 30 TABL. </text:span></text:p>
          </table:table-cell>
          <table:table-cell table:style-name="ce509" office:value-type="float" office:value="160" calcext:value-type="float">
            <text:p>16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80]*[.H38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80]*1.08" office:value-type="float" office:value="0" calcext:value-type="float">
            <text:p>0,00</text:p>
          </table:table-cell>
          <table:table-cell table:style-name="ce727" table:formula="of:=[.I38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40" office:value-type="string" calcext:value-type="string">
            <text:p>METOPROLOL 100 MG X 28 TABL. O PRZEDŁ. UWALN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509"/>
          <table:table-cell table:style-name="ce144"/>
          <table:table-cell table:style-name="ce306"/>
          <table:table-cell table:style-name="ce727" table:formula="of:=[.F381]*[.H38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81]*1.08" office:value-type="float" office:value="0" calcext:value-type="float">
            <text:p>0,00</text:p>
          </table:table-cell>
          <table:table-cell table:style-name="ce727" table:formula="of:=[.I38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40" office:value-type="string" calcext:value-type="string">
            <text:p>METOPROLOL 25 MG X 28 TABL. O PRZEDŁ. UWALN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509"/>
          <table:table-cell table:style-name="ce144"/>
          <table:table-cell table:style-name="ce306"/>
          <table:table-cell table:style-name="ce727" table:formula="of:=[.F382]*[.H38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82]*1.08" office:value-type="float" office:value="0" calcext:value-type="float">
            <text:p>0,00</text:p>
          </table:table-cell>
          <table:table-cell table:style-name="ce727" table:formula="of:=[.I38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40" office:value-type="string" calcext:value-type="string">
            <text:p>METOPROLOL 50 MG X 28 TABL. O PRZEDŁ. UWALN.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509"/>
          <table:table-cell table:style-name="ce144"/>
          <table:table-cell table:style-name="ce306"/>
          <table:table-cell table:style-name="ce727" table:formula="of:=[.F383]*[.H38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83]*1.08" office:value-type="float" office:value="0" calcext:value-type="float">
            <text:p>0,00</text:p>
          </table:table-cell>
          <table:table-cell table:style-name="ce727" table:formula="of:=[.I38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50" office:value-type="string" calcext:value-type="string">
            <text:p><text:span text:style-name="T43">METRONIDAZOL 250 MG X 20 TAB</text:span><text:span text:style-name="T44">L.</text:span>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84]*[.H38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84]*1.08" office:value-type="float" office:value="0" calcext:value-type="float">
            <text:p>0,00</text:p>
          </table:table-cell>
          <table:table-cell table:style-name="ce727" table:formula="of:=[.I38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39" office:value-type="string" calcext:value-type="string">
            <text:p>NALOXONUM 0,4 MG / 1 ML X 10 AMP. 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85]*[.H38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85]*1.08" office:value-type="float" office:value="0" calcext:value-type="float">
            <text:p>0,00</text:p>
          </table:table-cell>
          <table:table-cell table:style-name="ce727" table:formula="of:=[.I38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50" office:value-type="string" calcext:value-type="string">
            <text:p><text:span text:style-name="T31">NATRIUM</text:span><text:span text:style-name="T32"> BICARBONICUM INJ. 8.4 %/20 ML X 10 AMP.</text:span></text:p>
          </table:table-cell>
          <table:table-cell table:style-name="ce509" office:value-type="float" office:value="80" calcext:value-type="float">
            <text:p>8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86]*[.H38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86]*1.08" office:value-type="float" office:value="0" calcext:value-type="float">
            <text:p>0,00</text:p>
          </table:table-cell>
          <table:table-cell table:style-name="ce727" table:formula="of:=[.I38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328" office:value-type="string" calcext:value-type="string">
            <text:p><text:span text:style-name="T79">NATRIUM CHLOR</text:span><text:span text:style-name="T80">.</text:span><text:span text:style-name="T81"> INJ. 10% 10 </text:span><text:span text:style-name="T80">M</text:span><text:span text:style-name="T81">L X 100 AMP</text:span>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87]*[.H38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87]*1.08" office:value-type="float" office:value="0" calcext:value-type="float">
            <text:p>0,00</text:p>
          </table:table-cell>
          <table:table-cell table:style-name="ce727" table:formula="of:=[.I38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39" office:value-type="string" calcext:value-type="string">
            <text:p>NOREPINEPHRINE 1 MG/ML X 10 AMP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88]*[.H38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88]*1.08" office:value-type="float" office:value="0" calcext:value-type="float">
            <text:p>0,00</text:p>
          </table:table-cell>
          <table:table-cell table:style-name="ce727" table:formula="of:=[.I38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39" office:value-type="string" calcext:value-type="string">
            <text:p>NOREPINEPHRINE 4 MG/4ML X 5 <text:s/>AMP.</text:p>
          </table:table-cell>
          <table:table-cell table:style-name="ce509" office:value-type="float" office:value="900" calcext:value-type="float">
            <text:p>9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89]*[.H38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89]*1.08" office:value-type="float" office:value="0" calcext:value-type="float">
            <text:p>0,00</text:p>
          </table:table-cell>
          <table:table-cell table:style-name="ce727" table:formula="of:=[.I38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8">
          <table:table-cell table:style-name="ce67" office:value-type="float" office:value="74" calcext:value-type="float">
            <text:p>74</text:p>
          </table:table-cell>
          <table:table-cell table:style-name="ce41" office:value-type="string" calcext:value-type="string">
            <text:p>OMEPRAZOLE 10 MG X 14 KAPS. DOJEL. <text:span text:style-name="T40">( Z MOŻLIWOŚCIĄ PRZESYPANIA ZAWARTOŚCI )</text:span><text:span text:style-name="T83"> 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27" table:formula="of:=[.F390]*[.H39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90]*1.08" office:value-type="float" office:value="0" calcext:value-type="float">
            <text:p>0,00</text:p>
          </table:table-cell>
          <table:table-cell table:style-name="ce727" table:formula="of:=[.I39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8">
          <table:table-cell table:style-name="ce67" office:value-type="float" office:value="75" calcext:value-type="float">
            <text:p>75</text:p>
          </table:table-cell>
          <table:table-cell table:style-name="ce41" office:value-type="string" calcext:value-type="string">
            <text:p>OMEPRAZOLE 20 MG X 28 KAPS. DOJEL. <text:span text:style-name="T40">( Z MOŻLIWOŚCIĄ PRZESYPANIA ZAWARTOŚCI )</text:span>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27" table:formula="of:=[.F391]*[.H39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91]*1.08" office:value-type="float" office:value="0" calcext:value-type="float">
            <text:p>0,00</text:p>
          </table:table-cell>
          <table:table-cell table:style-name="ce727" table:formula="of:=[.I39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41" office:value-type="string" calcext:value-type="string">
            <text:p>OMEPRAZOLE 40 MG X 1 FIO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IOL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27" table:formula="of:=[.F392]*[.H39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92]*1.08" office:value-type="float" office:value="0" calcext:value-type="float">
            <text:p>0,00</text:p>
          </table:table-cell>
          <table:table-cell table:style-name="ce727" table:formula="of:=[.I39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67" office:value-type="float" office:value="77" calcext:value-type="float">
            <text:p>77</text:p>
          </table:table-cell>
          <table:table-cell table:style-name="ce328" office:value-type="string" calcext:value-type="string">
            <text:p>OPIPRAMOL HYDROCHLORIDE 50 MG X 20 TABL. <text:s/>POWL.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93]*[.H39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93]*1.08" office:value-type="float" office:value="0" calcext:value-type="float">
            <text:p>0,00</text:p>
          </table:table-cell>
          <table:table-cell table:style-name="ce727" table:formula="of:=[.I39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39" office:value-type="string" calcext:value-type="string">
            <text:p>PAPAVERINUM H/CHL. 40 MG / 2 ML X 10 AMP. <text:s text:c="7"/></text:p>
          </table:table-cell>
          <table:table-cell table:style-name="ce509" office:value-type="float" office:value="200" calcext:value-type="float">
            <text:p>2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94]*[.H39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94]*1.08" office:value-type="float" office:value="0" calcext:value-type="float">
            <text:p>0,00</text:p>
          </table:table-cell>
          <table:table-cell table:style-name="ce727" table:formula="of:=[.I39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328" office:value-type="string" calcext:value-type="string">
            <text:p>PENTOXIFYLLINE 100MG/5ML X 5 AMP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95]*[.H39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95]*1.08" office:value-type="float" office:value="0" calcext:value-type="float">
            <text:p>0,00</text:p>
          </table:table-cell>
          <table:table-cell table:style-name="ce727" table:formula="of:=[.I39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328" office:value-type="string" calcext:value-type="string">
            <text:p>PENTOXIFYLLINE 300MG/15ML X 10 AMP.</text:p>
          </table:table-cell>
          <table:table-cell table:style-name="ce509" office:value-type="float" office:value="28" calcext:value-type="float">
            <text:p>28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396]*[.H39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96]*1.08" office:value-type="float" office:value="0" calcext:value-type="float">
            <text:p>0,00</text:p>
          </table:table-cell>
          <table:table-cell table:style-name="ce727" table:formula="of:=[.I39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357" office:value-type="string" calcext:value-type="string">
            <text:p>PENTOXIFYLLINE 400 MG X 60 TABL. O PRZEDŁ. UWALN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27" table:formula="of:=[.F397]*[.H39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97]*1.08" office:value-type="float" office:value="0" calcext:value-type="float">
            <text:p>0,00</text:p>
          </table:table-cell>
          <table:table-cell table:style-name="ce727" table:formula="of:=[.I39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39" office:value-type="string" calcext:value-type="string">
            <text:p>PHYTOMENADIONE 10 MG X 30 TABL<text:span text:style-name="T34">. DRAŻOW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398]*[.H39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98]*1.08" office:value-type="float" office:value="0" calcext:value-type="float">
            <text:p>0,00</text:p>
          </table:table-cell>
          <table:table-cell table:style-name="ce727" table:formula="of:=[.I39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370" office:value-type="string" calcext:value-type="string">
            <text:p>PIRACETAM 1200 MG X 60 TABL. POWL.</text:p>
          </table:table-cell>
          <table:table-cell table:style-name="ce146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27" table:formula="of:=[.F399]*[.H39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399]*1.08" office:value-type="float" office:value="0" calcext:value-type="float">
            <text:p>0,00</text:p>
          </table:table-cell>
          <table:table-cell table:style-name="ce727" table:formula="of:=[.I399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328" office:value-type="string" calcext:value-type="string">
            <text:p>PIRACETAM 12G/60 ML X 20 WLEWEK</text:p>
          </table:table-cell>
          <table:table-cell table:style-name="ce509" office:value-type="float" office:value="23" calcext:value-type="float">
            <text:p>23</text:p>
          </table:table-cell>
          <table:table-cell table:style-name="ce144" office:value-type="string" calcext:value-type="string">
            <text:p>OP</text:p>
          </table:table-cell>
          <table:table-cell table:style-name="ce227"/>
          <table:table-cell table:style-name="ce509"/>
          <table:table-cell table:style-name="ce144"/>
          <table:table-cell table:style-name="ce306"/>
          <table:table-cell table:style-name="ce727" table:formula="of:=[.F400]*[.H40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00]*1.08" office:value-type="float" office:value="0" calcext:value-type="float">
            <text:p>0,00</text:p>
          </table:table-cell>
          <table:table-cell table:style-name="ce727" table:formula="of:=[.I40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88" office:value-type="string" calcext:value-type="string">
            <text:p>POTASSIUM CHLORIDE 15% 20 ML X 10 FIOL.</text:p>
          </table:table-cell>
          <table:table-cell table:style-name="ce146" office:value-type="float" office:value="400" calcext:value-type="float">
            <text:p>400</text:p>
          </table:table-cell>
          <table:table-cell table:style-name="ce144" office:value-type="string" calcext:value-type="string">
            <text:p>OP.</text:p>
          </table:table-cell>
          <table:table-cell table:style-name="ce221"/>
          <table:table-cell table:style-name="ce146"/>
          <table:table-cell table:style-name="ce144"/>
          <table:table-cell table:style-name="ce306"/>
          <table:table-cell table:style-name="ce727" table:formula="of:=[.F401]*[.H40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01]*1.08" office:value-type="float" office:value="0" calcext:value-type="float">
            <text:p>0,00</text:p>
          </table:table-cell>
          <table:table-cell table:style-name="ce727" table:formula="of:=[.I401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7" office:value-type="float" office:value="86" calcext:value-type="float">
            <text:p>86</text:p>
          </table:table-cell>
          <table:table-cell table:style-name="ce357" office:value-type="string" calcext:value-type="string">
            <text:p>PROPAFENONE HYDROCHLORIDE 150MG X 60 TABL. POWL.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27" table:formula="of:=[.F402]*[.H40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02]*1.08" office:value-type="float" office:value="0" calcext:value-type="float">
            <text:p>0,00</text:p>
          </table:table-cell>
          <table:table-cell table:style-name="ce727" table:formula="of:=[.I40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67" office:value-type="float" office:value="87" calcext:value-type="float">
            <text:p>87</text:p>
          </table:table-cell>
          <table:table-cell table:style-name="ce90" office:value-type="string" calcext:value-type="string">
            <text:p>PROPOFOL 1% 0,2G/20 ML X 5<text:span text:style-name="T84"> </text:span><text:span text:style-name="T85">FIOLEK</text:span> OPAKOWANIA DO WIELOKROTNEGO NAKŁUCIA </text:p>
          </table:table-cell>
          <table:table-cell table:style-name="ce509" office:value-type="float" office:value="1000" calcext:value-type="float">
            <text:p>1 000</text:p>
          </table:table-cell>
          <table:table-cell table:style-name="ce144" office:value-type="string" calcext:value-type="string">
            <text:p>OP.</text:p>
          </table:table-cell>
          <table:table-cell table:style-name="ce228"/>
          <table:table-cell table:style-name="ce509"/>
          <table:table-cell table:style-name="ce144"/>
          <table:table-cell table:style-name="ce306"/>
          <table:table-cell table:style-name="ce727" table:formula="of:=[.F403]*[.H40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03]*1.08" office:value-type="float" office:value="0" calcext:value-type="float">
            <text:p>0,00</text:p>
          </table:table-cell>
          <table:table-cell table:style-name="ce727" table:formula="of:=[.I40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88" calcext:value-type="float">
            <text:p>88</text:p>
          </table:table-cell>
          <table:table-cell table:style-name="ce39" office:value-type="string" calcext:value-type="string">
            <text:p>PROPRANOLOL 1 MG / 1 ML X 10 AMP. <text:s text:c="3"/>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404]*[.H40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04]*1.08" office:value-type="float" office:value="0" calcext:value-type="float">
            <text:p>0,00</text:p>
          </table:table-cell>
          <table:table-cell table:style-name="ce727" table:formula="of:=[.I40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89" calcext:value-type="float">
            <text:p>89</text:p>
          </table:table-cell>
          <table:table-cell table:style-name="ce39" office:value-type="string" calcext:value-type="string">
            <text:p>PROPRANOLOL 10 MG X 5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405]*[.H40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05]*1.08" office:value-type="float" office:value="0" calcext:value-type="float">
            <text:p>0,00</text:p>
          </table:table-cell>
          <table:table-cell table:style-name="ce727" table:formula="of:=[.I40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90" calcext:value-type="float">
            <text:p>90</text:p>
          </table:table-cell>
          <table:table-cell table:style-name="ce39" office:value-type="string" calcext:value-type="string">
            <text:p>PROPRANOLOL 40 MG X 50 TABL. <text:s text:c="3"/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406]*[.H40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06]*1.08" office:value-type="float" office:value="0" calcext:value-type="float">
            <text:p>0,00</text:p>
          </table:table-cell>
          <table:table-cell table:style-name="ce727" table:formula="of:=[.I40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7" office:value-type="float" office:value="91" calcext:value-type="float">
            <text:p>91</text:p>
          </table:table-cell>
          <table:table-cell table:style-name="ce357" office:value-type="string" calcext:value-type="string">
            <text:p>PYRANTEL 250 MG X 3 TABL.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27" table:formula="of:=[.F407]*[.H40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07]*1.08" office:value-type="float" office:value="0" calcext:value-type="float">
            <text:p>0,00</text:p>
          </table:table-cell>
          <table:table-cell table:style-name="ce727" table:formula="of:=[.I40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92" calcext:value-type="float">
            <text:p>92</text:p>
          </table:table-cell>
          <table:table-cell table:style-name="ce91" office:value-type="string" calcext:value-type="string">
            <text:p><text:span text:style-name="T12">PYRANTEL</text:span><text:span text:style-name="T36"> ZAWIESINA 0.05 G/1 ML 15 ML</text:span></text:p>
          </table:table-cell>
          <table:table-cell table:style-name="ce509" office:value-type="float" office:value="24" calcext:value-type="float">
            <text:p>24</text:p>
          </table:table-cell>
          <table:table-cell table:style-name="ce144" office:value-type="string" calcext:value-type="string">
            <text:p>FL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408]*[.H40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08]*1.08" office:value-type="float" office:value="0" calcext:value-type="float">
            <text:p>0,00</text:p>
          </table:table-cell>
          <table:table-cell table:style-name="ce727" table:formula="of:=[.I40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93" calcext:value-type="float">
            <text:p>93</text:p>
          </table:table-cell>
          <table:table-cell table:style-name="ce92" office:value-type="string" calcext:value-type="string">
            <text:p>SIMVASTATIN<text:span text:style-name="T34"> 20 MG </text:span>X 28 TABL. POWL.</text:p>
          </table:table-cell>
          <table:table-cell table:style-name="ce146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24"/>
          <table:table-cell table:style-name="ce146"/>
          <table:table-cell table:style-name="ce144"/>
          <table:table-cell table:style-name="ce306"/>
          <table:table-cell table:style-name="ce727" table:formula="of:=[.F409]*[.H40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09]*1.08" office:value-type="float" office:value="0" calcext:value-type="float">
            <text:p>0,00</text:p>
          </table:table-cell>
          <table:table-cell table:style-name="ce727" table:formula="of:=[.I40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94" calcext:value-type="float">
            <text:p>94</text:p>
          </table:table-cell>
          <table:table-cell table:style-name="ce89" office:value-type="string" calcext:value-type="string">
            <text:p>SIMVASTATIN 40 MG X 28 TABL. POWL.</text:p>
          </table:table-cell>
          <table:table-cell table:style-name="ce146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24"/>
          <table:table-cell table:style-name="ce146"/>
          <table:table-cell table:style-name="ce144"/>
          <table:table-cell table:style-name="ce306"/>
          <table:table-cell table:style-name="ce727" table:formula="of:=[.F410]*[.H41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10]*1.08" office:value-type="float" office:value="0" calcext:value-type="float">
            <text:p>0,00</text:p>
          </table:table-cell>
          <table:table-cell table:style-name="ce727" table:formula="of:=[.I410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7" office:value-type="float" office:value="95" calcext:value-type="float">
            <text:p>95</text:p>
          </table:table-cell>
          <table:table-cell table:style-name="ce328" office:value-type="string" calcext:value-type="string">
            <text:p><text:span text:style-name="T12">SULFACETAMIDUM</text:span><text:span text:style-name="T36"> 10% KROPLE OCZ</text:span><text:span text:style-name="T86">NE </text:span><text:span text:style-name="T59">0.5ML X 12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411]*[.H41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11]*1.08" office:value-type="float" office:value="0" calcext:value-type="float">
            <text:p>0,00</text:p>
          </table:table-cell>
          <table:table-cell table:style-name="ce727" table:formula="of:=[.I41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96" calcext:value-type="float">
            <text:p>96</text:p>
          </table:table-cell>
          <table:table-cell table:style-name="ce41" office:value-type="string" calcext:value-type="string">
            <text:p>TORASEMIDE 10 MG X 30 TABL.</text:p>
          </table:table-cell>
          <table:table-cell table:style-name="ce509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27" table:formula="of:=[.F412]*[.H41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12]*1.08" office:value-type="float" office:value="0" calcext:value-type="float">
            <text:p>0,00</text:p>
          </table:table-cell>
          <table:table-cell table:style-name="ce727" table:formula="of:=[.I41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97" calcext:value-type="float">
            <text:p>97</text:p>
          </table:table-cell>
          <table:table-cell table:style-name="ce41" office:value-type="string" calcext:value-type="string">
            <text:p>TORASEMIDE 5 MG X 30 TABL</text:p>
          </table:table-cell>
          <table:table-cell table:style-name="ce509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6"/>
          <table:table-cell table:style-name="ce727" table:formula="of:=[.F413]*[.H41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13]*1.08" office:value-type="float" office:value="0" calcext:value-type="float">
            <text:p>0,00</text:p>
          </table:table-cell>
          <table:table-cell table:style-name="ce727" table:formula="of:=[.I41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98" calcext:value-type="float">
            <text:p>98</text:p>
          </table:table-cell>
          <table:table-cell table:style-name="ce439" office:value-type="string" calcext:value-type="string">
            <text:p>TRAMADOL 100 MG X 30 TABL. O PRZEDŁ. UWALN.</text:p>
          </table:table-cell>
          <table:table-cell table:style-name="ce146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29"/>
          <table:table-cell table:style-name="ce146"/>
          <table:table-cell table:style-name="ce144"/>
          <table:table-cell table:style-name="ce306"/>
          <table:table-cell table:style-name="ce727" table:formula="of:=[.F414]*[.H41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14]*1.08" office:value-type="float" office:value="0" calcext:value-type="float">
            <text:p>0,00</text:p>
          </table:table-cell>
          <table:table-cell table:style-name="ce727" table:formula="of:=[.I414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7" office:value-type="float" office:value="99" calcext:value-type="float">
            <text:p>99</text:p>
          </table:table-cell>
          <table:table-cell table:style-name="ce370" office:value-type="string" calcext:value-type="string">
            <text:p>TRAMADOL 100 MG/2ML X 5 AMP.</text:p>
          </table:table-cell>
          <table:table-cell table:style-name="ce146" office:value-type="float" office:value="400" calcext:value-type="float">
            <text:p>40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27" table:formula="of:=[.F415]*[.H41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15]*1.08" office:value-type="float" office:value="0" calcext:value-type="float">
            <text:p>0,00</text:p>
          </table:table-cell>
          <table:table-cell table:style-name="ce727" table:formula="of:=[.I415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7" office:value-type="float" office:value="100" calcext:value-type="float">
            <text:p>100</text:p>
          </table:table-cell>
          <table:table-cell table:style-name="ce370" office:value-type="string" calcext:value-type="string">
            <text:p>TRAMADOL 50MG X 20 KAPS.</text:p>
          </table:table-cell>
          <table:table-cell table:style-name="ce146" office:value-type="float" office:value="80" calcext:value-type="float">
            <text:p>8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27" table:formula="of:=[.F416]*[.H41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16]*1.08" office:value-type="float" office:value="0" calcext:value-type="float">
            <text:p>0,00</text:p>
          </table:table-cell>
          <table:table-cell table:style-name="ce727" table:formula="of:=[.I416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7" office:value-type="float" office:value="101" calcext:value-type="float">
            <text:p>101</text:p>
          </table:table-cell>
          <table:table-cell table:style-name="ce370" office:value-type="string" calcext:value-type="string">
            <text:p>TRAMADOL 50MG/ML X 5 AMP.</text:p>
          </table:table-cell>
          <table:table-cell table:style-name="ce146" office:value-type="float" office:value="150" calcext:value-type="float">
            <text:p>15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27" table:formula="of:=[.F417]*[.H41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17]*1.08" office:value-type="float" office:value="0" calcext:value-type="float">
            <text:p>0,00</text:p>
          </table:table-cell>
          <table:table-cell table:style-name="ce727" table:formula="of:=[.I417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7" office:value-type="float" office:value="102" calcext:value-type="float">
            <text:p>102</text:p>
          </table:table-cell>
          <table:table-cell table:style-name="ce370" office:value-type="string" calcext:value-type="string">
            <text:p>TRAMADOL + PARACETAMOL 325 MG + 37,5 MG X 60 TABL.POWL.</text:p>
          </table:table-cell>
          <table:table-cell table:style-name="ce146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23"/>
          <table:table-cell table:style-name="ce146"/>
          <table:table-cell table:style-name="ce144"/>
          <table:table-cell table:style-name="ce306"/>
          <table:table-cell table:style-name="ce727" table:formula="of:=[.F418]*[.H41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18]*1.08" office:value-type="float" office:value="0" calcext:value-type="float">
            <text:p>0,00</text:p>
          </table:table-cell>
          <table:table-cell table:style-name="ce727" table:formula="of:=[.I418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7" office:value-type="float" office:value="103" calcext:value-type="float">
            <text:p>103</text:p>
          </table:table-cell>
          <table:table-cell table:style-name="ce357" office:value-type="string" calcext:value-type="string">
            <text:p>VERAPAMIL HYDROCHLORIDE 120 MG X 2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06"/>
          <table:table-cell table:style-name="ce727" table:formula="of:=[.F419]*[.H41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19]*1.08" office:value-type="float" office:value="0" calcext:value-type="float">
            <text:p>0,00</text:p>
          </table:table-cell>
          <table:table-cell table:style-name="ce727" table:formula="of:=[.I41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67" office:value-type="float" office:value="104" calcext:value-type="float">
            <text:p>104</text:p>
          </table:table-cell>
          <table:table-cell table:style-name="ce328" office:value-type="string" calcext:value-type="string">
            <text:p>VERAPAMIL HYDROCHLORIDE 40 MG X 2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420]*[.H42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20]*1.08" office:value-type="float" office:value="0" calcext:value-type="float">
            <text:p>0,00</text:p>
          </table:table-cell>
          <table:table-cell table:style-name="ce727" table:formula="of:=[.I42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67" office:value-type="float" office:value="105" calcext:value-type="float">
            <text:p>105</text:p>
          </table:table-cell>
          <table:table-cell table:style-name="ce328" office:value-type="string" calcext:value-type="string">
            <text:p>VERAPAMIL HYDROCHLORIDE 80 MG X 20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421]*[.H42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21]*1.08" office:value-type="float" office:value="0" calcext:value-type="float">
            <text:p>0,00</text:p>
          </table:table-cell>
          <table:table-cell table:style-name="ce727" table:formula="of:=[.I42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06" calcext:value-type="float">
            <text:p>106</text:p>
          </table:table-cell>
          <table:table-cell table:style-name="ce39" office:value-type="string" calcext:value-type="string">
            <text:p>XYLOMETAZOLIN 0,05% KR. DO NOSA 10 ML <text:s text:c="9"/>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422]*[.H42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22]*1.08" office:value-type="float" office:value="0" calcext:value-type="float">
            <text:p>0,00</text:p>
          </table:table-cell>
          <table:table-cell table:style-name="ce727" table:formula="of:=[.I42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07" calcext:value-type="float">
            <text:p>107</text:p>
          </table:table-cell>
          <table:table-cell table:style-name="ce39" office:value-type="string" calcext:value-type="string">
            <text:p>XYLOMETAZOLIN 0,1% KR. DO NOSA 10 ML <text:s text:c="6"/>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6"/>
          <table:table-cell table:style-name="ce727" table:formula="of:=[.F423]*[.H42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23]*1.08" office:value-type="float" office:value="0" calcext:value-type="float">
            <text:p>0,00</text:p>
          </table:table-cell>
          <table:table-cell table:style-name="ce727" table:formula="of:=[.I42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8" table:formula="of:=[.C424]*[.H424]" office:value-type="float" office:value="0" calcext:value-type="float">
            <text:p><text:s/>0,00 zł </text:p>
          </table:table-cell>
          <table:table-cell table:style-name="ce728" office:value-type="string" calcext:value-type="string">
            <text:p>%</text:p>
          </table:table-cell>
          <table:table-cell table:style-name="ce728"/>
          <table:table-cell table:style-name="ce739" office:value-type="float" office:value="0" calcext:value-type="float">
            <text:p><text:s/>0,00 zł 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3 – LEKI III </text:span><text:span text:style-name="T8">CPV 33600000-6</text:span></text:p>
          </table:table-cell>
          <table:covered-table-cell table:style-name="ce434"/>
          <table:covered-table-cell table:style-name="ce509"/>
          <table:covered-table-cell table:style-name="ce554"/>
          <table:covered-table-cell table:style-name="ce213"/>
          <table:covered-table-cell table:style-name="ce144"/>
          <table:covered-table-cell table:style-name="ce554"/>
          <table:covered-table-cell table:style-name="ce307"/>
          <table:covered-table-cell table:style-name="ce728" table:formula="of:=[.C425]*[.H425]" office:value-type="float" office:value="0" calcext:value-type="float">
            <text:p><text:s/>0,00 zł </text:p>
          </table:covered-table-cell>
          <table:covered-table-cell table:style-name="ce728" office:value-type="string" calcext:value-type="string">
            <text:p>%</text:p>
          </table:covered-table-cell>
          <table:covered-table-cell table:style-name="ce728"/>
          <table:covered-table-cell table:style-name="ce739" table:formula="of:=[.C425]*#odwołanie417" office:value-type="string" office:string-value="#NAZWA?" calcext:value-type="string">
            <text:p>#NAZWA?</text:p>
          </table:covered-table-cell>
          <table:covered-table-cell table:style-name="ce446"/>
          <table:covered-table-cell table:style-name="ce782"/>
          <table:table-cell table:number-columns-repeated="100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39" office:value-type="string" calcext:value-type="string">
            <text:p>AMOXICILLIN 500 MG X 20 KAPS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26]*[.H42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26]*1.08" office:value-type="float" office:value="0" calcext:value-type="float">
            <text:p>0,00</text:p>
          </table:table-cell>
          <table:table-cell table:style-name="ce727" table:formula="of:=[.I42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67" office:value-type="float" office:value="2" calcext:value-type="float">
            <text:p>2</text:p>
          </table:table-cell>
          <table:table-cell table:style-name="ce39" office:value-type="string" calcext:value-type="string">
            <text:p>AMPICILLIN 0,5 G X 1 FIOL. </text:p>
          </table:table-cell>
          <table:table-cell table:style-name="ce509" office:value-type="float" office:value="450" calcext:value-type="float">
            <text:p>45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27]*[.H42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27]*1.08" office:value-type="float" office:value="0" calcext:value-type="float">
            <text:p>0,00</text:p>
          </table:table-cell>
          <table:table-cell table:style-name="ce727" table:formula="of:=[.I42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67" office:value-type="float" office:value="3" calcext:value-type="float">
            <text:p>3</text:p>
          </table:table-cell>
          <table:table-cell table:style-name="ce39" office:value-type="string" calcext:value-type="string">
            <text:p>AMPICILLIN 1 G X 1 FIOL. <text:s text:c="3"/></text:p>
          </table:table-cell>
          <table:table-cell table:style-name="ce509" office:value-type="float" office:value="2900" calcext:value-type="float">
            <text:p>2 90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28]*[.H42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28]*1.08" office:value-type="float" office:value="0" calcext:value-type="float">
            <text:p>0,00</text:p>
          </table:table-cell>
          <table:table-cell table:style-name="ce727" table:formula="of:=[.I42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39" office:value-type="string" calcext:value-type="string">
            <text:p>AMPICILLIN + SULBACTAM 1 G + 0,5 G X 1 FIOL.</text:p>
          </table:table-cell>
          <table:table-cell table:style-name="ce143" office:value-type="float" office:value="10" calcext:value-type="float">
            <text:p>10</text:p>
          </table:table-cell>
          <table:table-cell table:style-name="ce67" office:value-type="string" calcext:value-type="string">
            <text:p>FIOL.</text:p>
          </table:table-cell>
          <table:table-cell table:style-name="ce230"/>
          <table:table-cell table:style-name="ce143"/>
          <table:table-cell table:style-name="ce67"/>
          <table:table-cell table:style-name="ce308"/>
          <table:table-cell table:style-name="ce727" table:formula="of:=[.F429]*[.H42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29]*1.08" office:value-type="float" office:value="0" calcext:value-type="float">
            <text:p>0,00</text:p>
          </table:table-cell>
          <table:table-cell table:style-name="ce727" table:formula="of:=[.I42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39" office:value-type="string" calcext:value-type="string">
            <text:p>AMPICILLIN + SULBACTAM 2 G + 1 G X 1 FIOL.</text:p>
          </table:table-cell>
          <table:table-cell table:style-name="ce143" office:value-type="float" office:value="10" calcext:value-type="float">
            <text:p>10</text:p>
          </table:table-cell>
          <table:table-cell table:style-name="ce67" office:value-type="string" calcext:value-type="string">
            <text:p>FIOL.</text:p>
          </table:table-cell>
          <table:table-cell table:style-name="ce230"/>
          <table:table-cell table:style-name="ce143"/>
          <table:table-cell table:style-name="ce67"/>
          <table:table-cell table:style-name="ce308"/>
          <table:table-cell table:style-name="ce727" table:formula="of:=[.F430]*[.H43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30]*1.08" office:value-type="float" office:value="0" calcext:value-type="float">
            <text:p>0,00</text:p>
          </table:table-cell>
          <table:table-cell table:style-name="ce727" table:formula="of:=[.I43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61" office:value-type="string" calcext:value-type="string">
            <text:p>CLARITHROMYCINUM 500 MG X 1 FIOL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31]*[.H43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31]*1.08" office:value-type="float" office:value="0" calcext:value-type="float">
            <text:p>0,00</text:p>
          </table:table-cell>
          <table:table-cell table:style-name="ce727" table:formula="of:=[.I43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67" office:value-type="float" office:value="7" calcext:value-type="float">
            <text:p>7</text:p>
          </table:table-cell>
          <table:table-cell table:style-name="ce39" office:value-type="string" calcext:value-type="string">
            <text:p>CLOXACILLIN 1 G X 1 FIOL.</text:p>
          </table:table-cell>
          <table:table-cell table:style-name="ce138" office:value-type="float" office:value="2000" calcext:value-type="float">
            <text:p>2 00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138"/>
          <table:table-cell table:style-name="ce144"/>
          <table:table-cell table:style-name="ce308"/>
          <table:table-cell table:style-name="ce727" table:formula="of:=[.F432]*[.H43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32]*1.08" office:value-type="float" office:value="0" calcext:value-type="float">
            <text:p>0,00</text:p>
          </table:table-cell>
          <table:table-cell table:style-name="ce727" table:formula="of:=[.I43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6">
          <table:table-cell table:style-name="ce67" office:value-type="float" office:value="8" calcext:value-type="float">
            <text:p>8</text:p>
          </table:table-cell>
          <table:table-cell table:style-name="ce39" office:value-type="string" calcext:value-type="string">
            <text:p>CLOXACILLIN 2 G X 1 FIOL.</text:p>
          </table:table-cell>
          <table:table-cell table:style-name="ce138" office:value-type="float" office:value="1000" calcext:value-type="float">
            <text:p>1 00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138"/>
          <table:table-cell table:style-name="ce144"/>
          <table:table-cell table:style-name="ce308"/>
          <table:table-cell table:style-name="ce727" table:formula="of:=[.F433]*[.H43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33]*1.08" office:value-type="float" office:value="0" calcext:value-type="float">
            <text:p>0,00</text:p>
          </table:table-cell>
          <table:table-cell table:style-name="ce727" table:formula="of:=[.I43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39" office:value-type="string" calcext:value-type="string">
            <text:p>CLOXACILLIN 500 MG X 16 TABL.<text:span text:style-name="T34"> POWLEK.</text:span>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34]*[.H43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34]*1.08" office:value-type="float" office:value="0" calcext:value-type="float">
            <text:p>0,00</text:p>
          </table:table-cell>
          <table:table-cell table:style-name="ce727" table:formula="of:=[.I43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39" office:value-type="string" calcext:value-type="string">
            <text:p>COLISTIMETHATE SODIUM 1 MLN.M. X 20 AMP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35]*[.H43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35]*1.08" office:value-type="float" office:value="0" calcext:value-type="float">
            <text:p>0,00</text:p>
          </table:table-cell>
          <table:table-cell table:style-name="ce727" table:formula="of:=[.I43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39" office:value-type="string" calcext:value-type="string">
            <text:p>DOXYCYCLINUM 100 MG X 10 AMP. 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36]*[.H43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36]*1.08" office:value-type="float" office:value="0" calcext:value-type="float">
            <text:p>0,00</text:p>
          </table:table-cell>
          <table:table-cell table:style-name="ce727" table:formula="of:=[.I43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67" office:value-type="float" office:value="12" calcext:value-type="float">
            <text:p>12</text:p>
          </table:table-cell>
          <table:table-cell table:style-name="ce46" office:value-type="string" calcext:value-type="string">
            <text:p>HYDROCORTISONE ACETATE + OXYTETRACYCLINE <text:s/>3,10 MG+9,30 MG/G AEROZOL 32,25 G (55ML)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37]*[.H43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37]*1.08" office:value-type="float" office:value="0" calcext:value-type="float">
            <text:p>0,00</text:p>
          </table:table-cell>
          <table:table-cell table:style-name="ce727" table:formula="of:=[.I43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48" office:value-type="string" calcext:value-type="string">
            <text:p>NEOMYCINUM 11,72 MG/G AEROZOL 32 G (55ML)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38]*[.H43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38]*1.08" office:value-type="float" office:value="0" calcext:value-type="float">
            <text:p>0,00</text:p>
          </table:table-cell>
          <table:table-cell table:style-name="ce727" table:formula="of:=[.I43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39" office:value-type="string" calcext:value-type="string">
            <text:p>PENICYLINA CRYST. 3.000.000 J.M. X 1 FIO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39]*[.H43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39]*1.08" office:value-type="float" office:value="0" calcext:value-type="float">
            <text:p>0,00</text:p>
          </table:table-cell>
          <table:table-cell table:style-name="ce727" table:formula="of:=[.I43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39" office:value-type="string" calcext:value-type="string">
            <text:p>PENICYLINA CRYST. 5.000.000 J.M. X 1 FIO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40]*[.H44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40]*1.08" office:value-type="float" office:value="0" calcext:value-type="float">
            <text:p>0,00</text:p>
          </table:table-cell>
          <table:table-cell table:style-name="ce727" table:formula="of:=[.I44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93" office:value-type="string" calcext:value-type="string">
            <text:p>RIFAMPICIN 300 MG X 100 KAPS<text:span text:style-name="T34"> / KAPS.TWARDE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441]*[.H44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41]*1.08" office:value-type="float" office:value="0" calcext:value-type="float">
            <text:p>0,00</text:p>
          </table:table-cell>
          <table:table-cell table:style-name="ce727" table:formula="of:=[.I44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7" table:formula="of:=[.F442]*[.H44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42]*1.08" office:value-type="float" office:value="0" calcext:value-type="float">
            <text:p>0,00</text:p>
          </table:table-cell>
          <table:table-cell table:style-name="ce727" table:formula="of:=[.I442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4 – LEKI IV </text:span><text:span text:style-name="T8">CPV 33600000-6</text:span></text:p>
          </table:table-cell>
          <table:covered-table-cell table:style-name="ce328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0"/>
          <table:covered-table-cell table:style-name="ce727" table:formula="of:=[.F443]*[.H443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443]*1.08" office:value-type="float" office:value="0" calcext:value-type="float">
            <text:p>0,00</text:p>
          </table:covered-table-cell>
          <table:covered-table-cell table:style-name="ce727" table:formula="of:=[.I443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357" office:value-type="string" calcext:value-type="string">
            <text:p>CLINDAMYCIN 300 MG X 16 TABL. POWL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79"/>
          <table:table-cell table:style-name="ce727" table:formula="of:=[.F444]*[.H44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44]*1.08" office:value-type="float" office:value="0" calcext:value-type="float">
            <text:p>0,00</text:p>
          </table:table-cell>
          <table:table-cell table:style-name="ce727" table:formula="of:=[.I44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357" office:value-type="string" calcext:value-type="string">
            <text:p>CLINDAMYCIN 600 MG X 12 TABL. POWL.</text:p>
          </table:table-cell>
          <table:table-cell table:style-name="ce138" office:value-type="float" office:value="16" calcext:value-type="float">
            <text:p>16</text:p>
          </table:table-cell>
          <table:table-cell table:style-name="ce144" office:value-type="string" calcext:value-type="string">
            <text:p>OP</text:p>
          </table:table-cell>
          <table:table-cell table:style-name="ce226"/>
          <table:table-cell table:style-name="ce138"/>
          <table:table-cell table:style-name="ce144"/>
          <table:table-cell table:style-name="ce679"/>
          <table:table-cell table:style-name="ce727" table:formula="of:=[.F445]*[.H44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45]*1.08" office:value-type="float" office:value="0" calcext:value-type="float">
            <text:p>0,00</text:p>
          </table:table-cell>
          <table:table-cell table:style-name="ce727" table:formula="of:=[.I44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357" office:value-type="string" calcext:value-type="string">
            <text:p>CLINDAMYCIN 600 MG X 5 AMP.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79"/>
          <table:table-cell table:style-name="ce727" table:formula="of:=[.F446]*[.H44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46]*1.08" office:value-type="float" office:value="0" calcext:value-type="float">
            <text:p>0,00</text:p>
          </table:table-cell>
          <table:table-cell table:style-name="ce727" table:formula="of:=[.I44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357" office:value-type="string" calcext:value-type="string">
            <text:p>LACTULOSUM SYROP 9,75 G/15 ML 500 ML</text:p>
          </table:table-cell>
          <table:table-cell table:style-name="ce509" office:value-type="float" office:value="200" calcext:value-type="float">
            <text:p>200</text:p>
          </table:table-cell>
          <table:table-cell table:style-name="ce144" office:value-type="string" calcext:value-type="string">
            <text:p>FL</text:p>
          </table:table-cell>
          <table:table-cell table:style-name="ce214"/>
          <table:table-cell table:style-name="ce509"/>
          <table:table-cell table:style-name="ce144"/>
          <table:table-cell table:style-name="ce679"/>
          <table:table-cell table:style-name="ce727" table:formula="of:=[.F447]*[.H44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47]*1.08" office:value-type="float" office:value="0" calcext:value-type="float">
            <text:p>0,00</text:p>
          </table:table-cell>
          <table:table-cell table:style-name="ce727" table:formula="of:=[.I44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41" office:value-type="string" calcext:value-type="string">
            <text:p>MACROGOL KONCENRAT 105MG/200ML </text:p>
          </table:table-cell>
          <table:table-cell table:style-name="ce509" office:value-type="float" office:value="1080" calcext:value-type="float">
            <text:p>1 080</text:p>
          </table:table-cell>
          <table:table-cell table:style-name="ce144" office:value-type="string" calcext:value-type="string">
            <text:p>SZT.</text:p>
          </table:table-cell>
          <table:table-cell table:style-name="ce216"/>
          <table:table-cell table:style-name="ce509"/>
          <table:table-cell table:style-name="ce144"/>
          <table:table-cell table:style-name="ce679"/>
          <table:table-cell table:style-name="ce727" table:formula="of:=[.F448]*[.H44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48]*1.08" office:value-type="float" office:value="0" calcext:value-type="float">
            <text:p>0,00</text:p>
          </table:table-cell>
          <table:table-cell table:style-name="ce727" table:formula="of:=[.I44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0">
          <table:table-cell table:style-name="ce67" office:value-type="float" office:value="6" calcext:value-type="float">
            <text:p>6</text:p>
          </table:table-cell>
          <table:table-cell table:style-name="ce357" office:value-type="string" calcext:value-type="string">
            <text:p>VANCOMYCIN 1 G X<text:span text:style-name="T73"> </text:span><text:span text:style-name="T34">5 FIOL </text:span><text:span text:style-name="T45">PROSZEK DO SPORZĄDZANIA ROZTWORU DO INFUZJI DOŻYLNYCH I ROZTWORU DOUSTNEGO</text:span></text:p>
          </table:table-cell>
          <table:table-cell table:style-name="ce509" office:value-type="float" office:value="150" calcext:value-type="float">
            <text:p>150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79"/>
          <table:table-cell table:style-name="ce727" table:formula="of:=[.F449]*[.H44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49]*1.08" office:value-type="float" office:value="0" calcext:value-type="float">
            <text:p>0,00</text:p>
          </table:table-cell>
          <table:table-cell table:style-name="ce727" table:formula="of:=[.I44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1">
          <table:table-cell table:style-name="ce67" office:value-type="float" office:value="7" calcext:value-type="float">
            <text:p>7</text:p>
          </table:table-cell>
          <table:table-cell table:style-name="ce357" office:value-type="string" calcext:value-type="string">
            <text:p>VANCOMYCIN 500 MG X <text:span text:style-name="T34">5 FIOL </text:span><text:span text:style-name="T87">PROSZEK DO SPORZĄDZANIA ROZTWORU DO INFUZJI DOŻYLNYCH I ROZTWORU DOUSTNEGO</text:span></text:p>
          </table:table-cell>
          <table:table-cell table:style-name="ce509" office:value-type="float" office:value="55" calcext:value-type="float">
            <text:p>55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79"/>
          <table:table-cell table:style-name="ce727" table:formula="of:=[.F450]*[.H45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50]*1.08" office:value-type="float" office:value="0" calcext:value-type="float">
            <text:p>0,00</text:p>
          </table:table-cell>
          <table:table-cell table:style-name="ce727" table:formula="of:=[.I45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451]*[.H45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51]*1.08" office:value-type="float" office:value="0" calcext:value-type="float">
            <text:p>0,00</text:p>
          </table:table-cell>
          <table:table-cell table:style-name="ce727" table:formula="of:=[.I451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5 – LEKI V </text:span><text:span text:style-name="T8">CPV 33600000-6</text:span></text:p>
          </table:table-cell>
          <table:covered-table-cell table:style-name="ce328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covered-table-cell table:style-name="ce727" table:formula="of:=[.F452]*[.H452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452]*1.08" office:value-type="float" office:value="0" calcext:value-type="float">
            <text:p>0,00</text:p>
          </table:covered-table-cell>
          <table:covered-table-cell table:style-name="ce727" table:formula="of:=[.I452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23">
          <table:table-cell table:style-name="ce11" office:value-type="float" office:value="1" calcext:value-type="float">
            <text:p>1</text:p>
          </table:table-cell>
          <table:table-cell table:style-name="ce73" office:value-type="string" calcext:value-type="string">
            <text:p>ATORVASTATINUM + PERINDOPRILUM ARGININUM + AMLODIPINUM 10 MG + 5 MG + 5 MG <text:s/>X 9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31"/>
          <table:table-cell table:style-name="ce509"/>
          <table:table-cell table:style-name="ce144"/>
          <table:table-cell table:style-name="ce681"/>
          <table:table-cell table:style-name="ce727" table:formula="of:=[.F453]*[.H45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53]*1.08" office:value-type="float" office:value="0" calcext:value-type="float">
            <text:p>0,00</text:p>
          </table:table-cell>
          <table:table-cell table:style-name="ce727" table:formula="of:=[.I45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441" office:value-type="string" calcext:value-type="string">
            <text:p>GLICLAZIDE 60 MG X 90 TABL. O ZMODYF. UWALN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54]*[.H45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54]*1.08" office:value-type="float" office:value="0" calcext:value-type="float">
            <text:p>0,00</text:p>
          </table:table-cell>
          <table:table-cell table:style-name="ce727" table:formula="of:=[.I454]*1.08" office:value-type="float" office:value="0" calcext:value-type="float">
            <text:p>0,00</text:p>
          </table:table-cell>
          <table:table-cell table:style-name="ce748"/>
          <table:table-cell table:style-name="ce760"/>
          <table:table-cell table:number-columns-repeated="100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357" office:value-type="string" calcext:value-type="string">
            <text:p>INDAPAMIDE 1,5 MG X 108 TABL. O PRZEDŁ. UWALN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55]*[.H45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55]*1.08" office:value-type="float" office:value="0" calcext:value-type="float">
            <text:p>0,00</text:p>
          </table:table-cell>
          <table:table-cell table:style-name="ce727" table:formula="of:=[.I45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441" office:value-type="string" calcext:value-type="string">
            <text:p>INDAPAMIDE + AMLODIPINUM 1,5 MG + 5 MG X 90 TABL. <text:s/>O ZMODYF. UWALN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56]*[.H45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56]*1.08" office:value-type="float" office:value="0" calcext:value-type="float">
            <text:p>0,00</text:p>
          </table:table-cell>
          <table:table-cell table:style-name="ce727" table:formula="of:=[.I45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441" office:value-type="string" calcext:value-type="string">
            <text:p>INDAPAMIDE + AMLODIPINUM 1,5 MG + 10 MG X 90 TABL. <text:s/>O ZMODYF. UWALN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57]*[.H45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57]*1.08" office:value-type="float" office:value="0" calcext:value-type="float">
            <text:p>0,00</text:p>
          </table:table-cell>
          <table:table-cell table:style-name="ce727" table:formula="of:=[.I45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357" office:value-type="string" calcext:value-type="string">
            <text:p>IVABRADINE 5 MG X 112 TABL. POWL.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138"/>
          <table:table-cell table:style-name="ce144"/>
          <table:table-cell table:style-name="ce681"/>
          <table:table-cell table:style-name="ce727" table:formula="of:=[.F458]*[.H45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58]*1.08" office:value-type="float" office:value="0" calcext:value-type="float">
            <text:p>0,00</text:p>
          </table:table-cell>
          <table:table-cell table:style-name="ce727" table:formula="of:=[.I45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357" office:value-type="string" calcext:value-type="string">
            <text:p>IVABRADINE 7,5 MG X 112 TABL. POWL.</text:p>
          </table:table-cell>
          <table:table-cell table:style-name="ce138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138"/>
          <table:table-cell table:style-name="ce144"/>
          <table:table-cell table:style-name="ce681"/>
          <table:table-cell table:style-name="ce727" table:formula="of:=[.F459]*[.H45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59]*1.08" office:value-type="float" office:value="0" calcext:value-type="float">
            <text:p>0,00</text:p>
          </table:table-cell>
          <table:table-cell table:style-name="ce727" table:formula="of:=[.I45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38" office:value-type="string" calcext:value-type="string">
            <text:p>PERINDOPRILUM ARGININUM + AMLODIPINUM 10 MG X 10 MG X 9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9"/>
          <table:table-cell table:style-name="ce509"/>
          <table:table-cell table:style-name="ce144"/>
          <table:table-cell table:style-name="ce681"/>
          <table:table-cell table:style-name="ce727" table:formula="of:=[.F460]*[.H46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60]*1.08" office:value-type="float" office:value="0" calcext:value-type="float">
            <text:p>0,00</text:p>
          </table:table-cell>
          <table:table-cell table:style-name="ce727" table:formula="of:=[.I46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38" office:value-type="string" calcext:value-type="string">
            <text:p>PERINDOPRILUM ARGININUM + AMLODIPINUM 10 MG X 5 MG X 9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9"/>
          <table:table-cell table:style-name="ce509"/>
          <table:table-cell table:style-name="ce144"/>
          <table:table-cell table:style-name="ce681"/>
          <table:table-cell table:style-name="ce727" table:formula="of:=[.F461]*[.H46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61]*1.08" office:value-type="float" office:value="0" calcext:value-type="float">
            <text:p>0,00</text:p>
          </table:table-cell>
          <table:table-cell table:style-name="ce727" table:formula="of:=[.I46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38" office:value-type="string" calcext:value-type="string">
            <text:p>PERINDOPRILUM ARGININUM + AMLODIPINUM 5 MG X 10 MG X 9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9"/>
          <table:table-cell table:style-name="ce509"/>
          <table:table-cell table:style-name="ce144"/>
          <table:table-cell table:style-name="ce681"/>
          <table:table-cell table:style-name="ce727" table:formula="of:=[.F462]*[.H46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62]*1.08" office:value-type="float" office:value="0" calcext:value-type="float">
            <text:p>0,00</text:p>
          </table:table-cell>
          <table:table-cell table:style-name="ce727" table:formula="of:=[.I46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38" office:value-type="string" calcext:value-type="string">
            <text:p>PERINDOPRILUM ARGININUM + AMLODIPINUM 5 MG X 5 MG X 90 TABL.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09"/>
          <table:table-cell table:style-name="ce509"/>
          <table:table-cell table:style-name="ce144"/>
          <table:table-cell table:style-name="ce681"/>
          <table:table-cell table:style-name="ce727" table:formula="of:=[.F463]*[.H46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63]*1.08" office:value-type="float" office:value="0" calcext:value-type="float">
            <text:p>0,00</text:p>
          </table:table-cell>
          <table:table-cell table:style-name="ce727" table:formula="of:=[.I46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357" office:value-type="string" calcext:value-type="string">
            <text:p>PERINDOPRILUM ARGININUM + INDAPAMIDE 10 MG X 2,5 MG <text:span text:style-name="T34">X 90 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64]*[.H46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64]*1.08" office:value-type="float" office:value="0" calcext:value-type="float">
            <text:p>0,00</text:p>
          </table:table-cell>
          <table:table-cell table:style-name="ce727" table:formula="of:=[.I46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357" office:value-type="string" calcext:value-type="string">
            <text:p>PERINDOPRILUM ARGININUM + INDAPAMIDE 5 MG X 1,25 MG<text:span text:style-name="T34"> X 90 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65]*[.H46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65]*1.08" office:value-type="float" office:value="0" calcext:value-type="float">
            <text:p>0,00</text:p>
          </table:table-cell>
          <table:table-cell table:style-name="ce727" table:formula="of:=[.I46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441" office:value-type="string" calcext:value-type="string">
            <text:p>PERINDOPRILUM ARGININUM + INDAPAMIDE + AMLODIPINUM 5 MG X 1,25 MG + 5 MG<text:span text:style-name="T34"> X 90 TABL. POWL.</text:span>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66]*[.H46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66]*1.08" office:value-type="float" office:value="0" calcext:value-type="float">
            <text:p>0,00</text:p>
          </table:table-cell>
          <table:table-cell table:style-name="ce727" table:formula="of:=[.I46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11" office:value-type="float" office:value="15" calcext:value-type="float">
            <text:p>15</text:p>
          </table:table-cell>
          <table:table-cell table:style-name="ce441" office:value-type="string" calcext:value-type="string">
            <text:p>PERINDOPRILUM ARGININUM + INDAPAMIDE + AMLODIPINUM 5 MG X 1,25 MG + 10 MG X 9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67]*[.H46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67]*1.08" office:value-type="float" office:value="0" calcext:value-type="float">
            <text:p>0,00</text:p>
          </table:table-cell>
          <table:table-cell table:style-name="ce727" table:formula="of:=[.I46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53" office:value-type="string" calcext:value-type="string">
            <text:p>PERINDOPRILUM ARGININUM + INDAPAMIDE + AMLODIPINUM 10 MG X 2,5 MG + 5 MG X 9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68]*[.H46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68]*1.08" office:value-type="float" office:value="0" calcext:value-type="float">
            <text:p>0,00</text:p>
          </table:table-cell>
          <table:table-cell table:style-name="ce727" table:formula="of:=[.I46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11" office:value-type="float" office:value="17" calcext:value-type="float">
            <text:p>17</text:p>
          </table:table-cell>
          <table:table-cell table:style-name="ce53" office:value-type="string" calcext:value-type="string">
            <text:p>PERINDOPRILUM ARGININUM + INDAPAMIDE + AMLODIPINUM 10 MG X 2,5 MG + 10 MG X 90 TABL. POWL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69]*[.H46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69]*1.08" office:value-type="float" office:value="0" calcext:value-type="float">
            <text:p>0,00</text:p>
          </table:table-cell>
          <table:table-cell table:style-name="ce727" table:formula="of:=[.I46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11" office:value-type="float" office:value="18" calcext:value-type="float">
            <text:p>18</text:p>
          </table:table-cell>
          <table:table-cell table:style-name="ce357" office:value-type="string" calcext:value-type="string">
            <text:p>PERINDOPRILUM ARGININUM 10 MG X 90 TABL. POWL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70]*[.H47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70]*1.08" office:value-type="float" office:value="0" calcext:value-type="float">
            <text:p>0,00</text:p>
          </table:table-cell>
          <table:table-cell table:style-name="ce727" table:formula="of:=[.I47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11" office:value-type="float" office:value="19" calcext:value-type="float">
            <text:p>19</text:p>
          </table:table-cell>
          <table:table-cell table:style-name="ce357" office:value-type="string" calcext:value-type="string">
            <text:p>PERINDOPRILUM ARGININUM 5 MG X 90 TABL. POWL.</text:p>
          </table:table-cell>
          <table:table-cell table:style-name="ce509" office:value-type="float" office:value="45" calcext:value-type="float">
            <text:p>45</text:p>
          </table:table-cell>
          <table:table-cell table:style-name="ce144" office:value-type="string" calcext:value-type="string">
            <text:p>OP</text:p>
          </table:table-cell>
          <table:table-cell table:style-name="ce214"/>
          <table:table-cell table:style-name="ce509"/>
          <table:table-cell table:style-name="ce144"/>
          <table:table-cell table:style-name="ce681"/>
          <table:table-cell table:style-name="ce727" table:formula="of:=[.F471]*[.H47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71]*1.08" office:value-type="float" office:value="0" calcext:value-type="float">
            <text:p>0,00</text:p>
          </table:table-cell>
          <table:table-cell table:style-name="ce727" table:formula="of:=[.I47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38" office:value-type="string" calcext:value-type="string">
            <text:p>TIANEPTINE SODIUM 12,5 MG X 108<text:span text:style-name="T34"> 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09"/>
          <table:table-cell table:style-name="ce509"/>
          <table:table-cell table:style-name="ce144"/>
          <table:table-cell table:style-name="ce681"/>
          <table:table-cell table:style-name="ce727" table:formula="of:=[.F472]*[.H47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72]*1.08" office:value-type="float" office:value="0" calcext:value-type="float">
            <text:p>0,00</text:p>
          </table:table-cell>
          <table:table-cell table:style-name="ce727" table:formula="of:=[.I47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38" office:value-type="string" calcext:value-type="string">
            <text:p>TRIMETAZIDINE 0,035 G X 90 TABL. O ZMODYFIKOWANYM UWALNIANIU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32"/>
          <table:table-cell table:style-name="ce138"/>
          <table:table-cell table:style-name="ce144"/>
          <table:table-cell table:style-name="ce681"/>
          <table:table-cell table:style-name="ce727" table:formula="of:=[.F473]*[.H47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73]*1.08" office:value-type="float" office:value="0" calcext:value-type="float">
            <text:p>0,00</text:p>
          </table:table-cell>
          <table:table-cell table:style-name="ce727" table:formula="of:=[.I47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474]*[.H47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74]*1.08" office:value-type="float" office:value="0" calcext:value-type="float">
            <text:p>0,00</text:p>
          </table:table-cell>
          <table:table-cell table:style-name="ce727" table:formula="of:=[.I474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6 – LEKI VI </text:span><text:span text:style-name="T8">CPV 33600000-6 </text:span></text:p>
          </table:table-cell>
          <table:covered-table-cell table:style-name="ce328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covered-table-cell table:style-name="ce727" table:formula="of:=[.F475]*[.H47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475]*1.08" office:value-type="float" office:value="0" calcext:value-type="float">
            <text:p>0,00</text:p>
          </table:covered-table-cell>
          <table:covered-table-cell table:style-name="ce727" table:formula="of:=[.I475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9" office:value-type="string" calcext:value-type="string">
            <text:p>ADENOSINE 6MG/2ML X 6 FIOL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</text:p>
          </table:table-cell>
          <table:table-cell table:style-name="ce206"/>
          <table:table-cell table:style-name="ce509"/>
          <table:table-cell table:style-name="ce144"/>
          <table:table-cell table:style-name="ce309"/>
          <table:table-cell table:style-name="ce727" table:formula="of:=[.F476]*[.H47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76]*1.08" office:value-type="float" office:value="0" calcext:value-type="float">
            <text:p>0,00</text:p>
          </table:table-cell>
          <table:table-cell table:style-name="ce727" table:formula="of:=[.I476]*1.08" office:value-type="float" office:value="0" calcext:value-type="float">
            <text:p>0,00</text:p>
          </table:table-cell>
          <table:table-cell table:style-name="ce748"/>
          <table:table-cell table:style-name="ce412"/>
          <table:table-cell table:number-columns-repeated="100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64" office:value-type="string" calcext:value-type="string">
            <text:p>ALFUZOSIN HYDROCHLORIDE 10 MG X 30 TABL. O PRZEDŁ. UWALN.</text:p>
          </table:table-cell>
          <table:table-cell table:style-name="ce509" office:value-type="float" office:value="7" calcext:value-type="float">
            <text:p>7</text:p>
          </table:table-cell>
          <table:table-cell table:style-name="ce551" office:value-type="string" calcext:value-type="string">
            <text:p>OP.</text:p>
          </table:table-cell>
          <table:table-cell table:style-name="ce233"/>
          <table:table-cell table:style-name="ce509"/>
          <table:table-cell table:style-name="ce551"/>
          <table:table-cell table:style-name="ce310"/>
          <table:table-cell table:style-name="ce727" table:formula="of:=[.F477]*[.H47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77]*1.08" office:value-type="float" office:value="0" calcext:value-type="float">
            <text:p>0,00</text:p>
          </table:table-cell>
          <table:table-cell table:style-name="ce727" table:formula="of:=[.I47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1" office:value-type="string" calcext:value-type="string">
            <text:p>AMIODARONE 150MG/3ML X 6 AMP.</text:p>
          </table:table-cell>
          <table:table-cell table:style-name="ce509" office:value-type="float" office:value="190" calcext:value-type="float">
            <text:p>19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27" table:formula="of:=[.F478]*[.H47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78]*1.08" office:value-type="float" office:value="0" calcext:value-type="float">
            <text:p>0,00</text:p>
          </table:table-cell>
          <table:table-cell table:style-name="ce727" table:formula="of:=[.I47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28" office:value-type="string" calcext:value-type="string">
            <text:p>AMIODARONE 200MG X 60 TABL. POWL.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306"/>
          <table:table-cell table:style-name="ce727" table:formula="of:=[.F479]*[.H47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79]*1.08" office:value-type="float" office:value="0" calcext:value-type="float">
            <text:p>0,00</text:p>
          </table:table-cell>
          <table:table-cell table:style-name="ce727" table:formula="of:=[.I47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2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CLOPIDOGREL <text:span text:style-name="T39">300 MG </text:span>X 30 TABL.<text:span text:style-name="T40"> POWL.</text:span><text:span text:style-name="T53"> ( ZE WSKAZANIEM DO STOSOWANIA W OSTRYM ZAWALE MIĘŚNIA SERCOWEGO Z UNIESIENIEM ODCINKA ST)</text:span>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9"/>
          <table:table-cell table:style-name="ce727" table:formula="of:=[.F480]*[.H48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80]*1.08" office:value-type="float" office:value="0" calcext:value-type="float">
            <text:p>0,00</text:p>
          </table:table-cell>
          <table:table-cell table:style-name="ce727" table:formula="of:=[.I480]*1.08" office:value-type="float" office:value="0" calcext:value-type="float">
            <text:p>0,00</text:p>
          </table:table-cell>
          <table:table-cell table:style-name="ce748"/>
          <table:table-cell table:style-name="ce783"/>
          <table:table-cell table:number-columns-repeated="1008"/>
        </table:table-row>
        <table:table-row table:style-name="ro32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CLOPIDOGREL <text:span text:style-name="T39">75 MG</text:span> X 28 TABL.<text:span text:style-name="T40"> POWL. </text:span><text:span text:style-name="T53">( ZE WSKAZANIEM DO STOSOWANIA W OSTRYM ZAWALE MIĘŚNIA SERCOWEGO Z UNIESIENIEM ODCINKA ST)</text:span></text:p>
          </table:table-cell>
          <table:table-cell table:style-name="ce509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9"/>
          <table:table-cell table:style-name="ce727" table:formula="of:=[.F481]*[.H48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81]*1.08" office:value-type="float" office:value="0" calcext:value-type="float">
            <text:p>0,00</text:p>
          </table:table-cell>
          <table:table-cell table:style-name="ce727" table:formula="of:=[.I48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77" office:value-type="string" calcext:value-type="string">
            <text:p>ENOXAPARYNA 20 MG X 10 AMP – STRZ.</text:p>
          </table:table-cell>
          <table:table-cell table:style-name="ce142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42"/>
          <table:table-cell table:style-name="ce144"/>
          <table:table-cell table:style-name="ce309"/>
          <table:table-cell table:style-name="ce727" table:formula="of:=[.F482]*[.H48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82]*1.08" office:value-type="float" office:value="0" calcext:value-type="float">
            <text:p>0,00</text:p>
          </table:table-cell>
          <table:table-cell table:style-name="ce727" table:formula="of:=[.I48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377" office:value-type="string" calcext:value-type="string">
            <text:p>ENOXAPARYNA 40 MG X 10 AMP – STRZ.</text:p>
          </table:table-cell>
          <table:table-cell table:style-name="ce142" office:value-type="float" office:value="1800" calcext:value-type="float">
            <text:p>1 80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42"/>
          <table:table-cell table:style-name="ce144"/>
          <table:table-cell table:style-name="ce309"/>
          <table:table-cell table:style-name="ce727" table:formula="of:=[.F483]*[.H48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83]*1.08" office:value-type="float" office:value="0" calcext:value-type="float">
            <text:p>0,00</text:p>
          </table:table-cell>
          <table:table-cell table:style-name="ce727" table:formula="of:=[.I48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77" office:value-type="string" calcext:value-type="string">
            <text:p>ENOXAPARYNA 60 MG X 10 AMP – STRZ.</text:p>
          </table:table-cell>
          <table:table-cell table:style-name="ce142" office:value-type="float" office:value="1030" calcext:value-type="float">
            <text:p>1 03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42"/>
          <table:table-cell table:style-name="ce144"/>
          <table:table-cell table:style-name="ce309"/>
          <table:table-cell table:style-name="ce727" table:formula="of:=[.F484]*[.H48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84]*1.08" office:value-type="float" office:value="0" calcext:value-type="float">
            <text:p>0,00</text:p>
          </table:table-cell>
          <table:table-cell table:style-name="ce727" table:formula="of:=[.I48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77" office:value-type="string" calcext:value-type="string">
            <text:p>ENOXAPARYNA 80 MG X 10 AMP – STRZ.</text:p>
          </table:table-cell>
          <table:table-cell table:style-name="ce142" office:value-type="float" office:value="350" calcext:value-type="float">
            <text:p>35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42"/>
          <table:table-cell table:style-name="ce144"/>
          <table:table-cell table:style-name="ce309"/>
          <table:table-cell table:style-name="ce727" table:formula="of:=[.F485]*[.H48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85]*1.08" office:value-type="float" office:value="0" calcext:value-type="float">
            <text:p>0,00</text:p>
          </table:table-cell>
          <table:table-cell table:style-name="ce727" table:formula="of:=[.I48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377" office:value-type="string" calcext:value-type="string">
            <text:p>ENOXAPARYNA 100 MG X 10 AMP – STRZ.</text:p>
          </table:table-cell>
          <table:table-cell table:style-name="ce142" office:value-type="float" office:value="75" calcext:value-type="float">
            <text:p>7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42"/>
          <table:table-cell table:style-name="ce144"/>
          <table:table-cell table:style-name="ce309"/>
          <table:table-cell table:style-name="ce727" table:formula="of:=[.F486]*[.H48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86]*1.08" office:value-type="float" office:value="0" calcext:value-type="float">
            <text:p>0,00</text:p>
          </table:table-cell>
          <table:table-cell table:style-name="ce727" table:formula="of:=[.I48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40" office:value-type="string" calcext:value-type="string">
            <text:p>FLUOXETINE HYDROCHLORIDE 20 MG X 30 KAPS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509"/>
          <table:table-cell table:style-name="ce144"/>
          <table:table-cell table:style-name="ce309"/>
          <table:table-cell table:style-name="ce727" table:formula="of:=[.F487]*[.H48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87]*1.08" office:value-type="float" office:value="0" calcext:value-type="float">
            <text:p>0,00</text:p>
          </table:table-cell>
          <table:table-cell table:style-name="ce727" table:formula="of:=[.I48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41" office:value-type="string" calcext:value-type="string">
            <text:p>GLIMEPIRIDE 1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27" table:formula="of:=[.F488]*[.H48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88]*1.08" office:value-type="float" office:value="0" calcext:value-type="float">
            <text:p>0,00</text:p>
          </table:table-cell>
          <table:table-cell table:style-name="ce727" table:formula="of:=[.I48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41" office:value-type="string" calcext:value-type="string">
            <text:p>GLIMEPIRIDE 2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27" table:formula="of:=[.F489]*[.H48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89]*1.08" office:value-type="float" office:value="0" calcext:value-type="float">
            <text:p>0,00</text:p>
          </table:table-cell>
          <table:table-cell table:style-name="ce727" table:formula="of:=[.I48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41" office:value-type="string" calcext:value-type="string">
            <text:p>GLIMEPIRIDE 3 MG X 3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27" table:formula="of:=[.F490]*[.H49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90]*1.08" office:value-type="float" office:value="0" calcext:value-type="float">
            <text:p>0,00</text:p>
          </table:table-cell>
          <table:table-cell table:style-name="ce727" table:formula="of:=[.I49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41" office:value-type="string" calcext:value-type="string">
            <text:p>GLIMEPIRIDE 4 MG X 3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27" table:formula="of:=[.F491]*[.H49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91]*1.08" office:value-type="float" office:value="0" calcext:value-type="float">
            <text:p>0,00</text:p>
          </table:table-cell>
          <table:table-cell table:style-name="ce727" table:formula="of:=[.I49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41" office:value-type="string" calcext:value-type="string">
            <text:p>ISOSORBIDE MONONITRATE 20 MG X 6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27" table:formula="of:=[.F492]*[.H49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92]*1.08" office:value-type="float" office:value="0" calcext:value-type="float">
            <text:p>0,00</text:p>
          </table:table-cell>
          <table:table-cell table:style-name="ce727" table:formula="of:=[.I49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40" office:value-type="string" calcext:value-type="string">
            <text:p><text:span text:style-name="T34">NATRII VALPROAS</text:span></text:p>
            <text:p><text:span text:style-name="T88">+ ACIDUM VALPROICUM 200 MG + 87 MG X 30 TABL. POWL. O PRZEDŁ. UWALN.</text:span>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27" table:formula="of:=[.F493]*[.H49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93]*1.08" office:value-type="float" office:value="0" calcext:value-type="float">
            <text:p>0,00</text:p>
          </table:table-cell>
          <table:table-cell table:style-name="ce727" table:formula="of:=[.I49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88">NATRII VALPROAS</text:span></text:p>
            <text:p><text:span text:style-name="T88">+ ACIDUM VALPROICUM 333 MG + 145 MG X 30 TABL. POWL. O PRZEDŁ. UWALN.</text:span></text:p>
          </table:table-cell>
          <table:table-cell table:style-name="ce509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9"/>
          <table:table-cell table:style-name="ce727" table:formula="of:=[.F494]*[.H49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94]*1.08" office:value-type="float" office:value="0" calcext:value-type="float">
            <text:p>0,00</text:p>
          </table:table-cell>
          <table:table-cell table:style-name="ce727" table:formula="of:=[.I49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64" office:value-type="string" calcext:value-type="string">
            <text:p>POLYSTYRENE SULFONATE 99,934% = 1,2 G WAPNIA/15 G X 300 G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9"/>
          <table:table-cell table:style-name="ce727" table:formula="of:=[.F495]*[.H49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95]*1.08" office:value-type="float" office:value="0" calcext:value-type="float">
            <text:p>0,00</text:p>
          </table:table-cell>
          <table:table-cell table:style-name="ce727" table:formula="of:=[.I49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91" office:value-type="string" calcext:value-type="string">
            <text:p>RAMIPRIL 10 MG X 28 TABL.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34"/>
          <table:table-cell table:style-name="ce509"/>
          <table:table-cell table:style-name="ce144"/>
          <table:table-cell table:style-name="ce309"/>
          <table:table-cell table:style-name="ce727" table:formula="of:=[.F496]*[.H49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96]*1.08" office:value-type="float" office:value="0" calcext:value-type="float">
            <text:p>0,00</text:p>
          </table:table-cell>
          <table:table-cell table:style-name="ce727" table:formula="of:=[.I49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91" office:value-type="string" calcext:value-type="string">
            <text:p>RAMIPRIL 2,5 MG X 28 TABL.</text:p>
          </table:table-cell>
          <table:table-cell table:style-name="ce509" office:value-type="float" office:value="65" calcext:value-type="float">
            <text:p>65</text:p>
          </table:table-cell>
          <table:table-cell table:style-name="ce144" office:value-type="string" calcext:value-type="string">
            <text:p>OP.</text:p>
          </table:table-cell>
          <table:table-cell table:style-name="ce234"/>
          <table:table-cell table:style-name="ce509"/>
          <table:table-cell table:style-name="ce144"/>
          <table:table-cell table:style-name="ce309"/>
          <table:table-cell table:style-name="ce727" table:formula="of:=[.F497]*[.H49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97]*1.08" office:value-type="float" office:value="0" calcext:value-type="float">
            <text:p>0,00</text:p>
          </table:table-cell>
          <table:table-cell table:style-name="ce727" table:formula="of:=[.I49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91" office:value-type="string" calcext:value-type="string">
            <text:p>RAMIPRIL 5 MG X 28 TABL.</text:p>
          </table:table-cell>
          <table:table-cell table:style-name="ce509" office:value-type="float" office:value="90" calcext:value-type="float">
            <text:p>90</text:p>
          </table:table-cell>
          <table:table-cell table:style-name="ce144" office:value-type="string" calcext:value-type="string">
            <text:p>OP.</text:p>
          </table:table-cell>
          <table:table-cell table:style-name="ce234"/>
          <table:table-cell table:style-name="ce509"/>
          <table:table-cell table:style-name="ce144"/>
          <table:table-cell table:style-name="ce309"/>
          <table:table-cell table:style-name="ce727" table:formula="of:=[.F498]*[.H49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98]*1.08" office:value-type="float" office:value="0" calcext:value-type="float">
            <text:p>0,00</text:p>
          </table:table-cell>
          <table:table-cell table:style-name="ce727" table:formula="of:=[.I49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95" office:value-type="string" calcext:value-type="string">
            <text:p>TEICOPLANIN 400 MG FIOL + ROZP.</text:p>
          </table:table-cell>
          <table:table-cell table:style-name="ce509" office:value-type="float" office:value="20" calcext:value-type="float">
            <text:p>20</text:p>
          </table:table-cell>
          <table:table-cell table:style-name="ce554" office:value-type="string" calcext:value-type="string">
            <text:p>FIOL</text:p>
          </table:table-cell>
          <table:table-cell table:style-name="ce235"/>
          <table:table-cell table:style-name="ce509"/>
          <table:table-cell table:style-name="ce554"/>
          <table:table-cell table:style-name="ce309"/>
          <table:table-cell table:style-name="ce727" table:formula="of:=[.F499]*[.H49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499]*1.08" office:value-type="float" office:value="0" calcext:value-type="float">
            <text:p>0,00</text:p>
          </table:table-cell>
          <table:table-cell table:style-name="ce727" table:formula="of:=[.I49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500]*[.H50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00]*1.08" office:value-type="float" office:value="0" calcext:value-type="float">
            <text:p>0,00</text:p>
          </table:table-cell>
          <table:table-cell table:style-name="ce727" table:formula="of:=[.I500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7 – LEKI VII </text:span><text:span text:style-name="T8">CPV 33600000-6</text:span></text:p>
          </table:table-cell>
          <table:covered-table-cell table:style-name="ce328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covered-table-cell table:style-name="ce727" table:formula="of:=[.F501]*[.H501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501]*1.08" office:value-type="float" office:value="0" calcext:value-type="float">
            <text:p>0,00</text:p>
          </table:covered-table-cell>
          <table:covered-table-cell table:style-name="ce727" table:formula="of:=[.I501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41" office:value-type="string" calcext:value-type="string">
            <text:p>ACETYLCYSTEINE 300 MG X 5 AMP.</text:p>
          </table:table-cell>
          <table:table-cell table:style-name="ce509" office:value-type="float" office:value="1000" calcext:value-type="float">
            <text:p>1 00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1"/>
          <table:table-cell table:style-name="ce727" table:formula="of:=[.F502]*[.H50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02]*1.08" office:value-type="float" office:value="0" calcext:value-type="float">
            <text:p>0,00</text:p>
          </table:table-cell>
          <table:table-cell table:style-name="ce727" table:formula="of:=[.I50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41" office:value-type="string" calcext:value-type="string">
            <text:p>ALUMINIUM ACETATE 1 G X 6 TABL.</text:p>
          </table:table-cell>
          <table:table-cell table:style-name="ce509" office:value-type="float" office:value="220" calcext:value-type="float">
            <text:p>2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1"/>
          <table:table-cell table:style-name="ce727" table:formula="of:=[.F503]*[.H50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03]*1.08" office:value-type="float" office:value="0" calcext:value-type="float">
            <text:p>0,00</text:p>
          </table:table-cell>
          <table:table-cell table:style-name="ce727" table:formula="of:=[.I50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41" office:value-type="string" calcext:value-type="string">
            <text:p>ALLOPURINOL 100 MG X 50 TABL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8"/>
          <table:table-cell table:style-name="ce727" table:formula="of:=[.F504]*[.H50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04]*1.08" office:value-type="float" office:value="0" calcext:value-type="float">
            <text:p>0,00</text:p>
          </table:table-cell>
          <table:table-cell table:style-name="ce727" table:formula="of:=[.I50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41" office:value-type="string" calcext:value-type="string">
            <text:p>ALLOPURINOL 300 MG X 50 TAB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36"/>
          <table:table-cell table:style-name="ce509"/>
          <table:table-cell table:style-name="ce144"/>
          <table:table-cell table:style-name="ce688"/>
          <table:table-cell table:style-name="ce727" table:formula="of:=[.F505]*[.H50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05]*1.08" office:value-type="float" office:value="0" calcext:value-type="float">
            <text:p>0,00</text:p>
          </table:table-cell>
          <table:table-cell table:style-name="ce727" table:formula="of:=[.I50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96" office:value-type="string" calcext:value-type="string">
            <text:p>AMLODIPINE 10 MG X 30 TABL.</text:p>
          </table:table-cell>
          <table:table-cell table:style-name="ce509" office:value-type="float" office:value="120" calcext:value-type="float">
            <text:p>1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1"/>
          <table:table-cell table:style-name="ce727" table:formula="of:=[.F506]*[.H50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06]*1.08" office:value-type="float" office:value="0" calcext:value-type="float">
            <text:p>0,00</text:p>
          </table:table-cell>
          <table:table-cell table:style-name="ce727" table:formula="of:=[.I50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41" office:value-type="string" calcext:value-type="string">
            <text:p>AMLODIPINE 5 MG X 30 TABL.</text:p>
          </table:table-cell>
          <table:table-cell table:style-name="ce509" office:value-type="float" office:value="70" calcext:value-type="float">
            <text:p>7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1"/>
          <table:table-cell table:style-name="ce727" table:formula="of:=[.F507]*[.H50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07]*1.08" office:value-type="float" office:value="0" calcext:value-type="float">
            <text:p>0,00</text:p>
          </table:table-cell>
          <table:table-cell table:style-name="ce727" table:formula="of:=[.I50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67" office:value-type="float" office:value="7" calcext:value-type="float">
            <text:p>7</text:p>
          </table:table-cell>
          <table:table-cell table:style-name="ce439" office:value-type="string" calcext:value-type="string">
            <text:p>AMOXICILLIN + CLAVULANIC ACID 500 MG + 100 MG X 1 FIOL.</text:p>
          </table:table-cell>
          <table:table-cell table:style-name="ce146" office:value-type="float" office:value="650" calcext:value-type="float">
            <text:p>650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681"/>
          <table:table-cell table:style-name="ce727" table:formula="of:=[.F508]*[.H50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08]*1.08" office:value-type="float" office:value="0" calcext:value-type="float">
            <text:p>0,00</text:p>
          </table:table-cell>
          <table:table-cell table:style-name="ce727" table:formula="of:=[.I508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7" office:value-type="float" office:value="8" calcext:value-type="float">
            <text:p>8</text:p>
          </table:table-cell>
          <table:table-cell table:style-name="ce439" office:value-type="string" calcext:value-type="string">
            <text:p>AMOXICILLIN + CLAVULANIC ACID 1000 MG + 200 MG X 1 FIOL.</text:p>
          </table:table-cell>
          <table:table-cell table:style-name="ce146" office:value-type="float" office:value="8000" calcext:value-type="float">
            <text:p>8 000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681"/>
          <table:table-cell table:style-name="ce727" table:formula="of:=[.F509]*[.H50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09]*1.08" office:value-type="float" office:value="0" calcext:value-type="float">
            <text:p>0,00</text:p>
          </table:table-cell>
          <table:table-cell table:style-name="ce727" table:formula="of:=[.I509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7" office:value-type="float" office:value="9" calcext:value-type="float">
            <text:p>9</text:p>
          </table:table-cell>
          <table:table-cell table:style-name="ce39" office:value-type="string" calcext:value-type="string">
            <text:p>AMOXICILLIN + CLAVULANIC ACID <text:s/>875M G+125 MG X 14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1"/>
          <table:table-cell table:style-name="ce727" table:formula="of:=[.F510]*[.H51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10]*1.08" office:value-type="float" office:value="0" calcext:value-type="float">
            <text:p>0,00</text:p>
          </table:table-cell>
          <table:table-cell table:style-name="ce727" table:formula="of:=[.I510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67" office:value-type="float" office:value="10" calcext:value-type="float">
            <text:p>10</text:p>
          </table:table-cell>
          <table:table-cell table:style-name="ce39" office:value-type="string" calcext:value-type="string">
            <text:p>AMOXICILLIN + CLAVULANIC ACID <text:s/>500MG + 125 MG X 14 TABL. POWL.</text:p>
          </table:table-cell>
          <table:table-cell table:style-name="ce509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1"/>
          <table:table-cell table:style-name="ce727" table:formula="of:=[.F511]*[.H51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11]*1.08" office:value-type="float" office:value="0" calcext:value-type="float">
            <text:p>0,00</text:p>
          </table:table-cell>
          <table:table-cell table:style-name="ce727" table:formula="of:=[.I51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81" office:value-type="string" calcext:value-type="string">
            <text:p>ATORVASTATINUM 10 MG X 30 TABL. POWL.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37"/>
          <table:table-cell table:style-name="ce138"/>
          <table:table-cell table:style-name="ce144"/>
          <table:table-cell table:style-name="ce689"/>
          <table:table-cell table:style-name="ce727" table:formula="of:=[.F512]*[.H51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12]*1.08" office:value-type="float" office:value="0" calcext:value-type="float">
            <text:p>0,00</text:p>
          </table:table-cell>
          <table:table-cell table:style-name="ce727" table:formula="of:=[.I51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97" office:value-type="string" calcext:value-type="string">
            <text:p>ATORVASTATINUM 20 MG X 30 TABL. POWL.</text:p>
          </table:table-cell>
          <table:table-cell table:style-name="ce146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38"/>
          <table:table-cell table:style-name="ce146"/>
          <table:table-cell table:style-name="ce144"/>
          <table:table-cell table:style-name="ce689"/>
          <table:table-cell table:style-name="ce727" table:formula="of:=[.F513]*[.H51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13]*1.08" office:value-type="float" office:value="0" calcext:value-type="float">
            <text:p>0,00</text:p>
          </table:table-cell>
          <table:table-cell table:style-name="ce727" table:formula="of:=[.I513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97" office:value-type="string" calcext:value-type="string">
            <text:p>ATORVASTATINUM 40 MG X 30 TABL. POWL.</text:p>
          </table:table-cell>
          <table:table-cell table:style-name="ce146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38"/>
          <table:table-cell table:style-name="ce146"/>
          <table:table-cell table:style-name="ce144"/>
          <table:table-cell table:style-name="ce689"/>
          <table:table-cell table:style-name="ce727" table:formula="of:=[.F514]*[.H51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14]*1.08" office:value-type="float" office:value="0" calcext:value-type="float">
            <text:p>0,00</text:p>
          </table:table-cell>
          <table:table-cell table:style-name="ce727" table:formula="of:=[.I514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97" office:value-type="string" calcext:value-type="string">
            <text:p>ATORVASTATINUM 80 MG X 30 TABL. POWL.</text:p>
          </table:table-cell>
          <table:table-cell table:style-name="ce146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38"/>
          <table:table-cell table:style-name="ce146"/>
          <table:table-cell table:style-name="ce144"/>
          <table:table-cell table:style-name="ce689"/>
          <table:table-cell table:style-name="ce727" table:formula="of:=[.F515]*[.H51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15]*1.08" office:value-type="float" office:value="0" calcext:value-type="float">
            <text:p>0,00</text:p>
          </table:table-cell>
          <table:table-cell table:style-name="ce727" table:formula="of:=[.I515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41" office:value-type="string" calcext:value-type="string">
            <text:p>BACITRACIN + NEOMYCIN 250 J.M.+5 MG/G MAŚĆ 20 G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1"/>
          <table:table-cell table:style-name="ce727" table:formula="of:=[.F516]*[.H51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16]*1.08" office:value-type="float" office:value="0" calcext:value-type="float">
            <text:p>0,00</text:p>
          </table:table-cell>
          <table:table-cell table:style-name="ce727" table:formula="of:=[.I51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55" office:value-type="string" calcext:value-type="string">
            <text:p>BISOPROLOL FURMATE 10 MG X 30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681"/>
          <table:table-cell table:style-name="ce727" table:formula="of:=[.F517]*[.H51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17]*1.08" office:value-type="float" office:value="0" calcext:value-type="float">
            <text:p>0,00</text:p>
          </table:table-cell>
          <table:table-cell table:style-name="ce727" table:formula="of:=[.I51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55" office:value-type="string" calcext:value-type="string">
            <text:p>BISOPROLOL FURMATE 5 MG X 30 TABL. POWL.</text:p>
          </table:table-cell>
          <table:table-cell table:style-name="ce509" office:value-type="float" office:value="350" calcext:value-type="float">
            <text:p>350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681"/>
          <table:table-cell table:style-name="ce727" table:formula="of:=[.F518]*[.H51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18]*1.08" office:value-type="float" office:value="0" calcext:value-type="float">
            <text:p>0,00</text:p>
          </table:table-cell>
          <table:table-cell table:style-name="ce727" table:formula="of:=[.I51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55" office:value-type="string" calcext:value-type="string">
            <text:p>BISOPROLOL FURMATE 2,5 MG X 30 TABL. POWL.</text:p>
          </table:table-cell>
          <table:table-cell table:style-name="ce509" office:value-type="float" office:value="170" calcext:value-type="float">
            <text:p>170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681"/>
          <table:table-cell table:style-name="ce727" table:formula="of:=[.F519]*[.H51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19]*1.08" office:value-type="float" office:value="0" calcext:value-type="float">
            <text:p>0,00</text:p>
          </table:table-cell>
          <table:table-cell table:style-name="ce727" table:formula="of:=[.I51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41" office:value-type="string" calcext:value-type="string">
            <text:p>BISOPROLOL 1,25 MG X 30 TABL. POWL.</text:p>
          </table:table-cell>
          <table:table-cell table:style-name="ce509" office:value-type="float" office:value="55" calcext:value-type="float">
            <text:p>5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8"/>
          <table:table-cell table:style-name="ce727" table:formula="of:=[.F520]*[.H52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20]*1.08" office:value-type="float" office:value="0" calcext:value-type="float">
            <text:p>0,00</text:p>
          </table:table-cell>
          <table:table-cell table:style-name="ce727" table:formula="of:=[.I52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441" office:value-type="string" calcext:value-type="string">
            <text:p>CLINDAMYCIN 300 MG X 5 AMP.</text:p>
          </table:table-cell>
          <table:table-cell table:style-name="ce509" office:value-type="float" office:value="4" calcext:value-type="float">
            <text:p>4</text:p>
          </table:table-cell>
          <table:table-cell table:style-name="ce551" office:value-type="string" calcext:value-type="string">
            <text:p>OP.</text:p>
          </table:table-cell>
          <table:table-cell table:style-name="ce239"/>
          <table:table-cell table:style-name="ce509"/>
          <table:table-cell table:style-name="ce551"/>
          <table:table-cell table:style-name="ce679"/>
          <table:table-cell table:style-name="ce727" table:formula="of:=[.F521]*[.H52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21]*1.08" office:value-type="float" office:value="0" calcext:value-type="float">
            <text:p>0,00</text:p>
          </table:table-cell>
          <table:table-cell table:style-name="ce727" table:formula="of:=[.I52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41" office:value-type="string" calcext:value-type="string">
            <text:p><text:span text:style-name="T19">D</text:span><text:span text:style-name="T20">ICLOFENAC</text:span><text:span text:style-name="T42"> 100 MG X 10 CZOP.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1"/>
          <table:table-cell table:style-name="ce727" table:formula="of:=[.F522]*[.H52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22]*1.08" office:value-type="float" office:value="0" calcext:value-type="float">
            <text:p>0,00</text:p>
          </table:table-cell>
          <table:table-cell table:style-name="ce727" table:formula="of:=[.I52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41" office:value-type="string" calcext:value-type="string">
            <text:p><text:span text:style-name="T19">DICLOFENAC</text:span><text:span text:style-name="T42"> 50 MG X 10 CZOP.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1"/>
          <table:table-cell table:style-name="ce727" table:formula="of:=[.F523]*[.H52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23]*1.08" office:value-type="float" office:value="0" calcext:value-type="float">
            <text:p>0,00</text:p>
          </table:table-cell>
          <table:table-cell table:style-name="ce727" table:formula="of:=[.I52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67" office:value-type="float" office:value="23" calcext:value-type="float">
            <text:p>23</text:p>
          </table:table-cell>
          <table:table-cell table:style-name="ce39" office:value-type="string" calcext:value-type="string">
            <text:p>FERRUM POLYISOMALTOSE 100MG FE(III)/2ML X 50 AMP I.M.</text:p>
          </table:table-cell>
          <table:table-cell table:style-name="ce509" office:value-type="float" office:value="1" calcext:value-type="float">
            <text:p>1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81"/>
          <table:table-cell table:style-name="ce727" table:formula="of:=[.F524]*[.H52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24]*1.08" office:value-type="float" office:value="0" calcext:value-type="float">
            <text:p>0,00</text:p>
          </table:table-cell>
          <table:table-cell table:style-name="ce727" table:formula="of:=[.I52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439" office:value-type="string" calcext:value-type="string">
            <text:p>FILGRASTIM 48 MLN X 1 AMP-STRZ</text:p>
          </table:table-cell>
          <table:table-cell table:style-name="ce140" office:value-type="float" office:value="30" calcext:value-type="float">
            <text:p>30</text:p>
          </table:table-cell>
          <table:table-cell table:style-name="ce181" office:value-type="string" calcext:value-type="string">
            <text:p> <text:span text:style-name="T52">AMP-STRZ.</text:span></text:p>
          </table:table-cell>
          <table:table-cell table:style-name="ce229"/>
          <table:table-cell table:style-name="ce140"/>
          <table:table-cell table:style-name="ce181"/>
          <table:table-cell table:style-name="ce689"/>
          <table:table-cell table:style-name="ce727" table:formula="of:=[.F525]*[.H52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25]*1.08" office:value-type="float" office:value="0" calcext:value-type="float">
            <text:p>0,00</text:p>
          </table:table-cell>
          <table:table-cell table:style-name="ce727" table:formula="of:=[.I52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40" office:value-type="string" calcext:value-type="string">
            <text:p>KETOPROFEN 10<text:span text:style-name="T34">0 MG X 30 KAPS.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1"/>
          <table:table-cell table:style-name="ce727" table:formula="of:=[.F526]*[.H52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26]*1.08" office:value-type="float" office:value="0" calcext:value-type="float">
            <text:p>0,00</text:p>
          </table:table-cell>
          <table:table-cell table:style-name="ce727" table:formula="of:=[.I52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67" office:value-type="float" office:value="26" calcext:value-type="float">
            <text:p>26</text:p>
          </table:table-cell>
          <table:table-cell table:style-name="ce40" office:value-type="string" calcext:value-type="string">
            <text:p><text:span text:style-name="T31">KETOPROFEN </text:span><text:span text:style-name="T32">100 MG/2 ML X10 AMP </text:span><text:span text:style-name="T89">( ZE WSKAZANIEM DO PODANIA I.V., I.M. )!</text:span></text:p>
          </table:table-cell>
          <table:table-cell table:style-name="ce509" office:value-type="float" office:value="1000" calcext:value-type="float">
            <text:p>1 00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1"/>
          <table:table-cell table:style-name="ce727" table:formula="of:=[.F527]*[.H52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27]*1.08" office:value-type="float" office:value="0" calcext:value-type="float">
            <text:p>0,00</text:p>
          </table:table-cell>
          <table:table-cell table:style-name="ce727" table:formula="of:=[.I52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40" office:value-type="string" calcext:value-type="string">
            <text:p>K<text:span text:style-name="T34">ETOPROFEN 50 MG X 20 KAPS.</text:span>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33"/>
          <table:table-cell table:style-name="ce138"/>
          <table:table-cell table:style-name="ce144"/>
          <table:table-cell table:style-name="ce681"/>
          <table:table-cell table:style-name="ce727" table:formula="of:=[.F528]*[.H52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28]*1.08" office:value-type="float" office:value="0" calcext:value-type="float">
            <text:p>0,00</text:p>
          </table:table-cell>
          <table:table-cell table:style-name="ce727" table:formula="of:=[.I52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7" office:value-type="string" calcext:value-type="string">
            <text:p>PANTOPRAZOL 20 MG X 28 SZT. P.O.</text:p>
          </table:table-cell>
          <table:table-cell table:style-name="ce509" office:value-type="float" office:value="250" calcext:value-type="float">
            <text:p>250</text:p>
          </table:table-cell>
          <table:table-cell table:style-name="ce144" office:value-type="string" calcext:value-type="string">
            <text:p>OP.</text:p>
          </table:table-cell>
          <table:table-cell table:style-name="ce240"/>
          <table:table-cell table:style-name="ce509"/>
          <table:table-cell table:style-name="ce144"/>
          <table:table-cell table:style-name="ce313"/>
          <table:table-cell table:style-name="ce727" table:formula="of:=[.F529]*[.H52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29]*1.08" office:value-type="float" office:value="0" calcext:value-type="float">
            <text:p>0,00</text:p>
          </table:table-cell>
          <table:table-cell table:style-name="ce727" table:formula="of:=[.I52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530]*[.H53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30]*1.08" office:value-type="float" office:value="0" calcext:value-type="float">
            <text:p>0,00</text:p>
          </table:table-cell>
          <table:table-cell table:style-name="ce727" table:formula="of:=[.I530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8 – LEKI VIII </text:span><text:span text:style-name="T8">CPV 33600000-6 </text:span>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covered-table-cell table:style-name="ce727" table:formula="of:=[.F531]*[.H531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531]*1.08" office:value-type="float" office:value="0" calcext:value-type="float">
            <text:p>0,00</text:p>
          </table:covered-table-cell>
          <table:covered-table-cell table:style-name="ce727" table:formula="of:=[.I531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38" office:value-type="string" calcext:value-type="string">
            <text:p>ACICLOVIR 0,25 G X 5 FIO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41"/>
          <table:table-cell table:style-name="ce509"/>
          <table:table-cell table:style-name="ce144"/>
          <table:table-cell table:style-name="ce308"/>
          <table:table-cell table:style-name="ce727" table:formula="of:=[.F532]*[.H53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32]*1.08" office:value-type="float" office:value="0" calcext:value-type="float">
            <text:p>0,00</text:p>
          </table:table-cell>
          <table:table-cell table:style-name="ce727" table:formula="of:=[.I532]*1.08" office:value-type="float" office:value="0" calcext:value-type="float">
            <text:p>0,00</text:p>
          </table:table-cell>
          <table:table-cell table:style-name="ce757"/>
          <table:table-cell table:style-name="ce782"/>
          <table:table-cell table:number-columns-repeated="100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0" office:value-type="string" calcext:value-type="string">
            <text:p><text:span text:style-name="T43">AMBROXOL </text:span><text:span text:style-name="T44">INJ. 0.015G/2ML X 10 AMP.</text:span></text:p>
          </table:table-cell>
          <table:table-cell table:style-name="ce509" office:value-type="float" office:value="24" calcext:value-type="float">
            <text:p>24</text:p>
          </table:table-cell>
          <table:table-cell table:style-name="ce144" office:value-type="string" calcext:value-type="string">
            <text:p>OP.</text:p>
          </table:table-cell>
          <table:table-cell table:style-name="ce236"/>
          <table:table-cell table:style-name="ce509"/>
          <table:table-cell table:style-name="ce144"/>
          <table:table-cell table:style-name="ce681"/>
          <table:table-cell table:style-name="ce727" table:formula="of:=[.F533]*[.H53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33]*1.08" office:value-type="float" office:value="0" calcext:value-type="float">
            <text:p>0,00</text:p>
          </table:table-cell>
          <table:table-cell table:style-name="ce727" table:formula="of:=[.I533]*1.08" office:value-type="float" office:value="0" calcext:value-type="float">
            <text:p>0,00</text:p>
          </table:table-cell>
          <table:table-cell table:style-name="ce757"/>
          <table:table-cell table:style-name="ce782"/>
          <table:table-cell table:number-columns-repeated="100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5" office:value-type="string" calcext:value-type="string">
            <text:p>HYDROCORISONE 25 MG X 5 FIOL + 5 AMP ROZP.2 ML</text:p>
          </table:table-cell>
          <table:table-cell table:style-name="ce139" office:value-type="float" office:value="150" calcext:value-type="float">
            <text:p>150</text:p>
          </table:table-cell>
          <table:table-cell table:style-name="ce548" office:value-type="string" calcext:value-type="string">
            <text:p>OP.</text:p>
          </table:table-cell>
          <table:table-cell table:style-name="ce242"/>
          <table:table-cell table:style-name="ce139"/>
          <table:table-cell table:style-name="ce548"/>
          <table:table-cell table:style-name="ce308"/>
          <table:table-cell table:style-name="ce727" table:formula="of:=[.F534]*[.H53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34]*1.08" office:value-type="float" office:value="0" calcext:value-type="float">
            <text:p>0,00</text:p>
          </table:table-cell>
          <table:table-cell table:style-name="ce727" table:formula="of:=[.I534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5" office:value-type="string" calcext:value-type="string">
            <text:p>HYDROCORTISONE 100 MG X 5 FIOL + 5 AMP. ROZP. 2ML</text:p>
          </table:table-cell>
          <table:table-cell table:style-name="ce139" office:value-type="float" office:value="700" calcext:value-type="float">
            <text:p>700</text:p>
          </table:table-cell>
          <table:table-cell table:style-name="ce548" office:value-type="string" calcext:value-type="string">
            <text:p>OP.</text:p>
          </table:table-cell>
          <table:table-cell table:style-name="ce217"/>
          <table:table-cell table:style-name="ce139"/>
          <table:table-cell table:style-name="ce548"/>
          <table:table-cell table:style-name="ce308"/>
          <table:table-cell table:style-name="ce727" table:formula="of:=[.F535]*[.H53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35]*1.08" office:value-type="float" office:value="0" calcext:value-type="float">
            <text:p>0,00</text:p>
          </table:table-cell>
          <table:table-cell table:style-name="ce727" table:formula="of:=[.I53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98" office:value-type="string" calcext:value-type="string">
            <text:p>DEXAMETHASONE 4 MG/ML X 10 AMP </text:p>
          </table:table-cell>
          <table:table-cell table:style-name="ce139" office:value-type="float" office:value="130" calcext:value-type="float">
            <text:p>130</text:p>
          </table:table-cell>
          <table:table-cell table:style-name="ce548" office:value-type="string" calcext:value-type="string">
            <text:p>OP.</text:p>
          </table:table-cell>
          <table:table-cell table:style-name="ce243"/>
          <table:table-cell table:style-name="ce139"/>
          <table:table-cell table:style-name="ce548"/>
          <table:table-cell table:style-name="ce308"/>
          <table:table-cell table:style-name="ce727" table:formula="of:=[.F536]*[.H53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36]*1.08" office:value-type="float" office:value="0" calcext:value-type="float">
            <text:p>0,00</text:p>
          </table:table-cell>
          <table:table-cell table:style-name="ce727" table:formula="of:=[.I53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85" office:value-type="string" calcext:value-type="string">
            <text:p>DEXAMETHASONE 8 MG/2ML X 10 AMP</text:p>
          </table:table-cell>
          <table:table-cell table:style-name="ce139" office:value-type="float" office:value="600" calcext:value-type="float">
            <text:p>600</text:p>
          </table:table-cell>
          <table:table-cell table:style-name="ce548" office:value-type="string" calcext:value-type="string">
            <text:p>OP.</text:p>
          </table:table-cell>
          <table:table-cell table:style-name="ce217"/>
          <table:table-cell table:style-name="ce139"/>
          <table:table-cell table:style-name="ce548"/>
          <table:table-cell table:style-name="ce308"/>
          <table:table-cell table:style-name="ce727" table:formula="of:=[.F537]*[.H53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37]*1.08" office:value-type="float" office:value="0" calcext:value-type="float">
            <text:p>0,00</text:p>
          </table:table-cell>
          <table:table-cell table:style-name="ce727" table:formula="of:=[.I53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5" office:value-type="string" calcext:value-type="string">
            <text:p>FLUCITOSINUM 10 MG/ML 250 ML X 5 FLAKONÓW</text:p>
          </table:table-cell>
          <table:table-cell table:style-name="ce139" office:value-type="float" office:value="5" calcext:value-type="float">
            <text:p>5</text:p>
          </table:table-cell>
          <table:table-cell table:style-name="ce548" office:value-type="string" calcext:value-type="string">
            <text:p>OP.</text:p>
          </table:table-cell>
          <table:table-cell table:style-name="ce244"/>
          <table:table-cell table:style-name="ce139"/>
          <table:table-cell table:style-name="ce548"/>
          <table:table-cell table:style-name="ce308"/>
          <table:table-cell table:style-name="ce727" table:formula="of:=[.F538]*[.H53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38]*1.08" office:value-type="float" office:value="0" calcext:value-type="float">
            <text:p>0,00</text:p>
          </table:table-cell>
          <table:table-cell table:style-name="ce727" table:formula="of:=[.I53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56" office:value-type="string" calcext:value-type="string">
            <text:p>LIDOCAINE ŻEL TYPU „A” TUBA 30 G</text:p>
          </table:table-cell>
          <table:table-cell table:style-name="ce139" office:value-type="float" office:value="850" calcext:value-type="float">
            <text:p>850</text:p>
          </table:table-cell>
          <table:table-cell table:style-name="ce548" office:value-type="string" calcext:value-type="string">
            <text:p>OP.</text:p>
          </table:table-cell>
          <table:table-cell table:style-name="ce245"/>
          <table:table-cell table:style-name="ce139"/>
          <table:table-cell table:style-name="ce548"/>
          <table:table-cell table:style-name="ce308"/>
          <table:table-cell table:style-name="ce727" table:formula="of:=[.F539]*[.H53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39]*1.08" office:value-type="float" office:value="0" calcext:value-type="float">
            <text:p>0,00</text:p>
          </table:table-cell>
          <table:table-cell table:style-name="ce727" table:formula="of:=[.I53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56" office:value-type="string" calcext:value-type="string">
            <text:p>LIDOCAINE ŻEL TYPU „U” TUBA 30 G</text:p>
          </table:table-cell>
          <table:table-cell table:style-name="ce139" office:value-type="float" office:value="160" calcext:value-type="float">
            <text:p>160</text:p>
          </table:table-cell>
          <table:table-cell table:style-name="ce548" office:value-type="string" calcext:value-type="string">
            <text:p>OP.</text:p>
          </table:table-cell>
          <table:table-cell table:style-name="ce245"/>
          <table:table-cell table:style-name="ce139"/>
          <table:table-cell table:style-name="ce548"/>
          <table:table-cell table:style-name="ce308"/>
          <table:table-cell table:style-name="ce727" table:formula="of:=[.F540]*[.H54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40]*1.08" office:value-type="float" office:value="0" calcext:value-type="float">
            <text:p>0,00</text:p>
          </table:table-cell>
          <table:table-cell table:style-name="ce727" table:formula="of:=[.I54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56" office:value-type="string" calcext:value-type="string">
            <text:p>PANCURONII BROMIDUM 4 MG/2 ML X 10 AMP.</text:p>
          </table:table-cell>
          <table:table-cell table:style-name="ce139" office:value-type="float" office:value="50" calcext:value-type="float">
            <text:p>50</text:p>
          </table:table-cell>
          <table:table-cell table:style-name="ce548" office:value-type="string" calcext:value-type="string">
            <text:p>OP.</text:p>
          </table:table-cell>
          <table:table-cell table:style-name="ce246"/>
          <table:table-cell table:style-name="ce139"/>
          <table:table-cell table:style-name="ce548"/>
          <table:table-cell table:style-name="ce308"/>
          <table:table-cell table:style-name="ce727" table:formula="of:=[.F541]*[.H54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41]*1.08" office:value-type="float" office:value="0" calcext:value-type="float">
            <text:p>0,00</text:p>
          </table:table-cell>
          <table:table-cell table:style-name="ce727" table:formula="of:=[.I54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40" office:value-type="string" calcext:value-type="string">
            <text:p>SILVER SULFATHIAZOLE 2% KREM OPAKOWANIE 40 G</text:p>
          </table:table-cell>
          <table:table-cell table:style-name="ce509" office:value-type="float" office:value="120" calcext:value-type="float">
            <text:p>1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27" table:formula="of:=[.F542]*[.H54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42]*1.08" office:value-type="float" office:value="0" calcext:value-type="float">
            <text:p>0,00</text:p>
          </table:table-cell>
          <table:table-cell table:style-name="ce727" table:formula="of:=[.I54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41" office:value-type="string" calcext:value-type="string">
            <text:p>SILVER SULFATHIAZOLE 2% KREM <text:span text:style-name="T35">OPAKOWANIE 100 G</text:span></text:p>
          </table:table-cell>
          <table:table-cell table:style-name="ce509" office:value-type="float" office:value="280" calcext:value-type="float">
            <text:p>280</text:p>
          </table:table-cell>
          <table:table-cell table:style-name="ce144" office:value-type="string" calcext:value-type="string">
            <text:p>OP.</text:p>
          </table:table-cell>
          <table:table-cell table:style-name="ce236"/>
          <table:table-cell table:style-name="ce509"/>
          <table:table-cell table:style-name="ce144"/>
          <table:table-cell table:style-name="ce308"/>
          <table:table-cell table:style-name="ce727" table:formula="of:=[.F543]*[.H54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43]*1.08" office:value-type="float" office:value="0" calcext:value-type="float">
            <text:p>0,00</text:p>
          </table:table-cell>
          <table:table-cell table:style-name="ce727" table:formula="of:=[.I54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40" office:value-type="string" calcext:value-type="string">
            <text:p>SUXAMETHONIUM INJ. 200 MG X 10 FIOL.</text:p>
          </table:table-cell>
          <table:table-cell table:style-name="ce509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509"/>
          <table:table-cell table:style-name="ce144"/>
          <table:table-cell table:style-name="ce308"/>
          <table:table-cell table:style-name="ce727" table:formula="of:=[.F544]*[.H54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44]*1.08" office:value-type="float" office:value="0" calcext:value-type="float">
            <text:p>0,00</text:p>
          </table:table-cell>
          <table:table-cell table:style-name="ce727" table:formula="of:=[.I54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7" table:formula="of:=[.F545]*[.H54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45]*1.08" office:value-type="float" office:value="0" calcext:value-type="float">
            <text:p>0,00</text:p>
          </table:table-cell>
          <table:table-cell table:style-name="ce727" table:formula="of:=[.I545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9 – LEKI IX </text:span><text:span text:style-name="T8">CPV 33600000-6</text:span>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covered-table-cell table:style-name="ce727" table:formula="of:=[.F546]*[.H546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546]*1.08" office:value-type="float" office:value="0" calcext:value-type="float">
            <text:p>0,00</text:p>
          </table:covered-table-cell>
          <table:covered-table-cell table:style-name="ce727" table:formula="of:=[.I546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1" office:value-type="string" calcext:value-type="string">
            <text:p>CHLOROQUINE 250 MG X 30 TABL. /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8"/>
          <table:table-cell table:style-name="ce727" table:formula="of:=[.F547]*[.H54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47]*1.08" office:value-type="float" office:value="0" calcext:value-type="float">
            <text:p>0,00</text:p>
          </table:table-cell>
          <table:table-cell table:style-name="ce727" table:formula="of:=[.I547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9" office:value-type="string" calcext:value-type="string">
            <text:p>CO-TRIMOXAZOLE 120 MG X 20 TAB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48]*[.H54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48]*1.08" office:value-type="float" office:value="0" calcext:value-type="float">
            <text:p>0,00</text:p>
          </table:table-cell>
          <table:table-cell table:style-name="ce727" table:formula="of:=[.I548]*1.08" office:value-type="float" office:value="0" calcext:value-type="float">
            <text:p>0,00</text:p>
          </table:table-cell>
          <table:table-cell table:style-name="ce748"/>
          <table:table-cell table:style-name="ce760"/>
          <table:table-cell table:number-columns-repeated="100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9" office:value-type="string" calcext:value-type="string">
            <text:p>CO-TRIMOXAZOLE 480 MG X 20 TABL.</text:p>
          </table:table-cell>
          <table:table-cell table:style-name="ce509" office:value-type="float" office:value="18" calcext:value-type="float">
            <text:p>18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49]*[.H54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49]*1.08" office:value-type="float" office:value="0" calcext:value-type="float">
            <text:p>0,00</text:p>
          </table:table-cell>
          <table:table-cell table:style-name="ce727" table:formula="of:=[.I54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9" office:value-type="string" calcext:value-type="string">
            <text:p>CO-TRIMOXAZOLE 960 MG X 10 TABL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50]*[.H55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50]*1.08" office:value-type="float" office:value="0" calcext:value-type="float">
            <text:p>0,00</text:p>
          </table:table-cell>
          <table:table-cell table:style-name="ce727" table:formula="of:=[.I55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9" office:value-type="string" calcext:value-type="string">
            <text:p>DEXAMETHASONE 1 MG X 20 TAB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51]*[.H55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51]*1.08" office:value-type="float" office:value="0" calcext:value-type="float">
            <text:p>0,00</text:p>
          </table:table-cell>
          <table:table-cell table:style-name="ce727" table:formula="of:=[.I55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99" office:value-type="string" calcext:value-type="string">
            <text:p>DONEPEZIL H/CH 5 MG X 28 TABL. LUB TABL. ROZPUSZCZALNE W JAMIE USTNEJ</text:p>
          </table:table-cell>
          <table:table-cell table:style-name="ce138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26"/>
          <table:table-cell table:style-name="ce138"/>
          <table:table-cell table:style-name="ce144"/>
          <table:table-cell table:style-name="ce688"/>
          <table:table-cell table:style-name="ce727" table:formula="of:=[.F552]*[.H55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52]*1.08" office:value-type="float" office:value="0" calcext:value-type="float">
            <text:p>0,00</text:p>
          </table:table-cell>
          <table:table-cell table:style-name="ce727" table:formula="of:=[.I55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41" office:value-type="string" calcext:value-type="string">
            <text:p>EPLERENONE 25 MG X 30 TABL. POWL.</text:p>
          </table:table-cell>
          <table:table-cell table:style-name="ce509" office:value-type="float" office:value="65" calcext:value-type="float">
            <text:p>6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78"/>
          <table:table-cell table:style-name="ce727" table:formula="of:=[.F553]*[.H55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53]*1.08" office:value-type="float" office:value="0" calcext:value-type="float">
            <text:p>0,00</text:p>
          </table:table-cell>
          <table:table-cell table:style-name="ce727" table:formula="of:=[.I55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41" office:value-type="string" calcext:value-type="string">
            <text:p>EPLERENONE 50 MG X 30 TABL. POWL.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78"/>
          <table:table-cell table:style-name="ce727" table:formula="of:=[.F554]*[.H55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54]*1.08" office:value-type="float" office:value="0" calcext:value-type="float">
            <text:p>0,00</text:p>
          </table:table-cell>
          <table:table-cell table:style-name="ce727" table:formula="of:=[.I55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41" office:value-type="string" calcext:value-type="string">
            <text:p>ESCITALOPRAMUM 10 M<text:span text:style-name="T34">G X 28 TABL./ TABL. POWL./TABL. ROZPUSZCZALNE W JAMIE USTNEJ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78"/>
          <table:table-cell table:style-name="ce727" table:formula="of:=[.F555]*[.H55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55]*1.08" office:value-type="float" office:value="0" calcext:value-type="float">
            <text:p>0,00</text:p>
          </table:table-cell>
          <table:table-cell table:style-name="ce727" table:formula="of:=[.I55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41" office:value-type="string" calcext:value-type="string">
            <text:p>EZETIMIBE 10 MG X 28 <text:span text:style-name="T35">TABL./ TABL. POWL.</text:span>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8"/>
          <table:table-cell table:style-name="ce727" table:formula="of:=[.F556]*[.H55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56]*1.08" office:value-type="float" office:value="0" calcext:value-type="float">
            <text:p>0,00</text:p>
          </table:table-cell>
          <table:table-cell table:style-name="ce727" table:formula="of:=[.I55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50" office:value-type="string" calcext:value-type="string">
            <text:p>FINASTERIDE 5 MG X 90 TABL. /TABL.POWL.</text:p>
          </table:table-cell>
          <table:table-cell table:style-name="ce509" office:value-type="float" office:value="7" calcext:value-type="float">
            <text:p>7</text:p>
          </table:table-cell>
          <table:table-cell table:style-name="ce144" office:value-type="string" calcext:value-type="string">
            <text:p>OP.</text:p>
          </table:table-cell>
          <table:table-cell table:style-name="ce225"/>
          <table:table-cell table:style-name="ce509"/>
          <table:table-cell table:style-name="ce144"/>
          <table:table-cell table:style-name="ce688"/>
          <table:table-cell table:style-name="ce727" table:formula="of:=[.F557]*[.H55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57]*1.08" office:value-type="float" office:value="0" calcext:value-type="float">
            <text:p>0,00</text:p>
          </table:table-cell>
          <table:table-cell table:style-name="ce727" table:formula="of:=[.I55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57" office:value-type="string" calcext:value-type="string">
            <text:p>FLUTICASONI PROPIONAS 125 MCG X 60 KAPS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8"/>
          <table:table-cell table:style-name="ce727" table:formula="of:=[.F558]*[.H55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58]*1.08" office:value-type="float" office:value="0" calcext:value-type="float">
            <text:p>0,00</text:p>
          </table:table-cell>
          <table:table-cell table:style-name="ce727" table:formula="of:=[.I558]*1.08" office:value-type="float" office:value="0" calcext:value-type="float">
            <text:p>0,00</text:p>
          </table:table-cell>
          <table:table-cell table:style-name="ce748"/>
          <table:table-cell table:style-name="ce784"/>
          <table:table-cell table:number-columns-repeated="100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357" office:value-type="string" calcext:value-type="string">
            <text:p>FLUTICASONI PROPIONAS 250 MCG X 60 KAPS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8"/>
          <table:table-cell table:style-name="ce727" table:formula="of:=[.F559]*[.H55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59]*1.08" office:value-type="float" office:value="0" calcext:value-type="float">
            <text:p>0,00</text:p>
          </table:table-cell>
          <table:table-cell table:style-name="ce727" table:formula="of:=[.I55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40" office:value-type="string" calcext:value-type="string">
            <text:p><text:span text:style-name="T43">FURAZIDIN</text:span><text:span text:style-name="T44"> 0.05 G X 30 TABL.</text:span></text:p>
          </table:table-cell>
          <table:table-cell table:style-name="ce509" office:value-type="float" office:value="140" calcext:value-type="float">
            <text:p>14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78"/>
          <table:table-cell table:style-name="ce727" table:formula="of:=[.F560]*[.H56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60]*1.08" office:value-type="float" office:value="0" calcext:value-type="float">
            <text:p>0,00</text:p>
          </table:table-cell>
          <table:table-cell table:style-name="ce727" table:formula="of:=[.I56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9" office:value-type="string" calcext:value-type="string">
            <text:p>HYMECROMONE 200 MG X 50 TABL.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61]*[.H56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61]*1.08" office:value-type="float" office:value="0" calcext:value-type="float">
            <text:p>0,00</text:p>
          </table:table-cell>
          <table:table-cell table:style-name="ce727" table:formula="of:=[.I56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328" office:value-type="string" calcext:value-type="string">
            <text:p>IBUPROFEN 0,2 G X 10 DRAŻ.</text:p>
          </table:table-cell>
          <table:table-cell table:style-name="ce509" office:value-type="float" office:value="180" calcext:value-type="float">
            <text:p>180</text:p>
          </table:table-cell>
          <table:table-cell table:style-name="ce144" office:value-type="string" calcext:value-type="string">
            <text:p>OP.</text:p>
          </table:table-cell>
          <table:table-cell table:style-name="ce215"/>
          <table:table-cell table:style-name="ce509"/>
          <table:table-cell table:style-name="ce144"/>
          <table:table-cell table:style-name="ce678"/>
          <table:table-cell table:style-name="ce727" table:formula="of:=[.F562]*[.H56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62]*1.08" office:value-type="float" office:value="0" calcext:value-type="float">
            <text:p>0,00</text:p>
          </table:table-cell>
          <table:table-cell table:style-name="ce727" table:formula="of:=[.I56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0" office:value-type="string" calcext:value-type="string">
            <text:p>LEVETIRACETAM 1 G X 50 <text:span text:style-name="T35">TABL. POWL.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78"/>
          <table:table-cell table:style-name="ce727" table:formula="of:=[.F563]*[.H56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63]*1.08" office:value-type="float" office:value="0" calcext:value-type="float">
            <text:p>0,00</text:p>
          </table:table-cell>
          <table:table-cell table:style-name="ce727" table:formula="of:=[.I56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0" office:value-type="string" calcext:value-type="string">
            <text:p>LEVETIRACETAM 750 MG X 50 <text:span text:style-name="T35">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78"/>
          <table:table-cell table:style-name="ce727" table:formula="of:=[.F564]*[.H56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64]*1.08" office:value-type="float" office:value="0" calcext:value-type="float">
            <text:p>0,00</text:p>
          </table:table-cell>
          <table:table-cell table:style-name="ce727" table:formula="of:=[.I56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0" office:value-type="string" calcext:value-type="string">
            <text:p>LEVETIRACETAM 500 MG X 50 <text:span text:style-name="T35">TABL. POWL.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78"/>
          <table:table-cell table:style-name="ce727" table:formula="of:=[.F565]*[.H56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65]*1.08" office:value-type="float" office:value="0" calcext:value-type="float">
            <text:p>0,00</text:p>
          </table:table-cell>
          <table:table-cell table:style-name="ce727" table:formula="of:=[.I56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0" office:value-type="string" calcext:value-type="string">
            <text:p>LEVETIRACETAM 250 MG X 50 <text:span text:style-name="T35">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78"/>
          <table:table-cell table:style-name="ce727" table:formula="of:=[.F566]*[.H56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66]*1.08" office:value-type="float" office:value="0" calcext:value-type="float">
            <text:p>0,00</text:p>
          </table:table-cell>
          <table:table-cell table:style-name="ce727" table:formula="of:=[.I56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357" office:value-type="string" calcext:value-type="string">
            <text:p>LOSARTAN POTASSIUM 50 MG X 30 TABL. POWL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14"/>
          <table:table-cell table:style-name="ce727" table:formula="of:=[.F567]*[.H56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67]*1.08" office:value-type="float" office:value="0" calcext:value-type="float">
            <text:p>0,00</text:p>
          </table:table-cell>
          <table:table-cell table:style-name="ce727" table:formula="of:=[.I56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41" office:value-type="string" calcext:value-type="string">
            <text:p>MIANSERIN 10 MG X 30 TABL. POW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78"/>
          <table:table-cell table:style-name="ce727" table:formula="of:=[.F568]*[.H56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68]*1.08" office:value-type="float" office:value="0" calcext:value-type="float">
            <text:p>0,00</text:p>
          </table:table-cell>
          <table:table-cell table:style-name="ce727" table:formula="of:=[.I56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41" office:value-type="string" calcext:value-type="string">
            <text:p>MIANSERIN 30 MG X 30 TABL. POW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78"/>
          <table:table-cell table:style-name="ce727" table:formula="of:=[.F569]*[.H56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69]*1.08" office:value-type="float" office:value="0" calcext:value-type="float">
            <text:p>0,00</text:p>
          </table:table-cell>
          <table:table-cell table:style-name="ce727" table:formula="of:=[.I56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441" office:value-type="string" calcext:value-type="string">
            <text:p>NAPROXEN 250 MG X 50<text:span text:style-name="T34"> TABL./TABL. DOJEL.</text:span></text:p>
          </table:table-cell>
          <table:table-cell table:style-name="ce138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47"/>
          <table:table-cell table:style-name="ce138"/>
          <table:table-cell table:style-name="ce144"/>
          <table:table-cell table:style-name="ce678"/>
          <table:table-cell table:style-name="ce727" table:formula="of:=[.F570]*[.H57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70]*1.08" office:value-type="float" office:value="0" calcext:value-type="float">
            <text:p>0,00</text:p>
          </table:table-cell>
          <table:table-cell table:style-name="ce727" table:formula="of:=[.I57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441" office:value-type="string" calcext:value-type="string">
            <text:p>NAPROXEN 500 MG X 20 TABL.</text:p>
          </table:table-cell>
          <table:table-cell table:style-name="ce138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47"/>
          <table:table-cell table:style-name="ce138"/>
          <table:table-cell table:style-name="ce144"/>
          <table:table-cell table:style-name="ce678"/>
          <table:table-cell table:style-name="ce727" table:formula="of:=[.F571]*[.H57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71]*1.08" office:value-type="float" office:value="0" calcext:value-type="float">
            <text:p>0,00</text:p>
          </table:table-cell>
          <table:table-cell table:style-name="ce727" table:formula="of:=[.I57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39" office:value-type="string" calcext:value-type="string">
            <text:p>NEBIVOLOL 5 MG X 28 TABL.</text:p>
          </table:table-cell>
          <table:table-cell table:style-name="ce509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72]*[.H57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72]*1.08" office:value-type="float" office:value="0" calcext:value-type="float">
            <text:p>0,00</text:p>
          </table:table-cell>
          <table:table-cell table:style-name="ce727" table:formula="of:=[.I57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64" office:value-type="string" calcext:value-type="string">
            <text:p>NIMODIPINE 0,2 MG/ML 50 ML FL.</text:p>
          </table:table-cell>
          <table:table-cell table:style-name="ce145" office:value-type="float" office:value="20" calcext:value-type="float">
            <text:p>20</text:p>
          </table:table-cell>
          <table:table-cell table:style-name="ce26" office:value-type="string" calcext:value-type="string">
            <text:p>FL</text:p>
          </table:table-cell>
          <table:table-cell table:style-name="ce216"/>
          <table:table-cell table:style-name="ce145"/>
          <table:table-cell table:style-name="ce26"/>
          <table:table-cell table:style-name="ce678"/>
          <table:table-cell table:style-name="ce727" table:formula="of:=[.F573]*[.H57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73]*1.08" office:value-type="float" office:value="0" calcext:value-type="float">
            <text:p>0,00</text:p>
          </table:table-cell>
          <table:table-cell table:style-name="ce727" table:formula="of:=[.I573]*1.08" office:value-type="float" office:value="0" calcext:value-type="float">
            <text:p>0,00</text:p>
          </table:table-cell>
          <table:table-cell table:style-name="ce379"/>
          <table:table-cell table:style-name="ce377"/>
          <table:table-cell table:number-columns-repeated="1008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41" office:value-type="string" calcext:value-type="string">
            <text:p>NORFLOXACIN 400 MG X 20 TABL. POWL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78"/>
          <table:table-cell table:style-name="ce727" table:formula="of:=[.F574]*[.H57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74]*1.08" office:value-type="float" office:value="0" calcext:value-type="float">
            <text:p>0,00</text:p>
          </table:table-cell>
          <table:table-cell table:style-name="ce727" table:formula="of:=[.I57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41" office:value-type="string" calcext:value-type="string">
            <text:p>OLANZAPINE 5 MG X 28 <text:span text:style-name="T34">TABL./TABL. POW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78"/>
          <table:table-cell table:style-name="ce727" table:formula="of:=[.F575]*[.H57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75]*1.08" office:value-type="float" office:value="0" calcext:value-type="float">
            <text:p>0,00</text:p>
          </table:table-cell>
          <table:table-cell table:style-name="ce727" table:formula="of:=[.I57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41" office:value-type="string" calcext:value-type="string">
            <text:p>OLANZAPINE 10 MG X 28 T<text:span text:style-name="T34">ABL./TABL.POWL.</text:span></text:p>
          </table:table-cell>
          <table:table-cell table:style-name="ce50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78"/>
          <table:table-cell table:style-name="ce727" table:formula="of:=[.F576]*[.H57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76]*1.08" office:value-type="float" office:value="0" calcext:value-type="float">
            <text:p>0,00</text:p>
          </table:table-cell>
          <table:table-cell table:style-name="ce727" table:formula="of:=[.I57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38" office:value-type="string" calcext:value-type="string">
            <text:p>PREDNISONE 20 MG X 20 TABL.</text:p>
          </table:table-cell>
          <table:table-cell table:style-name="ce509" office:value-type="float" office:value="65" calcext:value-type="float">
            <text:p>6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77]*[.H57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77]*1.08" office:value-type="float" office:value="0" calcext:value-type="float">
            <text:p>0,00</text:p>
          </table:table-cell>
          <table:table-cell table:style-name="ce727" table:formula="of:=[.I57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39" office:value-type="string" calcext:value-type="string">
            <text:p>PRE<text:span text:style-name="T34">DNISONE 5 MG X 100 TABL.</text:span></text:p>
          </table:table-cell>
          <table:table-cell table:style-name="ce509" office:value-type="float" office:value="16" calcext:value-type="float">
            <text:p>16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78]*[.H57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78]*1.08" office:value-type="float" office:value="0" calcext:value-type="float">
            <text:p>0,00</text:p>
          </table:table-cell>
          <table:table-cell table:style-name="ce727" table:formula="of:=[.I57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39" office:value-type="string" calcext:value-type="string">
            <text:p>PREGABALINUM 75 MG X 14 KAPS./KAPS.TWAR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79]*[.H57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79]*1.08" office:value-type="float" office:value="0" calcext:value-type="float">
            <text:p>0,00</text:p>
          </table:table-cell>
          <table:table-cell table:style-name="ce727" table:formula="of:=[.I57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41" office:value-type="string" calcext:value-type="string">
            <text:p>PROGESTERONE 50 MG X 30 TABL. DOPOCHW.</text:p>
          </table:table-cell>
          <table:table-cell table:style-name="ce509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78"/>
          <table:table-cell table:style-name="ce727" table:formula="of:=[.F580]*[.H58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80]*1.08" office:value-type="float" office:value="0" calcext:value-type="float">
            <text:p>0,00</text:p>
          </table:table-cell>
          <table:table-cell table:style-name="ce727" table:formula="of:=[.I58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41" office:value-type="string" calcext:value-type="string">
            <text:p>PROGESTERONE 50 MG X 30 TABL. PODJĘZYK.</text:p>
          </table:table-cell>
          <table:table-cell table:style-name="ce509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78"/>
          <table:table-cell table:style-name="ce727" table:formula="of:=[.F581]*[.H58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81]*1.08" office:value-type="float" office:value="0" calcext:value-type="float">
            <text:p>0,00</text:p>
          </table:table-cell>
          <table:table-cell table:style-name="ce727" table:formula="of:=[.I58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39" office:value-type="string" calcext:value-type="string">
            <text:p>QUETIAPINE 25 MG X 30 TABL. POWL.</text:p>
          </table:table-cell>
          <table:table-cell table:style-name="ce509" office:value-type="float" office:value="180" calcext:value-type="float">
            <text:p>18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82]*[.H58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82]*1.08" office:value-type="float" office:value="0" calcext:value-type="float">
            <text:p>0,00</text:p>
          </table:table-cell>
          <table:table-cell table:style-name="ce727" table:formula="of:=[.I58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39" office:value-type="string" calcext:value-type="string">
            <text:p>QUETIAPINE 100 MG X 60 TABL. POWL.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83]*[.H58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83]*1.08" office:value-type="float" office:value="0" calcext:value-type="float">
            <text:p>0,00</text:p>
          </table:table-cell>
          <table:table-cell table:style-name="ce727" table:formula="of:=[.I58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41" office:value-type="string" calcext:value-type="string">
            <text:p>ROSUVASTATIN 10 MG X<text:span text:style-name="T34"> 28 TABL. POWL.</text:span></text:p>
          </table:table-cell>
          <table:table-cell table:style-name="ce138" office:value-type="float" office:value="60" calcext:value-type="float">
            <text:p>6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38"/>
          <table:table-cell table:style-name="ce144"/>
          <table:table-cell table:style-name="ce678"/>
          <table:table-cell table:style-name="ce727" table:formula="of:=[.F584]*[.H58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84]*1.08" office:value-type="float" office:value="0" calcext:value-type="float">
            <text:p>0,00</text:p>
          </table:table-cell>
          <table:table-cell table:style-name="ce727" table:formula="of:=[.I58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41" office:value-type="string" calcext:value-type="string">
            <text:p>ROSUVASTATIN 20 MG<text:span text:style-name="T34"> X 28 TABL. POWL.</text:span></text:p>
          </table:table-cell>
          <table:table-cell table:style-name="ce138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38"/>
          <table:table-cell table:style-name="ce144"/>
          <table:table-cell table:style-name="ce678"/>
          <table:table-cell table:style-name="ce727" table:formula="of:=[.F585]*[.H58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85]*1.08" office:value-type="float" office:value="0" calcext:value-type="float">
            <text:p>0,00</text:p>
          </table:table-cell>
          <table:table-cell table:style-name="ce727" table:formula="of:=[.I58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41" office:value-type="string" calcext:value-type="string">
            <text:p>ROSUVASTATIN 40 MG<text:span text:style-name="T34"> X 28 TABL. POWL.</text:span></text:p>
          </table:table-cell>
          <table:table-cell table:style-name="ce138" office:value-type="float" office:value="25" calcext:value-type="float">
            <text:p>2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138"/>
          <table:table-cell table:style-name="ce144"/>
          <table:table-cell table:style-name="ce692"/>
          <table:table-cell table:style-name="ce727" table:formula="of:=[.F586]*[.H58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86]*1.08" office:value-type="float" office:value="0" calcext:value-type="float">
            <text:p>0,00</text:p>
          </table:table-cell>
          <table:table-cell table:style-name="ce727" table:formula="of:=[.I58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64" office:value-type="string" calcext:value-type="string">
            <text:p>ROSUVASTATIN 5 M<text:span text:style-name="T34">G X 28 TABL. POWL.</text:span></text:p>
          </table:table-cell>
          <table:table-cell table:style-name="ce138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33"/>
          <table:table-cell table:style-name="ce138"/>
          <table:table-cell table:style-name="ce144"/>
          <table:table-cell table:style-name="ce678"/>
          <table:table-cell table:style-name="ce727" table:formula="of:=[.F587]*[.H58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87]*1.08" office:value-type="float" office:value="0" calcext:value-type="float">
            <text:p>0,00</text:p>
          </table:table-cell>
          <table:table-cell table:style-name="ce727" table:formula="of:=[.I58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7" office:value-type="float" office:value="42" calcext:value-type="float">
            <text:p>42</text:p>
          </table:table-cell>
          <table:table-cell table:style-name="ce40" office:value-type="string" calcext:value-type="string">
            <text:p>TAMSULOSIN 0,4 MG X 30 KAPS.  O ZMODYFIKOWANYM UWALNIANIU<text:span text:style-name="T73"> / </text:span><text:span text:style-name="T34">KAPS. O PRZEDŁ UWAL</text:span></text:p>
          </table:table-cell>
          <table:table-cell table:style-name="ce138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138"/>
          <table:table-cell table:style-name="ce144"/>
          <table:table-cell table:style-name="ce688"/>
          <table:table-cell table:style-name="ce727" table:formula="of:=[.F588]*[.H58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88]*1.08" office:value-type="float" office:value="0" calcext:value-type="float">
            <text:p>0,00</text:p>
          </table:table-cell>
          <table:table-cell table:style-name="ce727" table:formula="of:=[.I58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51" office:value-type="string" calcext:value-type="string">
            <text:p>TELMISARTAN 40 MG X 28 TABL.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51"/>
          <table:table-cell table:style-name="ce509"/>
          <table:table-cell table:style-name="ce144"/>
          <table:table-cell table:style-name="ce678"/>
          <table:table-cell table:style-name="ce727" table:formula="of:=[.F589]*[.H58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89]*1.08" office:value-type="float" office:value="0" calcext:value-type="float">
            <text:p>0,00</text:p>
          </table:table-cell>
          <table:table-cell table:style-name="ce727" table:formula="of:=[.I58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51" office:value-type="string" calcext:value-type="string">
            <text:p>TELMISARTAN 80 MG X 28 TABL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51"/>
          <table:table-cell table:style-name="ce509"/>
          <table:table-cell table:style-name="ce144"/>
          <table:table-cell table:style-name="ce678"/>
          <table:table-cell table:style-name="ce727" table:formula="of:=[.F590]*[.H59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90]*1.08" office:value-type="float" office:value="0" calcext:value-type="float">
            <text:p>0,00</text:p>
          </table:table-cell>
          <table:table-cell table:style-name="ce727" table:formula="of:=[.I59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83" office:value-type="string" calcext:value-type="string">
            <text:p>VENLAFAXINE 0,0375 G X 28 KAPS. O ZMODYFIKOWANYM <text:span text:style-name="T34">UWALNIANIU/TABL. O PRZEDŁ. UWAL.</text:span>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.</text:p>
          </table:table-cell>
          <table:table-cell table:style-name="ce248"/>
          <table:table-cell table:style-name="ce509"/>
          <table:table-cell table:style-name="ce144"/>
          <table:table-cell table:style-name="ce678"/>
          <table:table-cell table:style-name="ce727" table:formula="of:=[.F591]*[.H59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91]*1.08" office:value-type="float" office:value="0" calcext:value-type="float">
            <text:p>0,00</text:p>
          </table:table-cell>
          <table:table-cell table:style-name="ce727" table:formula="of:=[.I59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83" office:value-type="string" calcext:value-type="string">
            <text:p>VENLAFAXINE 0,075 G X 28 KAPS. O ZMODYFIKOWANYM U<text:span text:style-name="T34">WALNIANIU/TABL. O PRZEDŁ. UWAL.</text:span>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49"/>
          <table:table-cell table:style-name="ce509"/>
          <table:table-cell table:style-name="ce144"/>
          <table:table-cell table:style-name="ce678"/>
          <table:table-cell table:style-name="ce727" table:formula="of:=[.F592]*[.H59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92]*1.08" office:value-type="float" office:value="0" calcext:value-type="float">
            <text:p>0,00</text:p>
          </table:table-cell>
          <table:table-cell table:style-name="ce727" table:formula="of:=[.I59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39" office:value-type="string" calcext:value-type="string">
            <text:p>ZOLPIDEM 10 MG X 20 TABL<text:span text:style-name="T34">. POWLEK.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678"/>
          <table:table-cell table:style-name="ce727" table:formula="of:=[.F593]*[.H59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93]*1.08" office:value-type="float" office:value="0" calcext:value-type="float">
            <text:p>0,00</text:p>
          </table:table-cell>
          <table:table-cell table:style-name="ce727" table:formula="of:=[.I59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7" table:formula="of:=[.F594]*[.H59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94]*1.08" office:value-type="float" office:value="0" calcext:value-type="float">
            <text:p>0,00</text:p>
          </table:table-cell>
          <table:table-cell table:style-name="ce727" table:formula="of:=[.I594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10 – LEKI X CPV 33600000-6</text:p>
          </table:table-cell>
          <table:covered-table-cell table:style-name="ce36"/>
          <table:covered-table-cell table:style-name="ce147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297"/>
          <table:covered-table-cell table:style-name="ce727" table:formula="of:=[.F595]*[.H59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595]*1.08" office:value-type="float" office:value="0" calcext:value-type="float">
            <text:p>0,00</text:p>
          </table:covered-table-cell>
          <table:covered-table-cell table:style-name="ce727" table:formula="of:=[.I595]*1.08" office:value-type="float" office:value="0" calcext:value-type="float">
            <text:p>0,00</text:p>
          </table:covered-table-cell>
          <table:covered-table-cell table:style-name="ce747"/>
          <table:covered-table-cell table:style-name="ce780"/>
          <table:table-cell table:number-columns-repeated="100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70" office:value-type="string" calcext:value-type="string">
            <text:p><text:span text:style-name="T19">FUROSEMIDE</text:span><text:span text:style-name="T42"> INJ.0.02G/2ML X 50 AMP.</text:span></text:p>
          </table:table-cell>
          <table:table-cell table:style-name="ce146" office:value-type="float" office:value="600" calcext:value-type="float">
            <text:p>60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146"/>
          <table:table-cell table:style-name="ce144"/>
          <table:table-cell table:style-name="ce308"/>
          <table:table-cell table:style-name="ce727" table:formula="of:=[.F596]*[.H59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96]*1.08" office:value-type="float" office:value="0" calcext:value-type="float">
            <text:p>0,00</text:p>
          </table:table-cell>
          <table:table-cell table:style-name="ce727" table:formula="of:=[.I596]*1.08" office:value-type="float" office:value="0" calcext:value-type="float">
            <text:p>0,00</text:p>
          </table:table-cell>
          <table:table-cell table:style-name="ce753"/>
          <table:table-cell table:style-name="ce782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70" office:value-type="string" calcext:value-type="string">
            <text:p><text:span text:style-name="T19">FUROSEMIDUM</text:span><text:span text:style-name="T42"> INJ.0.02G/2ML X 5 AMP.</text:span></text:p>
          </table:table-cell>
          <table:table-cell table:style-name="ce146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146"/>
          <table:table-cell table:style-name="ce144"/>
          <table:table-cell table:style-name="ce308"/>
          <table:table-cell table:style-name="ce727" table:formula="of:=[.F597]*[.H59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97]*1.08" office:value-type="float" office:value="0" calcext:value-type="float">
            <text:p>0,00</text:p>
          </table:table-cell>
          <table:table-cell table:style-name="ce727" table:formula="of:=[.I597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00" office:value-type="string" calcext:value-type="string">
            <text:p><text:span text:style-name="T43">METRONIDAZOL</text:span><text:span text:style-name="T44"> 500MG/100ML X 1 WLEWKA</text:span></text:p>
          </table:table-cell>
          <table:table-cell table:style-name="ce139" office:value-type="float" office:value="4000" calcext:value-type="float">
            <text:p>4 000</text:p>
          </table:table-cell>
          <table:table-cell table:style-name="ce548" office:value-type="string" calcext:value-type="string">
            <text:p>SZT.</text:p>
          </table:table-cell>
          <table:table-cell table:style-name="ce230"/>
          <table:table-cell table:style-name="ce139"/>
          <table:table-cell table:style-name="ce548"/>
          <table:table-cell table:style-name="ce308"/>
          <table:table-cell table:style-name="ce727" table:formula="of:=[.F598]*[.H59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98]*1.08" office:value-type="float" office:value="0" calcext:value-type="float">
            <text:p>0,00</text:p>
          </table:table-cell>
          <table:table-cell table:style-name="ce727" table:formula="of:=[.I598]*1.08" office:value-type="float" office:value="0" calcext:value-type="float">
            <text:p>0,00</text:p>
          </table:table-cell>
          <table:table-cell table:style-name="ce750"/>
          <table:table-cell table:style-name="ce760"/>
          <table:table-cell table:number-columns-repeated="100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28" office:value-type="string" calcext:value-type="string">
            <text:p>NATRIUM CHLORATUM INJ. 0.9% 10 ML X 100 AMP </text:p>
          </table:table-cell>
          <table:table-cell table:style-name="ce509" office:value-type="float" office:value="480" calcext:value-type="float">
            <text:p>48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599]*[.H59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599]*1.08" office:value-type="float" office:value="0" calcext:value-type="float">
            <text:p>0,00</text:p>
          </table:table-cell>
          <table:table-cell table:style-name="ce727" table:formula="of:=[.I599]*1.08" office:value-type="float" office:value="0" calcext:value-type="float">
            <text:p>0,00</text:p>
          </table:table-cell>
          <table:table-cell table:style-name="ce757"/>
          <table:table-cell table:style-name="ce760"/>
          <table:table-cell table:number-columns-repeated="100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28" office:value-type="string" calcext:value-type="string">
            <text:p><text:span text:style-name="T19">NATRIUM</text:span><text:span text:style-name="T42"> CHLORATUM INJ. 0.9% 5 ML X 100 AMP</text:span></text:p>
          </table:table-cell>
          <table:table-cell table:style-name="ce509" office:value-type="float" office:value="40" calcext:value-type="float">
            <text:p>4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600]*[.H60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00]*1.08" office:value-type="float" office:value="0" calcext:value-type="float">
            <text:p>0,00</text:p>
          </table:table-cell>
          <table:table-cell table:style-name="ce727" table:formula="of:=[.I60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93"/>
          <table:table-cell table:style-name="ce727" table:formula="of:=[.F601]*[.H60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01]*1.08" office:value-type="float" office:value="0" calcext:value-type="float">
            <text:p>0,00</text:p>
          </table:table-cell>
          <table:table-cell table:style-name="ce727" table:formula="of:=[.I601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4" table:number-rows-spanned="1">
            <text:p><text:span text:style-name="T7">PAKIET 11 – LEKI XI </text:span><text:span text:style-name="T8">CPV 33600000-6 </text:span></text:p>
          </table:table-cell>
          <table:covered-table-cell table:style-name="ce370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covered-table-cell table:style-name="ce727" table:formula="of:=[.F602]*[.H602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02]*1.08" office:value-type="float" office:value="0" calcext:value-type="float">
            <text:p>0,00</text:p>
          </table:covered-table-cell>
          <table:covered-table-cell table:style-name="ce727" table:formula="of:=[.I602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 table:number-columns-repeated="1008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8" office:value-type="string" calcext:value-type="string">
            <text:p>AMANTADINE SULFATE 0,2 G/500 ML X 10 FLAK.</text:p>
          </table:table-cell>
          <table:table-cell table:style-name="ce148" office:value-type="float" office:value="8" calcext:value-type="float">
            <text:p>8</text:p>
          </table:table-cell>
          <table:table-cell table:style-name="ce144" office:value-type="string" calcext:value-type="string">
            <text:p>OP</text:p>
          </table:table-cell>
          <table:table-cell table:style-name="ce242"/>
          <table:table-cell table:style-name="ce148"/>
          <table:table-cell table:style-name="ce144"/>
          <table:table-cell table:style-name="ce318"/>
          <table:table-cell table:style-name="ce727" table:formula="of:=[.F603]*[.H60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03]*1.08" office:value-type="float" office:value="0" calcext:value-type="float">
            <text:p>0,00</text:p>
          </table:table-cell>
          <table:table-cell table:style-name="ce727" table:formula="of:=[.I603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 table:number-columns-repeated="1008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98" office:value-type="string" calcext:value-type="string">
            <text:p>AMANTADINE SULFATE 0,1 G X 30 TABL.</text:p>
          </table:table-cell>
          <table:table-cell table:style-name="ce146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42"/>
          <table:table-cell table:style-name="ce146"/>
          <table:table-cell table:style-name="ce144"/>
          <table:table-cell table:style-name="ce318"/>
          <table:table-cell table:style-name="ce727" table:formula="of:=[.F604]*[.H60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04]*1.08" office:value-type="float" office:value="0" calcext:value-type="float">
            <text:p>0,00</text:p>
          </table:table-cell>
          <table:table-cell table:style-name="ce727" table:formula="of:=[.I604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 table:number-columns-repeated="1008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43" office:value-type="string" calcext:value-type="string">
            <text:p>ORNITHINE ASPARTATE 5G/10ML X 10 AMP.</text:p>
          </table:table-cell>
          <table:table-cell table:style-name="ce146" office:value-type="float" office:value="180" calcext:value-type="float">
            <text:p>180</text:p>
          </table:table-cell>
          <table:table-cell table:style-name="ce144" office:value-type="string" calcext:value-type="string">
            <text:p>OP.</text:p>
          </table:table-cell>
          <table:table-cell table:style-name="ce252"/>
          <table:table-cell table:style-name="ce146"/>
          <table:table-cell table:style-name="ce144"/>
          <table:table-cell table:style-name="ce318"/>
          <table:table-cell table:style-name="ce727" table:formula="of:=[.F605]*[.H60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05]*1.08" office:value-type="float" office:value="0" calcext:value-type="float">
            <text:p>0,00</text:p>
          </table:table-cell>
          <table:table-cell table:style-name="ce727" table:formula="of:=[.I605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table-cell table:style-name="ce727" table:formula="of:=[.F606]*[.H60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06]*1.08" office:value-type="float" office:value="0" calcext:value-type="float">
            <text:p>0,00</text:p>
          </table:table-cell>
          <table:table-cell table:style-name="ce727" table:formula="of:=[.I606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<text:span text:style-name="T9">PAKIET 12 – LEKI XII </text:span><text:span text:style-name="T10">CPV 33600000-6</text:span>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19"/>
          <table:covered-table-cell table:style-name="ce727" table:formula="of:=[.F607]*[.H607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07]*1.08" office:value-type="float" office:value="0" calcext:value-type="float">
            <text:p>0,00</text:p>
          </table:covered-table-cell>
          <table:covered-table-cell table:style-name="ce727" table:formula="of:=[.I607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357" office:value-type="string" calcext:value-type="string">
            <text:p>ATRACURIUM BESILATE 25 MG X 5 AMP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13"/>
          <table:table-cell table:style-name="ce727" table:formula="of:=[.F608]*[.H60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08]*1.08" office:value-type="float" office:value="0" calcext:value-type="float">
            <text:p>0,00</text:p>
          </table:table-cell>
          <table:table-cell table:style-name="ce727" table:formula="of:=[.I60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357" office:value-type="string" calcext:value-type="string">
            <text:p>ATRACURIUM BESILATE 50 MG X 5 AMP.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13"/>
          <table:table-cell table:style-name="ce727" table:formula="of:=[.F609]*[.H60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09]*1.08" office:value-type="float" office:value="0" calcext:value-type="float">
            <text:p>0,00</text:p>
          </table:table-cell>
          <table:table-cell table:style-name="ce727" table:formula="of:=[.I60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41" office:value-type="string" calcext:value-type="string">
            <text:p>LEVOTHYROXINE SODIUM 100 MCG X 100 TABL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688"/>
          <table:table-cell table:style-name="ce727" table:formula="of:=[.F610]*[.H61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10]*1.08" office:value-type="float" office:value="0" calcext:value-type="float">
            <text:p>0,00</text:p>
          </table:table-cell>
          <table:table-cell table:style-name="ce727" table:formula="of:=[.I61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41" office:value-type="string" calcext:value-type="string">
            <text:p>LEVOTHYROXINE SODIUM 50 MCG X 100 TABL</text:p>
          </table:table-cell>
          <table:table-cell table:style-name="ce138" office:value-type="float" office:value="16" calcext:value-type="float">
            <text:p>16</text:p>
          </table:table-cell>
          <table:table-cell table:style-name="ce144" office:value-type="string" calcext:value-type="string">
            <text:p>OP.</text:p>
          </table:table-cell>
          <table:table-cell table:style-name="ce218"/>
          <table:table-cell table:style-name="ce138"/>
          <table:table-cell table:style-name="ce144"/>
          <table:table-cell table:style-name="ce688"/>
          <table:table-cell table:style-name="ce727" table:formula="of:=[.F611]*[.H61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11]*1.08" office:value-type="float" office:value="0" calcext:value-type="float">
            <text:p>0,00</text:p>
          </table:table-cell>
          <table:table-cell table:style-name="ce727" table:formula="of:=[.I61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357" office:value-type="string" calcext:value-type="string">
            <text:p>LIDOCAINE 2% 50 ML X 5 FIOL.</text:p>
          </table:table-cell>
          <table:table-cell table:style-name="ce509" office:value-type="float" office:value="50" calcext:value-type="float">
            <text:p>50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8"/>
          <table:table-cell table:style-name="ce727" table:formula="of:=[.F612]*[.H61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12]*1.08" office:value-type="float" office:value="0" calcext:value-type="float">
            <text:p>0,00</text:p>
          </table:table-cell>
          <table:table-cell table:style-name="ce727" table:formula="of:=[.I61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357" office:value-type="string" calcext:value-type="string">
            <text:p>MIVACURII CHLORIDUM 10 MG/5 ML X 5 AMP.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8"/>
          <table:table-cell table:style-name="ce727" table:formula="of:=[.F613]*[.H61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13]*1.08" office:value-type="float" office:value="0" calcext:value-type="float">
            <text:p>0,00</text:p>
          </table:table-cell>
          <table:table-cell table:style-name="ce727" table:formula="of:=[.I61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357" office:value-type="string" calcext:value-type="string">
            <text:p>MIVACURII CHLORIDUM 20 MG/10 ML X 5 AMP.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688"/>
          <table:table-cell table:style-name="ce727" table:formula="of:=[.F614]*[.H61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14]*1.08" office:value-type="float" office:value="0" calcext:value-type="float">
            <text:p>0,00</text:p>
          </table:table-cell>
          <table:table-cell table:style-name="ce727" table:formula="of:=[.I61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357" office:value-type="string" calcext:value-type="string">
            <text:p>REMIFENTANIL 1 MG X 5 AMP.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13"/>
          <table:table-cell table:style-name="ce727" table:formula="of:=[.F615]*[.H61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15]*1.08" office:value-type="float" office:value="0" calcext:value-type="float">
            <text:p>0,00</text:p>
          </table:table-cell>
          <table:table-cell table:style-name="ce727" table:formula="of:=[.I61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357" office:value-type="string" calcext:value-type="string">
            <text:p>REMIFENTANIL 2 MG X 5 AMP.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509"/>
          <table:table-cell table:style-name="ce144"/>
          <table:table-cell table:style-name="ce313"/>
          <table:table-cell table:style-name="ce727" table:formula="of:=[.F616]*[.H61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16]*1.08" office:value-type="float" office:value="0" calcext:value-type="float">
            <text:p>0,00</text:p>
          </table:table-cell>
          <table:table-cell table:style-name="ce727" table:formula="of:=[.I61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19"/>
          <table:table-cell table:style-name="ce727" table:formula="of:=[.F617]*[.H61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17]*1.08" office:value-type="float" office:value="0" calcext:value-type="float">
            <text:p>0,00</text:p>
          </table:table-cell>
          <table:table-cell table:style-name="ce727" table:formula="of:=[.I617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13 – HEPARYNY DROBNOCZĄSTECZKOWE CPV 33141550-0 </text:p>
          </table:table-cell>
          <table:covered-table-cell table:style-name="ce474"/>
          <table:covered-table-cell table:style-name="ce509"/>
          <table:covered-table-cell table:style-name="ce551"/>
          <table:covered-table-cell table:style-name="ce253"/>
          <table:covered-table-cell table:number-columns-repeated="2" table:style-name="ce551"/>
          <table:covered-table-cell table:style-name="ce679"/>
          <table:covered-table-cell table:style-name="ce352" table:formula="of:=[.H618]*1.08" office:value-type="float" office:value="0" calcext:value-type="float">
            <text:p><text:s/>0,00 zł </text:p>
          </table:covered-table-cell>
          <table:covered-table-cell table:style-name="ce359" table:formula="of:=ROUND([.F618]*[.H618];2)" office:value-type="float" office:value="0" calcext:value-type="float">
            <text:p><text:s/>0,00 zł </text:p>
          </table:covered-table-cell>
          <table:covered-table-cell table:style-name="ce359" office:value-type="string" calcext:value-type="string">
            <text:p>%</text:p>
          </table:covered-table-cell>
          <table:covered-table-cell table:style-name="ce363" table:formula="of:=ROUND([.F618]*[.I618];2)" office:value-type="float" office:value="0" calcext:value-type="float">
            <text:p><text:s/>0,00 zł </text:p>
          </table:covered-table-cell>
          <table:covered-table-cell table:style-name="ce754"/>
          <table:covered-table-cell table:style-name="ce783"/>
          <table:table-cell table:style-name="ce429" table:number-columns-repeated="100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474" office:value-type="string" calcext:value-type="string">
            <text:p><text:span text:style-name="T61">NADROPARYNA </text:span><text:span text:style-name="T39">2850 J.M./0,3 ML</text:span><text:span text:style-name="T61"> AMP.-STRZ. X 10 FIOL.</text:span></text:p>
          </table:table-cell>
          <table:table-cell table:style-name="ce509" office:value-type="float" office:value="100" calcext:value-type="float">
            <text:p>100</text:p>
          </table:table-cell>
          <table:table-cell table:style-name="ce551" office:value-type="string" calcext:value-type="string">
            <text:p>OP</text:p>
          </table:table-cell>
          <table:table-cell table:style-name="ce474"/>
          <table:table-cell table:style-name="ce509"/>
          <table:table-cell table:style-name="ce551"/>
          <table:table-cell table:style-name="ce679"/>
          <table:table-cell table:style-name="ce727" table:formula="of:=[.F619]*[.H61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19]*1.08" office:value-type="float" office:value="0" calcext:value-type="float">
            <text:p>0,00</text:p>
          </table:table-cell>
          <table:table-cell table:style-name="ce727" table:formula="of:=[.I619]*1.08" office:value-type="float" office:value="0" calcext:value-type="float">
            <text:p>0,00</text:p>
          </table:table-cell>
          <table:table-cell table:style-name="ce754"/>
          <table:table-cell table:style-name="ce413"/>
          <table:table-cell table:style-name="ce429" table:number-columns-repeated="1008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474" office:value-type="string" calcext:value-type="string">
            <text:p><text:span text:style-name="T61">NADROPARYNA </text:span><text:span text:style-name="T39">3800 J.M./0,4 ML</text:span><text:span text:style-name="T61"> AMP.-STRZ. X 10 FIOL.</text:span></text:p>
          </table:table-cell>
          <table:table-cell table:style-name="ce509" office:value-type="float" office:value="200" calcext:value-type="float">
            <text:p>200</text:p>
          </table:table-cell>
          <table:table-cell table:style-name="ce551" office:value-type="string" calcext:value-type="string">
            <text:p>OP</text:p>
          </table:table-cell>
          <table:table-cell table:style-name="ce474"/>
          <table:table-cell table:style-name="ce509"/>
          <table:table-cell table:style-name="ce551"/>
          <table:table-cell table:style-name="ce679"/>
          <table:table-cell table:style-name="ce727" table:formula="of:=[.F620]*[.H62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20]*1.08" office:value-type="float" office:value="0" calcext:value-type="float">
            <text:p>0,00</text:p>
          </table:table-cell>
          <table:table-cell table:style-name="ce727" table:formula="of:=[.I620]*1.08" office:value-type="float" office:value="0" calcext:value-type="float">
            <text:p>0,00</text:p>
          </table:table-cell>
          <table:table-cell table:style-name="ce754"/>
          <table:table-cell table:style-name="ce783"/>
          <table:table-cell table:style-name="ce429" table:number-columns-repeated="1008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474" office:value-type="string" calcext:value-type="string">
            <text:p><text:span text:style-name="T61">NADROPARYNA </text:span><text:span text:style-name="T39">570 J.M./0,6 ML</text:span><text:span text:style-name="T61"> AMP.-STRZ. X 10 FIOL.</text:span></text:p>
          </table:table-cell>
          <table:table-cell table:style-name="ce509" office:value-type="float" office:value="180" calcext:value-type="float">
            <text:p>180</text:p>
          </table:table-cell>
          <table:table-cell table:style-name="ce551" office:value-type="string" calcext:value-type="string">
            <text:p>OP</text:p>
          </table:table-cell>
          <table:table-cell table:style-name="ce474"/>
          <table:table-cell table:style-name="ce509"/>
          <table:table-cell table:style-name="ce551"/>
          <table:table-cell table:style-name="ce679"/>
          <table:table-cell table:style-name="ce727" table:formula="of:=[.F621]*[.H62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21]*1.08" office:value-type="float" office:value="0" calcext:value-type="float">
            <text:p>0,00</text:p>
          </table:table-cell>
          <table:table-cell table:style-name="ce727" table:formula="of:=[.I621]*1.08" office:value-type="float" office:value="0" calcext:value-type="float">
            <text:p>0,00</text:p>
          </table:table-cell>
          <table:table-cell table:style-name="ce754"/>
          <table:table-cell table:style-name="ce783"/>
          <table:table-cell table:style-name="ce429" table:number-columns-repeated="1008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474" office:value-type="string" calcext:value-type="string">
            <text:p><text:span text:style-name="T61">NADROPARYNA </text:span><text:span text:style-name="T39">7600 J.M./0,8 ML</text:span><text:span text:style-name="T61"> AMP.-STRZ. X 10 FIOL.</text:span></text:p>
          </table:table-cell>
          <table:table-cell table:style-name="ce509" office:value-type="float" office:value="40" calcext:value-type="float">
            <text:p>40</text:p>
          </table:table-cell>
          <table:table-cell table:style-name="ce551" office:value-type="string" calcext:value-type="string">
            <text:p>OP</text:p>
          </table:table-cell>
          <table:table-cell table:style-name="ce474"/>
          <table:table-cell table:style-name="ce509"/>
          <table:table-cell table:style-name="ce551"/>
          <table:table-cell table:style-name="ce679"/>
          <table:table-cell table:style-name="ce727" table:formula="of:=[.F622]*[.H62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22]*1.08" office:value-type="float" office:value="0" calcext:value-type="float">
            <text:p>0,00</text:p>
          </table:table-cell>
          <table:table-cell table:style-name="ce727" table:formula="of:=[.I622]*1.08" office:value-type="float" office:value="0" calcext:value-type="float">
            <text:p>0,00</text:p>
          </table:table-cell>
          <table:table-cell table:style-name="ce754"/>
          <table:table-cell table:style-name="ce783"/>
          <table:table-cell table:style-name="ce429"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623]*[.H62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23]*1.08" office:value-type="float" office:value="0" calcext:value-type="float">
            <text:p>0,00</text:p>
          </table:table-cell>
          <table:table-cell table:style-name="ce727" table:formula="of:=[.I623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14 – WAPNO ABSORBOWANE MEDYCZNE </text:span><text:span text:style-name="T8">CPV </text:span><text:span text:style-name="T11">33600000-6</text:span>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covered-table-cell table:style-name="ce727" table:formula="of:=[.F624]*[.H624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24]*1.08" office:value-type="float" office:value="0" calcext:value-type="float">
            <text:p>0,00</text:p>
          </table:covered-table-cell>
          <table:covered-table-cell table:style-name="ce727" table:formula="of:=[.I624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03" office:value-type="string" calcext:value-type="string">
            <text:p>W<text:span text:style-name="T34">APNO ABSORBOWANE MEDYCZNE 5 L / 4,5 KG – wyrób nie będacy produktem leczniczym</text:span></text:p>
          </table:table-cell>
          <table:table-cell table:style-name="ce146" office:value-type="float" office:value="12" calcext:value-type="float">
            <text:p>12</text:p>
          </table:table-cell>
          <table:table-cell table:style-name="ce551" office:value-type="string" calcext:value-type="string">
            <text:p>OP.</text:p>
          </table:table-cell>
          <table:table-cell table:style-name="ce254"/>
          <table:table-cell table:style-name="ce146"/>
          <table:table-cell table:style-name="ce551"/>
          <table:table-cell table:style-name="ce688"/>
          <table:table-cell table:style-name="ce727" table:formula="of:=[.F625]*[.H62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25]*1.08" office:value-type="float" office:value="0" calcext:value-type="float">
            <text:p>0,00</text:p>
          </table:table-cell>
          <table:table-cell table:style-name="ce727" table:formula="of:=[.I625]*1.08" office:value-type="float" office:value="0" calcext:value-type="float">
            <text:p>0,00</text:p>
          </table:table-cell>
          <table:table-cell table:style-name="ce753"/>
          <table:table-cell table:style-name="ce782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626]*[.H62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26]*1.08" office:value-type="float" office:value="0" calcext:value-type="float">
            <text:p>0,00</text:p>
          </table:table-cell>
          <table:table-cell table:style-name="ce727" table:formula="of:=[.I626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12">PAK</text:span><text:span text:style-name="T13">IET 15 – LEKI XIII </text:span><text:span text:style-name="T12">CPV 33600000-6 </text:span></text:p>
          </table:table-cell>
          <table:covered-table-cell table:style-name="ce36"/>
          <table:covered-table-cell table:style-name="ce149"/>
          <table:covered-table-cell table:style-name="ce182"/>
          <table:covered-table-cell table:style-name="ce255"/>
          <table:covered-table-cell table:style-name="ce144"/>
          <table:covered-table-cell table:style-name="ce182"/>
          <table:covered-table-cell table:style-name="ce320"/>
          <table:covered-table-cell table:style-name="ce727" table:formula="of:=[.F627]*[.H627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27]*1.08" office:value-type="float" office:value="0" calcext:value-type="float">
            <text:p>0,00</text:p>
          </table:covered-table-cell>
          <table:covered-table-cell table:style-name="ce727" table:formula="of:=[.I627]*1.08" office:value-type="float" office:value="0" calcext:value-type="float">
            <text:p>0,00</text:p>
          </table:covered-table-cell>
          <table:covered-table-cell table:style-name="ce747"/>
          <table:covered-table-cell table:style-name="ce780"/>
          <table:table-cell table:number-columns-repeated="1008"/>
        </table:table-row>
        <table:table-row table:style-name="ro7">
          <table:table-cell table:style-name="ce67" office:value-type="float" office:value="1" calcext:value-type="float">
            <text:p>1</text:p>
          </table:table-cell>
          <table:table-cell table:style-name="ce55" office:value-type="string" calcext:value-type="string">
            <text:p>FLUCONAZOLE <text:span text:style-name="T39">100 MG/50 ML</text:span> ROZTWÓR DO WLEWÓW<text:span text:style-name="T39"> X 10 SZT.</text:span></text:p>
          </table:table-cell>
          <table:table-cell table:style-name="ce150" office:value-type="float" office:value="4" calcext:value-type="float">
            <text:p>4</text:p>
          </table:table-cell>
          <table:table-cell table:style-name="ce183" office:value-type="string" calcext:value-type="string">
            <text:p>OP</text:p>
          </table:table-cell>
          <table:table-cell table:style-name="ce256"/>
          <table:table-cell table:style-name="ce150"/>
          <table:table-cell table:style-name="ce183"/>
          <table:table-cell table:style-name="ce698"/>
          <table:table-cell table:style-name="ce727" table:formula="of:=[.F628]*[.H62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28]*1.08" office:value-type="float" office:value="0" calcext:value-type="float">
            <text:p>0,00</text:p>
          </table:table-cell>
          <table:table-cell table:style-name="ce727" table:formula="of:=[.I628]*1.08" office:value-type="float" office:value="0" calcext:value-type="float">
            <text:p>0,00</text:p>
          </table:table-cell>
          <table:table-cell table:style-name="ce750"/>
          <table:table-cell table:style-name="ce781"/>
          <table:table-cell table:number-columns-repeated="1008"/>
        </table:table-row>
        <table:table-row table:style-name="ro7">
          <table:table-cell table:style-name="ce67" office:value-type="float" office:value="2" calcext:value-type="float">
            <text:p>2</text:p>
          </table:table-cell>
          <table:table-cell table:style-name="ce104" office:value-type="string" calcext:value-type="string">
            <text:p>FLUCONAZOLE  <text:span text:style-name="T39">200 MG/100 ML </text:span>ROZTWÓR DO WLEWÓW<text:span text:style-name="T39"> X 10 SZT.</text:span></text:p>
          </table:table-cell>
          <table:table-cell table:style-name="ce150" office:value-type="float" office:value="30" calcext:value-type="float">
            <text:p>30</text:p>
          </table:table-cell>
          <table:table-cell table:style-name="ce183" office:value-type="string" calcext:value-type="string">
            <text:p>OP</text:p>
          </table:table-cell>
          <table:table-cell table:style-name="ce256"/>
          <table:table-cell table:style-name="ce150"/>
          <table:table-cell table:style-name="ce183"/>
          <table:table-cell table:style-name="ce698"/>
          <table:table-cell table:style-name="ce727" table:formula="of:=[.F629]*[.H62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29]*1.08" office:value-type="float" office:value="0" calcext:value-type="float">
            <text:p>0,00</text:p>
          </table:table-cell>
          <table:table-cell table:style-name="ce727" table:formula="of:=[.I629]*1.08" office:value-type="float" office:value="0" calcext:value-type="float">
            <text:p>0,00</text:p>
          </table:table-cell>
          <table:table-cell table:style-name="ce750"/>
          <table:table-cell table:style-name="ce757"/>
          <table:table-cell table:number-columns-repeated="1008"/>
        </table:table-row>
        <table:table-row table:style-name="ro33">
          <table:table-cell table:style-name="ce67" office:value-type="float" office:value="3" calcext:value-type="float">
            <text:p>3</text:p>
          </table:table-cell>
          <table:table-cell table:style-name="ce88" office:value-type="string" calcext:value-type="string">
            <text:p>POTASSIUM CHLORIDE<text:span text:style-name="T39"> 15% 20 ML X 20 AMP</text:span>. Z ZŁĄCZEM LUER-LOCK, KOMPTYBILNA Z TRADYCYJNYMI STRZYKAWKAMI ORAZ ZE STRZYKAWKAMI LUER-LOCK</text:p>
          </table:table-cell>
          <table:table-cell table:style-name="ce151" office:value-type="float" office:value="70" calcext:value-type="float">
            <text:p>70</text:p>
          </table:table-cell>
          <table:table-cell table:style-name="ce183" office:value-type="string" calcext:value-type="string">
            <text:p>OP</text:p>
          </table:table-cell>
          <table:table-cell table:style-name="ce221"/>
          <table:table-cell table:style-name="ce151"/>
          <table:table-cell table:style-name="ce183"/>
          <table:table-cell table:style-name="ce322"/>
          <table:table-cell table:style-name="ce727" table:formula="of:=[.F630]*[.H63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30]*1.08" office:value-type="float" office:value="0" calcext:value-type="float">
            <text:p>0,00</text:p>
          </table:table-cell>
          <table:table-cell table:style-name="ce727" table:formula="of:=[.I630]*1.08" office:value-type="float" office:value="0" calcext:value-type="float">
            <text:p>0,00</text:p>
          </table:table-cell>
          <table:table-cell table:style-name="ce381"/>
          <table:table-cell table:style-name="ce414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23"/>
          <table:table-cell table:style-name="ce727" table:formula="of:=[.F631]*[.H63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31]*1.08" office:value-type="float" office:value="0" calcext:value-type="float">
            <text:p>0,00</text:p>
          </table:table-cell>
          <table:table-cell table:style-name="ce727" table:formula="of:=[.I631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16 – MIDAZOLAM </text:span><text:span text:style-name="T8">CPV 33600000-6</text:span>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covered-table-cell table:style-name="ce727" table:formula="of:=[.F632]*[.H632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32]*1.08" office:value-type="float" office:value="0" calcext:value-type="float">
            <text:p>0,00</text:p>
          </table:covered-table-cell>
          <table:covered-table-cell table:style-name="ce727" table:formula="of:=[.I632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105" office:value-type="string" calcext:value-type="string">
            <text:p>MIDAZOLAM 5 M<text:span text:style-name="T34">G/1 ML X 10 AMP. (Z EDTA)</text:span><text:span text:style-name="T73"> </text:span></text:p>
          </table:table-cell>
          <table:table-cell table:style-name="ce509" office:value-type="float" office:value="110" calcext:value-type="float">
            <text:p>11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8"/>
          <table:table-cell table:style-name="ce727" table:formula="of:=[.F633]*[.H63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33]*1.08" office:value-type="float" office:value="0" calcext:value-type="float">
            <text:p>0,00</text:p>
          </table:table-cell>
          <table:table-cell table:style-name="ce727" table:formula="of:=[.I63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105" office:value-type="string" calcext:value-type="string">
            <text:p>MIDAZOLAM 50 M<text:span text:style-name="T34">G/10 ML X 5 AMP. (Z EDTA)</text:span></text:p>
          </table:table-cell>
          <table:table-cell table:style-name="ce509" office:value-type="float" office:value="1000" calcext:value-type="float">
            <text:p>1 000</text:p>
          </table:table-cell>
          <table:table-cell table:style-name="ce144" office:value-type="string" calcext:value-type="string">
            <text:p>OP.</text:p>
          </table:table-cell>
          <table:table-cell table:style-name="ce206"/>
          <table:table-cell table:style-name="ce509"/>
          <table:table-cell table:style-name="ce144"/>
          <table:table-cell table:style-name="ce308"/>
          <table:table-cell table:style-name="ce727" table:formula="of:=[.F634]*[.H63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34]*1.08" office:value-type="float" office:value="0" calcext:value-type="float">
            <text:p>0,00</text:p>
          </table:table-cell>
          <table:table-cell table:style-name="ce727" table:formula="of:=[.I63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635]*[.H63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35]*1.08" office:value-type="float" office:value="0" calcext:value-type="float">
            <text:p>0,00</text:p>
          </table:table-cell>
          <table:table-cell table:style-name="ce727" table:formula="of:=[.I635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17 – ŻEL DO CEWNIKOWANIA </text:span><text:span text:style-name="T8">CPV 33600000-6</text:span></text:p>
          </table:table-cell>
          <table:covered-table-cell table:style-name="ce377"/>
          <table:covered-table-cell table:style-name="ce140"/>
          <table:covered-table-cell table:style-name="ce550"/>
          <table:covered-table-cell table:style-name="ce257"/>
          <table:covered-table-cell table:style-name="ce144"/>
          <table:covered-table-cell table:style-name="ce550"/>
          <table:covered-table-cell table:style-name="ce319"/>
          <table:covered-table-cell table:style-name="ce727" table:formula="of:=[.F636]*[.H636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36]*1.08" office:value-type="float" office:value="0" calcext:value-type="float">
            <text:p>0,00</text:p>
          </table:covered-table-cell>
          <table:covered-table-cell table:style-name="ce727" table:formula="of:=[.I636]*1.08" office:value-type="float" office:value="0" calcext:value-type="float">
            <text:p>0,00</text:p>
          </table:covered-table-cell>
          <table:covered-table-cell table:style-name="ce750"/>
          <table:covered-table-cell table:style-name="ce760"/>
          <table:table-cell table:number-columns-repeated="1008"/>
        </table:table-row>
        <table:table-row table:style-name="ro34">
          <table:table-cell table:style-name="ce17" office:value-type="float" office:value="1" calcext:value-type="float">
            <text:p>1</text:p>
          </table:table-cell>
          <table:table-cell table:style-name="ce377" office:value-type="string" calcext:value-type="string">
            <text:p> O SKŁADZIE: 1 G ŻELU ZAWIERA 20 MG CHLOROWODORKU LIDOKAINY ORAZ 0,5 MG DWU-CHLOROWODORKU L<text:span text:style-name="T34">UB 2,5 MCG GLUK</text:span>ONIANU CHLORHEXYDYNY; DO PODANIA JEDNORAZOWEGO<text:span text:style-name="T34"> - 6 ML LUB 7-8,5 G SZ</text:span>T. -<text:span text:style-name="T53"> </text:span><text:span text:style-name="T90">WYRÓB MEDYCZNY</text:span></text:p>
          </table:table-cell>
          <table:table-cell table:style-name="ce140" office:value-type="float" office:value="1450" calcext:value-type="float">
            <text:p>1 450</text:p>
          </table:table-cell>
          <table:table-cell table:style-name="ce550" office:value-type="string" calcext:value-type="string">
            <text:p>SZT.</text:p>
          </table:table-cell>
          <table:table-cell table:style-name="ce231"/>
          <table:table-cell table:style-name="ce140"/>
          <table:table-cell table:style-name="ce550"/>
          <table:table-cell table:style-name="ce678"/>
          <table:table-cell table:style-name="ce727" table:formula="of:=[.F637]*[.H63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37]*1.08" office:value-type="float" office:value="0" calcext:value-type="float">
            <text:p>0,00</text:p>
          </table:table-cell>
          <table:table-cell table:style-name="ce727" table:formula="of:=[.I637]*1.08" office:value-type="float" office:value="0" calcext:value-type="float">
            <text:p>0,00</text:p>
          </table:table-cell>
          <table:table-cell table:style-name="ce750"/>
          <table:table-cell table:style-name="ce781"/>
          <table:table-cell table:number-columns-repeated="1008"/>
        </table:table-row>
        <table:table-row table:style-name="ro29">
          <table:table-cell table:style-name="ce17" office:value-type="float" office:value="2" calcext:value-type="float">
            <text:p>2</text:p>
          </table:table-cell>
          <table:table-cell table:style-name="ce377" office:value-type="string" calcext:value-type="string">
            <text:p>ŻEL DO CEWNIKOWANIA O SKŁADZIE: 1 G ŻELU ZAWIERA 20 MG CHLOROWODORKU LIDOKAINY ORAZ 0,5 MG DWU-CHLOROWODOR<text:span text:style-name="T34">KU LUB 2,5 MCG GLUKONIANU CHLORHEXYDYNY; DO PODANIA JEDNORAZOWEGO - 11-12 ML LUB 12,5-13 G SZT. -</text:span><text:span text:style-name="T41"> </text:span><text:span text:style-name="T54">WYRÓB MEDYCZNY</text:span></text:p>
          </table:table-cell>
          <table:table-cell table:style-name="ce140" office:value-type="float" office:value="800" calcext:value-type="float">
            <text:p>800</text:p>
          </table:table-cell>
          <table:table-cell table:style-name="ce550" office:value-type="string" calcext:value-type="string">
            <text:p>SZT.</text:p>
          </table:table-cell>
          <table:table-cell table:style-name="ce231"/>
          <table:table-cell table:style-name="ce140"/>
          <table:table-cell table:style-name="ce550"/>
          <table:table-cell table:style-name="ce678"/>
          <table:table-cell table:style-name="ce727" table:formula="of:=[.F638]*[.H63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38]*1.08" office:value-type="float" office:value="0" calcext:value-type="float">
            <text:p>0,00</text:p>
          </table:table-cell>
          <table:table-cell table:style-name="ce727" table:formula="of:=[.I638]*1.08" office:value-type="float" office:value="0" calcext:value-type="float">
            <text:p>0,00</text:p>
          </table:table-cell>
          <table:table-cell table:style-name="ce750"/>
          <table:table-cell table:style-name="ce760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639]*[.H63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39]*1.08" office:value-type="float" office:value="0" calcext:value-type="float">
            <text:p>0,00</text:p>
          </table:table-cell>
          <table:table-cell table:style-name="ce727" table:formula="of:=[.I639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7">PAKIET 18 – METHYLTHIONINIUM CHLORIDE </text:span><text:span text:style-name="T8">CPV 33600000-6</text:span>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covered-table-cell table:style-name="ce727"/>
          <table:covered-table-cell table:number-columns-repeated="2" table:style-name="ce735"/>
          <table:covered-table-cell table:style-name="ce727"/>
          <table:covered-table-cell table:style-name="ce748"/>
          <table:covered-table-cell table:style-name="ce781"/>
          <table:table-cell table:number-columns-repeated="1008"/>
        </table:table-row>
        <table:table-row table:style-name="ro7">
          <table:table-cell table:style-name="ce67" office:value-type="float" office:value="3" calcext:value-type="float">
            <text:p>3</text:p>
          </table:table-cell>
          <table:table-cell table:style-name="ce38" office:value-type="string" calcext:value-type="string">
            <text:p>METHYLTHIONINIUM CHLORIDE 50MG/10ML<text:span text:style-name="T35"> X 5 AMP.</text:span></text:p>
          </table:table-cell>
          <table:table-cell table:style-name="ce509" office:value-type="float" office:value="15" calcext:value-type="float">
            <text:p>15</text:p>
          </table:table-cell>
          <table:table-cell table:style-name="ce144" office:value-type="string" calcext:value-type="string">
            <text:p>OP</text:p>
          </table:table-cell>
          <table:table-cell table:style-name="ce209"/>
          <table:table-cell table:style-name="ce509"/>
          <table:table-cell table:style-name="ce144"/>
          <table:table-cell table:style-name="ce679"/>
          <table:table-cell table:style-name="ce727" table:formula="of:=[.F641]*[.H64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41]*1.08" office:value-type="float" office:value="0" calcext:value-type="float">
            <text:p>0,00</text:p>
          </table:table-cell>
          <table:table-cell table:style-name="ce727" table:formula="of:=[.I64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49"/>
          <table:covered-table-cell table:style-name="ce182"/>
          <table:covered-table-cell table:style-name="ce255"/>
          <table:covered-table-cell table:style-name="ce144"/>
          <table:covered-table-cell table:style-name="ce182"/>
          <table:covered-table-cell table:style-name="ce320"/>
          <table:table-cell table:style-name="ce727" table:formula="of:=[.F642]*[.H64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42]*1.08" office:value-type="float" office:value="0" calcext:value-type="float">
            <text:p>0,00</text:p>
          </table:table-cell>
          <table:table-cell table:style-name="ce727" table:formula="of:=[.I642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19 – METAMIZOLE SODIUM CPV 33600000-6 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covered-table-cell table:style-name="ce727" table:formula="of:=[.F643]*[.H643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43]*1.08" office:value-type="float" office:value="0" calcext:value-type="float">
            <text:p>0,00</text:p>
          </table:covered-table-cell>
          <table:covered-table-cell table:style-name="ce727" table:formula="of:=[.I643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370" office:value-type="string" calcext:value-type="string">
            <text:p>METAMIZOLE SODIUM 1G/2ML <text:s/>X 10 AMP. </text:p>
          </table:table-cell>
          <table:table-cell table:style-name="ce152" office:value-type="float" office:value="250" calcext:value-type="float">
            <text:p>250</text:p>
          </table:table-cell>
          <table:table-cell table:style-name="ce184" office:value-type="string" calcext:value-type="string">
            <text:p>OP.</text:p>
          </table:table-cell>
          <table:table-cell table:style-name="ce258"/>
          <table:table-cell table:style-name="ce152"/>
          <table:table-cell table:style-name="ce184"/>
          <table:table-cell table:style-name="ce324"/>
          <table:table-cell table:style-name="ce727" table:formula="of:=[.F644]*[.H64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44]*1.08" office:value-type="float" office:value="0" calcext:value-type="float">
            <text:p>0,00</text:p>
          </table:table-cell>
          <table:table-cell table:style-name="ce727" table:formula="of:=[.I644]*1.08" office:value-type="float" office:value="0" calcext:value-type="float">
            <text:p>0,00</text:p>
          </table:table-cell>
          <table:table-cell table:style-name="ce750"/>
          <table:table-cell table:style-name="ce782"/>
          <table:table-cell table:number-columns-repeated="1008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370" office:value-type="string" calcext:value-type="string">
            <text:p>METAMIZOLE SODIUM 2,5G/5ML <text:s/>X 10 AMP. <text:s/></text:p>
          </table:table-cell>
          <table:table-cell table:style-name="ce152" office:value-type="float" office:value="750" calcext:value-type="float">
            <text:p>750</text:p>
          </table:table-cell>
          <table:table-cell table:style-name="ce184" office:value-type="string" calcext:value-type="string">
            <text:p>OP.</text:p>
          </table:table-cell>
          <table:table-cell table:style-name="ce258"/>
          <table:table-cell table:style-name="ce152"/>
          <table:table-cell table:style-name="ce184"/>
          <table:table-cell table:style-name="ce324"/>
          <table:table-cell table:style-name="ce727" table:formula="of:=[.F645]*[.H64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45]*1.08" office:value-type="float" office:value="0" calcext:value-type="float">
            <text:p>0,00</text:p>
          </table:table-cell>
          <table:table-cell table:style-name="ce727" table:formula="of:=[.I645]*1.08" office:value-type="float" office:value="0" calcext:value-type="float">
            <text:p>0,00</text:p>
          </table:table-cell>
          <table:table-cell table:style-name="ce750"/>
          <table:table-cell table:style-name="ce760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49"/>
          <table:covered-table-cell table:style-name="ce182"/>
          <table:covered-table-cell table:style-name="ce255"/>
          <table:covered-table-cell table:style-name="ce144"/>
          <table:covered-table-cell table:style-name="ce182"/>
          <table:covered-table-cell table:style-name="ce320"/>
          <table:table-cell table:style-name="ce727" table:formula="of:=[.F646]*[.H64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46]*1.08" office:value-type="float" office:value="0" calcext:value-type="float">
            <text:p>0,00</text:p>
          </table:table-cell>
          <table:table-cell table:style-name="ce727" table:formula="of:=[.I646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14" table:number-rows-spanned="1">
            <text:p>PAKIET 20 – ALTEPLASE CPV 33621100-0</text:p>
          </table:table-cell>
          <table:covered-table-cell table:style-name="ce370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covered-table-cell table:style-name="ce727" table:formula="of:=[.F647]*[.H647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47]*1.08" office:value-type="float" office:value="0" calcext:value-type="float">
            <text:p>0,00</text:p>
          </table:covered-table-cell>
          <table:covered-table-cell table:style-name="ce727" table:formula="of:=[.I647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85" office:value-type="string" calcext:value-type="string">
            <text:p>ALTEPLASE 50 MG FIOL + 50 ML ROZP.</text:p>
          </table:table-cell>
          <table:table-cell table:style-name="ce139" office:value-type="float" office:value="8" calcext:value-type="float">
            <text:p>8</text:p>
          </table:table-cell>
          <table:table-cell table:style-name="ce144" office:value-type="string" calcext:value-type="string">
            <text:p>OP.</text:p>
          </table:table-cell>
          <table:table-cell table:style-name="ce217"/>
          <table:table-cell table:style-name="ce139"/>
          <table:table-cell table:style-name="ce144"/>
          <table:table-cell table:style-name="ce308"/>
          <table:table-cell table:style-name="ce727" table:formula="of:=[.F648]*[.H64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48]*1.08" office:value-type="float" office:value="0" calcext:value-type="float">
            <text:p>0,00</text:p>
          </table:table-cell>
          <table:table-cell table:style-name="ce727" table:formula="of:=[.I648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6"/>
          <table:covered-table-cell table:style-name="ce148"/>
          <table:covered-table-cell table:style-name="ce325"/>
          <table:table-cell table:style-name="ce727" table:formula="of:=[.F649]*[.H64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49]*1.08" office:value-type="float" office:value="0" calcext:value-type="float">
            <text:p>0,00</text:p>
          </table:table-cell>
          <table:table-cell table:style-name="ce727" table:formula="of:=[.I649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PAKIET 21 – PARACETAMOL CPV <text:s/>33661200-3 </text:p>
          </table:table-cell>
          <table:covered-table-cell table:style-name="ce370"/>
          <table:covered-table-cell table:style-name="ce146"/>
          <table:covered-table-cell table:style-name="ce148"/>
          <table:covered-table-cell table:style-name="ce251"/>
          <table:covered-table-cell table:style-name="ce146"/>
          <table:covered-table-cell table:style-name="ce148"/>
          <table:covered-table-cell table:style-name="ce326"/>
          <table:covered-table-cell table:style-name="ce727" table:formula="of:=[.F650]*[.H650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50]*1.08" office:value-type="float" office:value="0" calcext:value-type="float">
            <text:p>0,00</text:p>
          </table:covered-table-cell>
          <table:covered-table-cell table:style-name="ce727" table:formula="of:=[.I650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106" office:value-type="string" calcext:value-type="string">
            <text:p>PARACETAMOL 1 G/100ML X 10 FL / FIOL</text:p>
          </table:table-cell>
          <table:table-cell table:style-name="ce153" office:value-type="float" office:value="210" calcext:value-type="float">
            <text:p>210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153"/>
          <table:table-cell table:style-name="ce144"/>
          <table:table-cell table:style-name="ce308"/>
          <table:table-cell table:style-name="ce727" table:formula="of:=[.F651]*[.H65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51]*1.08" office:value-type="float" office:value="0" calcext:value-type="float">
            <text:p>0,00</text:p>
          </table:table-cell>
          <table:table-cell table:style-name="ce727" table:formula="of:=[.I651]*1.08" office:value-type="float" office:value="0" calcext:value-type="float">
            <text:p>0,00</text:p>
          </table:table-cell>
          <table:table-cell table:style-name="ce753"/>
          <table:table-cell table:style-name="ce782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106" office:value-type="string" calcext:value-type="string">
            <text:p>PARACETAMOL 0,5 G/50ML X 10 FL / FIOL małe dzieci i dzieci o masie ciała do 33kg </text:p>
          </table:table-cell>
          <table:table-cell table:style-name="ce153" office:value-type="float" office:value="7" calcext:value-type="float">
            <text:p>7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153"/>
          <table:table-cell table:style-name="ce144"/>
          <table:table-cell table:style-name="ce308"/>
          <table:table-cell table:style-name="ce727" table:formula="of:=[.F652]*[.H65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52]*1.08" office:value-type="float" office:value="0" calcext:value-type="float">
            <text:p>0,00</text:p>
          </table:table-cell>
          <table:table-cell table:style-name="ce727" table:formula="of:=[.I652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7">
          <table:table-cell table:style-name="ce20" office:value-type="float" office:value="3" calcext:value-type="float">
            <text:p>3</text:p>
          </table:table-cell>
          <table:table-cell table:style-name="ce106" office:value-type="string" calcext:value-type="string">
            <text:p>PARACETAMOL 0,1 G/10ML X 10 AMP<text:span text:style-name="T91"> donoszone noworodki, niemowlęta, małe dzieci do 10 kg</text:span></text:p>
          </table:table-cell>
          <table:table-cell table:style-name="ce153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153"/>
          <table:table-cell table:style-name="ce144"/>
          <table:table-cell table:style-name="ce308"/>
          <table:table-cell table:style-name="ce727" table:formula="of:=[.F653]*[.H65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53]*1.08" office:value-type="float" office:value="0" calcext:value-type="float">
            <text:p>0,00</text:p>
          </table:table-cell>
          <table:table-cell table:style-name="ce727" table:formula="of:=[.I653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2"/>
          <table:table-cell table:style-name="ce727" table:formula="of:=[.F654]*[.H65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54]*1.08" office:value-type="float" office:value="0" calcext:value-type="float">
            <text:p>0,00</text:p>
          </table:table-cell>
          <table:table-cell table:style-name="ce727" table:formula="of:=[.I654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21" office:value-type="string" calcext:value-type="string" table:number-columns-spanned="14" table:number-rows-spanned="1">
            <text:p><text:span text:style-name="T14">PAKIET 22 – NARKOTYKI </text:span><text:span text:style-name="T15">CPV 33600000-6</text:span></text:p>
          </table:table-cell>
          <table:covered-table-cell table:style-name="ce36"/>
          <table:covered-table-cell table:style-name="ce147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92"/>
          <table:covered-table-cell table:style-name="ce727" table:formula="of:=[.F655]*[.H65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55]*1.08" office:value-type="float" office:value="0" calcext:value-type="float">
            <text:p>0,00</text:p>
          </table:covered-table-cell>
          <table:covered-table-cell table:style-name="ce727" table:formula="of:=[.I655]*1.08" office:value-type="float" office:value="0" calcext:value-type="float">
            <text:p>0,00</text:p>
          </table:covered-table-cell>
          <table:covered-table-cell table:style-name="ce747"/>
          <table:covered-table-cell table:style-name="ce780"/>
          <table:table-cell table:number-columns-repeated="1008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88" office:value-type="string" calcext:value-type="string">
            <text:p>FENTANYL <text:span text:style-name="T39">0,1 MG/2 ML</text:span> X 50 AMP. </text:p>
          </table:table-cell>
          <table:table-cell table:style-name="ce139" office:value-type="float" office:value="60" calcext:value-type="float">
            <text:p>60</text:p>
          </table:table-cell>
          <table:table-cell table:style-name="ce548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48"/>
          <table:table-cell table:style-name="ce308"/>
          <table:table-cell table:style-name="ce727" table:formula="of:=[.F656]*[.H65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56]*1.08" office:value-type="float" office:value="0" calcext:value-type="float">
            <text:p>0,00</text:p>
          </table:table-cell>
          <table:table-cell table:style-name="ce727" table:formula="of:=[.I656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88" office:value-type="string" calcext:value-type="string">
            <text:p>FENTANYL<text:span text:style-name="T39"> 25 MCG/H</text:span> (2,75-4,2 MG/SZT) X 5 SYSTEM TRANSDERMALNY</text:p>
          </table:table-cell>
          <table:table-cell table:style-name="ce139" office:value-type="float" office:value="3" calcext:value-type="float">
            <text:p>3</text:p>
          </table:table-cell>
          <table:table-cell table:style-name="ce548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48"/>
          <table:table-cell table:style-name="ce308"/>
          <table:table-cell table:style-name="ce727" table:formula="of:=[.F657]*[.H65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57]*1.08" office:value-type="float" office:value="0" calcext:value-type="float">
            <text:p>0,00</text:p>
          </table:table-cell>
          <table:table-cell table:style-name="ce727" table:formula="of:=[.I657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88" office:value-type="string" calcext:value-type="string">
            <text:p>FENTANYL<text:span text:style-name="T39"> 50 MCG/H</text:span> (5,5-8,4 MG/SZT) X 5 SYSTEM TRANSDERMALNY</text:p>
          </table:table-cell>
          <table:table-cell table:style-name="ce139" office:value-type="float" office:value="5" calcext:value-type="float">
            <text:p>5</text:p>
          </table:table-cell>
          <table:table-cell table:style-name="ce548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48"/>
          <table:table-cell table:style-name="ce308"/>
          <table:table-cell table:style-name="ce727" table:formula="of:=[.F658]*[.H65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58]*1.08" office:value-type="float" office:value="0" calcext:value-type="float">
            <text:p>0,00</text:p>
          </table:table-cell>
          <table:table-cell table:style-name="ce727" table:formula="of:=[.I658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8" office:value-type="string" calcext:value-type="string">
            <text:p>KETAMINE <text:span text:style-name="T39">500 MG/10 ML</text:span> X 5 FIOL </text:p>
          </table:table-cell>
          <table:table-cell table:style-name="ce139" office:value-type="float" office:value="1" calcext:value-type="float">
            <text:p>1</text:p>
          </table:table-cell>
          <table:table-cell table:style-name="ce548" office:value-type="string" calcext:value-type="string">
            <text:p>OP</text:p>
          </table:table-cell>
          <table:table-cell table:style-name="ce230"/>
          <table:table-cell table:style-name="ce139"/>
          <table:table-cell table:style-name="ce548"/>
          <table:table-cell table:style-name="ce308"/>
          <table:table-cell table:style-name="ce727" table:formula="of:=[.F659]*[.H65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59]*1.08" office:value-type="float" office:value="0" calcext:value-type="float">
            <text:p>0,00</text:p>
          </table:table-cell>
          <table:table-cell table:style-name="ce727" table:formula="of:=[.I65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88" office:value-type="string" calcext:value-type="string">
            <text:p>MORPHINI SULFAS. <text:span text:style-name="T39">10 MG/1 ML </text:span>X 10 AMP. </text:p>
          </table:table-cell>
          <table:table-cell table:style-name="ce139" office:value-type="float" office:value="30" calcext:value-type="float">
            <text:p>30</text:p>
          </table:table-cell>
          <table:table-cell table:style-name="ce548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48"/>
          <table:table-cell table:style-name="ce308"/>
          <table:table-cell table:style-name="ce727" table:formula="of:=[.F660]*[.H66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60]*1.08" office:value-type="float" office:value="0" calcext:value-type="float">
            <text:p>0,00</text:p>
          </table:table-cell>
          <table:table-cell table:style-name="ce727" table:formula="of:=[.I66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88" office:value-type="string" calcext:value-type="string">
            <text:p>MORPHINI SULFAS. <text:span text:style-name="T39">20 MG/1 ML</text:span> X 10 AMP. </text:p>
          </table:table-cell>
          <table:table-cell table:style-name="ce139" office:value-type="float" office:value="300" calcext:value-type="float">
            <text:p>300</text:p>
          </table:table-cell>
          <table:table-cell table:style-name="ce548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48"/>
          <table:table-cell table:style-name="ce308"/>
          <table:table-cell table:style-name="ce727" table:formula="of:=[.F661]*[.H66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61]*1.08" office:value-type="float" office:value="0" calcext:value-type="float">
            <text:p>0,00</text:p>
          </table:table-cell>
          <table:table-cell table:style-name="ce727" table:formula="of:=[.I66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07" office:value-type="string" calcext:value-type="string">
            <text:p><text:span text:style-name="T43">OXYCODONI H/CH</text:span><text:span text:style-name="T92"> 10 MG</text:span><text:span text:style-name="T43"> X 100 TABL. </text:span><text:span text:style-name="T93">O PRZEDŁUŻONYM UWALNIANIU</text:span></text:p>
          </table:table-cell>
          <table:table-cell table:style-name="ce139" office:value-type="float" office:value="2" calcext:value-type="float">
            <text:p>2</text:p>
          </table:table-cell>
          <table:table-cell table:style-name="ce548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48"/>
          <table:table-cell table:style-name="ce308"/>
          <table:table-cell table:style-name="ce727" table:formula="of:=[.F662]*[.H66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62]*1.08" office:value-type="float" office:value="0" calcext:value-type="float">
            <text:p>0,00</text:p>
          </table:table-cell>
          <table:table-cell table:style-name="ce727" table:formula="of:=[.I66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58" office:value-type="string" calcext:value-type="string">
            <text:p>OXYCODONI H/CH <text:span text:style-name="T39">20 MG/2 ML</text:span> X 5 AMP.</text:p>
          </table:table-cell>
          <table:table-cell table:style-name="ce139" office:value-type="float" office:value="90" calcext:value-type="float">
            <text:p>90</text:p>
          </table:table-cell>
          <table:table-cell table:style-name="ce548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48"/>
          <table:table-cell table:style-name="ce308"/>
          <table:table-cell table:style-name="ce727" table:formula="of:=[.F663]*[.H66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63]*1.08" office:value-type="float" office:value="0" calcext:value-type="float">
            <text:p>0,00</text:p>
          </table:table-cell>
          <table:table-cell table:style-name="ce727" table:formula="of:=[.I66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88" office:value-type="string" calcext:value-type="string">
            <text:p>PETHIDINE HYDROCHLORIDE <text:span text:style-name="T39">100MG/2ML</text:span> X 10 AMP.</text:p>
          </table:table-cell>
          <table:table-cell table:style-name="ce139" office:value-type="float" office:value="2" calcext:value-type="float">
            <text:p>2</text:p>
          </table:table-cell>
          <table:table-cell table:style-name="ce548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48"/>
          <table:table-cell table:style-name="ce308"/>
          <table:table-cell table:style-name="ce727" table:formula="of:=[.F664]*[.H66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64]*1.08" office:value-type="float" office:value="0" calcext:value-type="float">
            <text:p>0,00</text:p>
          </table:table-cell>
          <table:table-cell table:style-name="ce727" table:formula="of:=[.I66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88" office:value-type="string" calcext:value-type="string">
            <text:p>PETHIDINE HYDROCHLORIDE <text:span text:style-name="T39">50MG/ML</text:span> X 10 AMP.</text:p>
          </table:table-cell>
          <table:table-cell table:style-name="ce139" office:value-type="float" office:value="30" calcext:value-type="float">
            <text:p>30</text:p>
          </table:table-cell>
          <table:table-cell table:style-name="ce548" office:value-type="string" calcext:value-type="string">
            <text:p>OP.</text:p>
          </table:table-cell>
          <table:table-cell table:style-name="ce230"/>
          <table:table-cell table:style-name="ce139"/>
          <table:table-cell table:style-name="ce548"/>
          <table:table-cell table:style-name="ce308"/>
          <table:table-cell table:style-name="ce727" table:formula="of:=[.F665]*[.H66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65]*1.08" office:value-type="float" office:value="0" calcext:value-type="float">
            <text:p>0,00</text:p>
          </table:table-cell>
          <table:table-cell table:style-name="ce727" table:formula="of:=[.I66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27"/>
          <table:table-cell table:style-name="ce727" table:formula="of:=[.F666]*[.H66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66]*1.08" office:value-type="float" office:value="0" calcext:value-type="float">
            <text:p>0,00</text:p>
          </table:table-cell>
          <table:table-cell table:style-name="ce727" table:formula="of:=[.I666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<text:span text:style-name="T16">PAKIET 23 – </text:span><text:span text:style-name="T17">ANESTETYKI WZIEWNE I CPV 33661100-2</text:span></text:p>
          </table:table-cell>
          <table:covered-table-cell table:style-name="ce370"/>
          <table:covered-table-cell table:style-name="ce146"/>
          <table:covered-table-cell table:style-name="ce185"/>
          <table:covered-table-cell table:style-name="ce259"/>
          <table:covered-table-cell table:style-name="ce144"/>
          <table:covered-table-cell table:style-name="ce185"/>
          <table:covered-table-cell table:style-name="ce705"/>
          <table:covered-table-cell table:style-name="ce727" table:formula="of:=[.F667]*[.H667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67]*1.08" office:value-type="float" office:value="0" calcext:value-type="float">
            <text:p>0,00</text:p>
          </table:covered-table-cell>
          <table:covered-table-cell table:style-name="ce727" table:formula="of:=[.I667]*1.08" office:value-type="float" office:value="0" calcext:value-type="float">
            <text:p>0,00</text:p>
          </table:covered-table-cell>
          <table:covered-table-cell table:style-name="ce753"/>
          <table:covered-table-cell table:style-name="ce415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03" office:value-type="string" calcext:value-type="string">
            <text:p>DESFLURANE 240 ML </text:p>
          </table:table-cell>
          <table:table-cell table:style-name="ce154" office:value-type="float" office:value="12" calcext:value-type="float">
            <text:p>12</text:p>
          </table:table-cell>
          <table:table-cell table:style-name="ce548" office:value-type="string" calcext:value-type="string">
            <text:p>FL.</text:p>
          </table:table-cell>
          <table:table-cell table:style-name="ce254"/>
          <table:table-cell table:style-name="ce154"/>
          <table:table-cell table:style-name="ce548"/>
          <table:table-cell table:style-name="ce705"/>
          <table:table-cell table:style-name="ce727" table:formula="of:=[.F668]*[.H66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68]*1.08" office:value-type="float" office:value="0" calcext:value-type="float">
            <text:p>0,00</text:p>
          </table:table-cell>
          <table:table-cell table:style-name="ce727" table:formula="of:=[.I66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5">
          <table:table-cell table:style-name="ce67" office:value-type="float" office:value="2" calcext:value-type="float">
            <text:p>2</text:p>
          </table:table-cell>
          <table:table-cell table:style-name="ce108" office:value-type="string" calcext:value-type="string">
            <text:p>+ DZIERŻAWA PAROWNIKA - 1 PAROWNIK <text:s text:c="7"/></text:p>
          </table:table-cell>
          <table:table-cell table:style-name="ce527" office:value-type="string" calcext:value-type="string" table:number-columns-spanned="2" table:number-rows-spanned="1">
            <text:p>OKRES UMOWY</text:p>
          </table:table-cell>
          <table:covered-table-cell table:style-name="ce561"/>
          <table:table-cell table:style-name="ce587"/>
          <table:table-cell table:style-name="ce138"/>
          <table:table-cell table:style-name="ce186"/>
          <table:table-cell table:style-name="ce705"/>
          <table:table-cell table:style-name="ce727" table:formula="of:=[.F669]*[.H66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69]*1.23" office:value-type="float" office:value="0" calcext:value-type="float">
            <text:p>0,00</text:p>
          </table:table-cell>
          <table:table-cell table:style-name="ce727" table:formula="of:=[.I669]*1.08" office:value-type="float" office:value="0" calcext:value-type="float">
            <text:p>0,00</text:p>
          </table:table-cell>
          <table:table-cell table:style-name="ce382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38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670]*[.H67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70]*1.08" office:value-type="float" office:value="0" calcext:value-type="float">
            <text:p>0,00</text:p>
          </table:table-cell>
          <table:table-cell table:style-name="ce727" table:formula="of:=[.I670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<text:span text:style-name="T9">PAKIET 24 – </text:span><text:span text:style-name="T10">ANESTETYKI WZIEWNE II CPV 33661100-2</text:span>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covered-table-cell table:style-name="ce727" table:formula="of:=[.F671]*[.H671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71]*1.08" office:value-type="float" office:value="0" calcext:value-type="float">
            <text:p>0,00</text:p>
          </table:covered-table-cell>
          <table:covered-table-cell table:style-name="ce727" table:formula="of:=[.I671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36">
          <table:table-cell table:style-name="ce18" office:value-type="float" office:value="1" calcext:value-type="float">
            <text:p>1</text:p>
          </table:table-cell>
          <table:table-cell table:style-name="ce103" office:value-type="string" calcext:value-type="string">
            <text:p>SEVOFLURANE 250 ML – <text:span text:style-name="T40">PŁYN WZIEWNY Z ZAWARTOŚCIĄ WODY W PRZEDZIALE 0,03% - 0,1% </text:span></text:p>
          </table:table-cell>
          <table:table-cell table:style-name="ce146" office:value-type="float" office:value="50" calcext:value-type="float">
            <text:p>50</text:p>
          </table:table-cell>
          <table:table-cell table:style-name="ce144" office:value-type="string" calcext:value-type="string">
            <text:p>FL</text:p>
          </table:table-cell>
          <table:table-cell table:style-name="ce254"/>
          <table:table-cell table:style-name="ce146"/>
          <table:table-cell table:style-name="ce144"/>
          <table:table-cell table:style-name="ce689"/>
          <table:table-cell table:style-name="ce727" table:formula="of:=[.F672]*[.H67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72]*1.08" office:value-type="float" office:value="0" calcext:value-type="float">
            <text:p>0,00</text:p>
          </table:table-cell>
          <table:table-cell table:style-name="ce727" table:formula="of:=[.I672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37">
          <table:table-cell table:style-name="ce67" office:value-type="float" office:value="2" calcext:value-type="float">
            <text:p>2</text:p>
          </table:table-cell>
          <table:table-cell table:style-name="ce108" office:value-type="string" calcext:value-type="string">
            <text:p>+ DZIERŻAWA PAROWNIKÓW - 2 PAROWNIKI </text:p>
          </table:table-cell>
          <table:table-cell table:style-name="ce528" office:value-type="string" calcext:value-type="string" table:number-columns-spanned="2" table:number-rows-spanned="1">
            <text:p>OKRES UMOWY</text:p>
          </table:table-cell>
          <table:covered-table-cell table:style-name="ce561"/>
          <table:table-cell table:style-name="ce587"/>
          <table:table-cell table:style-name="ce509"/>
          <table:table-cell table:style-name="ce186"/>
          <table:table-cell table:style-name="ce689"/>
          <table:table-cell table:style-name="ce727" table:formula="of:=[.F673]*[.H67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73]*1.23" office:value-type="float" office:value="0" calcext:value-type="float">
            <text:p>0,00</text:p>
          </table:table-cell>
          <table:table-cell table:style-name="ce727" table:formula="of:=[.I673]*1.08" office:value-type="float" office:value="0" calcext:value-type="float">
            <text:p>0,00</text:p>
          </table:table-cell>
          <table:table-cell table:style-name="ce382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674]*[.H67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74]*1.08" office:value-type="float" office:value="0" calcext:value-type="float">
            <text:p>0,00</text:p>
          </table:table-cell>
          <table:table-cell table:style-name="ce727" table:formula="of:=[.I674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14" table:number-rows-spanned="1">
            <text:p>PAKIET 25 – ALBUMINY <text:s text:c="2"/>CPV 33141540-7</text:p>
          </table:table-cell>
          <table:covered-table-cell table:style-name="ce370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covered-table-cell table:style-name="ce727" table:formula="of:=[.F675]*[.H67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75]*1.08" office:value-type="float" office:value="0" calcext:value-type="float">
            <text:p>0,00</text:p>
          </table:covered-table-cell>
          <table:covered-table-cell table:style-name="ce727" table:formula="of:=[.I675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88" office:value-type="string" calcext:value-type="string">
            <text:p>HUMAN ALBUMIN 20 % <text:s/>50 ML </text:p>
          </table:table-cell>
          <table:table-cell table:style-name="ce146" office:value-type="float" office:value="20" calcext:value-type="float">
            <text:p>20</text:p>
          </table:table-cell>
          <table:table-cell table:style-name="ce144" office:value-type="string" calcext:value-type="string">
            <text:p>SZT.</text:p>
          </table:table-cell>
          <table:table-cell table:style-name="ce221"/>
          <table:table-cell table:style-name="ce146"/>
          <table:table-cell table:style-name="ce144"/>
          <table:table-cell table:style-name="ce681"/>
          <table:table-cell table:style-name="ce727" table:formula="of:=[.F676]*[.H67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76]*1.08" office:value-type="float" office:value="0" calcext:value-type="float">
            <text:p>0,00</text:p>
          </table:table-cell>
          <table:table-cell table:style-name="ce727" table:formula="of:=[.I676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88" office:value-type="string" calcext:value-type="string">
            <text:p>HUMAN ALBUMIN 20 % <text:s/>100 ML </text:p>
          </table:table-cell>
          <table:table-cell table:style-name="ce146" office:value-type="float" office:value="300" calcext:value-type="float">
            <text:p>300</text:p>
          </table:table-cell>
          <table:table-cell table:style-name="ce144" office:value-type="string" calcext:value-type="string">
            <text:p>SZT.</text:p>
          </table:table-cell>
          <table:table-cell table:style-name="ce221"/>
          <table:table-cell table:style-name="ce146"/>
          <table:table-cell table:style-name="ce144"/>
          <table:table-cell table:style-name="ce681"/>
          <table:table-cell table:style-name="ce727" table:formula="of:=[.F677]*[.H67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77]*1.08" office:value-type="float" office:value="0" calcext:value-type="float">
            <text:p>0,00</text:p>
          </table:table-cell>
          <table:table-cell table:style-name="ce727" table:formula="of:=[.I677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table-cell table:style-name="ce727" table:formula="of:=[.F678]*[.H67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78]*1.08" office:value-type="float" office:value="0" calcext:value-type="float">
            <text:p>0,00</text:p>
          </table:table-cell>
          <table:table-cell table:style-name="ce727" table:formula="of:=[.I678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14" table:number-rows-spanned="1">
            <text:p>PAKIET 26 – ALBUMINY/IMMUNOGLOBULINY <text:s text:c="2"/>CPV 33141540-7</text:p>
          </table:table-cell>
          <table:covered-table-cell table:style-name="ce370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covered-table-cell table:style-name="ce727" table:formula="of:=[.F679]*[.H679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79]*1.08" office:value-type="float" office:value="0" calcext:value-type="float">
            <text:p>0,00</text:p>
          </table:covered-table-cell>
          <table:covered-table-cell table:style-name="ce727" table:formula="of:=[.I679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88" office:value-type="string" calcext:value-type="string">
            <text:p>HUMAN ALBUMIN 20 % <text:s/>10 ML </text:p>
          </table:table-cell>
          <table:table-cell table:style-name="ce155" office:value-type="float" office:value="2" calcext:value-type="float">
            <text:p>2</text:p>
          </table:table-cell>
          <table:table-cell table:style-name="ce144" office:value-type="string" calcext:value-type="string">
            <text:p>SZT.</text:p>
          </table:table-cell>
          <table:table-cell table:style-name="ce221"/>
          <table:table-cell table:style-name="ce156"/>
          <table:table-cell table:style-name="ce144"/>
          <table:table-cell table:style-name="ce681"/>
          <table:table-cell table:style-name="ce727" table:formula="of:=[.F680]*[.H68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80]*1.08" office:value-type="float" office:value="0" calcext:value-type="float">
            <text:p>0,00</text:p>
          </table:table-cell>
          <table:table-cell table:style-name="ce727" table:formula="of:=[.I680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31">
          <table:table-cell table:style-name="ce18" office:value-type="float" office:value="2" calcext:value-type="float">
            <text:p>2</text:p>
          </table:table-cell>
          <table:table-cell table:style-name="ce109" office:value-type="string" calcext:value-type="string">
            <text:p>IMMUNOGLOBULIN HUMAN 5% 10 ML X 1 AMP.   <text:span text:style-name="T53">( ZE WSKAZANIEM DO PODANIA DLA NOWORODKÓW ) </text:span></text:p>
          </table:table-cell>
          <table:table-cell table:style-name="ce155" office:value-type="float" office:value="4" calcext:value-type="float">
            <text:p>4</text:p>
          </table:table-cell>
          <table:table-cell table:style-name="ce144" office:value-type="string" calcext:value-type="string">
            <text:p>SZT.</text:p>
          </table:table-cell>
          <table:table-cell table:style-name="ce254"/>
          <table:table-cell table:style-name="ce156"/>
          <table:table-cell table:style-name="ce144"/>
          <table:table-cell table:style-name="ce681"/>
          <table:table-cell table:style-name="ce727" table:formula="of:=[.F681]*[.H68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81]*1.08" office:value-type="float" office:value="0" calcext:value-type="float">
            <text:p>0,00</text:p>
          </table:table-cell>
          <table:table-cell table:style-name="ce727" table:formula="of:=[.I681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table-cell table:style-name="ce727" table:formula="of:=[.F682]*[.H68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82]*1.08" office:value-type="float" office:value="0" calcext:value-type="float">
            <text:p>0,00</text:p>
          </table:table-cell>
          <table:table-cell table:style-name="ce727" table:formula="of:=[.I682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14" table:number-rows-spanned="1">
            <text:p>PAKIET 27 – IMMUNOGLOBULINY I <text:s text:c="2"/>CPV 33141540-7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covered-table-cell table:style-name="ce727"/>
          <table:covered-table-cell table:number-columns-repeated="2" table:style-name="ce735"/>
          <table:covered-table-cell table:style-name="ce727"/>
          <table:covered-table-cell table:style-name="ce753"/>
          <table:covered-table-cell table:style-name="ce784"/>
          <table:table-cell table:number-columns-repeated="1008"/>
        </table:table-row>
        <table:table-row table:style-name="ro7">
          <table:table-cell table:style-name="ce23" office:value-type="float" office:value="1" calcext:value-type="float">
            <text:p>1</text:p>
          </table:table-cell>
          <table:table-cell table:style-name="ce103" office:value-type="string" calcext:value-type="string">
            <text:p>IMMUNOGLOBULINUM HUMANUM NORMALE (IgG) 100 MG/ML A 25<text:span text:style-name="T61"> ML</text:span></text:p>
          </table:table-cell>
          <table:table-cell table:style-name="ce148" office:value-type="float" office:value="10" calcext:value-type="float">
            <text:p>10</text:p>
          </table:table-cell>
          <table:table-cell table:style-name="ce562" office:value-type="string" calcext:value-type="string">
            <text:p>SZT.</text:p>
          </table:table-cell>
          <table:table-cell table:style-name="ce260"/>
          <table:table-cell table:style-name="ce156"/>
          <table:table-cell table:style-name="ce562"/>
          <table:table-cell table:style-name="ce694"/>
          <table:table-cell table:style-name="ce727" table:formula="of:=[.F684]*[.H68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84]*1.08" office:value-type="float" office:value="0" calcext:value-type="float">
            <text:p>0,00</text:p>
          </table:table-cell>
          <table:table-cell table:style-name="ce727" table:formula="of:=[.I684]*1.08" office:value-type="float" office:value="0" calcext:value-type="float">
            <text:p>0,00</text:p>
          </table:table-cell>
          <table:table-cell table:style-name="ce753"/>
          <table:table-cell table:style-name="ce781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table-cell table:style-name="ce727" table:formula="of:=[.F685]*[.H68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85]*1.08" office:value-type="float" office:value="0" calcext:value-type="float">
            <text:p>0,00</text:p>
          </table:table-cell>
          <table:table-cell table:style-name="ce727" table:formula="of:=[.I685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14" table:number-rows-spanned="1">
            <text:p>PAKIET 28 – IMMUNOGLOBULINY II <text:s text:c="2"/>CPV 33141540-7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covered-table-cell table:style-name="ce727" table:formula="of:=[.F686]*[.H686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86]*1.08" office:value-type="float" office:value="0" calcext:value-type="float">
            <text:p>0,00</text:p>
          </table:covered-table-cell>
          <table:covered-table-cell table:style-name="ce727" table:formula="of:=[.I686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 table:number-columns-repeated="1008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473" office:value-type="string" calcext:value-type="string">
            <text:p>IMMUNOGLOBULINA ANTY-D (RH) 0,05 MG/1 ML 1 AMP.</text:p>
          </table:table-cell>
          <table:table-cell table:style-name="ce148" office:value-type="float" office:value="35" calcext:value-type="float">
            <text:p>35</text:p>
          </table:table-cell>
          <table:table-cell table:style-name="ce562" office:value-type="string" calcext:value-type="string">
            <text:p>AMP.</text:p>
          </table:table-cell>
          <table:table-cell table:style-name="ce261"/>
          <table:table-cell table:style-name="ce148"/>
          <table:table-cell table:style-name="ce562"/>
          <table:table-cell table:style-name="ce308"/>
          <table:table-cell table:style-name="ce727" table:formula="of:=[.F687]*[.H68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87]*1.08" office:value-type="float" office:value="0" calcext:value-type="float">
            <text:p>0,00</text:p>
          </table:table-cell>
          <table:table-cell table:style-name="ce727" table:formula="of:=[.I68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473" office:value-type="string" calcext:value-type="string">
            <text:p>IMMUNOGLOBULINA ANTY-D (RH) 0,15 MG/1 ML 1 AMP.</text:p>
          </table:table-cell>
          <table:table-cell table:style-name="ce148" office:value-type="float" office:value="45" calcext:value-type="float">
            <text:p>45</text:p>
          </table:table-cell>
          <table:table-cell table:style-name="ce562" office:value-type="string" calcext:value-type="string">
            <text:p>AMP.</text:p>
          </table:table-cell>
          <table:table-cell table:style-name="ce261"/>
          <table:table-cell table:style-name="ce148"/>
          <table:table-cell table:style-name="ce562"/>
          <table:table-cell table:style-name="ce308"/>
          <table:table-cell table:style-name="ce727" table:formula="of:=[.F688]*[.H68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88]*1.08" office:value-type="float" office:value="0" calcext:value-type="float">
            <text:p>0,00</text:p>
          </table:table-cell>
          <table:table-cell table:style-name="ce727" table:formula="of:=[.I688]*1.08" office:value-type="float" office:value="0" calcext:value-type="float">
            <text:p>0,00</text:p>
          </table:table-cell>
          <table:table-cell table:style-name="ce757"/>
          <table:table-cell table:style-name="ce781"/>
          <table:table-cell table:number-columns-repeated="1008"/>
        </table:table-row>
        <table:table-row table:style-name="ro1">
          <table:table-cell table:style-name="ce13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8"/>
          <table:covered-table-cell table:style-name="ce562"/>
          <table:covered-table-cell table:style-name="ce262"/>
          <table:covered-table-cell table:style-name="ce148"/>
          <table:covered-table-cell table:style-name="ce562"/>
          <table:covered-table-cell table:style-name="ce329"/>
          <table:table-cell table:style-name="ce727" table:formula="of:=[.F689]*[.H68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89]*1.08" office:value-type="float" office:value="0" calcext:value-type="float">
            <text:p>0,00</text:p>
          </table:table-cell>
          <table:table-cell table:style-name="ce727" table:formula="of:=[.I689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14" table:number-rows-spanned="1">
            <text:p>PAKIET 29 – IMMUNOGLOBULINY III <text:s text:c="2"/>CPV 33141540-7</text:p>
          </table:table-cell>
          <table:covered-table-cell table:style-name="ce473"/>
          <table:covered-table-cell table:style-name="ce148"/>
          <table:covered-table-cell table:style-name="ce562"/>
          <table:covered-table-cell table:style-name="ce262"/>
          <table:covered-table-cell table:style-name="ce148"/>
          <table:covered-table-cell table:style-name="ce562"/>
          <table:covered-table-cell table:style-name="ce326"/>
          <table:covered-table-cell table:style-name="ce727" table:formula="of:=[.F690]*[.H690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90]*1.08" office:value-type="float" office:value="0" calcext:value-type="float">
            <text:p>0,00</text:p>
          </table:covered-table-cell>
          <table:covered-table-cell table:style-name="ce727" table:formula="of:=[.I690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 table:number-columns-repeated="1008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473" office:value-type="string" calcext:value-type="string">
            <text:p>IMMUNOGLOBULINA ANTY-D (RH) 300 MCG/2 ML 1 AMP-STRZ</text:p>
          </table:table-cell>
          <table:table-cell table:style-name="ce148" office:value-type="float" office:value="70" calcext:value-type="float">
            <text:p>70</text:p>
          </table:table-cell>
          <table:table-cell table:style-name="ce562" office:value-type="string" calcext:value-type="string">
            <text:p>AMP-STRZ.</text:p>
          </table:table-cell>
          <table:table-cell table:style-name="ce254"/>
          <table:table-cell table:style-name="ce148"/>
          <table:table-cell table:style-name="ce562"/>
          <table:table-cell table:style-name="ce308"/>
          <table:table-cell table:style-name="ce727" table:formula="of:=[.F691]*[.H69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91]*1.08" office:value-type="float" office:value="0" calcext:value-type="float">
            <text:p>0,00</text:p>
          </table:table-cell>
          <table:table-cell table:style-name="ce727" table:formula="of:=[.I691]*1.08" office:value-type="float" office:value="0" calcext:value-type="float">
            <text:p>0,00</text:p>
          </table:table-cell>
          <table:table-cell table:style-name="ce760"/>
          <table:table-cell table:style-name="ce781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table-cell table:style-name="ce727" table:formula="of:=[.F692]*[.H69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92]*1.08" office:value-type="float" office:value="0" calcext:value-type="float">
            <text:p>0,00</text:p>
          </table:table-cell>
          <table:table-cell table:style-name="ce727" table:formula="of:=[.I692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30 – PORACTANT ALFA CPV 33600000-6</text:p>
          </table:table-cell>
          <table:covered-table-cell table:style-name="ce328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covered-table-cell table:style-name="ce727" table:formula="of:=[.F693]*[.H693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93]*1.08" office:value-type="float" office:value="0" calcext:value-type="float">
            <text:p>0,00</text:p>
          </table:covered-table-cell>
          <table:covered-table-cell table:style-name="ce727" table:formula="of:=[.I693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373" office:value-type="string" calcext:value-type="string">
            <text:p>PORACTANT ALFA 80MG/ML X 2 FIOL. 1,5 ML</text:p>
          </table:table-cell>
          <table:table-cell table:style-name="ce138" office:value-type="float" office:value="6" calcext:value-type="float">
            <text:p>6</text:p>
          </table:table-cell>
          <table:table-cell table:style-name="ce144" office:value-type="string" calcext:value-type="string">
            <text:p>OP.</text:p>
          </table:table-cell>
          <table:table-cell table:style-name="ce263"/>
          <table:table-cell table:style-name="ce138"/>
          <table:table-cell table:style-name="ce144"/>
          <table:table-cell table:style-name="ce308"/>
          <table:table-cell table:style-name="ce727" table:formula="of:=[.F694]*[.H69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94]*1.08" office:value-type="float" office:value="0" calcext:value-type="float">
            <text:p>0,00</text:p>
          </table:table-cell>
          <table:table-cell table:style-name="ce727" table:formula="of:=[.I694]*1.08" office:value-type="float" office:value="0" calcext:value-type="float">
            <text:p>0,00</text:p>
          </table:table-cell>
          <table:table-cell table:style-name="ce760"/>
          <table:table-cell table:style-name="ce781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style-name="ce509"/>
          <table:covered-table-cell table:style-name="ce144"/>
          <table:covered-table-cell table:style-name="ce330"/>
          <table:table-cell table:style-name="ce727" table:formula="of:=[.F695]*[.H69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95]*1.08" office:value-type="float" office:value="0" calcext:value-type="float">
            <text:p>0,00</text:p>
          </table:table-cell>
          <table:table-cell table:style-name="ce727" table:formula="of:=[.I695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31 - OMEPRAZOL / PANTOPRAZOL <text:s text:c="2"/>CPV 33610000-9 </text:p>
          </table:table-cell>
          <table:covered-table-cell table:style-name="ce328"/>
          <table:covered-table-cell table:style-name="ce509"/>
          <table:covered-table-cell table:style-name="ce144"/>
          <table:covered-table-cell table:style-name="ce587"/>
          <table:covered-table-cell table:style-name="ce509"/>
          <table:covered-table-cell table:style-name="ce144"/>
          <table:covered-table-cell table:style-name="ce331"/>
          <table:covered-table-cell table:style-name="ce727" table:formula="of:=[.F696]*[.H696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696]*1.08" office:value-type="float" office:value="0" calcext:value-type="float">
            <text:p>0,00</text:p>
          </table:covered-table-cell>
          <table:covered-table-cell table:style-name="ce727" table:formula="of:=[.I696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7">
          <table:table-cell table:style-name="ce67" office:value-type="float" office:value="1" calcext:value-type="float">
            <text:p>1</text:p>
          </table:table-cell>
          <table:table-cell table:style-name="ce77" office:value-type="string" calcext:value-type="string">
            <text:p>OMEPRAZOL / PANTOPRAZOL 20 MG X 28 SZT. P.O.</text:p>
          </table:table-cell>
          <table:table-cell table:style-name="ce509" office:value-type="float" office:value="1100" calcext:value-type="float">
            <text:p>1 100</text:p>
          </table:table-cell>
          <table:table-cell table:style-name="ce144" office:value-type="string" calcext:value-type="string">
            <text:p>OP.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697]*[.H69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97]*1.08" office:value-type="float" office:value="0" calcext:value-type="float">
            <text:p>0,00</text:p>
          </table:table-cell>
          <table:table-cell table:style-name="ce727" table:formula="of:=[.I69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7">
          <table:table-cell table:style-name="ce67" office:value-type="float" office:value="2" calcext:value-type="float">
            <text:p>2</text:p>
          </table:table-cell>
          <table:table-cell table:style-name="ce77" office:value-type="string" calcext:value-type="string">
            <text:p>OMEPRAZOL / PANTOPRAZOL 40 MG X 1 FIOL.</text:p>
          </table:table-cell>
          <table:table-cell table:style-name="ce138" office:value-type="float" office:value="5700" calcext:value-type="float">
            <text:p>5 700</text:p>
          </table:table-cell>
          <table:table-cell table:style-name="ce144" office:value-type="string" calcext:value-type="string">
            <text:p>FIOL.</text:p>
          </table:table-cell>
          <table:table-cell table:style-name="ce230"/>
          <table:table-cell table:style-name="ce138"/>
          <table:table-cell table:style-name="ce144"/>
          <table:table-cell table:style-name="ce308"/>
          <table:table-cell table:style-name="ce727" table:formula="of:=[.F698]*[.H69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98]*1.08" office:value-type="float" office:value="0" calcext:value-type="float">
            <text:p>0,00</text:p>
          </table:table-cell>
          <table:table-cell table:style-name="ce727" table:formula="of:=[.I698]*1.08" office:value-type="float" office:value="0" calcext:value-type="float">
            <text:p>0,00</text:p>
          </table:table-cell>
          <table:table-cell table:style-name="ce757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699]*[.H69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699]*1.08" office:value-type="float" office:value="0" calcext:value-type="float">
            <text:p>0,00</text:p>
          </table:table-cell>
          <table:table-cell table:style-name="ce727" table:formula="of:=[.I699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21" office:value-type="string" calcext:value-type="string" table:number-columns-spanned="14" table:number-rows-spanned="1">
            <text:p><text:span text:style-name="T14">PAKIET 32 – DOBUTAMINA </text:span><text:span text:style-name="T15">CPV 33600000-6</text:span></text:p>
          </table:table-cell>
          <table:covered-table-cell table:style-name="ce36"/>
          <table:covered-table-cell table:style-name="ce147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92"/>
          <table:covered-table-cell table:style-name="ce727" table:formula="of:=[.F700]*[.H700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00]*1.08" office:value-type="float" office:value="0" calcext:value-type="float">
            <text:p>0,00</text:p>
          </table:covered-table-cell>
          <table:covered-table-cell table:style-name="ce727" table:formula="of:=[.I700]*1.08" office:value-type="float" office:value="0" calcext:value-type="float">
            <text:p>0,00</text:p>
          </table:covered-table-cell>
          <table:covered-table-cell table:style-name="ce747"/>
          <table:covered-table-cell table:style-name="ce780"/>
          <table:table-cell table:number-columns-repeated="1008"/>
        </table:table-row>
        <table:table-row table:style-name="ro1">
          <table:table-cell table:style-name="ce67" office:value-type="float" office:value="1" calcext:value-type="float">
            <text:p>1</text:p>
          </table:table-cell>
          <table:table-cell table:style-name="ce46" office:value-type="string" calcext:value-type="string">
            <text:p>DOBUTAMINA 250 MG FIOL. </text:p>
          </table:table-cell>
          <table:table-cell table:style-name="ce509" office:value-type="float" office:value="1050" calcext:value-type="float">
            <text:p>1 050</text:p>
          </table:table-cell>
          <table:table-cell table:style-name="ce551" office:value-type="string" calcext:value-type="string">
            <text:p>FIOL</text:p>
          </table:table-cell>
          <table:table-cell table:style-name="ce264"/>
          <table:table-cell table:style-name="ce509"/>
          <table:table-cell table:style-name="ce551"/>
          <table:table-cell table:style-name="ce681"/>
          <table:table-cell table:style-name="ce727" table:formula="of:=[.F701]*[.H70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01]*1.08" office:value-type="float" office:value="0" calcext:value-type="float">
            <text:p>0,00</text:p>
          </table:table-cell>
          <table:table-cell table:style-name="ce727" table:formula="of:=[.I701]*1.08" office:value-type="float" office:value="0" calcext:value-type="float">
            <text:p>0,00</text:p>
          </table:table-cell>
          <table:table-cell table:style-name="ce754"/>
          <table:table-cell table:style-name="ce784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2"/>
          <table:table-cell table:style-name="ce727" table:formula="of:=[.F702]*[.H70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02]*1.08" office:value-type="float" office:value="0" calcext:value-type="float">
            <text:p>0,00</text:p>
          </table:table-cell>
          <table:table-cell table:style-name="ce727" table:formula="of:=[.I702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<text:span text:style-name="T12">PAKIET 33 – </text:span><text:span text:style-name="T18">ŚRODKI KONTRASTOWE CPV 33696000-5</text:span></text:p>
          </table:table-cell>
          <table:covered-table-cell table:style-name="ce439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covered-table-cell table:style-name="ce727" table:formula="of:=[.F703]*[.H703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03]*1.08" office:value-type="float" office:value="0" calcext:value-type="float">
            <text:p>0,00</text:p>
          </table:covered-table-cell>
          <table:covered-table-cell table:style-name="ce727" table:formula="of:=[.I703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110" office:value-type="string" calcext:value-type="string">
            <text:p>IOPROMIDE <text:span text:style-name="T39">300 MG/20 ML</text:span>; DROGA PODANIA: DOŻYLNIE, DOODBYTNICZ<text:span text:style-name="T34">O X 10 FL / FIOL</text:span></text:p>
          </table:table-cell>
          <table:table-cell table:style-name="ce148" office:value-type="float" office:value="20" calcext:value-type="float">
            <text:p>20</text:p>
          </table:table-cell>
          <table:table-cell table:style-name="ce144" office:value-type="string" calcext:value-type="string">
            <text:p>OP</text:p>
          </table:table-cell>
          <table:table-cell table:style-name="ce587"/>
          <table:table-cell table:style-name="ce148"/>
          <table:table-cell table:style-name="ce144"/>
          <table:table-cell table:style-name="ce306"/>
          <table:table-cell table:style-name="ce727" table:formula="of:=[.F704]*[.H70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04]*1.08" office:value-type="float" office:value="0" calcext:value-type="float">
            <text:p>0,00</text:p>
          </table:table-cell>
          <table:table-cell table:style-name="ce727" table:formula="of:=[.I704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10" office:value-type="string" calcext:value-type="string">
            <text:p><text:span text:style-name="T61">IOPROMIDE</text:span><text:span text:style-name="T39"> 300 MG/50 ML</text:span>; DROGA PODANIA: DOŻYLNIE, DOODBYTNICZO X 10 FL</text:p>
          </table:table-cell>
          <table:table-cell table:style-name="ce148" office:value-type="float" office:value="40" calcext:value-type="float">
            <text:p>40</text:p>
          </table:table-cell>
          <table:table-cell table:style-name="ce144" office:value-type="string" calcext:value-type="string">
            <text:p>OP</text:p>
          </table:table-cell>
          <table:table-cell table:style-name="ce587"/>
          <table:table-cell table:style-name="ce148"/>
          <table:table-cell table:style-name="ce144"/>
          <table:table-cell table:style-name="ce306"/>
          <table:table-cell table:style-name="ce727" table:formula="of:=[.F705]*[.H70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05]*1.08" office:value-type="float" office:value="0" calcext:value-type="float">
            <text:p>0,00</text:p>
          </table:table-cell>
          <table:table-cell table:style-name="ce727" table:formula="of:=[.I705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10" office:value-type="string" calcext:value-type="string">
            <text:p>IOPROMIDE <text:span text:style-name="T39">300 MG/100 ML</text:span>; DROGA PODANIA: DOŻYLNIE, DOODBYTNICZO X 10 FL</text:p>
          </table:table-cell>
          <table:table-cell table:style-name="ce148" office:value-type="float" office:value="150" calcext:value-type="float">
            <text:p>150</text:p>
          </table:table-cell>
          <table:table-cell table:style-name="ce144" office:value-type="string" calcext:value-type="string">
            <text:p>OP</text:p>
          </table:table-cell>
          <table:table-cell table:style-name="ce587"/>
          <table:table-cell table:style-name="ce148"/>
          <table:table-cell table:style-name="ce144"/>
          <table:table-cell table:style-name="ce306"/>
          <table:table-cell table:style-name="ce727" table:formula="of:=[.F706]*[.H70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06]*1.08" office:value-type="float" office:value="0" calcext:value-type="float">
            <text:p>0,00</text:p>
          </table:table-cell>
          <table:table-cell table:style-name="ce727" table:formula="of:=[.I706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10" office:value-type="string" calcext:value-type="string">
            <text:p><text:span text:style-name="T61">IOPROMIDE</text:span><text:span text:style-name="T39"> 370 MG/50 ML</text:span>; DROGA PODANIA: DOŻYLNIE, DOODBYTNICZO X 10 FL</text:p>
          </table:table-cell>
          <table:table-cell table:style-name="ce148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587"/>
          <table:table-cell table:style-name="ce148"/>
          <table:table-cell table:style-name="ce144"/>
          <table:table-cell table:style-name="ce306"/>
          <table:table-cell table:style-name="ce727" table:formula="of:=[.F707]*[.H70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07]*1.08" office:value-type="float" office:value="0" calcext:value-type="float">
            <text:p>0,00</text:p>
          </table:table-cell>
          <table:table-cell table:style-name="ce727" table:formula="of:=[.I707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10" office:value-type="string" calcext:value-type="string">
            <text:p>IOPROMIDE <text:span text:style-name="T39">370 MG/100 ML</text:span>; DROGA PODANIA: DOŻYLNIE, DOODBYTNICZO X 10 FL</text:p>
          </table:table-cell>
          <table:table-cell table:style-name="ce146" office:value-type="float" office:value="25" calcext:value-type="float">
            <text:p>25</text:p>
          </table:table-cell>
          <table:table-cell table:style-name="ce144" office:value-type="string" calcext:value-type="string">
            <text:p>OP</text:p>
          </table:table-cell>
          <table:table-cell table:style-name="ce587"/>
          <table:table-cell table:style-name="ce146"/>
          <table:table-cell table:style-name="ce144"/>
          <table:table-cell table:style-name="ce306"/>
          <table:table-cell table:style-name="ce727" table:formula="of:=[.F708]*[.H70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08]*1.08" office:value-type="float" office:value="0" calcext:value-type="float">
            <text:p>0,00</text:p>
          </table:table-cell>
          <table:table-cell table:style-name="ce727" table:formula="of:=[.I708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 table:number-columns-repeated="3"/>
          <table:table-cell table:style-name="ce430" table:number-columns-repeated="241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2"/>
          <table:table-cell table:style-name="ce727" table:formula="of:=[.F709]*[.H70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09]*1.08" office:value-type="float" office:value="0" calcext:value-type="float">
            <text:p>0,00</text:p>
          </table:table-cell>
          <table:table-cell table:style-name="ce727" table:formula="of:=[.I709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19">PAK</text:span><text:span text:style-name="T20">IET 34 – ATOS</text:span><text:span text:style-name="T19">IBAN CPV </text:span><text:span text:style-name="T21">33600000-6</text:span>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covered-table-cell table:style-name="ce727" table:formula="of:=[.F710]*[.H710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10]*1.08" office:value-type="float" office:value="0" calcext:value-type="float">
            <text:p>0,00</text:p>
          </table:covered-table-cell>
          <table:covered-table-cell table:style-name="ce727" table:formula="of:=[.I710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14" table:number-rows-spanned="1">
            <text:p>POZ. 1 – 2 WYMÓG; LEKI WINNE POCHODZIĆ OD JEDNEGO PRODUCENTA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covered-table-cell table:style-name="ce727" table:formula="of:=[.F711]*[.H711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11]*1.08" office:value-type="float" office:value="0" calcext:value-type="float">
            <text:p>0,00</text:p>
          </table:covered-table-cell>
          <table:covered-table-cell table:style-name="ce727" table:formula="of:=[.I711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 table:number-columns-repeated="100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73" office:value-type="string" calcext:value-type="string">
            <text:p>ATOSIBAN 6,75 MG/0,9 ML R-R DO WSTRZYKIWAŃ</text:p>
          </table:table-cell>
          <table:table-cell table:style-name="ce148" office:value-type="float" office:value="5" calcext:value-type="float">
            <text:p>5</text:p>
          </table:table-cell>
          <table:table-cell table:style-name="ce562" office:value-type="string" calcext:value-type="string">
            <text:p>FIOL</text:p>
          </table:table-cell>
          <table:table-cell table:style-name="ce265"/>
          <table:table-cell table:style-name="ce148"/>
          <table:table-cell table:style-name="ce562"/>
          <table:table-cell table:style-name="ce306"/>
          <table:table-cell table:style-name="ce727" table:formula="of:=[.F712]*[.H71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12]*1.08" office:value-type="float" office:value="0" calcext:value-type="float">
            <text:p>0,00</text:p>
          </table:table-cell>
          <table:table-cell table:style-name="ce727" table:formula="of:=[.I712]*1.08" office:value-type="float" office:value="0" calcext:value-type="float">
            <text:p>0,00</text:p>
          </table:table-cell>
          <table:table-cell table:style-name="ce753"/>
          <table:table-cell table:style-name="ce781"/>
          <table:table-cell table:number-columns-repeated="100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473" office:value-type="string" calcext:value-type="string">
            <text:p>ATOSIBAN 37,5 MG/5 ML KONCENTRAT DO SPORZ. R-R DO INF.</text:p>
          </table:table-cell>
          <table:table-cell table:style-name="ce148" office:value-type="float" office:value="10" calcext:value-type="float">
            <text:p>10</text:p>
          </table:table-cell>
          <table:table-cell table:style-name="ce562" office:value-type="string" calcext:value-type="string">
            <text:p>FIOL</text:p>
          </table:table-cell>
          <table:table-cell table:style-name="ce254"/>
          <table:table-cell table:style-name="ce148"/>
          <table:table-cell table:style-name="ce562"/>
          <table:table-cell table:style-name="ce306"/>
          <table:table-cell table:style-name="ce727" table:formula="of:=[.F713]*[.H71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13]*1.08" office:value-type="float" office:value="0" calcext:value-type="float">
            <text:p>0,00</text:p>
          </table:table-cell>
          <table:table-cell table:style-name="ce727" table:formula="of:=[.I713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table-cell table:style-name="ce727" table:formula="of:=[.F714]*[.H71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14]*1.08" office:value-type="float" office:value="0" calcext:value-type="float">
            <text:p>0,00</text:p>
          </table:table-cell>
          <table:table-cell table:style-name="ce727" table:formula="of:=[.I714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19">PAK</text:span><text:span text:style-name="T20">IET 35 – CITICOLINUM</text:span><text:span text:style-name="T19"> CPV </text:span><text:span text:style-name="T21">33600000-6 </text:span>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covered-table-cell table:style-name="ce727" table:formula="of:=[.F715]*[.H71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15]*1.08" office:value-type="float" office:value="0" calcext:value-type="float">
            <text:p>0,00</text:p>
          </table:covered-table-cell>
          <table:covered-table-cell table:style-name="ce727" table:formula="of:=[.I715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 table:number-columns-repeated="1008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473" office:value-type="string" calcext:value-type="string">
            <text:p>CITICOLINUM 1000 MG/10 ML ROZTWÓR DOUSTNY X 10 SASZ.</text:p>
          </table:table-cell>
          <table:table-cell table:style-name="ce146" office:value-type="float" office:value="100" calcext:value-type="float">
            <text:p>100</text:p>
          </table:table-cell>
          <table:table-cell table:style-name="ce144" office:value-type="string" calcext:value-type="string">
            <text:p>OP</text:p>
          </table:table-cell>
          <table:table-cell table:style-name="ce265"/>
          <table:table-cell table:style-name="ce146"/>
          <table:table-cell table:style-name="ce144"/>
          <table:table-cell table:style-name="ce306"/>
          <table:table-cell table:style-name="ce727" table:formula="of:=[.F716]*[.H71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16]*1.08" office:value-type="float" office:value="0" calcext:value-type="float">
            <text:p>0,00</text:p>
          </table:table-cell>
          <table:table-cell table:style-name="ce727" table:formula="of:=[.I716]*1.08" office:value-type="float" office:value="0" calcext:value-type="float">
            <text:p>0,00</text:p>
          </table:table-cell>
          <table:table-cell table:style-name="ce753"/>
          <table:table-cell table:style-name="ce413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table-cell table:style-name="ce727" table:formula="of:=[.F717]*[.H71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17]*1.08" office:value-type="float" office:value="0" calcext:value-type="float">
            <text:p>0,00</text:p>
          </table:table-cell>
          <table:table-cell table:style-name="ce727" table:formula="of:=[.I717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8">PAKIET 36 – INSULINY I CPV </text:span><text:span text:style-name="T22">33615100-5</text:span></text:p>
          </table:table-cell>
          <table:covered-table-cell table:style-name="ce328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covered-table-cell table:style-name="ce727" table:formula="of:=[.F718]*[.H718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18]*1.08" office:value-type="float" office:value="0" calcext:value-type="float">
            <text:p>0,00</text:p>
          </table:covered-table-cell>
          <table:covered-table-cell table:style-name="ce727" table:formula="of:=[.I718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17"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BIOSYNTETYCZNA INSULINA LUDZKA – INSULIN ASPART; CAŁKOWITY CZAS DZIAŁANIA DO 24 GODZ. (30% INSULINY ASPART WE FRAKCJI ROZPUSZCZALNEJ + 70% KRYSTALIZOWANEJ Z PROTAMINĄ) <text:span text:style-name="T39">300 J</text:span><text:span text:style-name="T94">.M./3ML X 10 WKŁADÓW</text:span>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27" table:formula="of:=[.F719]*[.H71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19]*1.08" office:value-type="float" office:value="0" calcext:value-type="float">
            <text:p>0,00</text:p>
          </table:table-cell>
          <table:table-cell table:style-name="ce727" table:formula="of:=[.I71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7">
          <table:table-cell table:style-name="ce7" office:value-type="float" office:value="2" calcext:value-type="float">
            <text:p>2</text:p>
          </table:table-cell>
          <table:table-cell table:style-name="ce64" office:value-type="string" calcext:value-type="string">
            <text:p>BIOSYNTETYCZNA INSULINA LUDZKA – INSULIN ASPART; CAŁKOWITY CZAS DZIAŁANIA DO 24 GODZ (50% INSULINY ASPART WE FRAKCJI ROZPUSZCZALNEJ + 50% KRYSTALIZOWANEJ Z PROTAMINĄ) <text:span text:style-name="T39">300 J</text:span><text:span text:style-name="T94">.M./3ML X 10 WKŁADÓW</text:span></text:p>
          </table:table-cell>
          <table:table-cell table:style-name="ce509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27" table:formula="of:=[.F720]*[.H72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20]*1.08" office:value-type="float" office:value="0" calcext:value-type="float">
            <text:p>0,00</text:p>
          </table:table-cell>
          <table:table-cell table:style-name="ce727" table:formula="of:=[.I72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3"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BIOSYNTETYCZNA INSULINA LUDZKA – INSULIN ASPART; CAŁKOWITY CZAS DZIAŁANIA 3-5 GODZ <text:span text:style-name="T39">300 J</text:span><text:span text:style-name="T94">.M./3ML X 10 WKŁADÓW + 10 IGIEŁ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27" table:formula="of:=[.F721]*[.H72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21]*1.08" office:value-type="float" office:value="0" calcext:value-type="float">
            <text:p>0,00</text:p>
          </table:table-cell>
          <table:table-cell table:style-name="ce727" table:formula="of:=[.I72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3">
          <table:table-cell table:style-name="ce7" office:value-type="float" office:value="4" calcext:value-type="float">
            <text:p>4</text:p>
          </table:table-cell>
          <table:table-cell table:style-name="ce64" office:value-type="string" calcext:value-type="string">
            <text:p>BIOSYNTETYCZNA INSULINA LUDZKA – INSULIN ISOPHENE; CAŁKOWITY CZAS DZIAŁANIA 22-24 GODZ <text:span text:style-name="T39">300 J</text:span><text:span text:style-name="T94">.M./3ML X 10 WKŁADÓW </text:span></text:p>
          </table:table-cell>
          <table:table-cell table:style-name="ce509" office:value-type="float" office:value="18" calcext:value-type="float">
            <text:p>18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27" table:formula="of:=[.F722]*[.H72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22]*1.08" office:value-type="float" office:value="0" calcext:value-type="float">
            <text:p>0,00</text:p>
          </table:table-cell>
          <table:table-cell table:style-name="ce727" table:formula="of:=[.I722]*1.08" office:value-type="float" office:value="0" calcext:value-type="float">
            <text:p>0,00</text:p>
          </table:table-cell>
          <table:table-cell table:style-name="ce748"/>
          <table:table-cell table:style-name="ce416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6"/>
          <table:covered-table-cell table:style-name="ce148"/>
          <table:covered-table-cell table:style-name="ce325"/>
          <table:table-cell table:style-name="ce727" table:formula="of:=[.F723]*[.H72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23]*1.08" office:value-type="float" office:value="0" calcext:value-type="float">
            <text:p>0,00</text:p>
          </table:table-cell>
          <table:table-cell table:style-name="ce727" table:formula="of:=[.I723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8">PAKIET 37 – INSULINY II CPV </text:span><text:span text:style-name="T22">33615100-5</text:span></text:p>
          </table:table-cell>
          <table:covered-table-cell table:style-name="ce328"/>
          <table:covered-table-cell table:style-name="ce509"/>
          <table:covered-table-cell table:style-name="ce144"/>
          <table:covered-table-cell table:style-name="ce587"/>
          <table:covered-table-cell table:style-name="ce509"/>
          <table:covered-table-cell table:style-name="ce144"/>
          <table:covered-table-cell table:style-name="ce332"/>
          <table:covered-table-cell table:style-name="ce727" table:formula="of:=[.F724]*[.H724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24]*1.08" office:value-type="float" office:value="0" calcext:value-type="float">
            <text:p>0,00</text:p>
          </table:covered-table-cell>
          <table:covered-table-cell table:style-name="ce727" table:formula="of:=[.I724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21"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INSULIN BIPHASIC INJECTION; CAŁKOWITY CZAS DZIAŁANIA 15 – 24 GODZ (30% INSULINY LUDZKIEJ W ROZTWORZE+70% INSULINY IZOFANOWEJ) <text:span text:style-name="T39">300J.M./3ML X 5 WKŁADÓW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.</text:p>
          </table:table-cell>
          <table:table-cell table:style-name="ce266"/>
          <table:table-cell table:style-name="ce509"/>
          <table:table-cell table:style-name="ce144"/>
          <table:table-cell table:style-name="ce308"/>
          <table:table-cell table:style-name="ce727" table:formula="of:=[.F725]*[.H72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25]*1.08" office:value-type="float" office:value="0" calcext:value-type="float">
            <text:p>0,00</text:p>
          </table:table-cell>
          <table:table-cell table:style-name="ce727" table:formula="of:=[.I72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3">
          <table:table-cell table:style-name="ce7" office:value-type="float" office:value="2" calcext:value-type="float">
            <text:p>2</text:p>
          </table:table-cell>
          <table:table-cell table:style-name="ce64" office:value-type="string" calcext:value-type="string">
            <text:p>BIOSYNTETYCZNA INSULINA LUDZKA – INSULIN ISOPHENE; CAŁKOWITY CZAS DZIAŁANIA 18-24 GODZ <text:span text:style-name="T39">300J.M/3ML X 5 WKŁADÓW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27" table:formula="of:=[.F726]*[.H72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26]*1.08" office:value-type="float" office:value="0" calcext:value-type="float">
            <text:p>0,00</text:p>
          </table:table-cell>
          <table:table-cell table:style-name="ce727" table:formula="of:=[.I726]*1.08" office:value-type="float" office:value="0" calcext:value-type="float">
            <text:p>0,00</text:p>
          </table:table-cell>
          <table:table-cell table:style-name="ce748"/>
          <table:table-cell table:style-name="ce416"/>
          <table:table-cell table:number-columns-repeated="1008"/>
        </table:table-row>
        <table:table-row table:style-name="ro23"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BIOSYNTETYCZNA INSULINA LUDZKA – INSULIN NEUTRAL INJECTION; CAŁKOWITY CZAS DZIAŁANIA 6-8 GODZ <text:span text:style-name="T39">300J.M./3 ML X 5 WKŁADÓW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144" office:value-type="string" calcext:value-type="string">
            <text:p>OP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27" table:formula="of:=[.F727]*[.H72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27]*1.08" office:value-type="float" office:value="0" calcext:value-type="float">
            <text:p>0,00</text:p>
          </table:table-cell>
          <table:table-cell table:style-name="ce727" table:formula="of:=[.I727]*1.08" office:value-type="float" office:value="0" calcext:value-type="float">
            <text:p>0,00</text:p>
          </table:table-cell>
          <table:table-cell table:style-name="ce748"/>
          <table:table-cell table:style-name="ce416"/>
          <table:table-cell table:number-columns-repeated="1008"/>
        </table:table-row>
        <table:table-row table:style-name="ro29">
          <table:table-cell table:style-name="ce7" office:value-type="float" office:value="4" calcext:value-type="float">
            <text:p>4</text:p>
          </table:table-cell>
          <table:table-cell table:style-name="ce111" office:value-type="string" calcext:value-type="string">
            <text:p>BIOSYNTETYCZNA INSULINA LUDZKA – INSULINA GLARGINE, ANALOG INSULINY O PRZEDŁUŻONYM CZASIE DZIAŁANIA, DO PODANIA 1 X DOBĘ, ROZTWÓR DO W<text:span text:style-name="T95">STRZYKIWAŃ </text:span><text:span text:style-name="T96">300 J.M./3 ML X 10 WKŁADÓW</text:span><text:span text:style-name="T95"> KOMPATYBILNY Z W</text:span>STRZYKIWACZEM FIRMY LILLY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OP</text:p>
          </table:table-cell>
          <table:table-cell table:style-name="ce216"/>
          <table:table-cell table:style-name="ce138"/>
          <table:table-cell table:style-name="ce144"/>
          <table:table-cell table:style-name="ce308"/>
          <table:table-cell table:style-name="ce727" table:formula="of:=[.F728]*[.H72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28]*1.08" office:value-type="float" office:value="0" calcext:value-type="float">
            <text:p>0,00</text:p>
          </table:table-cell>
          <table:table-cell table:style-name="ce727" table:formula="of:=[.I728]*1.08" office:value-type="float" office:value="0" calcext:value-type="float">
            <text:p>0,00</text:p>
          </table:table-cell>
          <table:table-cell table:style-name="ce757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7" table:formula="of:=[.F729]*[.H72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29]*1.08" office:value-type="float" office:value="0" calcext:value-type="float">
            <text:p>0,00</text:p>
          </table:table-cell>
          <table:table-cell table:style-name="ce727" table:formula="of:=[.I729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4" table:number-rows-spanned="1">
            <text:p>PAKIET 38 <text:s/>– SZCZEPIONKI P/GRYPIE <text:s text:c="5"/>CPV 33651660-2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33"/>
          <table:covered-table-cell table:style-name="ce727" table:formula="of:=[.F730]*[.H730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30]*1.08" office:value-type="float" office:value="0" calcext:value-type="float">
            <text:p>0,00</text:p>
          </table:covered-table-cell>
          <table:covered-table-cell table:style-name="ce727" table:formula="of:=[.I730]*1.08" office:value-type="float" office:value="0" calcext:value-type="float">
            <text:p>0,00</text:p>
          </table:covered-table-cell>
          <table:covered-table-cell table:style-name="ce384"/>
          <table:covered-table-cell table:style-name="ce757"/>
          <table:table-cell table:number-columns-repeated="1008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34">4-WALENTNA SZC</text:span>ZEPIONKA PRZECIW GRYPIE NA SEZON 2022/2023 DLA DOROSŁYCH</text:p>
          </table:table-cell>
          <table:table-cell table:style-name="ce138" office:value-type="float" office:value="2000" calcext:value-type="float">
            <text:p>2 000</text:p>
          </table:table-cell>
          <table:table-cell table:style-name="ce548" office:value-type="string" calcext:value-type="string">
            <text:p>SZT.</text:p>
          </table:table-cell>
          <table:table-cell table:style-name="ce239"/>
          <table:table-cell table:style-name="ce138"/>
          <table:table-cell table:style-name="ce548"/>
          <table:table-cell table:style-name="ce306"/>
          <table:table-cell table:style-name="ce727" table:formula="of:=[.F731]*[.H73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31]*1.08" office:value-type="float" office:value="0" calcext:value-type="float">
            <text:p>0,00</text:p>
          </table:table-cell>
          <table:table-cell table:style-name="ce727" table:formula="of:=[.I731]*1.08" office:value-type="float" office:value="0" calcext:value-type="float">
            <text:p>0,00</text:p>
          </table:table-cell>
          <table:table-cell table:style-name="ce385"/>
          <table:table-cell table:style-name="ce783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9"/>
          <table:table-cell table:style-name="ce727" table:formula="of:=[.F732]*[.H73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32]*1.08" office:value-type="float" office:value="0" calcext:value-type="float">
            <text:p>0,00</text:p>
          </table:table-cell>
          <table:table-cell table:style-name="ce727" table:formula="of:=[.I732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4" table:number-rows-spanned="1">
            <text:p>PAKIET 39 <text:s/>– SZCZEPIONKA PRZECIW WIRUSOWI BRODAWCZAKA LUDZKIEGO <text:s text:c="5"/>CPV 33651600-4 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9"/>
          <table:covered-table-cell table:style-name="ce727"/>
          <table:covered-table-cell table:number-columns-repeated="2" table:style-name="ce735"/>
          <table:covered-table-cell table:style-name="ce727"/>
          <table:covered-table-cell table:style-name="ce748"/>
          <table:covered-table-cell table:style-name="ce781"/>
          <table:table-cell table:number-columns-repeated="1008"/>
        </table:table-row>
        <table:table-row table:style-name="ro21">
          <table:table-cell table:style-name="ce69"/>
          <table:table-cell table:style-name="ce373" office:value-type="string" calcext:value-type="string">
            <text:p>SZCZEPIONKA PRZECIW WIRUSOWI BRODAWCZAKA LUDZKIEGO [TYPY 6, 11, 16, 18] (REKOMBINOWANA, ADSORBOWANA) ZAWIESINA DO WSTRZYKIWAŃ 1 AMP.-STRZYK. 0,5 ML + 2 IGŁY</text:p>
          </table:table-cell>
          <table:table-cell table:style-name="ce156" office:value-type="float" office:value="300" calcext:value-type="float">
            <text:p>300</text:p>
          </table:table-cell>
          <table:table-cell table:style-name="ce548" office:value-type="string" calcext:value-type="string">
            <text:p>AMP.-STRZ.</text:p>
          </table:table-cell>
          <table:table-cell table:style-name="ce209"/>
          <table:table-cell table:style-name="ce156"/>
          <table:table-cell table:style-name="ce548"/>
          <table:table-cell table:style-name="ce306"/>
          <table:table-cell table:style-name="ce727" table:formula="of:=[.F734]*[.H73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34]*1.08" office:value-type="float" office:value="0" calcext:value-type="float">
            <text:p>0,00</text:p>
          </table:table-cell>
          <table:table-cell table:style-name="ce727" table:formula="of:=[.I734]*1.08" office:value-type="float" office:value="0" calcext:value-type="float">
            <text:p>0,00</text:p>
          </table:table-cell>
          <table:table-cell table:style-name="ce385"/>
          <table:table-cell table:style-name="ce783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9"/>
          <table:table-cell table:style-name="ce727"/>
          <table:table-cell table:style-name="ce735" table:number-columns-repeated="2"/>
          <table:table-cell table:style-name="ce727"/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0 – ANTYBIOTYKI  I  CPV <text:span text:style-name="T19">336511</text:span><text:span text:style-name="T23">00-9</text:span></text:p>
          </table:table-cell>
          <table:covered-table-cell table:style-name="ce36"/>
          <table:covered-table-cell table:style-name="ce509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1"/>
          <table:covered-table-cell table:style-name="ce727" table:formula="of:=[.F736]*[.H736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36]*1.08" office:value-type="float" office:value="0" calcext:value-type="float">
            <text:p>0,00</text:p>
          </table:covered-table-cell>
          <table:covered-table-cell table:style-name="ce727" table:formula="of:=[.I736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38">
          <table:table-cell table:style-name="ce67" office:value-type="float" office:value="1" calcext:value-type="float">
            <text:p>1</text:p>
          </table:table-cell>
          <table:table-cell table:style-name="ce39" office:value-type="string" calcext:value-type="string">
            <text:p>CEFAZOLIN 1 G X 1 FIOL.</text:p>
          </table:table-cell>
          <table:table-cell table:style-name="ce509" office:value-type="float" office:value="1800" calcext:value-type="float">
            <text:p>1 800</text:p>
          </table:table-cell>
          <table:table-cell table:style-name="ce144" office:value-type="string" calcext:value-type="string">
            <text:p>FIOL.</text:p>
          </table:table-cell>
          <table:table-cell table:style-name="ce206"/>
          <table:table-cell table:style-name="ce509"/>
          <table:table-cell table:style-name="ce144"/>
          <table:table-cell table:style-name="ce334"/>
          <table:table-cell table:style-name="ce727" table:formula="of:=[.F737]*[.H73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37]*1.08" office:value-type="float" office:value="0" calcext:value-type="float">
            <text:p>0,00</text:p>
          </table:table-cell>
          <table:table-cell table:style-name="ce727" table:formula="of:=[.I73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8">
          <table:table-cell table:style-name="ce67" office:value-type="float" office:value="2" calcext:value-type="float">
            <text:p>2</text:p>
          </table:table-cell>
          <table:table-cell table:style-name="ce39" office:value-type="string" calcext:value-type="string">
            <text:p>CEFOTAXIME 1 G X 1 FIOL.</text:p>
          </table:table-cell>
          <table:table-cell table:style-name="ce509" office:value-type="float" office:value="240" calcext:value-type="float">
            <text:p>240</text:p>
          </table:table-cell>
          <table:table-cell table:style-name="ce144" office:value-type="string" calcext:value-type="string">
            <text:p>FIOL</text:p>
          </table:table-cell>
          <table:table-cell table:style-name="ce206"/>
          <table:table-cell table:style-name="ce509"/>
          <table:table-cell table:style-name="ce144"/>
          <table:table-cell table:style-name="ce334"/>
          <table:table-cell table:style-name="ce727" table:formula="of:=[.F738]*[.H73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38]*1.08" office:value-type="float" office:value="0" calcext:value-type="float">
            <text:p>0,00</text:p>
          </table:table-cell>
          <table:table-cell table:style-name="ce727" table:formula="of:=[.I738]*1.08" office:value-type="float" office:value="0" calcext:value-type="float">
            <text:p>0,00</text:p>
          </table:table-cell>
          <table:table-cell table:style-name="ce748"/>
          <table:table-cell table:style-name="ce780"/>
          <table:table-cell table:number-columns-repeated="1008"/>
        </table:table-row>
        <table:table-row table:style-name="ro38">
          <table:table-cell table:style-name="ce67" office:value-type="float" office:value="3" calcext:value-type="float">
            <text:p>3</text:p>
          </table:table-cell>
          <table:table-cell table:style-name="ce39" office:value-type="string" calcext:value-type="string">
            <text:p>CEFOTAXIME 2 G X 1 FIOL.</text:p>
          </table:table-cell>
          <table:table-cell table:style-name="ce509" office:value-type="float" office:value="360" calcext:value-type="float">
            <text:p>360</text:p>
          </table:table-cell>
          <table:table-cell table:style-name="ce144" office:value-type="string" calcext:value-type="string">
            <text:p>FIOL</text:p>
          </table:table-cell>
          <table:table-cell table:style-name="ce206"/>
          <table:table-cell table:style-name="ce509"/>
          <table:table-cell table:style-name="ce144"/>
          <table:table-cell table:style-name="ce334"/>
          <table:table-cell table:style-name="ce727" table:formula="of:=[.F739]*[.H73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39]*1.08" office:value-type="float" office:value="0" calcext:value-type="float">
            <text:p>0,00</text:p>
          </table:table-cell>
          <table:table-cell table:style-name="ce727" table:formula="of:=[.I73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5">
          <table:table-cell table:style-name="ce67" office:value-type="float" office:value="4" calcext:value-type="float">
            <text:p>4</text:p>
          </table:table-cell>
          <table:table-cell table:style-name="ce357" office:value-type="string" calcext:value-type="string">
            <text:p>CEFTAZIDIME <text:span text:style-name="T39">1 G X 1 FIOL.</text:span><text:span text:style-name="T70">( MOŻLIWOŚĆ PRZECHOWYWANIA PO REKONSTRUKCJI DO 24 GODZ W TEM. 2 – 8°C )</text:span></text:p>
          </table:table-cell>
          <table:table-cell table:style-name="ce509" office:value-type="float" office:value="720" calcext:value-type="float">
            <text:p>720</text:p>
          </table:table-cell>
          <table:table-cell table:style-name="ce144" office:value-type="string" calcext:value-type="string">
            <text:p>FIOL.</text:p>
          </table:table-cell>
          <table:table-cell table:style-name="ce214"/>
          <table:table-cell table:style-name="ce509"/>
          <table:table-cell table:style-name="ce144"/>
          <table:table-cell table:style-name="ce334"/>
          <table:table-cell table:style-name="ce727" table:formula="of:=[.F740]*[.H74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40]*1.08" office:value-type="float" office:value="0" calcext:value-type="float">
            <text:p>0,00</text:p>
          </table:table-cell>
          <table:table-cell table:style-name="ce727" table:formula="of:=[.I74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5">
          <table:table-cell table:style-name="ce67" office:value-type="float" office:value="5" calcext:value-type="float">
            <text:p>5</text:p>
          </table:table-cell>
          <table:table-cell table:style-name="ce357" office:value-type="string" calcext:value-type="string">
            <text:p>CEFTAZIDIME <text:span text:style-name="T39">2 G X 1 FIOL.</text:span> <text:span text:style-name="T70">( MOŻLIWOŚĆ PRZECHOWYWANIA PO REKONSTRUKCJI DO 24 GODZ W TEM. 2 – 8°C )</text:span></text:p>
          </table:table-cell>
          <table:table-cell table:style-name="ce509" office:value-type="float" office:value="840" calcext:value-type="float">
            <text:p>840</text:p>
          </table:table-cell>
          <table:table-cell table:style-name="ce144" office:value-type="string" calcext:value-type="string">
            <text:p>FIOL</text:p>
          </table:table-cell>
          <table:table-cell table:style-name="ce214"/>
          <table:table-cell table:style-name="ce509"/>
          <table:table-cell table:style-name="ce144"/>
          <table:table-cell table:style-name="ce334"/>
          <table:table-cell table:style-name="ce727" table:formula="of:=[.F741]*[.H74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41]*1.08" office:value-type="float" office:value="0" calcext:value-type="float">
            <text:p>0,00</text:p>
          </table:table-cell>
          <table:table-cell table:style-name="ce727" table:formula="of:=[.I74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8">
          <table:table-cell table:style-name="ce67" office:value-type="float" office:value="6" calcext:value-type="float">
            <text:p>6</text:p>
          </table:table-cell>
          <table:table-cell table:style-name="ce39" office:value-type="string" calcext:value-type="string">
            <text:p>CEFTRIAXONE 1 G X 1 FIOL. </text:p>
          </table:table-cell>
          <table:table-cell table:style-name="ce509" office:value-type="float" office:value="240" calcext:value-type="float">
            <text:p>240</text:p>
          </table:table-cell>
          <table:table-cell table:style-name="ce144" office:value-type="string" calcext:value-type="string">
            <text:p>FIOL</text:p>
          </table:table-cell>
          <table:table-cell table:style-name="ce206"/>
          <table:table-cell table:style-name="ce509"/>
          <table:table-cell table:style-name="ce144"/>
          <table:table-cell table:style-name="ce334"/>
          <table:table-cell table:style-name="ce727" table:formula="of:=[.F742]*[.H74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42]*1.08" office:value-type="float" office:value="0" calcext:value-type="float">
            <text:p>0,00</text:p>
          </table:table-cell>
          <table:table-cell table:style-name="ce727" table:formula="of:=[.I74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39" office:value-type="string" calcext:value-type="string">
            <text:p>CEFTRIAXONE 2 G X 1<text:span text:style-name="T34"> FIOL. I.V. I/LUB INF.</text:span></text:p>
          </table:table-cell>
          <table:table-cell table:style-name="ce509" office:value-type="float" office:value="3000" calcext:value-type="float">
            <text:p>3 000</text:p>
          </table:table-cell>
          <table:table-cell table:style-name="ce144" office:value-type="string" calcext:value-type="string">
            <text:p>FIOL</text:p>
          </table:table-cell>
          <table:table-cell table:style-name="ce206"/>
          <table:table-cell table:style-name="ce509"/>
          <table:table-cell table:style-name="ce144"/>
          <table:table-cell table:style-name="ce334"/>
          <table:table-cell table:style-name="ce727" table:formula="of:=[.F743]*[.H74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43]*1.08" office:value-type="float" office:value="0" calcext:value-type="float">
            <text:p>0,00</text:p>
          </table:table-cell>
          <table:table-cell table:style-name="ce727" table:formula="of:=[.I74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9">
          <table:table-cell table:style-name="ce67" office:value-type="float" office:value="8" calcext:value-type="float">
            <text:p>8</text:p>
          </table:table-cell>
          <table:table-cell table:style-name="ce441" office:value-type="string" calcext:value-type="string">
            <text:p><text:span text:style-name="T12">CEFUROXIME</text:span><text:span text:style-name="T97"> 750 MG X 1 FIOL.</text:span><text:span text:style-name="T70">( WSKAZANIA: ZAKAŻENIA TKANEK MIĘKKICH I SKÓRY ORAZ </text:span><text:span text:style-name="T71">ZAPOBIEGANIE ZAKAŻENIOM PO OPERACJACH</text:span><text:span text:style-name="T70">; DROGA PODANIA: i.m., i.v., inf.; ZE WSKAZANIEM DO PODAWANIA U NOWORODKÓW, NIEMOWLĄT I DZIECI )</text:span></text:p>
          </table:table-cell>
          <table:table-cell table:style-name="ce509" office:value-type="float" office:value="800" calcext:value-type="float">
            <text:p>800</text:p>
          </table:table-cell>
          <table:table-cell table:style-name="ce144" office:value-type="string" calcext:value-type="string">
            <text:p>FIOL.</text:p>
          </table:table-cell>
          <table:table-cell table:style-name="ce214"/>
          <table:table-cell table:style-name="ce509"/>
          <table:table-cell table:style-name="ce144"/>
          <table:table-cell table:style-name="ce334"/>
          <table:table-cell table:style-name="ce727" table:formula="of:=[.F744]*[.H74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44]*1.08" office:value-type="float" office:value="0" calcext:value-type="float">
            <text:p>0,00</text:p>
          </table:table-cell>
          <table:table-cell table:style-name="ce727" table:formula="of:=[.I744]*1.08" office:value-type="float" office:value="0" calcext:value-type="float">
            <text:p>0,00</text:p>
          </table:table-cell>
          <table:table-cell table:style-name="ce750"/>
          <table:table-cell table:style-name="ce781"/>
          <table:table-cell table:number-columns-repeated="1008"/>
        </table:table-row>
        <table:table-row table:style-name="ro40">
          <table:table-cell table:style-name="ce67" office:value-type="float" office:value="9" calcext:value-type="float">
            <text:p>9</text:p>
          </table:table-cell>
          <table:table-cell table:style-name="ce53" office:value-type="string" calcext:value-type="string">
            <text:p><text:span text:style-name="T12">CEFUROXIME</text:span><text:span text:style-name="T97"> 1,5 G X 1 FIOL.</text:span><text:span text:style-name="T12"> </text:span><text:span text:style-name="T70">( WSKAZANIA: ZAKAŻENIA TKANEK MIĘKKICH I SKÓRY ORAZ </text:span><text:span text:style-name="T98">ZAPOBIEGANIE ZAKAŻENIOM PO OPERACJACH</text:span><text:span text:style-name="T70">; DROGA PODANIA: i.m., i.v., inf.)</text:span></text:p>
          </table:table-cell>
          <table:table-cell table:style-name="ce509" office:value-type="float" office:value="6000" calcext:value-type="float">
            <text:p>6 000</text:p>
          </table:table-cell>
          <table:table-cell table:style-name="ce144" office:value-type="string" calcext:value-type="string">
            <text:p>FIOL.</text:p>
          </table:table-cell>
          <table:table-cell table:style-name="ce239"/>
          <table:table-cell table:style-name="ce509"/>
          <table:table-cell table:style-name="ce144"/>
          <table:table-cell table:style-name="ce334"/>
          <table:table-cell table:style-name="ce727" table:formula="of:=[.F745]*[.H74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45]*1.08" office:value-type="float" office:value="0" calcext:value-type="float">
            <text:p>0,00</text:p>
          </table:table-cell>
          <table:table-cell table:style-name="ce727" table:formula="of:=[.I745]*1.08" office:value-type="float" office:value="0" calcext:value-type="float">
            <text:p>0,00</text:p>
          </table:table-cell>
          <table:table-cell table:style-name="ce750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0"/>
          <table:table-cell table:style-name="ce727" table:formula="of:=[.F746]*[.H74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46]*1.08" office:value-type="float" office:value="0" calcext:value-type="float">
            <text:p>0,00</text:p>
          </table:table-cell>
          <table:table-cell table:style-name="ce727" table:formula="of:=[.I746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PAKIET 41 – ANTYBIOTYKI  II   CPV <text:span text:style-name="T19">336511</text:span><text:span text:style-name="T23">00-9</text:span></text:p>
          </table:table-cell>
          <table:covered-table-cell table:style-name="ce11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5"/>
          <table:covered-table-cell table:style-name="ce727" table:formula="of:=[.F747]*[.H747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47]*1.08" office:value-type="float" office:value="0" calcext:value-type="float">
            <text:p>0,00</text:p>
          </table:covered-table-cell>
          <table:covered-table-cell table:style-name="ce727" table:formula="of:=[.I747]*1.08" office:value-type="float" office:value="0" calcext:value-type="float">
            <text:p>0,00</text:p>
          </table:covered-table-cell>
          <table:covered-table-cell table:style-name="ce753"/>
          <table:covered-table-cell table:style-name="ce417"/>
          <table:table-cell/>
          <table:table-cell table:style-name="ce430" table:number-columns-repeated="243"/>
          <table:table-cell table:number-columns-repeated="764"/>
        </table:table-row>
        <table:table-row table:style-name="ro41">
          <table:table-cell table:style-name="ce18" office:value-type="string" calcext:value-type="string">
            <text:p>\</text:p>
          </table:table-cell>
          <table:table-cell table:style-name="ce106" office:value-type="string" calcext:value-type="string">
            <text:p>MEROPENEM <text:span text:style-name="T39">500 MG X 10 FIOL. </text:span>WSKAZANIA: <text:span text:style-name="T99">· </text:span><text:span text:style-name="T100">ciężkie zapalenie płuc, w tym szpitalne i tzw. respiratorowe zapalenie płuc; </text:span><text:span text:style-name="T101">· </text:span><text:span text:style-name="T100">zapalenie oskrzeli i płuc w przebiegu mukowiscydozy; </text:span><text:span text:style-name="T101">· </text:span><text:span text:style-name="T100">powikłane zakażenia układu moczowego; </text:span><text:span text:style-name="T101">· </text:span><text:span text:style-name="T100">powikłane zakażenia jamy brzusznej; </text:span><text:span text:style-name="T101">· </text:span><text:span text:style-name="T100">zakażenia środporodowe i poporodowe; </text:span><text:span text:style-name="T101">· </text:span><text:span text:style-name="T100">powikłane zakażenia skory i tkanek miękkich; </text:span><text:span text:style-name="T101">· </text:span><text:span text:style-name="T100">ostre bakteryjne zapalenie opon mozgowo-rdzeniowych. Leczenie pacjentów z bakteriemią, która występuje w związku z w/w zakażeniem lub jest podejrzewana o taki związek</text:span></text:p>
          </table:table-cell>
          <table:table-cell table:style-name="ce148" office:value-type="float" office:value="45" calcext:value-type="float">
            <text:p>45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148"/>
          <table:table-cell table:style-name="ce144"/>
          <table:table-cell table:style-name="ce308"/>
          <table:table-cell table:style-name="ce727" table:formula="of:=[.F748]*[.H74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48]*1.08" office:value-type="float" office:value="0" calcext:value-type="float">
            <text:p>0,00</text:p>
          </table:table-cell>
          <table:table-cell table:style-name="ce727" table:formula="of:=[.I748]*1.08" office:value-type="float" office:value="0" calcext:value-type="float">
            <text:p>0,00</text:p>
          </table:table-cell>
          <table:table-cell table:style-name="ce753"/>
          <table:table-cell table:style-name="ce781"/>
          <table:table-cell/>
          <table:table-cell table:style-name="ce430" table:number-columns-repeated="243"/>
          <table:table-cell table:number-columns-repeated="764"/>
        </table:table-row>
        <table:table-row table:style-name="ro41">
          <table:table-cell table:style-name="ce18" office:value-type="float" office:value="2" calcext:value-type="float">
            <text:p>2</text:p>
          </table:table-cell>
          <table:table-cell table:style-name="ce106" office:value-type="string" calcext:value-type="string">
            <text:p><text:span text:style-name="T34">MEROPENEM </text:span><text:span text:style-name="T102">1 G X 10 FIOL. </text:span><text:span text:style-name="T91">WSKAZANIA: </text:span><text:span text:style-name="T103">· </text:span><text:span text:style-name="T104">ciężkie zapalenie płuc, w tym szpitalne i tzw. respiratorowe zapalenie płuc; </text:span><text:span text:style-name="T105">· </text:span><text:span text:style-name="T104">zapalenie oskrzeli i płuc w przebiegu mukowiscydozy; </text:span><text:span text:style-name="T105">· </text:span><text:span text:style-name="T104">powikłane zakażenia układu moczowego; </text:span><text:span text:style-name="T105">· </text:span><text:span text:style-name="T104">powikłane zakażenia jamy brzusznej; </text:span><text:span text:style-name="T105">· </text:span><text:span text:style-name="T104">zakażenia środporodowe i poporodowe; </text:span><text:span text:style-name="T105">· </text:span><text:span text:style-name="T104">powikłane zakażenia skory i tkanek miękkich; </text:span><text:span text:style-name="T105">· </text:span><text:span text:style-name="T104">ostre bakteryjne zapalenie opon mozgowo-rdzeniowych. Leczenie pacjentów z bakteriemią, która występuje w związku z w/w zakażeniem lub jest podejrzewana o taki związek</text:span></text:p>
          </table:table-cell>
          <table:table-cell table:style-name="ce148" office:value-type="float" office:value="140" calcext:value-type="float">
            <text:p>140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148"/>
          <table:table-cell table:style-name="ce144"/>
          <table:table-cell table:style-name="ce308"/>
          <table:table-cell table:style-name="ce727" table:formula="of:=[.F749]*[.H74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49]*1.08" office:value-type="float" office:value="0" calcext:value-type="float">
            <text:p>0,00</text:p>
          </table:table-cell>
          <table:table-cell table:style-name="ce727" table:formula="of:=[.I749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5"/>
          <table:table-cell table:style-name="ce727" table:formula="of:=[.F750]*[.H75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50]*1.08" office:value-type="float" office:value="0" calcext:value-type="float">
            <text:p>0,00</text:p>
          </table:table-cell>
          <table:table-cell table:style-name="ce727" table:formula="of:=[.I750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PAKIET 42 – ANTYBIOTYKI  III   CPV <text:span text:style-name="T19">336511</text:span><text:span text:style-name="T23">00-9</text:span></text:p>
          </table:table-cell>
          <table:covered-table-cell table:style-name="ce114"/>
          <table:covered-table-cell table:style-name="ce157"/>
          <table:covered-table-cell table:style-name="ce188"/>
          <table:covered-table-cell table:style-name="ce267"/>
          <table:covered-table-cell table:style-name="ce144"/>
          <table:covered-table-cell table:style-name="ce188"/>
          <table:covered-table-cell table:style-name="ce705"/>
          <table:covered-table-cell table:style-name="ce727" table:formula="of:=[.F751]*[.H751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51]*1.08" office:value-type="float" office:value="0" calcext:value-type="float">
            <text:p>0,00</text:p>
          </table:covered-table-cell>
          <table:covered-table-cell table:style-name="ce727" table:formula="of:=[.I751]*1.08" office:value-type="float" office:value="0" calcext:value-type="float">
            <text:p>0,00</text:p>
          </table:covered-table-cell>
          <table:covered-table-cell table:style-name="ce386"/>
          <table:covered-table-cell table:style-name="ce418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439" office:value-type="string" calcext:value-type="string">
            <text:p>CEFEPIME 1 G X 10 FIOL.</text:p>
          </table:table-cell>
          <table:table-cell table:style-name="ce146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29"/>
          <table:table-cell table:style-name="ce146"/>
          <table:table-cell table:style-name="ce144"/>
          <table:table-cell table:style-name="ce679"/>
          <table:table-cell table:style-name="ce727" table:formula="of:=[.F752]*[.H75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52]*1.08" office:value-type="float" office:value="0" calcext:value-type="float">
            <text:p>0,00</text:p>
          </table:table-cell>
          <table:table-cell table:style-name="ce727" table:formula="of:=[.I752]*1.08" office:value-type="float" office:value="0" calcext:value-type="float">
            <text:p>0,00</text:p>
          </table:table-cell>
          <table:table-cell table:style-name="ce753"/>
          <table:table-cell table:style-name="ce783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439" office:value-type="string" calcext:value-type="string">
            <text:p>CEFEPIME 2 G X 10 FIOL.</text:p>
          </table:table-cell>
          <table:table-cell table:style-name="ce146" office:value-type="float" office:value="2" calcext:value-type="float">
            <text:p>2</text:p>
          </table:table-cell>
          <table:table-cell table:style-name="ce144" office:value-type="string" calcext:value-type="string">
            <text:p>OP</text:p>
          </table:table-cell>
          <table:table-cell table:style-name="ce229"/>
          <table:table-cell table:style-name="ce146"/>
          <table:table-cell table:style-name="ce144"/>
          <table:table-cell table:style-name="ce679"/>
          <table:table-cell table:style-name="ce727" table:formula="of:=[.F753]*[.H75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53]*1.08" office:value-type="float" office:value="0" calcext:value-type="float">
            <text:p>0,00</text:p>
          </table:table-cell>
          <table:table-cell table:style-name="ce727" table:formula="of:=[.I753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0"/>
          <table:table-cell table:style-name="ce727" table:formula="of:=[.F754]*[.H75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54]*1.08" office:value-type="float" office:value="0" calcext:value-type="float">
            <text:p>0,00</text:p>
          </table:table-cell>
          <table:table-cell table:style-name="ce727" table:formula="of:=[.I754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3 – ANTYBIOTYKI  IV  CPV <text:span text:style-name="T19">336511</text:span><text:span text:style-name="T23">00-9</text:span></text:p>
          </table:table-cell>
          <table:covered-table-cell table:style-name="ce113"/>
          <table:covered-table-cell table:style-name="ce139"/>
          <table:covered-table-cell table:style-name="ce185"/>
          <table:covered-table-cell table:style-name="ce259"/>
          <table:covered-table-cell table:style-name="ce144"/>
          <table:covered-table-cell table:style-name="ce185"/>
          <table:covered-table-cell table:style-name="ce678"/>
          <table:covered-table-cell table:style-name="ce727" table:formula="of:=[.F755]*[.H75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55]*1.08" office:value-type="float" office:value="0" calcext:value-type="float">
            <text:p>0,00</text:p>
          </table:covered-table-cell>
          <table:covered-table-cell table:style-name="ce727" table:formula="of:=[.I755]*1.08" office:value-type="float" office:value="0" calcext:value-type="float">
            <text:p>0,00</text:p>
          </table:covered-table-cell>
          <table:covered-table-cell table:style-name="ce750"/>
          <table:covered-table-cell table:style-name="ce760"/>
          <table:table-cell table:number-columns-repeated="1008"/>
        </table:table-row>
        <table:table-row table:style-name="ro42">
          <table:table-cell table:style-name="ce18" office:value-type="float" office:value="1" calcext:value-type="float">
            <text:p>1</text:p>
          </table:table-cell>
          <table:table-cell table:style-name="ce103" office:value-type="string" calcext:value-type="string">
            <text:p>PIPERACILLIN + TAZOBACTAM<text:span text:style-name="T39"> 4 G + 0,5 G X 10 FIOL</text:span>. <text:span text:style-name="T40">WSKAZANIA: LECZENIE PACJENTÓW Z BAKTERIEMIĄ, KTÓRA WYSTĘPUJE W ZWIĄZKU Z ZAKAŻENIEM WYMIENIONYM W KCHPL LUB JEST PODEJRZEWANA O TAKI ZWIĄZEK </text:span></text:p>
          </table:table-cell>
          <table:table-cell table:style-name="ce139" office:value-type="float" office:value="25" calcext:value-type="float">
            <text:p>25</text:p>
          </table:table-cell>
          <table:table-cell table:style-name="ce548" office:value-type="string" calcext:value-type="string">
            <text:p>OP</text:p>
          </table:table-cell>
          <table:table-cell table:style-name="ce268"/>
          <table:table-cell table:style-name="ce139"/>
          <table:table-cell table:style-name="ce548"/>
          <table:table-cell table:style-name="ce335"/>
          <table:table-cell table:style-name="ce727" table:formula="of:=[.F756]*[.H75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56]*1.08" office:value-type="float" office:value="0" calcext:value-type="float">
            <text:p>0,00</text:p>
          </table:table-cell>
          <table:table-cell table:style-name="ce727" table:formula="of:=[.I75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78"/>
          <table:table-cell table:style-name="ce727" table:formula="of:=[.F757]*[.H75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57]*1.08" office:value-type="float" office:value="0" calcext:value-type="float">
            <text:p>0,00</text:p>
          </table:table-cell>
          <table:table-cell table:style-name="ce727" table:formula="of:=[.I757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4 – ANTYBIOTYKI  V  CPV <text:span text:style-name="T19">336511</text:span><text:span text:style-name="T23">00-9</text:span></text:p>
          </table:table-cell>
          <table:covered-table-cell table:style-name="ce113"/>
          <table:covered-table-cell table:style-name="ce139"/>
          <table:covered-table-cell table:style-name="ce185"/>
          <table:covered-table-cell table:style-name="ce259"/>
          <table:covered-table-cell table:style-name="ce144"/>
          <table:covered-table-cell table:style-name="ce185"/>
          <table:covered-table-cell table:style-name="ce680"/>
          <table:covered-table-cell table:style-name="ce727" table:formula="of:=[.F758]*[.H758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58]*1.08" office:value-type="float" office:value="0" calcext:value-type="float">
            <text:p>0,00</text:p>
          </table:covered-table-cell>
          <table:covered-table-cell table:style-name="ce727" table:formula="of:=[.I758]*1.08" office:value-type="float" office:value="0" calcext:value-type="float">
            <text:p>0,00</text:p>
          </table:covered-table-cell>
          <table:covered-table-cell table:style-name="ce750"/>
          <table:covered-table-cell table:style-name="ce760"/>
          <table:table-cell table:number-columns-repeated="1008"/>
        </table:table-row>
        <table:table-row table:style-name="ro43">
          <table:table-cell table:style-name="ce18" office:value-type="float" office:value="1" calcext:value-type="float">
            <text:p>1</text:p>
          </table:table-cell>
          <table:table-cell table:style-name="ce106" office:value-type="string" calcext:value-type="string">
            <text:p><text:span text:style-name="T31">IMIPENAMUM+CILASTATINUM </text:span><text:span text:style-name="T65">500MG+500MG X 10 FIOL</text:span><text:span text:style-name="T102"> </text:span><text:span text:style-name="T106">STABILNOŚĆ PO ROZPUSZCZENIU DO 2 GODZ</text:span></text:p>
          </table:table-cell>
          <table:table-cell table:style-name="ce139" office:value-type="float" office:value="55" calcext:value-type="float">
            <text:p>55</text:p>
          </table:table-cell>
          <table:table-cell table:style-name="ce189" office:value-type="string" calcext:value-type="string">
            <text:p>OP</text:p>
          </table:table-cell>
          <table:table-cell table:style-name="ce229"/>
          <table:table-cell table:style-name="ce139"/>
          <table:table-cell table:style-name="ce189"/>
          <table:table-cell table:style-name="ce713"/>
          <table:table-cell table:style-name="ce727" table:formula="of:=[.F759]*[.H75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59]*1.08" office:value-type="float" office:value="0" calcext:value-type="float">
            <text:p>0,00</text:p>
          </table:table-cell>
          <table:table-cell table:style-name="ce727" table:formula="of:=[.I75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0"/>
          <table:table-cell table:style-name="ce727" table:formula="of:=[.F760]*[.H76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60]*1.08" office:value-type="float" office:value="0" calcext:value-type="float">
            <text:p>0,00</text:p>
          </table:table-cell>
          <table:table-cell table:style-name="ce727" table:formula="of:=[.I760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5 – CIPROFLOXACIN <text:s/>CPV 33651100-9</text:p>
          </table:table-cell>
          <table:covered-table-cell table:style-name="ce377"/>
          <table:covered-table-cell table:style-name="ce139"/>
          <table:covered-table-cell table:style-name="ce190"/>
          <table:covered-table-cell table:style-name="ce269"/>
          <table:covered-table-cell table:style-name="ce144"/>
          <table:covered-table-cell table:style-name="ce190"/>
          <table:covered-table-cell table:style-name="ce680"/>
          <table:covered-table-cell table:style-name="ce727" table:formula="of:=[.F761]*[.H761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61]*1.08" office:value-type="float" office:value="0" calcext:value-type="float">
            <text:p>0,00</text:p>
          </table:covered-table-cell>
          <table:covered-table-cell table:style-name="ce727" table:formula="of:=[.I761]*1.08" office:value-type="float" office:value="0" calcext:value-type="float">
            <text:p>0,00</text:p>
          </table:covered-table-cell>
          <table:covered-table-cell table:style-name="ce750"/>
          <table:covered-table-cell table:style-name="ce760"/>
          <table:table-cell table:number-columns-repeated="1008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93" office:value-type="string" calcext:value-type="string">
            <text:p>CIPROFLOXACIN 200 MG/100 ML </text:p>
          </table:table-cell>
          <table:table-cell table:style-name="ce139" office:value-type="float" office:value="440" calcext:value-type="float">
            <text:p>440</text:p>
          </table:table-cell>
          <table:table-cell table:style-name="ce548" office:value-type="string" calcext:value-type="string">
            <text:p>SZT.</text:p>
          </table:table-cell>
          <table:table-cell table:style-name="ce270"/>
          <table:table-cell table:style-name="ce139"/>
          <table:table-cell table:style-name="ce548"/>
          <table:table-cell table:style-name="ce335"/>
          <table:table-cell table:style-name="ce727" table:formula="of:=[.F762]*[.H76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62]*1.08" office:value-type="float" office:value="0" calcext:value-type="float">
            <text:p>0,00</text:p>
          </table:table-cell>
          <table:table-cell table:style-name="ce727" table:formula="of:=[.I76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93" office:value-type="string" calcext:value-type="string">
            <text:p>CIPROFLOXACIN 400 MG/200 ML </text:p>
          </table:table-cell>
          <table:table-cell table:style-name="ce139" office:value-type="float" office:value="4000" calcext:value-type="float">
            <text:p>4 000</text:p>
          </table:table-cell>
          <table:table-cell table:style-name="ce548" office:value-type="string" calcext:value-type="string">
            <text:p>SZT.</text:p>
          </table:table-cell>
          <table:table-cell table:style-name="ce270"/>
          <table:table-cell table:style-name="ce139"/>
          <table:table-cell table:style-name="ce548"/>
          <table:table-cell table:style-name="ce335"/>
          <table:table-cell table:style-name="ce727" table:formula="of:=[.F763]*[.H76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63]*1.08" office:value-type="float" office:value="0" calcext:value-type="float">
            <text:p>0,00</text:p>
          </table:table-cell>
          <table:table-cell table:style-name="ce727" table:formula="of:=[.I76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764]*[.H76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64]*1.08" office:value-type="float" office:value="0" calcext:value-type="float">
            <text:p>0,00</text:p>
          </table:table-cell>
          <table:table-cell table:style-name="ce727" table:formula="of:=[.I764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6 – LINEZOLID <text:s/>CPV 33651100-9</text:p>
          </table:table-cell>
          <table:covered-table-cell table:style-name="ce377"/>
          <table:covered-table-cell table:style-name="ce139"/>
          <table:covered-table-cell table:style-name="ce190"/>
          <table:covered-table-cell table:style-name="ce269"/>
          <table:covered-table-cell table:style-name="ce144"/>
          <table:covered-table-cell table:style-name="ce190"/>
          <table:covered-table-cell table:style-name="ce337"/>
          <table:covered-table-cell table:style-name="ce727" table:formula="of:=[.F765]*[.H76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65]*1.08" office:value-type="float" office:value="0" calcext:value-type="float">
            <text:p>0,00</text:p>
          </table:covered-table-cell>
          <table:covered-table-cell table:style-name="ce727" table:formula="of:=[.I765]*1.08" office:value-type="float" office:value="0" calcext:value-type="float">
            <text:p>0,00</text:p>
          </table:covered-table-cell>
          <table:covered-table-cell table:style-name="ce750"/>
          <table:covered-table-cell table:style-name="ce760"/>
          <table:table-cell table:number-columns-repeated="1008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473" office:value-type="string" calcext:value-type="string">
            <text:p>LINEZOLID 0,6 G/300 <text:span text:style-name="T77">ML X 1 WOREK/FLAKON</text:span></text:p>
          </table:table-cell>
          <table:table-cell table:style-name="ce158" office:value-type="float" office:value="100" calcext:value-type="float">
            <text:p>100</text:p>
          </table:table-cell>
          <table:table-cell table:style-name="ce566" office:value-type="string" calcext:value-type="string">
            <text:p>SZT.</text:p>
          </table:table-cell>
          <table:table-cell table:style-name="ce254"/>
          <table:table-cell table:style-name="ce156"/>
          <table:table-cell table:style-name="ce566"/>
          <table:table-cell table:style-name="ce698"/>
          <table:table-cell table:style-name="ce727" table:formula="of:=[.F766]*[.H76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66]*1.08" office:value-type="float" office:value="0" calcext:value-type="float">
            <text:p>0,00</text:p>
          </table:table-cell>
          <table:table-cell table:style-name="ce727" table:formula="of:=[.I766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49"/>
          <table:covered-table-cell table:style-name="ce182"/>
          <table:covered-table-cell table:style-name="ce255"/>
          <table:covered-table-cell table:style-name="ce144"/>
          <table:covered-table-cell table:style-name="ce182"/>
          <table:covered-table-cell table:style-name="ce320"/>
          <table:table-cell table:style-name="ce727" table:formula="of:=[.F767]*[.H76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67]*1.08" office:value-type="float" office:value="0" calcext:value-type="float">
            <text:p>0,00</text:p>
          </table:table-cell>
          <table:table-cell table:style-name="ce727" table:formula="of:=[.I767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19">PAKIET 47 – AMPHOTERICIN CPV </text:span><text:span text:style-name="T24">33651200-0</text:span></text:p>
          </table:table-cell>
          <table:covered-table-cell table:style-name="ce328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0"/>
          <table:covered-table-cell table:style-name="ce727" table:formula="of:=[.F768]*[.H768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68]*1.08" office:value-type="float" office:value="0" calcext:value-type="float">
            <text:p>0,00</text:p>
          </table:covered-table-cell>
          <table:covered-table-cell table:style-name="ce727" table:formula="of:=[.I768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7">
          <table:table-cell table:style-name="ce67" office:value-type="float" office:value="1" calcext:value-type="float">
            <text:p>1</text:p>
          </table:table-cell>
          <table:table-cell table:style-name="ce115" office:value-type="string" calcext:value-type="string">
            <text:p>AMPHOTERICINUM B  <text:span text:style-name="T39">50 MG ( 50 TYS. J.M. )</text:span> LIPOSOMALNA 1 FIOL+FILTR</text:p>
          </table:table-cell>
          <table:table-cell table:style-name="ce138" office:value-type="float" office:value="20" calcext:value-type="float">
            <text:p>20</text:p>
          </table:table-cell>
          <table:table-cell table:style-name="ce144" office:value-type="string" calcext:value-type="string">
            <text:p>zestaw</text:p>
          </table:table-cell>
          <table:table-cell table:style-name="ce271"/>
          <table:table-cell table:style-name="ce138"/>
          <table:table-cell table:style-name="ce144"/>
          <table:table-cell table:style-name="ce306"/>
          <table:table-cell table:style-name="ce727" table:formula="of:=[.F769]*[.H76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69]*1.08" office:value-type="float" office:value="0" calcext:value-type="float">
            <text:p>0,00</text:p>
          </table:table-cell>
          <table:table-cell table:style-name="ce727" table:formula="of:=[.I769]*1.08" office:value-type="float" office:value="0" calcext:value-type="float">
            <text:p>0,00</text:p>
          </table:table-cell>
          <table:table-cell table:style-name="ce760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0"/>
          <table:table-cell table:style-name="ce727" table:formula="of:=[.F770]*[.H77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70]*1.08" office:value-type="float" office:value="0" calcext:value-type="float">
            <text:p>0,00</text:p>
          </table:table-cell>
          <table:table-cell table:style-name="ce727" table:formula="of:=[.I770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4" table:number-rows-spanned="1">
            <text:p>PAKIET 48 <text:s/>- CYTOSTATYKI <text:s text:c="4"/>CPV 33652100-6</text:p>
          </table:table-cell>
          <table:covered-table-cell table:style-name="ce11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78"/>
          <table:covered-table-cell table:style-name="ce727" table:formula="of:=[.F771]*[.H771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71]*1.08" office:value-type="float" office:value="0" calcext:value-type="float">
            <text:p>0,00</text:p>
          </table:covered-table-cell>
          <table:covered-table-cell table:style-name="ce727" table:formula="of:=[.I771]*1.08" office:value-type="float" office:value="0" calcext:value-type="float">
            <text:p>0,00</text:p>
          </table:covered-table-cell>
          <table:covered-table-cell table:style-name="ce753"/>
          <table:covered-table-cell table:style-name="ce417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16" office:value-type="string" calcext:value-type="string">
            <text:p>CARBOPLATINUM R-R <text:span text:style-name="T39">50 MG</text:span> FIOL</text:p>
          </table:table-cell>
          <table:table-cell table:style-name="ce145" office:value-type="float" office:value="3" calcext:value-type="float">
            <text:p>3</text:p>
          </table:table-cell>
          <table:table-cell table:style-name="ce144" office:value-type="string" calcext:value-type="string">
            <text:p>FIOL.</text:p>
          </table:table-cell>
          <table:table-cell table:style-name="ce254"/>
          <table:table-cell table:style-name="ce145"/>
          <table:table-cell table:style-name="ce144"/>
          <table:table-cell table:style-name="ce334"/>
          <table:table-cell table:style-name="ce727" table:formula="of:=[.F772]*[.H77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72]*1.08" office:value-type="float" office:value="0" calcext:value-type="float">
            <text:p>0,00</text:p>
          </table:table-cell>
          <table:table-cell table:style-name="ce727" table:formula="of:=[.I772]*1.08" office:value-type="float" office:value="0" calcext:value-type="float">
            <text:p>0,00</text:p>
          </table:table-cell>
          <table:table-cell table:style-name="ce387"/>
          <table:table-cell table:style-name="ce419"/>
          <table:table-cell table:number-columns-repeated="1008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16" office:value-type="string" calcext:value-type="string">
            <text:p>CARBOPLATINUM R-R <text:span text:style-name="T39">150 MG</text:span> FIOL</text:p>
          </table:table-cell>
          <table:table-cell table:style-name="ce145" office:value-type="float" office:value="10" calcext:value-type="float">
            <text:p>10</text:p>
          </table:table-cell>
          <table:table-cell table:style-name="ce144" office:value-type="string" calcext:value-type="string">
            <text:p>FIOL.</text:p>
          </table:table-cell>
          <table:table-cell table:style-name="ce254"/>
          <table:table-cell table:style-name="ce145"/>
          <table:table-cell table:style-name="ce144"/>
          <table:table-cell table:style-name="ce334"/>
          <table:table-cell table:style-name="ce727" table:formula="of:=[.F773]*[.H77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73]*1.08" office:value-type="float" office:value="0" calcext:value-type="float">
            <text:p>0,00</text:p>
          </table:table-cell>
          <table:table-cell table:style-name="ce727" table:formula="of:=[.I773]*1.08" office:value-type="float" office:value="0" calcext:value-type="float">
            <text:p>0,00</text:p>
          </table:table-cell>
          <table:table-cell table:style-name="ce387"/>
          <table:table-cell table:style-name="ce420"/>
          <table:table-cell table:number-columns-repeated="1008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16" office:value-type="string" calcext:value-type="string">
            <text:p><text:span text:style-name="T34">CARBOPLATINUM R-R </text:span><text:span text:style-name="T102">450 MG</text:span><text:span text:style-name="T34"> FIOL</text:span></text:p>
          </table:table-cell>
          <table:table-cell table:style-name="ce145" office:value-type="float" office:value="3" calcext:value-type="float">
            <text:p>3</text:p>
          </table:table-cell>
          <table:table-cell table:style-name="ce144" office:value-type="string" calcext:value-type="string">
            <text:p>FIOL.</text:p>
          </table:table-cell>
          <table:table-cell table:style-name="ce254"/>
          <table:table-cell table:style-name="ce145"/>
          <table:table-cell table:style-name="ce144"/>
          <table:table-cell table:style-name="ce334"/>
          <table:table-cell table:style-name="ce727" table:formula="of:=[.F774]*[.H77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74]*1.08" office:value-type="float" office:value="0" calcext:value-type="float">
            <text:p>0,00</text:p>
          </table:table-cell>
          <table:table-cell table:style-name="ce727" table:formula="of:=[.I774]*1.08" office:value-type="float" office:value="0" calcext:value-type="float">
            <text:p>0,00</text:p>
          </table:table-cell>
          <table:table-cell table:style-name="ce387"/>
          <table:table-cell table:style-name="ce420"/>
          <table:table-cell table:number-columns-repeated="1008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06" office:value-type="string" calcext:value-type="string">
            <text:p><text:span text:style-name="T34">CISPLATINUM R-R </text:span><text:span text:style-name="T102">50 MG</text:span><text:span text:style-name="T34"> X 1 FIOL</text:span></text:p>
          </table:table-cell>
          <table:table-cell table:style-name="ce146" office:value-type="float" office:value="60" calcext:value-type="float">
            <text:p>60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334"/>
          <table:table-cell table:style-name="ce727" table:formula="of:=[.F775]*[.H77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75]*1.08" office:value-type="float" office:value="0" calcext:value-type="float">
            <text:p>0,00</text:p>
          </table:table-cell>
          <table:table-cell table:style-name="ce727" table:formula="of:=[.I775]*1.08" office:value-type="float" office:value="0" calcext:value-type="float">
            <text:p>0,00</text:p>
          </table:table-cell>
          <table:table-cell table:style-name="ce753"/>
          <table:table-cell table:style-name="ce377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06" office:value-type="string" calcext:value-type="string">
            <text:p><text:span text:style-name="T34">CISPLATINUM R-R </text:span><text:span text:style-name="T102">100 MG</text:span><text:span text:style-name="T34"> X 1 FIOL.</text:span></text:p>
          </table:table-cell>
          <table:table-cell table:style-name="ce146" office:value-type="float" office:value="70" calcext:value-type="float">
            <text:p>70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334"/>
          <table:table-cell table:style-name="ce727" table:formula="of:=[.F776]*[.H77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76]*1.08" office:value-type="float" office:value="0" calcext:value-type="float">
            <text:p>0,00</text:p>
          </table:table-cell>
          <table:table-cell table:style-name="ce727" table:formula="of:=[.I776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10" office:value-type="string" calcext:value-type="string">
            <text:p><text:span text:style-name="T34">DOCETAXEL R-R </text:span><text:span text:style-name="T102">20 MG</text:span><text:span text:style-name="T34"> X 1 FIOL.</text:span><text:span text:style-name="T66"> ( POSTAĆ JEDNOFIOLKOWA )</text:span></text:p>
          </table:table-cell>
          <table:table-cell table:style-name="ce146" office:value-type="float" office:value="6" calcext:value-type="float">
            <text:p>6</text:p>
          </table:table-cell>
          <table:table-cell table:style-name="ce144" office:value-type="string" calcext:value-type="string">
            <text:p>FIOL.</text:p>
          </table:table-cell>
          <table:table-cell table:style-name="ce254"/>
          <table:table-cell table:style-name="ce146"/>
          <table:table-cell table:style-name="ce144"/>
          <table:table-cell table:style-name="ce334"/>
          <table:table-cell table:style-name="ce727" table:formula="of:=[.F777]*[.H77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77]*1.08" office:value-type="float" office:value="0" calcext:value-type="float">
            <text:p>0,00</text:p>
          </table:table-cell>
          <table:table-cell table:style-name="ce727" table:formula="of:=[.I777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10" office:value-type="string" calcext:value-type="string">
            <text:p><text:span text:style-name="T34">DOCETAXEL R-R </text:span><text:span text:style-name="T102">80 MG</text:span><text:span text:style-name="T34"> X 1 FIOL. </text:span><text:span text:style-name="T66">( POSTAĆ JEDNOFIOLKOWA ) </text:span></text:p>
          </table:table-cell>
          <table:table-cell table:style-name="ce146" office:value-type="float" office:value="6" calcext:value-type="float">
            <text:p>6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334"/>
          <table:table-cell table:style-name="ce727" table:formula="of:=[.F778]*[.H77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78]*1.08" office:value-type="float" office:value="0" calcext:value-type="float">
            <text:p>0,00</text:p>
          </table:table-cell>
          <table:table-cell table:style-name="ce727" table:formula="of:=[.I778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10" office:value-type="string" calcext:value-type="string">
            <text:p><text:span text:style-name="T34">DOXORUBICIN R-R </text:span><text:span text:style-name="T102">50MG</text:span><text:span text:style-name="T34"> X 1 FIOL</text:span></text:p>
          </table:table-cell>
          <table:table-cell table:style-name="ce146" office:value-type="float" office:value="6" calcext:value-type="float">
            <text:p>6</text:p>
          </table:table-cell>
          <table:table-cell table:style-name="ce144" office:value-type="string" calcext:value-type="string">
            <text:p>FIOL.</text:p>
          </table:table-cell>
          <table:table-cell table:style-name="ce229"/>
          <table:table-cell table:style-name="ce146"/>
          <table:table-cell table:style-name="ce144"/>
          <table:table-cell table:style-name="ce334"/>
          <table:table-cell table:style-name="ce727" table:formula="of:=[.F779]*[.H77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79]*1.08" office:value-type="float" office:value="0" calcext:value-type="float">
            <text:p>0,00</text:p>
          </table:table-cell>
          <table:table-cell table:style-name="ce727" table:formula="of:=[.I779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7">
          <table:table-cell table:style-name="ce18" office:value-type="float" office:value="9" calcext:value-type="float">
            <text:p>9</text:p>
          </table:table-cell>
          <table:table-cell table:style-name="ce110" office:value-type="string" calcext:value-type="string">
            <text:p>ETOPOSIDUM KONCENTRAT O STĘŻENIU<text:span text:style-name="T39"> 20MG/ML </text:span>DOSTĘPNY W FIOLKACH: <text:span text:style-name="T39">100MG I 200MG</text:span>. <text:span text:style-name="T40">WIELKOŚĆ DOSTARCZANEJ FIOLKI ZOSTANIE OKREŚLONA PRZY KAŻDYM ZAMÓWIENIU - W ZALEŻNOŚCI OD POTRZEB SZPITALA </text:span><text:span text:style-name="T107">( STABILNOŚĆ FIZYKO-CHEMICZNA POWYŻEJ 24 H W TEMP POKOJOWEJ PO PIERWSZYM NAKŁUCIU FIOLKI W WARUNKACH KONTROLOWANYCH )</text:span></text:p>
          </table:table-cell>
          <table:table-cell table:style-name="ce146" office:value-type="float" office:value="20000" calcext:value-type="float">
            <text:p>20 000</text:p>
          </table:table-cell>
          <table:table-cell table:style-name="ce144" office:value-type="string" calcext:value-type="string">
            <text:p>MG</text:p>
          </table:table-cell>
          <table:table-cell table:style-name="ce229"/>
          <table:table-cell table:style-name="ce146"/>
          <table:table-cell table:style-name="ce144"/>
          <table:table-cell table:style-name="ce334"/>
          <table:table-cell table:style-name="ce727" table:formula="of:=[.F780]*[.H78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80]*1.08" office:value-type="float" office:value="0" calcext:value-type="float">
            <text:p>0,00</text:p>
          </table:table-cell>
          <table:table-cell table:style-name="ce727" table:formula="of:=[.I780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10" office:value-type="string" calcext:value-type="string">
            <text:p><text:span text:style-name="T34">GEMCITABINE R-R </text:span><text:span text:style-name="T102">1 G</text:span><text:span text:style-name="T34"> X 1 FIOL</text:span></text:p>
          </table:table-cell>
          <table:table-cell table:style-name="ce146" office:value-type="float" office:value="10" calcext:value-type="float">
            <text:p>10</text:p>
          </table:table-cell>
          <table:table-cell table:style-name="ce144" office:value-type="string" calcext:value-type="string">
            <text:p>FIOL.</text:p>
          </table:table-cell>
          <table:table-cell table:style-name="ce265"/>
          <table:table-cell table:style-name="ce146"/>
          <table:table-cell table:style-name="ce144"/>
          <table:table-cell table:style-name="ce334"/>
          <table:table-cell table:style-name="ce727" table:formula="of:=[.F781]*[.H78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81]*1.08" office:value-type="float" office:value="0" calcext:value-type="float">
            <text:p>0,00</text:p>
          </table:table-cell>
          <table:table-cell table:style-name="ce727" table:formula="of:=[.I781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10" office:value-type="string" calcext:value-type="string">
            <text:p><text:span text:style-name="T34">GEMCITABINE R-R </text:span><text:span text:style-name="T102">200 MG</text:span><text:span text:style-name="T34"> X 1 FIOL</text:span></text:p>
          </table:table-cell>
          <table:table-cell table:style-name="ce146" office:value-type="float" office:value="40" calcext:value-type="float">
            <text:p>40</text:p>
          </table:table-cell>
          <table:table-cell table:style-name="ce144" office:value-type="string" calcext:value-type="string">
            <text:p>FIOL.</text:p>
          </table:table-cell>
          <table:table-cell table:style-name="ce265"/>
          <table:table-cell table:style-name="ce146"/>
          <table:table-cell table:style-name="ce144"/>
          <table:table-cell table:style-name="ce334"/>
          <table:table-cell table:style-name="ce727" table:formula="of:=[.F782]*[.H78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82]*1.08" office:value-type="float" office:value="0" calcext:value-type="float">
            <text:p>0,00</text:p>
          </table:table-cell>
          <table:table-cell table:style-name="ce727" table:formula="of:=[.I782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44">
          <table:table-cell table:style-name="ce18" office:value-type="float" office:value="12" calcext:value-type="float">
            <text:p>12</text:p>
          </table:table-cell>
          <table:table-cell table:style-name="ce88" office:value-type="string" calcext:value-type="string">
            <text:p>VINORELBINUM R-R <text:span text:style-name="T39">50 MG X 10 FIOL</text:span><text:span text:style-name="T40"> ( LECZENIE NIEDROBNOKOMORKOWEGO RAKA PŁUC BEZ WZGLĘDU NA STOPIEŃ ZAAWANSOWANIA ) </text:span></text:p>
          </table:table-cell>
          <table:table-cell table:style-name="ce146" office:value-type="float" office:value="5" calcext:value-type="float">
            <text:p>5</text:p>
          </table:table-cell>
          <table:table-cell table:style-name="ce144" office:value-type="string" calcext:value-type="string">
            <text:p>OP</text:p>
          </table:table-cell>
          <table:table-cell table:style-name="ce221"/>
          <table:table-cell table:style-name="ce146"/>
          <table:table-cell table:style-name="ce144"/>
          <table:table-cell table:style-name="ce334"/>
          <table:table-cell table:style-name="ce727" table:formula="of:=[.F783]*[.H78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83]*1.08" office:value-type="float" office:value="0" calcext:value-type="float">
            <text:p>0,00</text:p>
          </table:table-cell>
          <table:table-cell table:style-name="ce727" table:formula="of:=[.I783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2"/>
          <table:table-cell table:style-name="ce727" table:formula="of:=[.F784]*[.H78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84]*1.08" office:value-type="float" office:value="0" calcext:value-type="float">
            <text:p>0,00</text:p>
          </table:table-cell>
          <table:table-cell table:style-name="ce727" table:formula="of:=[.I784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49 <text:s/>- LEKI STOSOWANE W CHEMIOTERAPII <text:s text:c="3"/>CPV 33652100-6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92"/>
          <table:covered-table-cell table:style-name="ce727" table:formula="of:=[.F785]*[.H78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85]*1.08" office:value-type="float" office:value="0" calcext:value-type="float">
            <text:p>0,00</text:p>
          </table:covered-table-cell>
          <table:covered-table-cell table:style-name="ce727" table:formula="of:=[.I785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45">
          <table:table-cell table:style-name="ce7" office:value-type="float" office:value="1" calcext:value-type="float">
            <text:p>1</text:p>
          </table:table-cell>
          <table:table-cell table:style-name="ce117" office:value-type="string" calcext:value-type="string">
            <text:p>ACIDUM ZOLEDRONICUM 4 MG SZTUKA</text:p>
          </table:table-cell>
          <table:table-cell table:style-name="ce159" office:value-type="float" office:value="5" calcext:value-type="float">
            <text:p>5</text:p>
          </table:table-cell>
          <table:table-cell table:style-name="ce144" office:value-type="string" calcext:value-type="string">
            <text:p>SZT.</text:p>
          </table:table-cell>
          <table:table-cell table:style-name="ce117"/>
          <table:table-cell table:style-name="ce159"/>
          <table:table-cell table:style-name="ce144"/>
          <table:table-cell table:style-name="ce681"/>
          <table:table-cell table:style-name="ce727" table:formula="of:=[.F786]*[.H78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86]*1.08" office:value-type="float" office:value="0" calcext:value-type="float">
            <text:p>0,00</text:p>
          </table:table-cell>
          <table:table-cell table:style-name="ce727" table:formula="of:=[.I78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style-name="Default" table:number-columns-repeated="1007"/>
          <table:table-cell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73" office:value-type="string" calcext:value-type="string">
            <text:p>APREPITANTUM 125 MG+80 MG 1+2 KAPS.</text:p>
          </table:table-cell>
          <table:table-cell table:style-name="ce509" office:value-type="float" office:value="10" calcext:value-type="float">
            <text:p>10</text:p>
          </table:table-cell>
          <table:table-cell table:style-name="ce144" office:value-type="string" calcext:value-type="string">
            <text:p>OP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787]*[.H78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87]*1.08" office:value-type="float" office:value="0" calcext:value-type="float">
            <text:p>0,00</text:p>
          </table:table-cell>
          <table:table-cell table:style-name="ce727" table:formula="of:=[.I787]*1.08" office:value-type="float" office:value="0" calcext:value-type="float">
            <text:p>0,00</text:p>
          </table:table-cell>
          <table:table-cell table:style-name="ce760"/>
          <table:table-cell table:style-name="ce781"/>
          <table:table-cell table:number-columns-repeated="100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39" office:value-type="string" calcext:value-type="string">
            <text:p>CYCLOPHOSPHAMIDE 200 MG FIOL</text:p>
          </table:table-cell>
          <table:table-cell table:style-name="ce140" office:value-type="float" office:value="12" calcext:value-type="float">
            <text:p>12</text:p>
          </table:table-cell>
          <table:table-cell table:style-name="ce192" office:value-type="string" calcext:value-type="string">
            <text:p>FIOL</text:p>
          </table:table-cell>
          <table:table-cell table:style-name="ce230"/>
          <table:table-cell table:style-name="ce140"/>
          <table:table-cell table:style-name="ce192"/>
          <table:table-cell table:style-name="ce308"/>
          <table:table-cell table:style-name="ce727" table:formula="of:=[.F788]*[.H78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88]*1.08" office:value-type="float" office:value="0" calcext:value-type="float">
            <text:p>0,00</text:p>
          </table:table-cell>
          <table:table-cell table:style-name="ce727" table:formula="of:=[.I788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/>
          <table:table-cell table:style-name="ce430" table:number-columns-repeated="243"/>
          <table:table-cell table:number-columns-repeated="76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39" office:value-type="string" calcext:value-type="string">
            <text:p>CYCLOPHOSPHAMIDE 1000 MG FIOL</text:p>
          </table:table-cell>
          <table:table-cell table:style-name="ce140" office:value-type="float" office:value="3" calcext:value-type="float">
            <text:p>3</text:p>
          </table:table-cell>
          <table:table-cell table:style-name="ce192" office:value-type="string" calcext:value-type="string">
            <text:p>FIOL</text:p>
          </table:table-cell>
          <table:table-cell table:style-name="ce230"/>
          <table:table-cell table:style-name="ce140"/>
          <table:table-cell table:style-name="ce192"/>
          <table:table-cell table:style-name="ce308"/>
          <table:table-cell table:style-name="ce727" table:formula="of:=[.F789]*[.H78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89]*1.08" office:value-type="float" office:value="0" calcext:value-type="float">
            <text:p>0,00</text:p>
          </table:table-cell>
          <table:table-cell table:style-name="ce727" table:formula="of:=[.I789]*1.08" office:value-type="float" office:value="0" calcext:value-type="float">
            <text:p>0,00</text:p>
          </table:table-cell>
          <table:table-cell table:style-name="ce760"/>
          <table:table-cell table:style-name="ce781"/>
          <table:table-cell table:number-columns-repeated="1008"/>
        </table:table-row>
        <table:table-row table:style-name="ro46">
          <table:table-cell table:style-name="ce7" office:value-type="float" office:value="5" calcext:value-type="float">
            <text:p>5</text:p>
          </table:table-cell>
          <table:table-cell table:style-name="ce118" office:value-type="string" calcext:value-type="string">
            <text:p>NETUPITANTUM + PALONOSETRONUM 30 MG+0,5 MG 1 KAPS.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72"/>
          <table:table-cell table:style-name="ce509"/>
          <table:table-cell table:style-name="ce144"/>
          <table:table-cell table:style-name="ce306"/>
          <table:table-cell table:style-name="ce727" table:formula="of:=[.F790]*[.H79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90]*1.08" office:value-type="float" office:value="0" calcext:value-type="float">
            <text:p>0,00</text:p>
          </table:table-cell>
          <table:table-cell table:style-name="ce727" table:formula="of:=[.I790]*1.08" office:value-type="float" office:value="0" calcext:value-type="float">
            <text:p>0,00</text:p>
          </table:table-cell>
          <table:table-cell table:style-name="ce388"/>
          <table:table-cell table:style-name="ce781"/>
          <table:table-cell table:style-name="Default" table:number-columns-repeated="1007"/>
          <table:table-cell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19" office:value-type="string" calcext:value-type="string">
            <text:p>ONDANSETRON 8 MG/4 ML X 5 AMP.</text:p>
          </table:table-cell>
          <table:table-cell table:style-name="ce138" office:value-type="float" office:value="180" calcext:value-type="float">
            <text:p>180</text:p>
          </table:table-cell>
          <table:table-cell table:style-name="ce178" office:value-type="string" calcext:value-type="string">
            <text:p>OP</text:p>
          </table:table-cell>
          <table:table-cell table:style-name="ce230"/>
          <table:table-cell table:style-name="ce138"/>
          <table:table-cell table:style-name="ce178"/>
          <table:table-cell table:style-name="ce308"/>
          <table:table-cell table:style-name="ce727" table:formula="of:=[.F791]*[.H79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91]*1.08" office:value-type="float" office:value="0" calcext:value-type="float">
            <text:p>0,00</text:p>
          </table:table-cell>
          <table:table-cell table:style-name="ce727" table:formula="of:=[.I791]*1.08" office:value-type="float" office:value="0" calcext:value-type="float">
            <text:p>0,00</text:p>
          </table:table-cell>
          <table:table-cell table:style-name="ce389"/>
          <table:table-cell table:style-name="ce781"/>
          <table:table-cell table:number-columns-repeated="1008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357" office:value-type="string" calcext:value-type="string">
            <text:p>TOPOTECAN 1 MG FIOL </text:p>
          </table:table-cell>
          <table:table-cell table:style-name="ce509" office:value-type="float" office:value="75" calcext:value-type="float">
            <text:p>75</text:p>
          </table:table-cell>
          <table:table-cell table:style-name="ce144" office:value-type="string" calcext:value-type="string">
            <text:p>FIOL</text:p>
          </table:table-cell>
          <table:table-cell table:style-name="ce273"/>
          <table:table-cell table:style-name="ce509"/>
          <table:table-cell table:style-name="ce144"/>
          <table:table-cell table:style-name="ce313"/>
          <table:table-cell table:style-name="ce727" table:formula="of:=[.F792]*[.H79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92]*1.08" office:value-type="float" office:value="0" calcext:value-type="float">
            <text:p>0,00</text:p>
          </table:table-cell>
          <table:table-cell table:style-name="ce727" table:formula="of:=[.I79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style-name="Default" table:number-columns-repeated="1007"/>
          <table:table-cell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373" office:value-type="string" calcext:value-type="string">
            <text:p>VINCRISTIN 1 MG FIOL</text:p>
          </table:table-cell>
          <table:table-cell table:style-name="ce509" office:value-type="float" office:value="18" calcext:value-type="float">
            <text:p>18</text:p>
          </table:table-cell>
          <table:table-cell table:style-name="ce144" office:value-type="string" calcext:value-type="string">
            <text:p>FIOL</text:p>
          </table:table-cell>
          <table:table-cell table:style-name="ce230"/>
          <table:table-cell table:style-name="ce509"/>
          <table:table-cell table:style-name="ce144"/>
          <table:table-cell table:style-name="ce308"/>
          <table:table-cell table:style-name="ce727" table:formula="of:=[.F793]*[.H79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93]*1.08" office:value-type="float" office:value="0" calcext:value-type="float">
            <text:p>0,00</text:p>
          </table:table-cell>
          <table:table-cell table:style-name="ce727" table:formula="of:=[.I793]*1.08" office:value-type="float" office:value="0" calcext:value-type="float">
            <text:p>0,00</text:p>
          </table:table-cell>
          <table:table-cell table:style-name="ce760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7" table:formula="of:=[.F794]*[.H79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94]*1.08" office:value-type="float" office:value="0" calcext:value-type="float">
            <text:p>0,00</text:p>
          </table:table-cell>
          <table:table-cell table:style-name="ce727" table:formula="of:=[.I794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25" office:value-type="string" calcext:value-type="string" table:number-columns-spanned="14" table:number-rows-spanned="1">
            <text:p>PAKIET 50 – OMALIZUMABUM  CPV <text:span text:style-name="T25">33670000-7</text:span>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705"/>
          <table:covered-table-cell table:style-name="ce727" table:formula="of:=[.F795]*[.H79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95]*1.08" office:value-type="float" office:value="0" calcext:value-type="float">
            <text:p>0,00</text:p>
          </table:covered-table-cell>
          <table:covered-table-cell table:style-name="ce727" table:formula="of:=[.I795]*1.08" office:value-type="float" office:value="0" calcext:value-type="float">
            <text:p>0,00</text:p>
          </table:covered-table-cell>
          <table:covered-table-cell table:style-name="ce753"/>
          <table:covered-table-cell table:style-name="ce784"/>
          <table:table-cell table:number-columns-repeated="1008"/>
        </table:table-row>
        <table:table-row table:style-name="ro7">
          <table:table-cell table:style-name="ce26" office:value-type="float" office:value="1" calcext:value-type="float">
            <text:p>1</text:p>
          </table:table-cell>
          <table:table-cell table:style-name="ce120" office:value-type="string" calcext:value-type="string">
            <text:p>OMALIZUMABUM ROZTWÓR DO WSTRZYKIWAŃ <text:span text:style-name="T39">150 MG/1 ML</text:span> 1 AMP.-STRZYK.</text:p>
          </table:table-cell>
          <table:table-cell table:style-name="ce160" office:value-type="float" office:value="56" calcext:value-type="float">
            <text:p>56</text:p>
          </table:table-cell>
          <table:table-cell table:style-name="ce144" office:value-type="string" calcext:value-type="string">
            <text:p>AMP.-STRZ.</text:p>
          </table:table-cell>
          <table:table-cell table:style-name="ce274"/>
          <table:table-cell table:style-name="ce160"/>
          <table:table-cell table:style-name="ce144"/>
          <table:table-cell table:style-name="ce306"/>
          <table:table-cell table:style-name="ce727" table:formula="of:=[.F796]*[.H79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96]*1.08" office:value-type="float" office:value="0" calcext:value-type="float">
            <text:p>0,00</text:p>
          </table:table-cell>
          <table:table-cell table:style-name="ce727" table:formula="of:=[.I796]*1.08" office:value-type="float" office:value="0" calcext:value-type="float">
            <text:p>0,00</text:p>
          </table:table-cell>
          <table:table-cell table:style-name="ce390"/>
          <table:table-cell table:style-name="ce781"/>
          <table:table-cell table:number-columns-repeated="1008"/>
        </table:table-row>
        <table:table-row table:style-name="ro1">
          <table:table-cell table:style-name="ce14" office:value-type="string" calcext:value-type="string" table:number-columns-spanned="8" table:number-rows-spanned="1">
            <text:p>RAZEM: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307"/>
          <table:table-cell table:style-name="ce727" table:formula="of:=[.F797]*[.H79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97]*1.08" office:value-type="float" office:value="0" calcext:value-type="float">
            <text:p>0,00</text:p>
          </table:table-cell>
          <table:table-cell table:style-name="ce727" table:formula="of:=[.I797]*1.08" office:value-type="float" office:value="0" calcext:value-type="float">
            <text:p>0,00</text:p>
          </table:table-cell>
          <table:table-cell table:style-name="ce753" table:number-columns-spanned="2" table:number-rows-spanned="1"/>
          <table:covered-table-cell table:style-name="ce784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<text:span text:style-name="T12">PAKIET 51 – MEPOLIZUMABUM CPV – </text:span><text:span text:style-name="T26">33670000-7</text:span></text:p>
          </table:table-cell>
          <table:covered-table-cell table:style-name="ce458"/>
          <table:covered-table-cell table:style-name="ce509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307"/>
          <table:covered-table-cell table:style-name="ce727" table:formula="of:=[.F798]*[.H798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798]*1.08" office:value-type="float" office:value="0" calcext:value-type="float">
            <text:p>0,00</text:p>
          </table:covered-table-cell>
          <table:covered-table-cell table:style-name="ce727" table:formula="of:=[.I798]*1.08" office:value-type="float" office:value="0" calcext:value-type="float">
            <text:p>0,00</text:p>
          </table:covered-table-cell>
          <table:covered-table-cell table:style-name="ce391"/>
          <table:covered-table-cell table:style-name="ce786"/>
          <table:table-cell table:number-columns-repeated="1008"/>
        </table:table-row>
        <table:table-row table:style-name="ro47">
          <table:table-cell table:style-name="ce67" office:value-type="float" office:value="1" calcext:value-type="float">
            <text:p>1</text:p>
          </table:table-cell>
          <table:table-cell table:style-name="ce121" office:value-type="string" calcext:value-type="string">
            <text:p>MEPOLIZUMABUM <text:span text:style-name="T39">100 MG</text:span> FIOL. ROZTWÓR DO WSTRZYKIWAŃ WE WSTRZYKIWACZU</text:p>
          </table:table-cell>
          <table:table-cell table:style-name="ce509" office:value-type="float" office:value="70" calcext:value-type="float">
            <text:p>70</text:p>
          </table:table-cell>
          <table:table-cell table:style-name="ce177" office:value-type="string" calcext:value-type="string">
            <text:p>WSTRZYKIWACZ</text:p>
          </table:table-cell>
          <table:table-cell table:style-name="ce276"/>
          <table:table-cell table:style-name="ce509"/>
          <table:table-cell table:style-name="ce177"/>
          <table:table-cell table:style-name="ce689"/>
          <table:table-cell table:style-name="ce727" table:formula="of:=[.F799]*[.H79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799]*1.08" office:value-type="float" office:value="0" calcext:value-type="float">
            <text:p>0,00</text:p>
          </table:table-cell>
          <table:table-cell table:style-name="ce727" table:formula="of:=[.I799]*1.08" office:value-type="float" office:value="0" calcext:value-type="float">
            <text:p>0,00</text:p>
          </table:table-cell>
          <table:table-cell table:style-name="ce392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7" table:formula="of:=[.F800]*[.H80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00]*1.08" office:value-type="float" office:value="0" calcext:value-type="float">
            <text:p>0,00</text:p>
          </table:table-cell>
          <table:table-cell table:style-name="ce727" table:formula="of:=[.I800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27" office:value-type="string" calcext:value-type="string" table:number-columns-spanned="14" table:number-rows-spanned="1">
            <text:p><text:span text:style-name="T19">PAKIET 52 – PALIVIZUMABUM CPV </text:span><text:span text:style-name="T24">33670000-7</text:span><text:span text:style-name="T19"> </text:span></text:p>
          </table:table-cell>
          <table:covered-table-cell table:style-name="ce473"/>
          <table:covered-table-cell table:style-name="ce146"/>
          <table:covered-table-cell table:style-name="ce148"/>
          <table:covered-table-cell table:style-name="ce251"/>
          <table:covered-table-cell table:style-name="ce144"/>
          <table:covered-table-cell table:style-name="ce148"/>
          <table:covered-table-cell table:style-name="ce694"/>
          <table:covered-table-cell table:style-name="ce727" table:formula="of:=[.F801]*[.H801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01]*1.08" office:value-type="float" office:value="0" calcext:value-type="float">
            <text:p>0,00</text:p>
          </table:covered-table-cell>
          <table:covered-table-cell table:style-name="ce727" table:formula="of:=[.I801]*1.08" office:value-type="float" office:value="0" calcext:value-type="float">
            <text:p>0,00</text:p>
          </table:covered-table-cell>
          <table:covered-table-cell table:style-name="ce753"/>
          <table:covered-table-cell table:style-name="ce421"/>
          <table:table-cell table:number-columns-repeated="1008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473" office:value-type="string" calcext:value-type="string">
            <text:p>PALIVIZUMABUM 5<text:span text:style-name="T39">0 MG/0,5 ML FIOL </text:span>ROZTWÓR DO WSTRZYKIWAŃ</text:p>
          </table:table-cell>
          <table:table-cell table:style-name="ce148" office:value-type="float" office:value="60" calcext:value-type="float">
            <text:p>60</text:p>
          </table:table-cell>
          <table:table-cell table:style-name="ce562" office:value-type="string" calcext:value-type="string">
            <text:p>FIOL</text:p>
          </table:table-cell>
          <table:table-cell table:style-name="ce261"/>
          <table:table-cell table:style-name="ce155"/>
          <table:table-cell table:style-name="ce562"/>
          <table:table-cell table:style-name="ce681"/>
          <table:table-cell table:style-name="ce727" table:formula="of:=[.F802]*[.H80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02]*1.08" office:value-type="float" office:value="0" calcext:value-type="float">
            <text:p>0,00</text:p>
          </table:table-cell>
          <table:table-cell table:style-name="ce727" table:formula="of:=[.I802]*1.08" office:value-type="float" office:value="0" calcext:value-type="float">
            <text:p>0,00</text:p>
          </table:table-cell>
          <table:table-cell table:style-name="ce748"/>
          <table:table-cell table:style-name="ce422"/>
          <table:table-cell table:number-columns-repeated="1008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473" office:value-type="string" calcext:value-type="string">
            <text:p>PALIVIZUMABUM <text:span text:style-name="T39">100 MG/1 ML FIOL</text:span> ROZTWÓR DO WSTRZYKIWAŃ</text:p>
          </table:table-cell>
          <table:table-cell table:style-name="ce148" office:value-type="float" office:value="60" calcext:value-type="float">
            <text:p>60</text:p>
          </table:table-cell>
          <table:table-cell table:style-name="ce562" office:value-type="string" calcext:value-type="string">
            <text:p>FIOL</text:p>
          </table:table-cell>
          <table:table-cell table:style-name="ce261"/>
          <table:table-cell table:style-name="ce155"/>
          <table:table-cell table:style-name="ce562"/>
          <table:table-cell table:style-name="ce681"/>
          <table:table-cell table:style-name="ce727" table:formula="of:=[.F803]*[.H80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03]*1.08" office:value-type="float" office:value="0" calcext:value-type="float">
            <text:p>0,00</text:p>
          </table:table-cell>
          <table:table-cell table:style-name="ce727" table:formula="of:=[.I803]*1.08" office:value-type="float" office:value="0" calcext:value-type="float">
            <text:p>0,00</text:p>
          </table:table-cell>
          <table:table-cell table:style-name="ce757"/>
          <table:table-cell table:style-name="ce800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 table:formula="of:=#odwołanie677*1.5" office:value-type="string" office:string-value="#NAZWA?" calcext:value-type="string">
            <text:p>#NAZWA?</text:p>
          </table:covered-table-cell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0"/>
          <table:table-cell table:style-name="ce727" table:formula="of:=[.F804]*[.H80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04]*1.08" office:value-type="float" office:value="0" calcext:value-type="float">
            <text:p>0,00</text:p>
          </table:table-cell>
          <table:table-cell table:style-name="ce727" table:formula="of:=[.I804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800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53 - ŻYWIENIE POZAJELITOWE I ( NOWORODKI ) <text:s text:c="4"/>CPV 33692210-2</text:p>
          </table:table-cell>
          <table:covered-table-cell table:style-name="ce36"/>
          <table:covered-table-cell table:style-name="ce509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78"/>
          <table:covered-table-cell table:style-name="ce727" table:formula="of:=[.F805]*[.H80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05]*1.08" office:value-type="float" office:value="0" calcext:value-type="float">
            <text:p>0,00</text:p>
          </table:covered-table-cell>
          <table:covered-table-cell table:style-name="ce727" table:formula="of:=[.I805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48">
          <table:table-cell table:style-name="ce67" office:value-type="float" office:value="1" calcext:value-type="float">
            <text:p>1</text:p>
          </table:table-cell>
          <table:table-cell table:style-name="ce373" office:value-type="string" calcext:value-type="string">
            <text:p>JAŁOWY KONCENTRAT PIERWIASTKÓW ŚLADOWYCH DO DODAWANIA DO ROZTWORÓW AMINOKWASÓW LUB GLUKOZY PODCZAS CAŁKOWITEGO ŻYWIENIA POZAJELITOWEGO WCZEŚNIAKÓW, NOWODODKÓW ORAZ DZIECI.NIE ZAWIERA ŻELAZA. 10 ML X 10 FIOL.</text:p>
          </table:table-cell>
          <table:table-cell table:style-name="ce138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71"/>
          <table:table-cell table:style-name="ce138"/>
          <table:table-cell table:style-name="ce144"/>
          <table:table-cell table:style-name="ce698"/>
          <table:table-cell table:style-name="ce727" table:formula="of:=[.F806]*[.H80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06]*1.08" office:value-type="float" office:value="0" calcext:value-type="float">
            <text:p>0,00</text:p>
          </table:table-cell>
          <table:table-cell table:style-name="ce727" table:formula="of:=[.I80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3">
          <table:table-cell table:style-name="ce67" office:value-type="float" office:value="2" calcext:value-type="float">
            <text:p>2</text:p>
          </table:table-cell>
          <table:table-cell table:style-name="ce373" office:value-type="string" calcext:value-type="string">
            <text:p>JAŁOWA, LIOFILIZOWANA MIESZANINA WITAMIN ROZPUSZCZALNYCH W WODZIE DO PRZYGOTOWANIA ROZTWORU DO WLEWÓW DOŻYLNYCH. X 10 FIOL.</text:p>
          </table:table-cell>
          <table:table-cell table:style-name="ce138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71"/>
          <table:table-cell table:style-name="ce138"/>
          <table:table-cell table:style-name="ce144"/>
          <table:table-cell table:style-name="ce698"/>
          <table:table-cell table:style-name="ce727" table:formula="of:=[.F807]*[.H80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07]*1.08" office:value-type="float" office:value="0" calcext:value-type="float">
            <text:p>0,00</text:p>
          </table:table-cell>
          <table:table-cell table:style-name="ce727" table:formula="of:=[.I80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0">
          <table:table-cell table:style-name="ce67" office:value-type="float" office:value="3" calcext:value-type="float">
            <text:p>3</text:p>
          </table:table-cell>
          <table:table-cell table:style-name="ce373" office:value-type="string" calcext:value-type="string">
            <text:p>EMULSJA TYPU OLEJ W WODZIE, ZAWIERAJĄCA W FAZIE OLEJOWEJ WITAMINY ROZPUSZCZALNE W TŁUSZCZACH.JAKO UZUPEŁNIENIE ŻYWIENIA POZAJELITOWEGO U NI<text:span text:style-name="T34">EMOWLĄT I DZIECI DO 11 R.Ż. X 10 SZT.</text:span></text:p>
          </table:table-cell>
          <table:table-cell table:style-name="ce138" office:value-type="float" office:value="3" calcext:value-type="float">
            <text:p>3</text:p>
          </table:table-cell>
          <table:table-cell table:style-name="ce144" office:value-type="string" calcext:value-type="string">
            <text:p>OP.</text:p>
          </table:table-cell>
          <table:table-cell table:style-name="ce271"/>
          <table:table-cell table:style-name="ce138"/>
          <table:table-cell table:style-name="ce144"/>
          <table:table-cell table:style-name="ce698"/>
          <table:table-cell table:style-name="ce727" table:formula="of:=[.F808]*[.H80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08]*1.08" office:value-type="float" office:value="0" calcext:value-type="float">
            <text:p>0,00</text:p>
          </table:table-cell>
          <table:table-cell table:style-name="ce727" table:formula="of:=[.I80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3">
          <table:table-cell table:style-name="ce67" office:value-type="float" office:value="4" calcext:value-type="float">
            <text:p>4</text:p>
          </table:table-cell>
          <table:table-cell table:style-name="ce357" office:value-type="string" calcext:value-type="string">
            <text:p>EMULSJA TŁUSZCZOWA ZAWIERAJĄCA MIESZANINĘ OLEJU Z OLIWEK I OLEJU SOJOWEGO DO ŻYWIENIA POZAJELITOWEGO 20% 100 ML FL</text:p>
          </table:table-cell>
          <table:table-cell table:style-name="ce161" office:value-type="float" office:value="20" calcext:value-type="float">
            <text:p>20</text:p>
          </table:table-cell>
          <table:table-cell table:style-name="ce194" office:value-type="string" calcext:value-type="string">
            <text:p>OP</text:p>
          </table:table-cell>
          <table:table-cell table:style-name="ce214"/>
          <table:table-cell table:style-name="ce161"/>
          <table:table-cell table:style-name="ce194"/>
          <table:table-cell table:style-name="ce338"/>
          <table:table-cell table:style-name="ce727" table:formula="of:=[.F809]*[.H80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09]*1.08" office:value-type="float" office:value="0" calcext:value-type="float">
            <text:p>0,00</text:p>
          </table:table-cell>
          <table:table-cell table:style-name="ce727" table:formula="of:=[.I80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48">
          <table:table-cell table:style-name="ce67" office:value-type="float" office:value="5" calcext:value-type="float">
            <text:p>5</text:p>
          </table:table-cell>
          <table:table-cell table:style-name="ce357" office:value-type="string" calcext:value-type="string">
            <text:p>ROZTWÓR AMINOKWASÓW BEZ ELEKTROLITÓW, ODPOWIADAJĄCY POD WZGLĘDEM ILOŚCIOWYM I JAKOŚCIOWYM ZAPOTRZEBOWANIU NA BIAŁKA. PRZEZNACZONY DO ŻYWIENIA POZAJELITOWEGO DZIECI, NIEMOWLĄT, NOWODODKÓW LUB WCZEŚNIAKÓW. 10% 100 ML FL.</text:p>
          </table:table-cell>
          <table:table-cell table:style-name="ce161" office:value-type="float" office:value="30" calcext:value-type="float">
            <text:p>30</text:p>
          </table:table-cell>
          <table:table-cell table:style-name="ce194" office:value-type="string" calcext:value-type="string">
            <text:p>FL</text:p>
          </table:table-cell>
          <table:table-cell table:style-name="ce214"/>
          <table:table-cell table:style-name="ce161"/>
          <table:table-cell table:style-name="ce194"/>
          <table:table-cell table:style-name="ce338"/>
          <table:table-cell table:style-name="ce727" table:formula="of:=[.F810]*[.H81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10]*1.08" office:value-type="float" office:value="0" calcext:value-type="float">
            <text:p>0,00</text:p>
          </table:table-cell>
          <table:table-cell table:style-name="ce727" table:formula="of:=[.I81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62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78"/>
          <table:table-cell table:style-name="ce727" table:formula="of:=[.F811]*[.H81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11]*1.08" office:value-type="float" office:value="0" calcext:value-type="float">
            <text:p>0,00</text:p>
          </table:table-cell>
          <table:table-cell table:style-name="ce727" table:formula="of:=[.I811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54 – ŻYWIENIE POZAJELITOWE II <text:s text:c="4"/>CPV 33692210-2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78"/>
          <table:covered-table-cell table:style-name="ce727" table:formula="of:=[.F812]*[.H812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12]*1.08" office:value-type="float" office:value="0" calcext:value-type="float">
            <text:p>0,00</text:p>
          </table:covered-table-cell>
          <table:covered-table-cell table:style-name="ce727" table:formula="of:=[.I812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21">
          <table:table-cell table:style-name="ce67" office:value-type="float" office:value="1" calcext:value-type="float">
            <text:p>1</text:p>
          </table:table-cell>
          <table:table-cell table:style-name="ce105" office:value-type="string" calcext:value-type="string">
            <text:p><text:span text:style-name="T34">WOREK 3-KOMOROWY:AZOT – 5,4-6G, BIAŁKO – 34-40G, GLUKOZA – 80-112,5G, TŁUSZCZ - 45-51G, ENERGIA NIEBIAŁKOWA – 795-900KCAL; 1250-1500ML,</text:span><text:span text:style-name="T102"> DROGA PODANIA – OBWODOWO</text:span></text:p>
          </table:table-cell>
          <table:table-cell table:style-name="ce163" office:value-type="float" office:value="200" calcext:value-type="float">
            <text:p>200</text:p>
          </table:table-cell>
          <table:table-cell table:style-name="ce177" office:value-type="string" calcext:value-type="string">
            <text:p>WOREK</text:p>
          </table:table-cell>
          <table:table-cell table:style-name="ce277"/>
          <table:table-cell table:style-name="ce163"/>
          <table:table-cell table:style-name="ce177"/>
          <table:table-cell table:style-name="ce713"/>
          <table:table-cell table:style-name="ce727" table:formula="of:=[.F813]*[.H81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13]*1.08" office:value-type="float" office:value="0" calcext:value-type="float">
            <text:p>0,00</text:p>
          </table:table-cell>
          <table:table-cell table:style-name="ce727" table:formula="of:=[.I81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64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78"/>
          <table:table-cell table:style-name="ce727" table:formula="of:=[.F814]*[.H81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14]*1.08" office:value-type="float" office:value="0" calcext:value-type="float">
            <text:p>0,00</text:p>
          </table:table-cell>
          <table:table-cell table:style-name="ce727" table:formula="of:=[.I814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55 – ŻYWIENIE POZAJELITOWE III <text:s text:c="4"/>CPV 33692210-2</text:p>
          </table:table-cell>
          <table:covered-table-cell table:style-name="ce373"/>
          <table:covered-table-cell table:style-name="ce138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39"/>
          <table:covered-table-cell table:style-name="ce727"/>
          <table:covered-table-cell table:number-columns-repeated="2" table:style-name="ce735"/>
          <table:covered-table-cell table:style-name="ce727"/>
          <table:covered-table-cell table:style-name="ce748"/>
          <table:covered-table-cell table:style-name="ce781"/>
          <table:table-cell table:number-columns-repeated="1008"/>
        </table:table-row>
        <table:table-row table:style-name="ro29">
          <table:table-cell table:style-name="ce67" office:value-type="float" office:value="1" calcext:value-type="float">
            <text:p>1</text:p>
          </table:table-cell>
          <table:table-cell table:style-name="ce48" office:value-type="string" calcext:value-type="string">
            <text:p>WOREK 3-KOMOROWY: AZOT – 7,81G, BIAŁKO – 48,8G, GLUKOZA – 132G, TŁUSZCZ ( OLEJ SOJOWY/Z OLIWEK/RYBI ) – 68,2G, ENERGIA NIEBIAŁKOWA – 1215KCAL, OSMOLARNOŚĆ OK. 750mOsm/l, 1950ML, <text:span text:style-name="T39">DROGA PODANIA – OBWODOWO LUB CENTRALNE</text:span></text:p>
          </table:table-cell>
          <table:table-cell table:style-name="ce163" office:value-type="float" office:value="100" calcext:value-type="float">
            <text:p>10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63"/>
          <table:table-cell table:style-name="ce177"/>
          <table:table-cell table:style-name="ce340"/>
          <table:table-cell table:style-name="ce727" table:formula="of:=[.F816]*[.H81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16]*1.08" office:value-type="float" office:value="0" calcext:value-type="float">
            <text:p>0,00</text:p>
          </table:table-cell>
          <table:table-cell table:style-name="ce727" table:formula="of:=[.I81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49">
          <table:table-cell table:style-name="ce67" office:value-type="float" office:value="2" calcext:value-type="float">
            <text:p>2</text:p>
          </table:table-cell>
          <table:table-cell table:style-name="ce48" office:value-type="string" calcext:value-type="string">
            <text:p>WOREK 3-KOMORO<text:span text:style-name="T34">WY:</text:span><text:span text:style-name="T102"> </text:span><text:span text:style-name="T91">AZOT – 15,9G</text:span><text:span text:style-name="T34">, BIA</text:span>ŁKO – 99,4G, GLUKOZA – 129G, TŁUSZCZ – 43,8G, ENERGIA NIEBIAŁKOWA – 952KCAL, 1518ML, <text:span text:style-name="T39">DROGA PODANIA – CENTRALNE</text:span>; <text:span text:style-name="T40">ZE WSKAZANIEM DO PODANIA PACJENTOM PODDAWANYM CIĄGŁEJ TERAPII NERKOZASTĘPCZEJ</text:span></text:p>
          </table:table-cell>
          <table:table-cell table:style-name="ce165" office:value-type="float" office:value="200" calcext:value-type="float">
            <text:p>20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65"/>
          <table:table-cell table:style-name="ce177"/>
          <table:table-cell table:style-name="ce698"/>
          <table:table-cell table:style-name="ce727" table:formula="of:=[.F817]*[.H81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17]*1.08" office:value-type="float" office:value="0" calcext:value-type="float">
            <text:p>0,00</text:p>
          </table:table-cell>
          <table:table-cell table:style-name="ce727" table:formula="of:=[.I81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64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78"/>
          <table:table-cell table:style-name="ce727" table:formula="of:=[.F818]*[.H81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18]*1.08" office:value-type="float" office:value="0" calcext:value-type="float">
            <text:p>0,00</text:p>
          </table:table-cell>
          <table:table-cell table:style-name="ce727" table:formula="of:=[.I818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56 – ŻYWIENIE POZAJELITOWE IV <text:s text:c="4"/>CPV 33692210-2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78"/>
          <table:covered-table-cell table:style-name="ce727" table:formula="of:=[.F819]*[.H819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19]*1.08" office:value-type="float" office:value="0" calcext:value-type="float">
            <text:p>0,00</text:p>
          </table:covered-table-cell>
          <table:covered-table-cell table:style-name="ce727" table:formula="of:=[.I819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17">
          <table:table-cell table:style-name="ce67" office:value-type="float" office:value="1" calcext:value-type="float">
            <text:p>1</text:p>
          </table:table-cell>
          <table:table-cell table:style-name="ce48" office:value-type="string" calcext:value-type="string">
            <text:p><text:span text:style-name="T34">WOREK 3-KOMOROWY: AZOT – 12 – 13,5G, BIAŁKO – 75 – 85,4G, GLUKOZA – 165 – 187G, TŁUSZCZ ( OLEJ Z OLIWEK/OLEJ SOJOWY/OLEJ RYBI ) – 56 – 60G, ENERGIA NIEBIAŁKOWA – 1260 – 1300KCAL, 1477 – 1500ML, </text:span><text:span text:style-name="T102">DROGA PODANIA – CENTRALNE</text:span></text:p>
          </table:table-cell>
          <table:table-cell table:style-name="ce165" office:value-type="float" office:value="120" calcext:value-type="float">
            <text:p>12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65"/>
          <table:table-cell table:style-name="ce177"/>
          <table:table-cell table:style-name="ce698"/>
          <table:table-cell table:style-name="ce727" table:formula="of:=[.F820]*[.H82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20]*1.08" office:value-type="float" office:value="0" calcext:value-type="float">
            <text:p>0,00</text:p>
          </table:table-cell>
          <table:table-cell table:style-name="ce727" table:formula="of:=[.I82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0">
          <table:table-cell table:style-name="ce67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31">WOREK 3-KOMOROWY: AZOT – 15 – 16G, BIAŁKO – 100 – 105,1G, GLUKOZA – 250 – 270G, TŁUSZCZ ( KWASY </text:span><text:span text:style-name="T108">Ω</text:span><text:span text:style-name="T31">3 ) – 75G, ENERGIA NIEBIAŁKOWA – 1795 – 1800KCAL, 1875 – 1970ML, </text:span><text:span text:style-name="T65">DROGA PODANIA – CENTRALNE</text:span></text:p>
          </table:table-cell>
          <table:table-cell table:style-name="ce165" office:value-type="float" office:value="60" calcext:value-type="float">
            <text:p>6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65"/>
          <table:table-cell table:style-name="ce177"/>
          <table:table-cell table:style-name="ce698"/>
          <table:table-cell table:style-name="ce727" table:formula="of:=[.F821]*[.H82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21]*1.08" office:value-type="float" office:value="0" calcext:value-type="float">
            <text:p>0,00</text:p>
          </table:table-cell>
          <table:table-cell table:style-name="ce727" table:formula="of:=[.I82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38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79"/>
          <table:table-cell table:style-name="ce727" table:formula="of:=[.F822]*[.H82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22]*1.08" office:value-type="float" office:value="0" calcext:value-type="float">
            <text:p>0,00</text:p>
          </table:table-cell>
          <table:table-cell table:style-name="ce727" table:formula="of:=[.I822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57 – ŻYWIENIE POZAJELITOWE V <text:s text:c="4"/>CPV 33692210-2</text:p>
          </table:table-cell>
          <table:covered-table-cell table:style-name="ce36"/>
          <table:covered-table-cell table:style-name="ce138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79"/>
          <table:covered-table-cell table:style-name="ce727" table:formula="of:=[.F823]*[.H823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23]*1.08" office:value-type="float" office:value="0" calcext:value-type="float">
            <text:p>0,00</text:p>
          </table:covered-table-cell>
          <table:covered-table-cell table:style-name="ce727" table:formula="of:=[.I823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33">
          <table:table-cell table:style-name="ce67" office:value-type="float" office:value="1" calcext:value-type="float">
            <text:p>1</text:p>
          </table:table-cell>
          <table:table-cell table:style-name="ce48" office:value-type="string" calcext:value-type="string">
            <text:p><text:span text:style-name="T34">WOREK 3-KOMOROWY: AZOT </text:span><text:span text:style-name="T109">– 5G, BIAŁKO – 35G, GLUKO</text:span><text:span text:style-name="T34">ZA – 90G, TŁUSZCZ ( MCT/LCT 50/50 ) – 25G, ENERGIA NIEBIAŁKOWA – 600KCAL, 625ML, </text:span><text:span text:style-name="T102">DROGA PODANIA – CENTRALNE</text:span></text:p>
          </table:table-cell>
          <table:table-cell table:style-name="ce163" office:value-type="float" office:value="60" calcext:value-type="float">
            <text:p>6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63"/>
          <table:table-cell table:style-name="ce177"/>
          <table:table-cell table:style-name="ce340"/>
          <table:table-cell table:style-name="ce727" table:formula="of:=[.F824]*[.H82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24]*1.08" office:value-type="float" office:value="0" calcext:value-type="float">
            <text:p>0,00</text:p>
          </table:table-cell>
          <table:table-cell table:style-name="ce727" table:formula="of:=[.I82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38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39"/>
          <table:table-cell table:style-name="ce727" table:formula="of:=[.F825]*[.H82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25]*1.08" office:value-type="float" office:value="0" calcext:value-type="float">
            <text:p>0,00</text:p>
          </table:table-cell>
          <table:table-cell table:style-name="ce727" table:formula="of:=[.I825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58 – ŻYWIENIE POZAJELITOWE VI <text:s text:c="4"/>CPV 33692210-2</text:p>
          </table:table-cell>
          <table:covered-table-cell table:style-name="ce458"/>
          <table:covered-table-cell table:style-name="ce138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339"/>
          <table:covered-table-cell table:style-name="ce727" table:formula="of:=[.F826]*[.H826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26]*1.08" office:value-type="float" office:value="0" calcext:value-type="float">
            <text:p>0,00</text:p>
          </table:covered-table-cell>
          <table:covered-table-cell table:style-name="ce727" table:formula="of:=[.I826]*1.08" office:value-type="float" office:value="0" calcext:value-type="float">
            <text:p>0,00</text:p>
          </table:covered-table-cell>
          <table:covered-table-cell table:style-name="ce391"/>
          <table:covered-table-cell table:style-name="ce786"/>
          <table:table-cell table:number-columns-repeated="1008"/>
        </table:table-row>
        <table:table-row table:style-name="ro48">
          <table:table-cell table:style-name="ce67" office:value-type="float" office:value="1" calcext:value-type="float">
            <text:p>1</text:p>
          </table:table-cell>
          <table:table-cell table:style-name="ce48" office:value-type="string" calcext:value-type="string">
            <text:p>WOREK 3-KOMOROWY, ŻYWIENIE NOWORODKÓW URODZONYCH PRZEDWCZEŚNIE: AZOT – 1,4G, BIAŁKO – 9,4G, GLUKOZA – 40G, TŁUSZCZ – 7,5G, ENERGIA NIEBIAŁKOWA – 235KCAL, 300ML, <text:span text:style-name="T39">DROGA PODANIA – CENTRALNE, Z MOŻLIWOŚCIĄ PODANIA, PO ROZCIEŃCZENIU, OBWODOWO</text:span></text:p>
          </table:table-cell>
          <table:table-cell table:style-name="ce138" office:value-type="float" office:value="50" calcext:value-type="float">
            <text:p>50</text:p>
          </table:table-cell>
          <table:table-cell table:style-name="ce177" office:value-type="string" calcext:value-type="string">
            <text:p>WOREK</text:p>
          </table:table-cell>
          <table:table-cell table:style-name="ce206"/>
          <table:table-cell table:style-name="ce138"/>
          <table:table-cell table:style-name="ce177"/>
          <table:table-cell table:style-name="ce679"/>
          <table:table-cell table:style-name="ce727" table:formula="of:=[.F827]*[.H82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27]*1.08" office:value-type="float" office:value="0" calcext:value-type="float">
            <text:p>0,00</text:p>
          </table:table-cell>
          <table:table-cell table:style-name="ce727" table:formula="of:=[.I82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38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39"/>
          <table:table-cell table:style-name="ce727" table:formula="of:=[.F828]*[.H82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28]*1.08" office:value-type="float" office:value="0" calcext:value-type="float">
            <text:p>0,00</text:p>
          </table:table-cell>
          <table:table-cell table:style-name="ce727" table:formula="of:=[.I828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59 <text:s/>– ŻYWIENIE POZAJELITOWE VII <text:s text:c="4"/>CPV 33692210-2</text:p>
          </table:table-cell>
          <table:covered-table-cell table:style-name="ce458"/>
          <table:covered-table-cell table:style-name="ce138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692"/>
          <table:covered-table-cell table:style-name="ce727" table:formula="of:=[.F829]*[.H829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29]*1.08" office:value-type="float" office:value="0" calcext:value-type="float">
            <text:p>0,00</text:p>
          </table:covered-table-cell>
          <table:covered-table-cell table:style-name="ce727" table:formula="of:=[.I829]*1.08" office:value-type="float" office:value="0" calcext:value-type="float">
            <text:p>0,00</text:p>
          </table:covered-table-cell>
          <table:covered-table-cell table:style-name="ce391"/>
          <table:covered-table-cell table:style-name="ce786"/>
          <table:table-cell table:number-columns-repeated="1008"/>
        </table:table-row>
        <table:table-row table:style-name="ro21">
          <table:table-cell table:style-name="ce67" office:value-type="float" office:value="1" calcext:value-type="float">
            <text:p>1</text:p>
          </table:table-cell>
          <table:table-cell table:style-name="ce122" office:value-type="string" calcext:value-type="string">
            <text:p>PREPARAT GLUTAMINY STOSOWANY W ŻYWIENIU POZAJELITOWYM / DOJELITOWYM U PACJENTÓW W STANACH PODWYŻSZONEGO KATABILIZMU I/LUB METABOLIZMU <text:span text:style-name="T39">100 ML FL</text:span></text:p>
          </table:table-cell>
          <table:table-cell table:style-name="ce166" office:value-type="float" office:value="230" calcext:value-type="float">
            <text:p>230</text:p>
          </table:table-cell>
          <table:table-cell table:style-name="ce183" office:value-type="string" calcext:value-type="string">
            <text:p>FL</text:p>
          </table:table-cell>
          <table:table-cell table:style-name="ce214"/>
          <table:table-cell table:style-name="ce166"/>
          <table:table-cell table:style-name="ce183"/>
          <table:table-cell table:style-name="ce698"/>
          <table:table-cell table:style-name="ce727" table:formula="of:=[.F830]*[.H83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30]*1.08" office:value-type="float" office:value="0" calcext:value-type="float">
            <text:p>0,00</text:p>
          </table:table-cell>
          <table:table-cell table:style-name="ce727" table:formula="of:=[.I83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50">
          <table:table-cell table:style-name="ce67" office:value-type="float" office:value="2" calcext:value-type="float" table:number-columns-spanned="1" table:number-rows-spanned="2">
            <text:p>2</text:p>
          </table:table-cell>
          <table:table-cell table:style-name="ce123" office:value-type="string" calcext:value-type="string" table:number-columns-spanned="1" table:number-rows-spanned="2">
            <text:p>ZBILANSOWANE POŁĄCZENIE WITAMIN ROZPUSZCZALNYCH W WODZIE I W TŁUSZCZACH DO ŻYWIENIA POZAJELITOWEGO DOROSŁYCH I DZIECI POWYŻEJ 11 R.Ż. FIOL.   <text:span text:style-name="T110">ZAMAWIAJĄCY DOPUSZCZA WYCENĘ LEKÓW ZAWIERAJACYCH ODDZIELNIE WITAMINY ROZPUSZCZALNE W WODZIE ORAZ W TŁUSZCZACH Z ZACHOWANIEM ILOŚCI </text:span><text:span text:style-name="T111">( 1 SZT.. DO 1 SZT.+1 SZT. )</text:span></text:p>
          </table:table-cell>
          <table:table-cell table:style-name="ce5" office:value-type="float" office:value="400" calcext:value-type="float" table:number-columns-spanned="1" table:number-rows-spanned="2">
            <text:p>400</text:p>
          </table:table-cell>
          <table:table-cell table:style-name="ce566" office:value-type="string" calcext:value-type="string" table:number-columns-spanned="1" table:number-rows-spanned="2">
            <text:p>SZT.</text:p>
          </table:table-cell>
          <table:table-cell table:style-name="ce278" table:number-columns-spanned="1" table:number-rows-spanned="2"/>
          <table:table-cell table:style-name="ce5" table:number-columns-spanned="1" table:number-rows-spanned="2"/>
          <table:table-cell table:style-name="ce566" table:number-columns-spanned="1" table:number-rows-spanned="2"/>
          <table:table-cell table:style-name="ce698" table:number-columns-spanned="1" table:number-rows-spanned="2"/>
          <table:table-cell table:style-name="ce727" table:formula="of:=[.F831]*[.H831]" office:value-type="float" office:value="0" calcext:value-type="float" table:number-columns-spanned="1" table:number-rows-spanned="2">
            <text:p>0,00</text:p>
          </table:table-cell>
          <table:table-cell table:style-name="ce735" office:value-type="string" calcext:value-type="string" table:number-columns-spanned="1" table:number-rows-spanned="2">
            <text:p>% %</text:p>
          </table:table-cell>
          <table:table-cell table:style-name="ce735" table:formula="of:=[.H831]*1.08" office:value-type="float" office:value="0" calcext:value-type="float" table:number-columns-spanned="1" table:number-rows-spanned="2">
            <text:p>0,00</text:p>
          </table:table-cell>
          <table:table-cell table:style-name="ce727" table:formula="of:=[.I831]*1.08" office:value-type="float" office:value="0" calcext:value-type="float" table:number-columns-spanned="1" table:number-rows-spanned="2">
            <text:p>0,00</text:p>
          </table:table-cell>
          <table:table-cell table:style-name="ce748" table:number-columns-spanned="1" table:number-rows-spanned="2"/>
          <table:table-cell table:style-name="ce781" table:number-columns-spanned="1" table:number-rows-spanned="2"/>
          <table:table-cell table:number-columns-repeated="1008"/>
        </table:table-row>
        <table:table-row table:style-name="ro50">
          <table:covered-table-cell table:style-name="ce67"/>
          <table:covered-table-cell table:style-name="ce124"/>
          <table:covered-table-cell table:style-name="ce144"/>
          <table:covered-table-cell table:style-name="ce566"/>
          <table:covered-table-cell table:style-name="ce279"/>
          <table:covered-table-cell table:style-name="ce144"/>
          <table:covered-table-cell table:style-name="ce566"/>
          <table:covered-table-cell table:style-name="ce698"/>
          <table:covered-table-cell table:style-name="ce727"/>
          <table:covered-table-cell table:style-name="ce735"/>
          <table:covered-table-cell table:style-name="ce735" table:formula="of:=[.H832]*1.08" office:value-type="float" office:value="0" calcext:value-type="float">
            <text:p>0,00</text:p>
          </table:covered-table-cell>
          <table:covered-table-cell table:style-name="ce727" table:formula="of:=[.I832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7">
          <table:table-cell table:style-name="ce67" office:value-type="float" office:value="3" calcext:value-type="float">
            <text:p>3</text:p>
          </table:table-cell>
          <table:table-cell table:style-name="ce52" office:value-type="string" calcext:value-type="string">
            <text:p>ROZTWÓR PIERWIASTKÓW ŚLADOWYCH DO ŻYWIENIA POZAJELITOWEGO <text:span text:style-name="T102">X 20 SZT.</text:span></text:p>
          </table:table-cell>
          <table:table-cell table:style-name="ce167" office:value-type="float" office:value="16" calcext:value-type="float">
            <text:p>16</text:p>
          </table:table-cell>
          <table:table-cell table:style-name="ce566" office:value-type="string" calcext:value-type="string">
            <text:p>OP.</text:p>
          </table:table-cell>
          <table:table-cell table:style-name="ce226"/>
          <table:table-cell table:style-name="ce167"/>
          <table:table-cell table:style-name="ce566"/>
          <table:table-cell table:style-name="ce698"/>
          <table:table-cell table:style-name="ce727" table:formula="of:=[.F833]*[.H83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33]*1.08" office:value-type="float" office:value="0" calcext:value-type="float">
            <text:p>0,00</text:p>
          </table:table-cell>
          <table:table-cell table:style-name="ce727" table:formula="of:=[.I83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3">
          <table:table-cell table:style-name="ce67" office:value-type="float" office:value="4" calcext:value-type="float">
            <text:p>4</text:p>
          </table:table-cell>
          <table:table-cell table:style-name="ce53" office:value-type="string" calcext:value-type="string">
            <text:p>WODNY ROZTWÓR GLICEROFOSFORANU(V) SODU DO ŻYWIENIA POZAJELITOWEGO DOROSŁYCH I NIEMOWLĄT FIOL. <text:span text:style-name="T39">20 ML</text:span><text:span text:style-name="T60"> X 20 SZT.</text:span></text:p>
          </table:table-cell>
          <table:table-cell table:style-name="ce167" office:value-type="float" office:value="16" calcext:value-type="float">
            <text:p>16</text:p>
          </table:table-cell>
          <table:table-cell table:style-name="ce566" office:value-type="string" calcext:value-type="string">
            <text:p>OP.</text:p>
          </table:table-cell>
          <table:table-cell table:style-name="ce263"/>
          <table:table-cell table:style-name="ce167"/>
          <table:table-cell table:style-name="ce566"/>
          <table:table-cell table:style-name="ce698"/>
          <table:table-cell table:style-name="ce727" table:formula="of:=[.F834]*[.H83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34]*1.08" office:value-type="float" office:value="0" calcext:value-type="float">
            <text:p>0,00</text:p>
          </table:table-cell>
          <table:table-cell table:style-name="ce727" table:formula="of:=[.I83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62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713"/>
          <table:table-cell table:style-name="ce727" table:formula="of:=[.F835]*[.H83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office:value-type="float" office:value="0" calcext:value-type="float">
            <text:p>0,00</text:p>
          </table:table-cell>
          <table:table-cell table:style-name="ce727" table:formula="of:=[.I835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0 – ŻYWIENIE DOJELITOWE I <text:s text:c="4"/>CPV 33692510-5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79"/>
          <table:covered-table-cell table:style-name="ce727" table:formula="of:=[.F836]*[.H836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36]*1.08" office:value-type="float" office:value="0" calcext:value-type="float">
            <text:p>0,00</text:p>
          </table:covered-table-cell>
          <table:covered-table-cell table:style-name="ce727" table:formula="of:=[.I836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1">
          <table:table-cell table:style-name="ce28" office:value-type="string" calcext:value-type="string" table:number-columns-spanned="14" table:number-rows-spanned="1">
            <text:p>POZ. 1-2: ŻYWNOŚĆ SPECJALNEGO PRZEZNACZENIA MEDYCZNEGO; POZ. 3-4: WYRÓB MEDYCZNY; POZ. 5: UMOWA DZIERŻAWY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79"/>
          <table:covered-table-cell table:style-name="ce727"/>
          <table:covered-table-cell table:number-columns-repeated="2" table:style-name="ce735"/>
          <table:covered-table-cell table:style-name="ce727"/>
          <table:covered-table-cell table:style-name="ce748"/>
          <table:covered-table-cell table:style-name="ce780"/>
          <table:table-cell table:number-columns-repeated="1008"/>
        </table:table-row>
        <table:table-row table:style-name="ro29">
          <table:table-cell table:style-name="ce67" office:value-type="float" office:value="1" calcext:value-type="float">
            <text:p>1</text:p>
          </table:table-cell>
          <table:table-cell table:style-name="ce125" office:value-type="string" calcext:value-type="string">
            <text:p>DIETA KOMPLETNA POD WZGLĘDEM ODŻYWCZYM PRZEZNACZONA DLA PACJENTÓW Z CUKRZYCĄ, NORMOKALORYCZNA, BOGATORESZTKOWA, W OPAKOWANIU<text:span text:style-name="T12"> ZABEZPIECZONYM SAMOZASKLEPIAJĄCĄ SIĘ MEMBRANĄ,</text:span> O OSMOLARNOŚCI <text:span text:style-name="T39">280 – 345 mOsm/L, 1000 ML</text:span> </text:p>
          </table:table-cell>
          <table:table-cell table:style-name="ce138" office:value-type="float" office:value="4000" calcext:value-type="float">
            <text:p>4 000</text:p>
          </table:table-cell>
          <table:table-cell table:style-name="ce570" office:value-type="string" calcext:value-type="string">
            <text:p>PAK / BUTELKA</text:p>
          </table:table-cell>
          <table:table-cell table:style-name="ce280"/>
          <table:table-cell table:style-name="ce138"/>
          <table:table-cell table:style-name="ce570"/>
          <table:table-cell table:style-name="ce698"/>
          <table:table-cell table:style-name="ce727" table:formula="of:=[.F838]*[.H83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38]*1.05" office:value-type="float" office:value="0" calcext:value-type="float">
            <text:p>0,00</text:p>
          </table:table-cell>
          <table:table-cell table:style-name="ce727" table:formula="of:=[.I838]*1.08" office:value-type="float" office:value="0" calcext:value-type="float">
            <text:p>0,00</text:p>
          </table:table-cell>
          <table:table-cell table:style-name="ce382"/>
          <table:table-cell table:style-name="ce781"/>
          <table:table-cell table:number-columns-repeated="1008"/>
        </table:table-row>
        <table:table-row table:style-name="ro20">
          <table:table-cell table:style-name="ce67" office:value-type="float" office:value="2" calcext:value-type="float">
            <text:p>2</text:p>
          </table:table-cell>
          <table:table-cell table:style-name="ce126" office:value-type="string" calcext:value-type="string">
            <text:p>DIETA KOMPLETNA POD WZGLĘDEM ODŻYWCZYM, NORMOKALORYCZNA (<text:span text:style-name="T39">1 kcal/ml</text:span>), BEZRESZTKOWA, W OPAKOWANIU<text:span text:style-name="T12"> ZABEZPIECZONYM SAMOZASKLEPIAJĄCĄ SIĘ MEMBRANĄ, O</text:span> OSMOLARNOŚCI <text:span text:style-name="T39">220 – 255 mOsm/L, 1000 ML </text:span></text:p>
          </table:table-cell>
          <table:table-cell table:style-name="ce138" office:value-type="float" office:value="4000" calcext:value-type="float">
            <text:p>4 000</text:p>
          </table:table-cell>
          <table:table-cell table:style-name="ce570" office:value-type="string" calcext:value-type="string">
            <text:p>PAK / BUTELKA</text:p>
          </table:table-cell>
          <table:table-cell table:style-name="ce281"/>
          <table:table-cell table:style-name="ce138"/>
          <table:table-cell table:style-name="ce570"/>
          <table:table-cell table:style-name="ce322"/>
          <table:table-cell table:style-name="ce727" table:formula="of:=[.F839]*[.H83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39]*1.05" office:value-type="float" office:value="0" calcext:value-type="float">
            <text:p>0,00</text:p>
          </table:table-cell>
          <table:table-cell table:style-name="ce727" table:formula="of:=[.I839]*1.08" office:value-type="float" office:value="0" calcext:value-type="float">
            <text:p>0,00</text:p>
          </table:table-cell>
          <table:table-cell table:style-name="ce382"/>
          <table:table-cell table:style-name="ce781"/>
          <table:table-cell table:number-columns-repeated="1008"/>
        </table:table-row>
        <table:table-row table:style-name="ro51">
          <table:table-cell table:style-name="ce67" office:value-type="float" office:value="3" calcext:value-type="float">
            <text:p>3</text:p>
          </table:table-cell>
          <table:table-cell table:style-name="ce53" office:value-type="string" calcext:value-type="string">
            <text:p>ZESTAW DO PODAWANIA DIET KOMPATYBILNY Z ZAPROPONOWANYMI OPAKOWANIAMI – GRAWITACYJNY, Z KOMORĄ KROPLOWĄ, Z PORTEM BOCZNYM DO PODAWANIA LEKÓW Z KOŃCÓWKĄ EN-FIT ZAMYKANYM KRANIKIEM, Z KOŃCÓWKĄ ŁĄCZĄCĄ Z SĄDĄ LUB PEG EN-FIT. ZAMAWIAJĄCY WYMAGA DOSTARCZENIA PRZEJŚCIÓWEK EN-LOOK/EN-FIT DO ZGŁĘBNIKÓW LUB PEGÓW <text:span text:style-name="T40">WYRÓB MEDYCZNY</text:span></text:p>
          </table:table-cell>
          <table:table-cell table:style-name="ce138" office:value-type="float" office:value="150" calcext:value-type="float">
            <text:p>150</text:p>
          </table:table-cell>
          <table:table-cell table:style-name="ce144" office:value-type="string" calcext:value-type="string">
            <text:p>SZT.</text:p>
          </table:table-cell>
          <table:table-cell table:style-name="ce214"/>
          <table:table-cell table:style-name="ce138"/>
          <table:table-cell table:style-name="ce144"/>
          <table:table-cell table:style-name="ce322"/>
          <table:table-cell table:style-name="ce727" table:formula="of:=[.F840]*[.H84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40]*1.08" office:value-type="float" office:value="0" calcext:value-type="float">
            <text:p>0,00</text:p>
          </table:table-cell>
          <table:table-cell table:style-name="ce727" table:formula="of:=[.I840]*1.08" office:value-type="float" office:value="0" calcext:value-type="float">
            <text:p>0,00</text:p>
          </table:table-cell>
          <table:table-cell table:style-name="ce748"/>
          <table:table-cell table:style-name="ce424"/>
          <table:table-cell table:number-columns-repeated="1008"/>
        </table:table-row>
        <table:table-row table:style-name="ro51">
          <table:table-cell table:style-name="ce67" office:value-type="float" office:value="4" calcext:value-type="float">
            <text:p>4</text:p>
          </table:table-cell>
          <table:table-cell table:style-name="ce53" office:value-type="string" calcext:value-type="string">
            <text:p>ZESTAW DO PODAWANIA DIET KOMPATYBILNY Z ZAPROPONOWANYMI OPAKOWANIAMI -  DO POMP Z POZYCJI 5, Z KOMORĄ KROPLOWĄ, Z PORTEM BOCZNYM DO PODAWANIA LEKÓW Z KOŃCÓWKĄ EN-FIT ZAMYKANYM KRANIKIEM, Z KOŃCÓWKĄ ŁĄCZĄCĄ Z SĄDĄ LUB PEG EN-FIT. ZAMAWIAJĄCY WYMAGA DOSTARCZENIA PRZEJŚCIÓWEK EN-LOOK/EN-FIT DO ZGŁĘBNIKÓW LUB PEGÓW <text:span text:style-name="T40">WYRÓB MEDYCZNY</text:span></text:p>
          </table:table-cell>
          <table:table-cell table:style-name="ce138" office:value-type="float" office:value="8000" calcext:value-type="float">
            <text:p>8 000</text:p>
          </table:table-cell>
          <table:table-cell table:style-name="ce144" office:value-type="string" calcext:value-type="string">
            <text:p>SZT.</text:p>
          </table:table-cell>
          <table:table-cell table:style-name="ce214"/>
          <table:table-cell table:style-name="ce138"/>
          <table:table-cell table:style-name="ce144"/>
          <table:table-cell table:style-name="ce324"/>
          <table:table-cell table:style-name="ce727" table:formula="of:=[.F841]*[.H84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41]*1.08" office:value-type="float" office:value="0" calcext:value-type="float">
            <text:p>0,00</text:p>
          </table:table-cell>
          <table:table-cell table:style-name="ce727" table:formula="of:=[.I841]*1.08" office:value-type="float" office:value="0" calcext:value-type="float">
            <text:p>0,00</text:p>
          </table:table-cell>
          <table:table-cell table:style-name="ce748"/>
          <table:table-cell table:style-name="ce425"/>
          <table:table-cell table:number-columns-repeated="1008"/>
        </table:table-row>
        <table:table-row table:style-name="ro52">
          <table:table-cell table:style-name="ce67" office:value-type="float" office:value="5" calcext:value-type="float">
            <text:p>5</text:p>
          </table:table-cell>
          <table:table-cell table:style-name="ce441" office:value-type="string" calcext:value-type="string">
            <text:p>WARUNKIEM PRZYSTĄPIENIA DO PAKIETU JEST UŻYCZENIE I PODPISANIE UMOWY UŻYCZENIA POMP DO PODAWANIA ŻYWIENIA DOJELITOWEGO, KOMPATYBILNYCH Z APARATAMI Z POZ. 4, W OKRESIE OBOWIĄZYWANIA UMOWY ILOŚCI<text:span text:style-name="T39"> </text:span><text:span text:style-name="T60">48</text:span><text:span text:style-name="T39"> </text:span>SZTUK, WRAZ Z ZAPEWNIENIEM NIEZBĘDNYCH PRZEGLADÓW TECHNICZNYCH DOSTARCZONYCH URZĄDZEŃ.</text:p>
          </table:table-cell>
          <table:table-cell table:style-name="ce542" office:value-type="string" calcext:value-type="string" table:number-columns-spanned="2" table:number-rows-spanned="1">
            <text:p>OKRES UMOWY</text:p>
          </table:table-cell>
          <table:covered-table-cell table:style-name="ce571"/>
          <table:table-cell table:style-name="ce239"/>
          <table:table-cell table:style-name="ce138"/>
          <table:table-cell table:style-name="ce196"/>
          <table:table-cell table:style-name="ce324"/>
          <table:table-cell table:style-name="ce727" table:formula="of:=[.F842]*[.H84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42]*1.23" office:value-type="float" office:value="0" calcext:value-type="float">
            <text:p>0,00</text:p>
          </table:table-cell>
          <table:table-cell table:style-name="ce727" table:formula="of:=[.I842]*1.08" office:value-type="float" office:value="0" calcext:value-type="float">
            <text:p>0,00</text:p>
          </table:table-cell>
          <table:table-cell table:style-name="ce393"/>
          <table:table-cell table:style-name="ce783"/>
          <table:table-cell table:style-name="ce428" table:number-columns-repeated="1007"/>
          <table:table-cell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62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7" table:formula="of:=[.F843]*[.H84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43]*1.08" office:value-type="float" office:value="0" calcext:value-type="float">
            <text:p>0,00</text:p>
          </table:table-cell>
          <table:table-cell table:style-name="ce727" table:formula="of:=[.I843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1 – ŻYWIENIE DOJELITOWE II <text:s text:c="4"/>CPV 33692510-5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9"/>
          <table:covered-table-cell table:style-name="ce727" table:formula="of:=[.F844]*[.H844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44]*1.08" office:value-type="float" office:value="0" calcext:value-type="float">
            <text:p>0,00</text:p>
          </table:covered-table-cell>
          <table:covered-table-cell table:style-name="ce727" table:formula="of:=[.I844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1">
          <table:table-cell table:style-name="ce28" office:value-type="string" calcext:value-type="string" table:number-columns-spanned="14" table:number-rows-spanned="1">
            <text:p>POZ. 1-3: ŻYWNOŚĆ SPECJALNEGO PRZEZNACZENIA MEDYCZNEGO; POZ. 4: WYRÓB MEDYCZNY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9"/>
          <table:covered-table-cell table:style-name="ce727" table:formula="of:=[.F845]*[.H84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45]*1.08" office:value-type="float" office:value="0" calcext:value-type="float">
            <text:p>0,00</text:p>
          </table:covered-table-cell>
          <table:covered-table-cell table:style-name="ce727" table:formula="of:=[.I845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20">
          <table:table-cell table:style-name="ce67" office:value-type="float" office:value="1" calcext:value-type="float">
            <text:p>1</text:p>
          </table:table-cell>
          <table:table-cell table:style-name="ce357" office:value-type="string" calcext:value-type="string">
            <text:p>DIETA KOMPLETNA NORMOKALORYCZNA ( <text:span text:style-name="T39">1 kcl/ml</text:span> ), ZAWIERAJĄCA ARGININĘ, TŁUSZCZE MCT ORAZ MIESZANINĘ BŁONNIKA, WSPOMAGAJĄCA LECZENIE RAN, O OSMOLARNOŚCI<text:span text:style-name="T39"> 315 mOsm/L, 1000 ML</text:span></text:p>
          </table:table-cell>
          <table:table-cell table:style-name="ce138" office:value-type="float" office:value="960" calcext:value-type="float">
            <text:p>960</text:p>
          </table:table-cell>
          <table:table-cell table:style-name="ce570" office:value-type="string" calcext:value-type="string">
            <text:p>PAK / BUTELKA</text:p>
          </table:table-cell>
          <table:table-cell table:style-name="ce214"/>
          <table:table-cell table:style-name="ce138"/>
          <table:table-cell table:style-name="ce570"/>
          <table:table-cell table:style-name="ce308"/>
          <table:table-cell table:style-name="ce727" table:formula="of:=[.F846]*[.H84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46]*1.05" office:value-type="float" office:value="0" calcext:value-type="float">
            <text:p>0,00</text:p>
          </table:table-cell>
          <table:table-cell table:style-name="ce727" table:formula="of:=[.I846]*1.08" office:value-type="float" office:value="0" calcext:value-type="float">
            <text:p>0,00</text:p>
          </table:table-cell>
          <table:table-cell table:style-name="ce382"/>
          <table:table-cell table:style-name="ce781"/>
          <table:table-cell table:number-columns-repeated="1008"/>
        </table:table-row>
        <table:table-row table:style-name="ro14">
          <table:table-cell table:style-name="ce67" office:value-type="float" office:value="2" calcext:value-type="float">
            <text:p>2</text:p>
          </table:table-cell>
          <table:table-cell table:style-name="ce357" office:value-type="string" calcext:value-type="string">
            <text:p>DIETA OPARTA WYŁĄCZNIE NA BIAŁKU SOJOWYM, NORMOKALORYCZNA ( <text:span text:style-name="T39">1 kcl/ml</text:span> ), SPECJALNEGO PRZEZNACZENIA MEDYCZNEGO DO STOSOWANIA DLA PACJENTÓW, KTÓRZY NIE TOLERUJĄ BIAŁKA MLEKA KROWIEGO, O OSMOLARNOŚCI <text:span text:style-name="T39">250 mOsm/L, 1000ML </text:span></text:p>
          </table:table-cell>
          <table:table-cell table:style-name="ce138" office:value-type="float" office:value="640" calcext:value-type="float">
            <text:p>640</text:p>
          </table:table-cell>
          <table:table-cell table:style-name="ce570" office:value-type="string" calcext:value-type="string">
            <text:p>PAK / BUTELKA</text:p>
          </table:table-cell>
          <table:table-cell table:style-name="ce214"/>
          <table:table-cell table:style-name="ce138"/>
          <table:table-cell table:style-name="ce570"/>
          <table:table-cell table:style-name="ce308"/>
          <table:table-cell table:style-name="ce727" table:formula="of:=[.F847]*[.H84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47]*1.05" office:value-type="float" office:value="0" calcext:value-type="float">
            <text:p>0,00</text:p>
          </table:table-cell>
          <table:table-cell table:style-name="ce727" table:formula="of:=[.I847]*1.08" office:value-type="float" office:value="0" calcext:value-type="float">
            <text:p>0,00</text:p>
          </table:table-cell>
          <table:table-cell table:style-name="ce382"/>
          <table:table-cell table:style-name="ce781"/>
          <table:table-cell table:number-columns-repeated="1008"/>
        </table:table-row>
        <table:table-row table:style-name="ro10">
          <table:table-cell table:style-name="ce67" office:value-type="float" office:value="3" calcext:value-type="float">
            <text:p>3</text:p>
          </table:table-cell>
          <table:table-cell table:style-name="ce357" office:value-type="string" calcext:value-type="string">
            <text:p>DIETA CZĄSTKOWA BĘDĄCA ŹRÓDŁEM BIAŁKA I WAPNIA, PROSZEK DO WZBOGACANIA POKARMÓW, <text:span text:style-name="T39">225G</text:span></text:p>
          </table:table-cell>
          <table:table-cell table:style-name="ce138" office:value-type="float" office:value="65" calcext:value-type="float">
            <text:p>65</text:p>
          </table:table-cell>
          <table:table-cell table:style-name="ce144" office:value-type="string" calcext:value-type="string">
            <text:p>OP.</text:p>
          </table:table-cell>
          <table:table-cell table:style-name="ce214"/>
          <table:table-cell table:style-name="ce138"/>
          <table:table-cell table:style-name="ce144"/>
          <table:table-cell table:style-name="ce308"/>
          <table:table-cell table:style-name="ce727" table:formula="of:=[.F848]*[.H84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48]*1.05" office:value-type="float" office:value="0" calcext:value-type="float">
            <text:p>0,00</text:p>
          </table:table-cell>
          <table:table-cell table:style-name="ce727" table:formula="of:=[.I848]*1.08" office:value-type="float" office:value="0" calcext:value-type="float">
            <text:p>0,00</text:p>
          </table:table-cell>
          <table:table-cell table:style-name="ce394"/>
          <table:table-cell table:style-name="ce781"/>
          <table:table-cell table:number-columns-repeated="1008"/>
        </table:table-row>
        <table:table-row table:style-name="ro10">
          <table:table-cell table:style-name="ce29" office:value-type="float" office:value="4" calcext:value-type="float">
            <text:p>4</text:p>
          </table:table-cell>
          <table:table-cell table:style-name="ce441" office:value-type="string" calcext:value-type="string">
            <text:p>STRZYKAWKA DO ŻYWIENIA ENTERALNEGO, DO UŻYTKU JEDNORAZOWEGO 60 ML<text:span text:style-name="T39"> X 30 SZT. </text:span><text:span text:style-name="T106">WYRÓB MEDYCZNY</text:span></text:p>
          </table:table-cell>
          <table:table-cell table:style-name="ce138" office:value-type="float" office:value="35" calcext:value-type="float">
            <text:p>35</text:p>
          </table:table-cell>
          <table:table-cell table:style-name="ce551" office:value-type="string" calcext:value-type="string">
            <text:p>OP</text:p>
          </table:table-cell>
          <table:table-cell table:style-name="ce239"/>
          <table:table-cell table:style-name="ce138"/>
          <table:table-cell table:style-name="ce551"/>
          <table:table-cell table:style-name="ce308"/>
          <table:table-cell table:style-name="ce727" table:formula="of:=[.F849]*[.H84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49]*1.08" office:value-type="float" office:value="0" calcext:value-type="float">
            <text:p>0,00</text:p>
          </table:table-cell>
          <table:table-cell table:style-name="ce727" table:formula="of:=[.I849]*1.08" office:value-type="float" office:value="0" calcext:value-type="float">
            <text:p>0,00</text:p>
          </table:table-cell>
          <table:table-cell table:style-name="ce754"/>
          <table:table-cell table:style-name="ce783"/>
          <table:table-cell table:style-name="ce428" table:number-columns-repeated="1007"/>
          <table:table-cell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138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7" table:formula="of:=[.F850]*[.H85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50]*1.08" office:value-type="float" office:value="0" calcext:value-type="float">
            <text:p>0,00</text:p>
          </table:table-cell>
          <table:table-cell table:style-name="ce727" table:formula="of:=[.I850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2 – ŻYWIENIE DOJELITOWE III <text:s text:c="4"/>CPV 33692510-5</text:p>
          </table:table-cell>
          <table:covered-table-cell table:style-name="ce36"/>
          <table:covered-table-cell table:style-name="ce138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341"/>
          <table:covered-table-cell table:style-name="ce727" table:formula="of:=[.F851]*[.H851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51]*1.08" office:value-type="float" office:value="0" calcext:value-type="float">
            <text:p>0,00</text:p>
          </table:covered-table-cell>
          <table:covered-table-cell table:style-name="ce727" table:formula="of:=[.I851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1">
          <table:table-cell table:style-name="ce28" office:value-type="string" calcext:value-type="string" table:number-columns-spanned="14" table:number-rows-spanned="1">
            <text:p>POZ. 1-3: ŻYWNOŚĆ SPECJALNEGO PRZEZNACZENIA MEDYCZNEGO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9"/>
          <table:covered-table-cell table:style-name="ce727" table:formula="of:=[.F852]*[.H852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52]*1.08" office:value-type="float" office:value="0" calcext:value-type="float">
            <text:p>0,00</text:p>
          </table:covered-table-cell>
          <table:covered-table-cell table:style-name="ce727" table:formula="of:=[.I852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53">
          <table:table-cell table:style-name="ce67" office:value-type="float" office:value="1" calcext:value-type="float">
            <text:p>1</text:p>
          </table:table-cell>
          <table:table-cell table:style-name="ce357" office:value-type="string" calcext:value-type="string">
            <text:p>DIETA KOMPLETNA NORMOKALORYCZNA ( <text:span text:style-name="T39">1,2 kcl/ml</text:span> ), BOGATOBIAŁKOWA, BO<text:span text:style-name="T34">GATORESZTKOWA, ZAWIERAJĄCA TŁUSZCZE LCT W T</text:span>YM OLEJ RYBI, WSPOMAGAJĄCA LECZENIE ODLEŻYN ORAZ TRUDNO GOJACYCH SIĘ RAN, W OPAKOWANIU<text:span text:style-name="T12"> ZABEZPIECZONYM SAMOZASKLEPIAJĄCĄ SIĘ MEMBRANĄ,</text:span> O OSMOLARNOŚCI <text:span text:style-name="T39">345 mOsm/L</text:span>, <text:span text:style-name="T39">1500 ML </text:span></text:p>
          </table:table-cell>
          <table:table-cell table:style-name="ce138" office:value-type="float" office:value="2600" calcext:value-type="float">
            <text:p>2 600</text:p>
          </table:table-cell>
          <table:table-cell table:style-name="ce570" office:value-type="string" calcext:value-type="string">
            <text:p>PAK / BUTELKA</text:p>
          </table:table-cell>
          <table:table-cell table:style-name="ce214"/>
          <table:table-cell table:style-name="ce138"/>
          <table:table-cell table:style-name="ce570"/>
          <table:table-cell table:style-name="ce698"/>
          <table:table-cell table:style-name="ce727" table:formula="of:=[.F853]*[.H85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53]*1.05" office:value-type="float" office:value="0" calcext:value-type="float">
            <text:p>0,00</text:p>
          </table:table-cell>
          <table:table-cell table:style-name="ce727" table:formula="of:=[.I853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number-columns-repeated="1008"/>
        </table:table-row>
        <table:table-row table:style-name="ro54">
          <table:table-cell table:style-name="ce67" office:value-type="float" office:value="2" calcext:value-type="float">
            <text:p>2</text:p>
          </table:table-cell>
          <table:table-cell table:style-name="ce357" office:value-type="string" calcext:value-type="string">
            <text:p>DIETA KOMPLETNA NORMOKALORYCZNA (<text:span text:style-name="T39"> 1,22 kcl/ml</text:span> ), BOGATOBIAŁKOW ( <text:span text:style-name="T39">10 g/100ml </text:span>), NISKORESZTKOWA, BEZGLUTENOWA, ZAWIERAJĄCA EPA I DHA POCHODZĄCE Z OLEJU RYBNEGO, WSPOMAGAJĄCA LECZENIE M.IN. PACJENTÓW KRYTYCZNIE CHORYCH PODDAWANYCH CIĄGŁEJ TERAPII NERKOZASTĘPCZEJ, W OPAKOWANIU<text:span text:style-name="T12"> ZABEZPIECZONYM SAMOZASKLEPIAJĄCĄ SIĘ MEMBRANĄ, </text:span>O OSMOLARNOŚCI <text:span text:style-name="T39">600 mOsm/L, 500 ML </text:span></text:p>
          </table:table-cell>
          <table:table-cell table:style-name="ce138" office:value-type="float" office:value="120" calcext:value-type="float">
            <text:p>120</text:p>
          </table:table-cell>
          <table:table-cell table:style-name="ce570" office:value-type="string" calcext:value-type="string">
            <text:p>PAK / BUTELKA</text:p>
          </table:table-cell>
          <table:table-cell table:style-name="ce214"/>
          <table:table-cell table:style-name="ce138"/>
          <table:table-cell table:style-name="ce570"/>
          <table:table-cell table:style-name="ce322"/>
          <table:table-cell table:style-name="ce727" table:formula="of:=[.F854]*[.H85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54]*1.05" office:value-type="float" office:value="0" calcext:value-type="float">
            <text:p>0,00</text:p>
          </table:table-cell>
          <table:table-cell table:style-name="ce727" table:formula="of:=[.I854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number-columns-repeated="1008"/>
        </table:table-row>
        <table:table-row table:style-name="ro29">
          <table:table-cell table:style-name="ce67" office:value-type="float" office:value="3" calcext:value-type="float">
            <text:p>3</text:p>
          </table:table-cell>
          <table:table-cell table:style-name="ce127" office:value-type="string" calcext:value-type="string">
            <text:p>DIETA OLIGOPEPTYDOWA, ZAWIERAJĄCA HYDROLIZAT BIAŁKA SERWATKI, NORMOKALORYCZNA, BEZRESZTKOWA, ZAWIERAJĄCA TŁUSZCZE MCT/LCT ORAZ OMEGA-3, W OPAKOWANIU<text:span text:style-name="T12"> ZABEZPIECZONYM SAMOZASKLEPIAJĄCĄ SIĘ MEMBRANĄ, </text:span>O OSMOLARNOŚCI <text:span text:style-name="T39">300 mOsm/L, 1000 ML </text:span></text:p>
          </table:table-cell>
          <table:table-cell table:style-name="ce138" office:value-type="float" office:value="960" calcext:value-type="float">
            <text:p>960</text:p>
          </table:table-cell>
          <table:table-cell table:style-name="ce570" office:value-type="string" calcext:value-type="string">
            <text:p>PAK / BUTELKA</text:p>
          </table:table-cell>
          <table:table-cell table:style-name="ce214"/>
          <table:table-cell table:style-name="ce138"/>
          <table:table-cell table:style-name="ce570"/>
          <table:table-cell table:style-name="ce308"/>
          <table:table-cell table:style-name="ce727" table:formula="of:=[.F855]*[.H85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55]*1.05" office:value-type="float" office:value="0" calcext:value-type="float">
            <text:p>0,00</text:p>
          </table:table-cell>
          <table:table-cell table:style-name="ce727" table:formula="of:=[.I855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570" office:value-type="string" calcext:value-type="string">
            <text:p>PAK / BUTELKA</text:p>
          </table:covered-table-cell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856]*[.H85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56]*1.08" office:value-type="float" office:value="0" calcext:value-type="float">
            <text:p>0,00</text:p>
          </table:table-cell>
          <table:table-cell table:style-name="ce727" table:formula="of:=[.I856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3 – ŻYWIENIE DOJELITOWE IV <text:s text:c="4"/>CPV 33692510-5</text:p>
          </table:table-cell>
          <table:covered-table-cell table:style-name="ce441"/>
          <table:covered-table-cell table:style-name="ce164"/>
          <table:covered-table-cell table:style-name="ce551"/>
          <table:covered-table-cell table:style-name="ce253"/>
          <table:covered-table-cell table:style-name="ce144"/>
          <table:covered-table-cell table:style-name="ce551"/>
          <table:covered-table-cell table:style-name="ce341"/>
          <table:covered-table-cell table:style-name="ce727" table:formula="of:=[.F857]*[.H857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57]*1.08" office:value-type="float" office:value="0" calcext:value-type="float">
            <text:p>0,00</text:p>
          </table:covered-table-cell>
          <table:covered-table-cell table:style-name="ce727" table:formula="of:=[.I857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1">
          <table:table-cell table:style-name="ce28" office:value-type="string" calcext:value-type="string" table:number-columns-spanned="14" table:number-rows-spanned="1">
            <text:p>POZ. 1-3: ŻYWNOŚĆ SPECJALNEGO PRZEZNACZENIA MEDYCZNEGO</text:p>
          </table:table-cell>
          <table:covered-table-cell table:style-name="ce36"/>
          <table:covered-table-cell table:style-name="ce162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689"/>
          <table:covered-table-cell table:style-name="ce727" table:formula="of:=[.F858]*[.H858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58]*1.08" office:value-type="float" office:value="0" calcext:value-type="float">
            <text:p>0,00</text:p>
          </table:covered-table-cell>
          <table:covered-table-cell table:style-name="ce727" table:formula="of:=[.I858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21">
          <table:table-cell table:style-name="ce67" office:value-type="float" office:value="1" calcext:value-type="float">
            <text:p>1</text:p>
          </table:table-cell>
          <table:table-cell table:style-name="ce127" office:value-type="string" calcext:value-type="string">
            <text:p>DIETA PEPTYDOWA, NORMOKALORYCZNA, BEZRESZTKOWA, ŁATWOWCHŁANIALNA, ZAWIERAJĄCA TŁUSZCZE MCT ORAZ OMEGA-3, O NISKIEJ OSMOLARNOŚCI <text:span text:style-name="T39">220 mOsm/L</text:span>,500 ML </text:p>
          </table:table-cell>
          <table:table-cell table:style-name="ce138" office:value-type="float" office:value="960" calcext:value-type="float">
            <text:p>960</text:p>
          </table:table-cell>
          <table:table-cell table:style-name="ce570" office:value-type="string" calcext:value-type="string">
            <text:p>PAK / BUTELKA</text:p>
          </table:table-cell>
          <table:table-cell table:style-name="ce282"/>
          <table:table-cell table:style-name="ce138"/>
          <table:table-cell table:style-name="ce570"/>
          <table:table-cell table:style-name="ce308"/>
          <table:table-cell table:style-name="ce727" table:formula="of:=[.F859]*[.H85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59]*1.05" office:value-type="float" office:value="0" calcext:value-type="float">
            <text:p>0,00</text:p>
          </table:table-cell>
          <table:table-cell table:style-name="ce727" table:formula="of:=[.I859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number-columns-repeated="1008"/>
        </table:table-row>
        <table:table-row table:style-name="ro17">
          <table:table-cell table:style-name="ce67" office:value-type="float" office:value="2" calcext:value-type="float">
            <text:p>2</text:p>
          </table:table-cell>
          <table:table-cell table:style-name="ce127" office:value-type="string" calcext:value-type="string">
            <text:p><text:span text:style-name="T34">DIETA OLIGOPEPTYDOWA, HIPERKALORYCZNA ( </text:span><text:span text:style-name="T102">1,5 kcal/ml </text:span><text:span text:style-name="T34">), BOGATOBIAŁKOWA </text:span><text:span text:style-name="T102">( 9,4g/100ml )</text:span><text:span text:style-name="T34">, ZAWIERAJĄCA TŁUSZCZE OMEGA3 ORAZ MCT, STOSOWANA DO ŻYWIENIA PRZY CAŁKOWITYM WYCIĘCIU ŻOŁĄDKA, O OSMOLARNOŚCI</text:span><text:span text:style-name="T102"> 425 mOsm/L</text:span><text:span text:style-name="T34">, 500 ML </text:span></text:p>
          </table:table-cell>
          <table:table-cell table:style-name="ce509" office:value-type="float" office:value="400" calcext:value-type="float">
            <text:p>400</text:p>
          </table:table-cell>
          <table:table-cell table:style-name="ce570" office:value-type="string" calcext:value-type="string">
            <text:p>PAK / BUTELKA</text:p>
          </table:table-cell>
          <table:table-cell table:style-name="ce239"/>
          <table:table-cell table:style-name="ce509"/>
          <table:table-cell table:style-name="ce570"/>
          <table:table-cell table:style-name="ce308"/>
          <table:table-cell table:style-name="ce727" table:formula="of:=[.F860]*[.H86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60]*1.05" office:value-type="float" office:value="0" calcext:value-type="float">
            <text:p>0,00</text:p>
          </table:table-cell>
          <table:table-cell table:style-name="ce727" table:formula="of:=[.I860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number-columns-repeated="1008"/>
        </table:table-row>
        <table:table-row table:style-name="ro33">
          <table:table-cell table:style-name="ce67" office:value-type="float" office:value="3" calcext:value-type="float">
            <text:p>3</text:p>
          </table:table-cell>
          <table:table-cell table:style-name="ce128" office:value-type="string" calcext:value-type="string">
            <text:p>DIETA PEPTYDOWA, NORMOKALORYCZNA, WYSOKOBIAŁKOWA ( <text:span text:style-name="T39">9,3g/100ml</text:span> ), NISKOWĘGLOWODANOWA, ZAWIERAJĄCA TŁUSZCZE MCT, O NISKIEJ OSMOLARNOŚCI <text:span text:style-name="T39">278 mOsm/L</text:span>,500 ML </text:p>
          </table:table-cell>
          <table:table-cell table:style-name="ce509" office:value-type="float" office:value="500" calcext:value-type="float">
            <text:p>500</text:p>
          </table:table-cell>
          <table:table-cell table:style-name="ce570" office:value-type="string" calcext:value-type="string">
            <text:p>PAK / BUTELKA</text:p>
          </table:table-cell>
          <table:table-cell table:style-name="ce239"/>
          <table:table-cell table:style-name="ce509"/>
          <table:table-cell table:style-name="ce570"/>
          <table:table-cell table:style-name="ce308"/>
          <table:table-cell table:style-name="ce727" table:formula="of:=[.F861]*[.H86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61]*1.05" office:value-type="float" office:value="0" calcext:value-type="float">
            <text:p>0,00</text:p>
          </table:table-cell>
          <table:table-cell table:style-name="ce727" table:formula="of:=[.I861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7" table:formula="of:=[.F862]*[.H86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62]*1.08" office:value-type="float" office:value="0" calcext:value-type="float">
            <text:p>0,00</text:p>
          </table:table-cell>
          <table:table-cell table:style-name="ce727" table:formula="of:=[.I862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<text:span text:style-name="T27">PAKIET 64 – MLEKO CPV </text:span><text:span text:style-name="T28">15511000-3 </text:span></text:p>
          </table:table-cell>
          <table:covered-table-cell table:style-name="ce458"/>
          <table:covered-table-cell table:style-name="ce509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681"/>
          <table:covered-table-cell table:style-name="ce727" table:formula="of:=[.F863]*[.H863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63]*1.08" office:value-type="float" office:value="0" calcext:value-type="float">
            <text:p>0,00</text:p>
          </table:covered-table-cell>
          <table:covered-table-cell table:style-name="ce727" table:formula="of:=[.I863]*1.08" office:value-type="float" office:value="0" calcext:value-type="float">
            <text:p>0,00</text:p>
          </table:covered-table-cell>
          <table:covered-table-cell table:style-name="ce391"/>
          <table:covered-table-cell table:style-name="ce786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4" table:number-rows-spanned="1">
            <text:p>POZ. 1-7: ŻYWNOŚĆ SPECJALNEGO PRZEZNACZENIA MEDYCZNEGO</text:p>
          </table:table-cell>
          <table:covered-table-cell table:style-name="ce458"/>
          <table:covered-table-cell table:style-name="ce509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681"/>
          <table:covered-table-cell table:style-name="ce727"/>
          <table:covered-table-cell table:number-columns-repeated="2" table:style-name="ce735"/>
          <table:covered-table-cell table:style-name="ce727"/>
          <table:covered-table-cell table:style-name="ce391"/>
          <table:covered-table-cell table:style-name="ce786"/>
          <table:table-cell table:number-columns-repeated="1008"/>
        </table:table-row>
        <table:table-row table:style-name="ro21">
          <table:table-cell table:style-name="ce67" office:value-type="float" office:value="1" calcext:value-type="float">
            <text:p>1</text:p>
          </table:table-cell>
          <table:table-cell table:style-name="ce41" office:value-type="string" calcext:value-type="string">
            <text:p>PREPARAT MLEKOZASTĘ<text:span text:style-name="T34">PCZY NA BAZIE HYDROLIZOWANEGO BIAŁKA SERWATKOWEGO DLA NIEMOWLĄT POWY</text:span>ŻEJ 6 M.Ż., Z ALERGIĄ NA BIAŁKO MLEKA KROWIEGO <text:span text:style-name="T39">„2” 400 G </text:span></text:p>
          </table:table-cell>
          <table:table-cell table:style-name="ce509" office:value-type="float" office:value="16" calcext:value-type="float">
            <text:p>16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27" table:formula="of:=[.F865]*[.H86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65]*1.05" office:value-type="float" office:value="0" calcext:value-type="float">
            <text:p>0,00</text:p>
          </table:table-cell>
          <table:table-cell table:style-name="ce727" table:formula="of:=[.I865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number-columns-repeated="1008"/>
        </table:table-row>
        <table:table-row table:style-name="ro21">
          <table:table-cell table:style-name="ce67" office:value-type="float" office:value="2" calcext:value-type="float">
            <text:p>2</text:p>
          </table:table-cell>
          <table:table-cell table:style-name="ce41" office:value-type="string" calcext:value-type="string">
            <text:p>PREPARAT MLEKOZASTĘP<text:span text:style-name="T34">CZY NA BAZIE HYDROLIZOWANEGO BIAŁKA SERWATKOWEGO DLA NIEMOW</text:span>LĄT OD URODZENIA, Z ALERGIĄ NA BIAŁKO MLEKA KROWIEGO <text:span text:style-name="T39">„1” 400 G</text:span></text:p>
          </table:table-cell>
          <table:table-cell table:style-name="ce509" office:value-type="float" office:value="5" calcext:value-type="float">
            <text:p>5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27" table:formula="of:=[.F866]*[.H86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66]*1.05" office:value-type="float" office:value="0" calcext:value-type="float">
            <text:p>0,00</text:p>
          </table:table-cell>
          <table:table-cell table:style-name="ce727" table:formula="of:=[.I866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number-columns-repeated="1008"/>
        </table:table-row>
        <table:table-row table:style-name="ro14">
          <table:table-cell table:style-name="ce67" office:value-type="float" office:value="3" calcext:value-type="float">
            <text:p>3</text:p>
          </table:table-cell>
          <table:table-cell table:style-name="ce64" office:value-type="string" calcext:value-type="string">
            <text:p>WZMACNIACZ MLEKA KOBIECEGO DLA WCZEŚNIAKÓW ORAZ NIEMOWLĄT O MAŁEJ MASIE URODZENIOWEj, ZAWIERAJĄCY SKŁADNIKI MINERALNE, OLEJ ROŚLINNY I RYBI, WITAMINY; DODAWANY BEZPOŚREDNIO DO MLEKA KOBIECEGO,SASZETKI PO 1 G X 70 SASZETEK</text:p>
          </table:table-cell>
          <table:table-cell table:style-name="ce509" office:value-type="float" office:value="2" calcext:value-type="float">
            <text:p>2</text:p>
          </table:table-cell>
          <table:table-cell table:style-name="ce144" office:value-type="string" calcext:value-type="string">
            <text:p>OP.</text:p>
          </table:table-cell>
          <table:table-cell table:style-name="ce216"/>
          <table:table-cell table:style-name="ce509"/>
          <table:table-cell table:style-name="ce144"/>
          <table:table-cell table:style-name="ce308"/>
          <table:table-cell table:style-name="ce727" table:formula="of:=[.F867]*[.H86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67]*1.05" office:value-type="float" office:value="0" calcext:value-type="float">
            <text:p>0,00</text:p>
          </table:table-cell>
          <table:table-cell table:style-name="ce727" table:formula="of:=[.I867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number-columns-repeated="1008"/>
        </table:table-row>
        <table:table-row table:style-name="ro14">
          <table:table-cell table:style-name="ce67" office:value-type="float" office:value="4" calcext:value-type="float">
            <text:p>4</text:p>
          </table:table-cell>
          <table:table-cell table:style-name="ce64" office:value-type="string" calcext:value-type="string">
            <text:p>PREPARAT ZAWIERAJĄCY HYDROLIZAT KAZEINY DO DIAGNOSTYKI I ŻYWIENIA NIEMOWLĄT OD URODZENIA, NIEKARMIONYCH PIERSIĄ, UCZULONYCH NA BIAŁKO MLEKA KROWIEGO ORAZ Z INNYMI ALERGIAMI POKARMOWYMI LUB Z OBJAWAMI ALERII POKARMOWEJ <text:s/>„1” 400 G </text:p>
          </table:table-cell>
          <table:table-cell table:style-name="ce509" office:value-type="float" office:value="22" calcext:value-type="float">
            <text:p>22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8"/>
          <table:table-cell table:style-name="ce727" table:formula="of:=[.F868]*[.H86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68]*1.05" office:value-type="float" office:value="0" calcext:value-type="float">
            <text:p>0,00</text:p>
          </table:table-cell>
          <table:table-cell table:style-name="ce727" table:formula="of:=[.I868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number-columns-repeated="1008"/>
        </table:table-row>
        <table:table-row table:style-name="ro29">
          <table:table-cell table:style-name="ce67" office:value-type="float" office:value="5" calcext:value-type="float">
            <text:p>5</text:p>
          </table:table-cell>
          <table:table-cell table:style-name="ce64" office:value-type="string" calcext:value-type="string">
            <text:p>PREPARAT<text:span text:style-name="T34"> ZAWIERAJĄCY HYDROLIZAT KAZEINY D</text:span>O DIAGNOSTYKI I ŻYWIENIA NIEMOWLĄT POWYŻEJ 6 M.Ż., NIEKARMIONYCH PIERSIĄ, UCZULONYCH NA BIAŁKO MLEKA KROWIEGO ORAZ Z INNYMI ALERGIAMI POKARMOWYMI LUB Z OBJAWAMI ALERII POKARMOWEJ<text:span text:style-name="T39"> „</text:span><text:span text:style-name="T60">2” 400 G</text:span></text:p>
          </table:table-cell>
          <table:table-cell table:style-name="ce509" office:value-type="float" office:value="12" calcext:value-type="float">
            <text:p>12</text:p>
          </table:table-cell>
          <table:table-cell table:style-name="ce144" office:value-type="string" calcext:value-type="string">
            <text:p>OP.</text:p>
          </table:table-cell>
          <table:table-cell table:style-name="ce222"/>
          <table:table-cell table:style-name="ce509"/>
          <table:table-cell table:style-name="ce144"/>
          <table:table-cell table:style-name="ce308"/>
          <table:table-cell table:style-name="ce727" table:formula="of:=[.F869]*[.H86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69]*1.05" office:value-type="float" office:value="0" calcext:value-type="float">
            <text:p>0,00</text:p>
          </table:table-cell>
          <table:table-cell table:style-name="ce727" table:formula="of:=[.I869]*1.08" office:value-type="float" office:value="0" calcext:value-type="float">
            <text:p>0,00</text:p>
          </table:table-cell>
          <table:table-cell table:style-name="ce378"/>
          <table:table-cell table:style-name="ce781"/>
          <table:table-cell table:number-columns-repeated="1008"/>
        </table:table-row>
        <table:table-row table:style-name="ro17">
          <table:table-cell table:style-name="ce67" office:value-type="float" office:value="6" calcext:value-type="float">
            <text:p>6</text:p>
          </table:table-cell>
          <table:table-cell table:style-name="ce64" office:value-type="string" calcext:value-type="string">
            <text:p>MLEKO MODYFIKOWANE W PŁYNIE DLA WCZEŚNIAKÓW I NIEMOWLĄT Z NISKĄ I BARDZO NISKĄ MASĄ URODZENIOWĄ, KTÓRE NIE MOGĄ BYĆ KARMIONE PIERSIĄ, POKARM TYPU RTF (READY TO FEED) CZYLI GOTOWY DO S<text:span text:style-name="T35">POŻYCIA</text:span> <text:span text:style-name="T39">70 ML X 24 SZT.</text:span></text:p>
          </table:table-cell>
          <table:table-cell table:style-name="ce509" office:value-type="float" office:value="30" calcext:value-type="float">
            <text:p>30</text:p>
          </table:table-cell>
          <table:table-cell table:style-name="ce551" office:value-type="string" calcext:value-type="string">
            <text:p>OP.</text:p>
          </table:table-cell>
          <table:table-cell table:style-name="ce233"/>
          <table:table-cell table:style-name="ce509"/>
          <table:table-cell table:style-name="ce551"/>
          <table:table-cell table:style-name="ce308"/>
          <table:table-cell table:style-name="ce727" table:formula="of:=[.F870]*[.H87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70]*1.05" office:value-type="float" office:value="0" calcext:value-type="float">
            <text:p>0,00</text:p>
          </table:table-cell>
          <table:table-cell table:style-name="ce727" table:formula="of:=[.I870]*1.08" office:value-type="float" office:value="0" calcext:value-type="float">
            <text:p>0,00</text:p>
          </table:table-cell>
          <table:table-cell table:style-name="ce378"/>
          <table:table-cell table:style-name="ce783"/>
          <table:table-cell table:number-columns-repeated="1008"/>
        </table:table-row>
        <table:table-row table:style-name="ro51">
          <table:table-cell table:style-name="ce67" office:value-type="float" office:value="7" calcext:value-type="float">
            <text:p>7</text:p>
          </table:table-cell>
          <table:table-cell table:style-name="ce129" office:value-type="string" calcext:value-type="string">
            <text:p>BEZGLUTENOWE MLEKO MODYFIKOWANE ZAWIERAJĄCE PREBIOTYKI DLA NIEMOWLĄT OD PIERWSZYCH DNI ŻYCIA <text:s text:c="15"/>LUB <text:s text:c="22"/>EKOLOGICZNE MLEKO POCZĄTKOWE DLA NIEMOWLĄT OD URODZENIA, Z ZAWARTOŚCIĄ BIAŁKA 1,3 G/100 ML, ZAWIERAJĄCE L-METYLOFOLIAN ( GOS ); <text:s text:c="25"/>POKARM TYPU RTF (READY TO FEED) CZYLI GOTOWY DO SPOŻYCIA 90 ML X 24 SZT</text:p>
          </table:table-cell>
          <table:table-cell table:style-name="ce509" office:value-type="float" office:value="125" calcext:value-type="float">
            <text:p>125</text:p>
          </table:table-cell>
          <table:table-cell table:style-name="ce551" office:value-type="string" calcext:value-type="string">
            <text:p>OP.</text:p>
          </table:table-cell>
          <table:table-cell table:style-name="ce271"/>
          <table:table-cell table:style-name="ce509"/>
          <table:table-cell table:style-name="ce551"/>
          <table:table-cell table:style-name="ce308"/>
          <table:table-cell table:style-name="ce727" table:formula="of:=[.F871]*[.H87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71]*1.05" office:value-type="float" office:value="0" calcext:value-type="float">
            <text:p>0,00</text:p>
          </table:table-cell>
          <table:table-cell table:style-name="ce727" table:formula="of:=[.I871]*1.08" office:value-type="float" office:value="0" calcext:value-type="float">
            <text:p>0,00</text:p>
          </table:table-cell>
          <table:table-cell table:style-name="ce378"/>
          <table:table-cell table:style-name="ce783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7" table:formula="of:=[.F872]*[.H87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72]*1.08" office:value-type="float" office:value="0" calcext:value-type="float">
            <text:p>0,00</text:p>
          </table:table-cell>
          <table:table-cell table:style-name="ce727" table:formula="of:=[.I872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5 – PŁYNY INFUZYJNE <text:s/>I <text:s text:c="2"/>CPV 33692500-2</text:p>
          </table:table-cell>
          <table:covered-table-cell table:style-name="ce113"/>
          <table:covered-table-cell table:style-name="ce139"/>
          <table:covered-table-cell table:style-name="ce185"/>
          <table:covered-table-cell table:style-name="ce259"/>
          <table:covered-table-cell table:style-name="ce144"/>
          <table:covered-table-cell table:style-name="ce185"/>
          <table:covered-table-cell table:style-name="ce678"/>
          <table:covered-table-cell table:style-name="ce727" table:formula="of:=[.F873]*[.H873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73]*1.08" office:value-type="float" office:value="0" calcext:value-type="float">
            <text:p>0,00</text:p>
          </table:covered-table-cell>
          <table:covered-table-cell table:style-name="ce727" table:formula="of:=[.I873]*1.08" office:value-type="float" office:value="0" calcext:value-type="float">
            <text:p>0,00</text:p>
          </table:covered-table-cell>
          <table:covered-table-cell table:style-name="ce750"/>
          <table:covered-table-cell table:style-name="ce760"/>
          <table:table-cell table:number-columns-repeated="1008"/>
        </table:table-row>
        <table:table-row table:style-name="ro43">
          <table:table-cell table:style-name="ce67" office:value-type="float" office:value="1" calcext:value-type="float">
            <text:p>1</text:p>
          </table:table-cell>
          <table:table-cell table:style-name="ce441" office:value-type="string" calcext:value-type="string">
            <text:p>GLUCOSI 5 % NATRII CHLOR.0. 9% 1:1 <text:span text:style-name="T39">250 ML</text:span> – <text:span text:style-name="T40">OPAKOWANIE Z DWOMA NIEZALEŻNYMI PORTAMI</text:span></text:p>
          </table:table-cell>
          <table:table-cell table:style-name="ce509" office:value-type="float" office:value="1000" calcext:value-type="float">
            <text:p>1 000</text:p>
          </table:table-cell>
          <table:table-cell table:style-name="ce144" office:value-type="string" calcext:value-type="string">
            <text:p>SZT.</text:p>
          </table:table-cell>
          <table:table-cell table:style-name="ce239"/>
          <table:table-cell table:style-name="ce509"/>
          <table:table-cell table:style-name="ce144"/>
          <table:table-cell table:style-name="ce698"/>
          <table:table-cell table:style-name="ce727" table:formula="of:=[.F874]*[.H87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74]*1.08" office:value-type="float" office:value="0" calcext:value-type="float">
            <text:p>0,00</text:p>
          </table:table-cell>
          <table:table-cell table:style-name="ce727" table:formula="of:=[.I87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43">
          <table:table-cell table:style-name="ce67" office:value-type="float" office:value="2" calcext:value-type="float">
            <text:p>2</text:p>
          </table:table-cell>
          <table:table-cell table:style-name="ce103" office:value-type="string" calcext:value-type="string">
            <text:p>GLUCOSI 5 % NATRII CHLOR.0. 9% 1:1 <text:span text:style-name="T39">500 ML</text:span> – <text:span text:style-name="T40">OPAKOWANIE Z DWOMA NIEZALEŻNYMI PORTAMI</text:span></text:p>
          </table:table-cell>
          <table:table-cell table:style-name="ce139" office:value-type="float" office:value="1200" calcext:value-type="float">
            <text:p>1 200</text:p>
          </table:table-cell>
          <table:table-cell table:style-name="ce548" office:value-type="string" calcext:value-type="string">
            <text:p>SZT.</text:p>
          </table:table-cell>
          <table:table-cell table:style-name="ce265"/>
          <table:table-cell table:style-name="ce139"/>
          <table:table-cell table:style-name="ce548"/>
          <table:table-cell table:style-name="ce698"/>
          <table:table-cell table:style-name="ce727" table:formula="of:=[.F875]*[.H87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75]*1.08" office:value-type="float" office:value="0" calcext:value-type="float">
            <text:p>0,00</text:p>
          </table:table-cell>
          <table:table-cell table:style-name="ce727" table:formula="of:=[.I87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43">
          <table:table-cell table:style-name="ce67" office:value-type="float" office:value="3" calcext:value-type="float">
            <text:p>3</text:p>
          </table:table-cell>
          <table:table-cell table:style-name="ce441" office:value-type="string" calcext:value-type="string">
            <text:p>GLUCOSI 5 % NATRII CHLOR.0.9 % 2:1 <text:span text:style-name="T39">250 ML</text:span> – <text:span text:style-name="T40">OPAKOWANIE Z DWOMA NIEZALEŻNYMI PORTAMI</text:span></text:p>
          </table:table-cell>
          <table:table-cell table:style-name="ce509" office:value-type="float" office:value="100" calcext:value-type="float">
            <text:p>100</text:p>
          </table:table-cell>
          <table:table-cell table:style-name="ce144" office:value-type="string" calcext:value-type="string">
            <text:p>SZT.</text:p>
          </table:table-cell>
          <table:table-cell table:style-name="ce239"/>
          <table:table-cell table:style-name="ce509"/>
          <table:table-cell table:style-name="ce144"/>
          <table:table-cell table:style-name="ce698"/>
          <table:table-cell table:style-name="ce727" table:formula="of:=[.F876]*[.H87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76]*1.08" office:value-type="float" office:value="0" calcext:value-type="float">
            <text:p>0,00</text:p>
          </table:table-cell>
          <table:table-cell table:style-name="ce727" table:formula="of:=[.I87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6">
          <table:table-cell table:style-name="ce67" office:value-type="float" office:value="4" calcext:value-type="float">
            <text:p>4</text:p>
          </table:table-cell>
          <table:table-cell table:style-name="ce93" office:value-type="string" calcext:value-type="string">
            <text:p>GLUCOSUM 5% <text:span text:style-name="T39">100 ML</text:span> – <text:span text:style-name="T40">OPAKOWANIE Z DWOMA NIEZALEŻNYMI PORTAMI</text:span></text:p>
          </table:table-cell>
          <table:table-cell table:style-name="ce139" office:value-type="float" office:value="440" calcext:value-type="float">
            <text:p>440</text:p>
          </table:table-cell>
          <table:table-cell table:style-name="ce548" office:value-type="string" calcext:value-type="string">
            <text:p>SZT.</text:p>
          </table:table-cell>
          <table:table-cell table:style-name="ce270"/>
          <table:table-cell table:style-name="ce139"/>
          <table:table-cell table:style-name="ce548"/>
          <table:table-cell table:style-name="ce698"/>
          <table:table-cell table:style-name="ce727" table:formula="of:=[.F877]*[.H87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77]*1.08" office:value-type="float" office:value="0" calcext:value-type="float">
            <text:p>0,00</text:p>
          </table:table-cell>
          <table:table-cell table:style-name="ce727" table:formula="of:=[.I87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6">
          <table:table-cell table:style-name="ce67" office:value-type="float" office:value="5" calcext:value-type="float">
            <text:p>5</text:p>
          </table:table-cell>
          <table:table-cell table:style-name="ce103" office:value-type="string" calcext:value-type="string">
            <text:p>GLUCOSUM 10% <text:span text:style-name="T39">100 ML</text:span> – <text:span text:style-name="T40">OPAKOWANIE Z DWOMA NIEZALEŻNYMI PORTAMI</text:span></text:p>
          </table:table-cell>
          <table:table-cell table:style-name="ce139" office:value-type="float" office:value="200" calcext:value-type="float">
            <text:p>200</text:p>
          </table:table-cell>
          <table:table-cell table:style-name="ce548" office:value-type="string" calcext:value-type="string">
            <text:p>SZT.</text:p>
          </table:table-cell>
          <table:table-cell table:style-name="ce265"/>
          <table:table-cell table:style-name="ce139"/>
          <table:table-cell table:style-name="ce548"/>
          <table:table-cell table:style-name="ce698"/>
          <table:table-cell table:style-name="ce727" table:formula="of:=[.F878]*[.H87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78]*1.08" office:value-type="float" office:value="0" calcext:value-type="float">
            <text:p>0,00</text:p>
          </table:table-cell>
          <table:table-cell table:style-name="ce727" table:formula="of:=[.I87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6">
          <table:table-cell table:style-name="ce67" office:value-type="float" office:value="6" calcext:value-type="float">
            <text:p>6</text:p>
          </table:table-cell>
          <table:table-cell table:style-name="ce439" office:value-type="string" calcext:value-type="string">
            <text:p>GLUCOSUM 10% <text:span text:style-name="T39">250 ML</text:span> – <text:span text:style-name="T112">OPAKOWANIE Z DWOMA NIEZALEŻNYMI PORTAMI</text:span></text:p>
          </table:table-cell>
          <table:table-cell table:style-name="ce139" office:value-type="float" office:value="140" calcext:value-type="float">
            <text:p>140</text:p>
          </table:table-cell>
          <table:table-cell table:style-name="ce548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48"/>
          <table:table-cell table:style-name="ce698"/>
          <table:table-cell table:style-name="ce727" table:formula="of:=[.F879]*[.H87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79]*1.08" office:value-type="float" office:value="0" calcext:value-type="float">
            <text:p>0,00</text:p>
          </table:table-cell>
          <table:table-cell table:style-name="ce727" table:formula="of:=[.I87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6">
          <table:table-cell table:style-name="ce67" office:value-type="float" office:value="7" calcext:value-type="float">
            <text:p>7</text:p>
          </table:table-cell>
          <table:table-cell table:style-name="ce439" office:value-type="string" calcext:value-type="string">
            <text:p>GLUCOSUM 10% <text:span text:style-name="T39">500 ML</text:span> – <text:span text:style-name="T40">OPAKOWANIE Z DWOMA NIEZALEŻNYMI PORTAMI</text:span></text:p>
          </table:table-cell>
          <table:table-cell table:style-name="ce139" office:value-type="float" office:value="340" calcext:value-type="float">
            <text:p>340</text:p>
          </table:table-cell>
          <table:table-cell table:style-name="ce548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48"/>
          <table:table-cell table:style-name="ce698"/>
          <table:table-cell table:style-name="ce727" table:formula="of:=[.F880]*[.H88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80]*1.08" office:value-type="float" office:value="0" calcext:value-type="float">
            <text:p>0,00</text:p>
          </table:table-cell>
          <table:table-cell table:style-name="ce727" table:formula="of:=[.I88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6">
          <table:table-cell table:style-name="ce67" office:value-type="float" office:value="8" calcext:value-type="float">
            <text:p>8</text:p>
          </table:table-cell>
          <table:table-cell table:style-name="ce439" office:value-type="string" calcext:value-type="string">
            <text:p>GLUCOSUM 20% <text:span text:style-name="T39">250 ML</text:span> – <text:span text:style-name="T112">OPAKOWANIE Z DWOMA NIEZALEŻNYMI PORTAMI</text:span></text:p>
          </table:table-cell>
          <table:table-cell table:style-name="ce154" office:value-type="float" office:value="20" calcext:value-type="float">
            <text:p>20</text:p>
          </table:table-cell>
          <table:table-cell table:style-name="ce548" office:value-type="string" calcext:value-type="string">
            <text:p>SZT.</text:p>
          </table:table-cell>
          <table:table-cell table:style-name="ce229"/>
          <table:table-cell table:style-name="ce154"/>
          <table:table-cell table:style-name="ce548"/>
          <table:table-cell table:style-name="ce698"/>
          <table:table-cell table:style-name="ce727" table:formula="of:=[.F881]*[.H88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81]*1.08" office:value-type="float" office:value="0" calcext:value-type="float">
            <text:p>0,00</text:p>
          </table:table-cell>
          <table:table-cell table:style-name="ce727" table:formula="of:=[.I88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6">
          <table:table-cell table:style-name="ce67" office:value-type="float" office:value="9" calcext:value-type="float">
            <text:p>9</text:p>
          </table:table-cell>
          <table:table-cell table:style-name="ce439" office:value-type="string" calcext:value-type="string">
            <text:p>GLUCOSUM 20% <text:span text:style-name="T39">500 ML</text:span> – <text:span text:style-name="T112">OPAKOWANIE Z DWOMA NIEZALEŻNYMI PORTAMI</text:span></text:p>
          </table:table-cell>
          <table:table-cell table:style-name="ce139" office:value-type="float" office:value="20" calcext:value-type="float">
            <text:p>20</text:p>
          </table:table-cell>
          <table:table-cell table:style-name="ce548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48"/>
          <table:table-cell table:style-name="ce698"/>
          <table:table-cell table:style-name="ce727" table:formula="of:=[.F882]*[.H88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82]*1.08" office:value-type="float" office:value="0" calcext:value-type="float">
            <text:p>0,00</text:p>
          </table:table-cell>
          <table:table-cell table:style-name="ce727" table:formula="of:=[.I88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6">
          <table:table-cell table:style-name="ce67" office:value-type="float" office:value="10" calcext:value-type="float">
            <text:p>10</text:p>
          </table:table-cell>
          <table:table-cell table:style-name="ce439" office:value-type="string" calcext:value-type="string">
            <text:p>GLUCOSUM 40% <text:span text:style-name="T39">500 ML</text:span> – <text:span text:style-name="T112">OPAKOWANIE Z DWOMA NIEZALEŻNYMI PORTAMI</text:span></text:p>
          </table:table-cell>
          <table:table-cell table:style-name="ce139" office:value-type="float" office:value="20" calcext:value-type="float">
            <text:p>20</text:p>
          </table:table-cell>
          <table:table-cell table:style-name="ce548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48"/>
          <table:table-cell table:style-name="ce698"/>
          <table:table-cell table:style-name="ce727" table:formula="of:=[.F883]*[.H88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83]*1.08" office:value-type="float" office:value="0" calcext:value-type="float">
            <text:p>0,00</text:p>
          </table:table-cell>
          <table:table-cell table:style-name="ce727" table:formula="of:=[.I88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7" office:value-type="float" office:value="11" calcext:value-type="float">
            <text:p>11</text:p>
          </table:table-cell>
          <table:table-cell table:style-name="ce103" office:value-type="string" calcext:value-type="string">
            <text:p>MANNITOL 20% <text:span text:style-name="T39">100 ML</text:span></text:p>
          </table:table-cell>
          <table:table-cell table:style-name="ce139" office:value-type="float" office:value="600" calcext:value-type="float">
            <text:p>600</text:p>
          </table:table-cell>
          <table:table-cell table:style-name="ce548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48"/>
          <table:table-cell table:style-name="ce698"/>
          <table:table-cell table:style-name="ce727" table:formula="of:=[.F884]*[.H88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84]*1.08" office:value-type="float" office:value="0" calcext:value-type="float">
            <text:p>0,00</text:p>
          </table:table-cell>
          <table:table-cell table:style-name="ce727" table:formula="of:=[.I88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7" office:value-type="float" office:value="12" calcext:value-type="float">
            <text:p>12</text:p>
          </table:table-cell>
          <table:table-cell table:style-name="ce103" office:value-type="string" calcext:value-type="string">
            <text:p>MANNITOL 20% <text:span text:style-name="T39">250 M</text:span></text:p>
          </table:table-cell>
          <table:table-cell table:style-name="ce139" office:value-type="float" office:value="24" calcext:value-type="float">
            <text:p>24</text:p>
          </table:table-cell>
          <table:table-cell table:style-name="ce548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48"/>
          <table:table-cell table:style-name="ce698"/>
          <table:table-cell table:style-name="ce727" table:formula="of:=[.F885]*[.H88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85]*1.08" office:value-type="float" office:value="0" calcext:value-type="float">
            <text:p>0,00</text:p>
          </table:table-cell>
          <table:table-cell table:style-name="ce727" table:formula="of:=[.I88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1">
          <table:table-cell table:style-name="ce67" office:value-type="float" office:value="13" calcext:value-type="float">
            <text:p>13</text:p>
          </table:table-cell>
          <table:table-cell table:style-name="ce441" office:value-type="string" calcext:value-type="string">
            <text:p>PŁYN WIELOELEKTROLITOWY SKŁAD: Na+: 140 – 141 mmol/l; K+: 4 – 5 mmol/l; Mg2+: 1 mmol/l; Cl-: 106 – 109 mmol/l; Ca2+: 2 – 2,5 mmol/l; OPAKOWANIE Z DWOMA NIEZALEŻNYMI PORTAMI, OBJĘTOŚĆ 500 ML</text:p>
          </table:table-cell>
          <table:table-cell table:style-name="ce509" office:value-type="float" office:value="19000" calcext:value-type="float">
            <text:p>19 000</text:p>
          </table:table-cell>
          <table:table-cell table:style-name="ce144" office:value-type="string" calcext:value-type="string">
            <text:p>SZT.</text:p>
          </table:table-cell>
          <table:table-cell table:style-name="ce239"/>
          <table:table-cell table:style-name="ce509"/>
          <table:table-cell table:style-name="ce144"/>
          <table:table-cell table:style-name="ce698"/>
          <table:table-cell table:style-name="ce727" table:formula="of:=[.F886]*[.H88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86]*1.08" office:value-type="float" office:value="0" calcext:value-type="float">
            <text:p>0,00</text:p>
          </table:table-cell>
          <table:table-cell table:style-name="ce727" table:formula="of:=[.I88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48">
          <table:table-cell table:style-name="ce67" office:value-type="float" office:value="14" calcext:value-type="float">
            <text:p>14</text:p>
          </table:table-cell>
          <table:table-cell table:style-name="ce441" office:value-type="string" calcext:value-type="string">
            <text:p>PŁYN WIELOELEKTROLITOWY ZE WSKAZANIEM DO PODANIA M.IN. NOWORODKOM ( OD 0 DO <text:span text:style-name="T113">≤ 28 DNI )</text:span> I NIEMOWLĘTOM<text:span text:style-name="T34">; SKŁAD: Na+: 140 – 145 mmol/l; K+: 4 – 5 mmol/l; Mg2+: 1 mmol/l; Cl-: 106 – 127 mmol/l; Ca2+: 1 – 2,5 mmol/l; OPAKOWANIE Z DWOMA NIEZALEŻNYMI PORTAMI, </text:span><text:span text:style-name="T102">OBJĘTOŚĆ 100 ML X 40 FL</text:span></text:p>
          </table:table-cell>
          <table:table-cell table:style-name="ce509" office:value-type="float" office:value="4" calcext:value-type="float">
            <text:p>4</text:p>
          </table:table-cell>
          <table:table-cell table:style-name="ce144" office:value-type="string" calcext:value-type="string">
            <text:p>OP</text:p>
          </table:table-cell>
          <table:table-cell table:style-name="ce283"/>
          <table:table-cell table:style-name="ce509"/>
          <table:table-cell table:style-name="ce144"/>
          <table:table-cell table:style-name="ce713"/>
          <table:table-cell table:style-name="ce727" table:formula="of:=[.F887]*[.H88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87]*1.08" office:value-type="float" office:value="0" calcext:value-type="float">
            <text:p>0,00</text:p>
          </table:table-cell>
          <table:table-cell table:style-name="ce727" table:formula="of:=[.I887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78"/>
          <table:table-cell table:style-name="ce727" table:formula="of:=[.F888]*[.H88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88]*1.08" office:value-type="float" office:value="0" calcext:value-type="float">
            <text:p>0,00</text:p>
          </table:table-cell>
          <table:table-cell table:style-name="ce727" table:formula="of:=[.I888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6 – PŁYNY INFUZYJNE  II   CPV <text:span text:style-name="T12">33692500-2</text:span>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78"/>
          <table:covered-table-cell table:style-name="ce727" table:formula="of:=[.F889]*[.H889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89]*1.08" office:value-type="float" office:value="0" calcext:value-type="float">
            <text:p>0,00</text:p>
          </table:covered-table-cell>
          <table:covered-table-cell table:style-name="ce727" table:formula="of:=[.I889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21">
          <table:table-cell table:style-name="ce29" office:value-type="float" office:value="1" calcext:value-type="float">
            <text:p>1</text:p>
          </table:table-cell>
          <table:table-cell table:style-name="ce441" office:value-type="string" calcext:value-type="string">
            <text:p>3% LUB 4% KOLOIDALNY ŚRODEK OSOCZOZASTĘPCZY ROZPUSZCZONY W ROZTWORZE ELEKTROLITÓW, NA BAZIE PŁYNEJ, MODYFIKOWANEJ ŻELATYNIE, 500 ML X 20 SZT</text:p>
          </table:table-cell>
          <table:table-cell table:style-name="ce168" office:value-type="float" office:value="3" calcext:value-type="float">
            <text:p>3</text:p>
          </table:table-cell>
          <table:table-cell table:style-name="ce197" office:value-type="string" calcext:value-type="string">
            <text:p>OP.</text:p>
          </table:table-cell>
          <table:table-cell table:style-name="ce284"/>
          <table:table-cell table:style-name="ce152"/>
          <table:table-cell table:style-name="ce197"/>
          <table:table-cell table:style-name="ce322"/>
          <table:table-cell table:style-name="ce727" table:formula="of:=[.F890]*[.H89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90]*1.08" office:value-type="float" office:value="0" calcext:value-type="float">
            <text:p>0,00</text:p>
          </table:table-cell>
          <table:table-cell table:style-name="ce727" table:formula="of:=[.I890]*1.08" office:value-type="float" office:value="0" calcext:value-type="float">
            <text:p>0,00</text:p>
          </table:table-cell>
          <table:table-cell table:style-name="ce754"/>
          <table:table-cell table:style-name="ce783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78"/>
          <table:table-cell table:style-name="ce727" table:formula="of:=[.F891]*[.H89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91]*1.08" office:value-type="float" office:value="0" calcext:value-type="float">
            <text:p>0,00</text:p>
          </table:table-cell>
          <table:table-cell table:style-name="ce727" table:formula="of:=[.I891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7 – PŁYNY INFUZYJNE  III  CPV <text:span text:style-name="T12">33692500-2</text:span>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78"/>
          <table:covered-table-cell table:style-name="ce727" table:formula="of:=[.F892]*[.H892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92]*1.08" office:value-type="float" office:value="0" calcext:value-type="float">
            <text:p>0,00</text:p>
          </table:covered-table-cell>
          <table:covered-table-cell table:style-name="ce727" table:formula="of:=[.I892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48">
          <table:table-cell table:style-name="ce67" office:value-type="float" office:value="1" calcext:value-type="float">
            <text:p>1</text:p>
          </table:table-cell>
          <table:table-cell table:style-name="ce441" office:value-type="string" calcext:value-type="string">
            <text:p>PŁYN WIELOELEKTROLITOWY ZE WSKAZANIEM DO PODANIA M.IN. NIEMOWLĘTOM, MAŁYM DZIECIOM I DZIECIOM<text:span text:style-name="T34"> DO LAT 11; SKŁAD: Na+: 140 – 145 mmol/l; K+: 4 – 5 mmol/l; Mg2+: 1 mmol/l; Cl-: 106 – 127 mmol/l; Ca2+: 1 – 2,5 mmol/l; OPAKOWANIE Z DWOMA NIEZALEŻNYMI PORTAMI, </text:span><text:span text:style-name="T102">OBJĘTOŚĆ 250 ML</text:span></text:p>
          </table:table-cell>
          <table:table-cell table:style-name="ce509" office:value-type="float" office:value="700" calcext:value-type="float">
            <text:p>700</text:p>
          </table:table-cell>
          <table:table-cell table:style-name="ce144" office:value-type="string" calcext:value-type="string">
            <text:p>SZT.</text:p>
          </table:table-cell>
          <table:table-cell table:style-name="ce283"/>
          <table:table-cell table:style-name="ce509"/>
          <table:table-cell table:style-name="ce144"/>
          <table:table-cell table:style-name="ce713"/>
          <table:table-cell table:style-name="ce727" table:formula="of:=[.F893]*[.H89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93]*1.08" office:value-type="float" office:value="0" calcext:value-type="float">
            <text:p>0,00</text:p>
          </table:table-cell>
          <table:table-cell table:style-name="ce727" table:formula="of:=[.I89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78"/>
          <table:table-cell table:style-name="ce727" table:formula="of:=[.F894]*[.H89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94]*1.08" office:value-type="float" office:value="0" calcext:value-type="float">
            <text:p>0,00</text:p>
          </table:table-cell>
          <table:table-cell table:style-name="ce727" table:formula="of:=[.I894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68 – PŁYNY INFUZYJNE <text:s/>IV <text:s text:c="2"/>CPV 33692500-2 </text:p>
          </table:table-cell>
          <table:covered-table-cell table:style-name="ce439"/>
          <table:covered-table-cell table:style-name="ce139"/>
          <table:covered-table-cell table:style-name="ce548"/>
          <table:covered-table-cell table:style-name="ce285"/>
          <table:covered-table-cell table:style-name="ce144"/>
          <table:covered-table-cell table:style-name="ce548"/>
          <table:covered-table-cell table:style-name="ce339"/>
          <table:covered-table-cell table:style-name="ce727" table:formula="of:=[.F895]*[.H895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895]*1.08" office:value-type="float" office:value="0" calcext:value-type="float">
            <text:p>0,00</text:p>
          </table:covered-table-cell>
          <table:covered-table-cell table:style-name="ce727" table:formula="of:=[.I895]*1.08" office:value-type="float" office:value="0" calcext:value-type="float">
            <text:p>0,00</text:p>
          </table:covered-table-cell>
          <table:covered-table-cell table:style-name="ce750"/>
          <table:covered-table-cell table:style-name="ce760"/>
          <table:table-cell table:number-columns-repeated="1008"/>
        </table:table-row>
        <table:table-row table:style-name="ro18">
          <table:table-cell table:style-name="ce18" office:value-type="float" office:value="1" calcext:value-type="float">
            <text:p>1</text:p>
          </table:table-cell>
          <table:table-cell table:style-name="ce439" office:value-type="string" calcext:value-type="string">
            <text:p>AQUA PRO INJECTIONE <text:span text:style-name="T39">500 M</text:span>L – <text:span text:style-name="T40">OPAKOWANIE Z DWOMA NIEZALEŻNYMI PORTAMI</text:span></text:p>
          </table:table-cell>
          <table:table-cell table:style-name="ce139" office:value-type="float" office:value="200" calcext:value-type="float">
            <text:p>200</text:p>
          </table:table-cell>
          <table:table-cell table:style-name="ce548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48"/>
          <table:table-cell table:style-name="ce342"/>
          <table:table-cell table:style-name="ce727" table:formula="of:=[.F896]*[.H89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96]*1.08" office:value-type="float" office:value="0" calcext:value-type="float">
            <text:p>0,00</text:p>
          </table:table-cell>
          <table:table-cell table:style-name="ce727" table:formula="of:=[.I896]*1.08" office:value-type="float" office:value="0" calcext:value-type="float">
            <text:p>0,00</text:p>
          </table:table-cell>
          <table:table-cell table:style-name="ce757"/>
          <table:table-cell table:style-name="ce781"/>
          <table:table-cell table:number-columns-repeated="1008"/>
        </table:table-row>
        <table:table-row table:style-name="ro18">
          <table:table-cell table:style-name="ce18" office:value-type="float" office:value="2" calcext:value-type="float">
            <text:p>2</text:p>
          </table:table-cell>
          <table:table-cell table:style-name="ce439" office:value-type="string" calcext:value-type="string">
            <text:p>AQUA PRO INJECTIONE<text:span text:style-name="T39"> 1000 M</text:span>L – <text:span text:style-name="T40">OPAKOWANIE Z DWOMA NIEZALEŻNYMI PORTAMI</text:span></text:p>
          </table:table-cell>
          <table:table-cell table:style-name="ce139" office:value-type="float" office:value="1500" calcext:value-type="float">
            <text:p>1 500</text:p>
          </table:table-cell>
          <table:table-cell table:style-name="ce548" office:value-type="string" calcext:value-type="string">
            <text:p>SZT.</text:p>
          </table:table-cell>
          <table:table-cell table:style-name="ce286"/>
          <table:table-cell table:style-name="ce139"/>
          <table:table-cell table:style-name="ce548"/>
          <table:table-cell table:style-name="ce342"/>
          <table:table-cell table:style-name="ce727" table:formula="of:=[.F897]*[.H89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97]*1.08" office:value-type="float" office:value="0" calcext:value-type="float">
            <text:p>0,00</text:p>
          </table:table-cell>
          <table:table-cell table:style-name="ce727" table:formula="of:=[.I897]*1.08" office:value-type="float" office:value="0" calcext:value-type="float">
            <text:p>0,00</text:p>
          </table:table-cell>
          <table:table-cell table:style-name="ce757"/>
          <table:table-cell table:style-name="ce781"/>
          <table:table-cell table:number-columns-repeated="1008"/>
        </table:table-row>
        <table:table-row table:style-name="ro36">
          <table:table-cell table:style-name="ce18" office:value-type="float" office:value="3" calcext:value-type="float">
            <text:p>3</text:p>
          </table:table-cell>
          <table:table-cell table:style-name="ce93" office:value-type="string" calcext:value-type="string">
            <text:p>GLUKOZA 5% <text:span text:style-name="T39">250 ML</text:span> – <text:span text:style-name="T112">OPAKOWANIE Z DWOMA NIEZALEŻNYMI PORTAMI</text:span></text:p>
          </table:table-cell>
          <table:table-cell table:style-name="ce139" office:value-type="float" office:value="700" calcext:value-type="float">
            <text:p>700</text:p>
          </table:table-cell>
          <table:table-cell table:style-name="ce548" office:value-type="string" calcext:value-type="string">
            <text:p>SZT.</text:p>
          </table:table-cell>
          <table:table-cell table:style-name="ce270"/>
          <table:table-cell table:style-name="ce139"/>
          <table:table-cell table:style-name="ce548"/>
          <table:table-cell table:style-name="ce342"/>
          <table:table-cell table:style-name="ce727" table:formula="of:=[.F898]*[.H89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98]*1.08" office:value-type="float" office:value="0" calcext:value-type="float">
            <text:p>0,00</text:p>
          </table:table-cell>
          <table:table-cell table:style-name="ce727" table:formula="of:=[.I89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6">
          <table:table-cell table:style-name="ce18" office:value-type="float" office:value="4" calcext:value-type="float">
            <text:p>4</text:p>
          </table:table-cell>
          <table:table-cell table:style-name="ce88" office:value-type="string" calcext:value-type="string">
            <text:p>GLUKOZA 5% <text:span text:style-name="T39">500 ML</text:span> –<text:span text:style-name="T112"> OPAKOWANIE Z DWOMA NIEZALEŻNYMI PORTAMI</text:span></text:p>
          </table:table-cell>
          <table:table-cell table:style-name="ce139" office:value-type="float" office:value="2300" calcext:value-type="float">
            <text:p>2 300</text:p>
          </table:table-cell>
          <table:table-cell table:style-name="ce548" office:value-type="string" calcext:value-type="string">
            <text:p>SZT.</text:p>
          </table:table-cell>
          <table:table-cell table:style-name="ce221"/>
          <table:table-cell table:style-name="ce139"/>
          <table:table-cell table:style-name="ce548"/>
          <table:table-cell table:style-name="ce342"/>
          <table:table-cell table:style-name="ce727" table:formula="of:=[.F899]*[.H89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899]*1.08" office:value-type="float" office:value="0" calcext:value-type="float">
            <text:p>0,00</text:p>
          </table:table-cell>
          <table:table-cell table:style-name="ce727" table:formula="of:=[.I89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8">
          <table:table-cell table:style-name="ce18" office:value-type="float" office:value="5" calcext:value-type="float">
            <text:p>5</text:p>
          </table:table-cell>
          <table:table-cell table:style-name="ce439" office:value-type="string" calcext:value-type="string">
            <text:p>NATRIUM CHLORATUM 0,9% <text:span text:style-name="T39">100 ML</text:span> – <text:span text:style-name="T40">OPAKOWANIE </text:span><text:span text:style-name="T114">Z DWOMA NIEZALEŻNYMI PORTAMI</text:span></text:p>
          </table:table-cell>
          <table:table-cell table:style-name="ce139" office:value-type="float" office:value="21000" calcext:value-type="float">
            <text:p>21 000</text:p>
          </table:table-cell>
          <table:table-cell table:style-name="ce548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48"/>
          <table:table-cell table:style-name="ce342"/>
          <table:table-cell table:style-name="ce727" table:formula="of:=[.F900]*[.H90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00]*1.08" office:value-type="float" office:value="0" calcext:value-type="float">
            <text:p>0,00</text:p>
          </table:table-cell>
          <table:table-cell table:style-name="ce727" table:formula="of:=[.I90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8">
          <table:table-cell table:style-name="ce18" office:value-type="float" office:value="6" calcext:value-type="float">
            <text:p>6</text:p>
          </table:table-cell>
          <table:table-cell table:style-name="ce439" office:value-type="string" calcext:value-type="string">
            <text:p>NATRIUM CHLORATUM 0,9% <text:span text:style-name="T39">250 ML</text:span> – <text:span text:style-name="T40">OPAKOWANIE Z DWOMA NIEZALEŻNYMI PORTAMI</text:span></text:p>
          </table:table-cell>
          <table:table-cell table:style-name="ce139" office:value-type="float" office:value="4800" calcext:value-type="float">
            <text:p>4 800</text:p>
          </table:table-cell>
          <table:table-cell table:style-name="ce548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48"/>
          <table:table-cell table:style-name="ce342"/>
          <table:table-cell table:style-name="ce727" table:formula="of:=[.F901]*[.H90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01]*1.08" office:value-type="float" office:value="0" calcext:value-type="float">
            <text:p>0,00</text:p>
          </table:table-cell>
          <table:table-cell table:style-name="ce727" table:formula="of:=[.I90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6">
          <table:table-cell table:style-name="ce18" office:value-type="float" office:value="7" calcext:value-type="float">
            <text:p>7</text:p>
          </table:table-cell>
          <table:table-cell table:style-name="ce439" office:value-type="string" calcext:value-type="string">
            <text:p><text:span text:style-name="T70">NATRIUM CHLORATUM 0,9% </text:span><text:span text:style-name="T115">500 ML</text:span><text:span text:style-name="T70"> – </text:span><text:span text:style-name="T40">OPAKOWANIE Z DWOMA NIEZALEŻNYMI PORTAMI</text:span></text:p>
          </table:table-cell>
          <table:table-cell table:style-name="ce139" office:value-type="float" office:value="16500" calcext:value-type="float">
            <text:p>16 500</text:p>
          </table:table-cell>
          <table:table-cell table:style-name="ce548" office:value-type="string" calcext:value-type="string">
            <text:p>SZT.</text:p>
          </table:table-cell>
          <table:table-cell table:style-name="ce229"/>
          <table:table-cell table:style-name="ce139"/>
          <table:table-cell table:style-name="ce548"/>
          <table:table-cell table:style-name="ce342"/>
          <table:table-cell table:style-name="ce727" table:formula="of:=[.F902]*[.H90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02]*1.08" office:value-type="float" office:value="0" calcext:value-type="float">
            <text:p>0,00</text:p>
          </table:table-cell>
          <table:table-cell table:style-name="ce727" table:formula="of:=[.I90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6">
          <table:table-cell table:style-name="ce18" office:value-type="float" office:value="8" calcext:value-type="float">
            <text:p>8</text:p>
          </table:table-cell>
          <table:table-cell table:style-name="ce130" office:value-type="string" calcext:value-type="string">
            <text:p><text:span text:style-name="T70">NATRIUM CHLORATUM 0,9% </text:span><text:span text:style-name="T115">1000 ML</text:span><text:span text:style-name="T70"> – </text:span><text:span text:style-name="T40">OPAKOWANIE Z DWOMA NIEZALEŻNYMI PORTAMI</text:span></text:p>
          </table:table-cell>
          <table:table-cell table:style-name="ce139" office:value-type="float" office:value="2000" calcext:value-type="float">
            <text:p>2 000</text:p>
          </table:table-cell>
          <table:table-cell table:style-name="ce548" office:value-type="string" calcext:value-type="string">
            <text:p>SZT.</text:p>
          </table:table-cell>
          <table:table-cell table:style-name="ce221"/>
          <table:table-cell table:style-name="ce139"/>
          <table:table-cell table:style-name="ce548"/>
          <table:table-cell table:style-name="ce342"/>
          <table:table-cell table:style-name="ce727" table:formula="of:=[.F903]*[.H90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03]*1.08" office:value-type="float" office:value="0" calcext:value-type="float">
            <text:p>0,00</text:p>
          </table:table-cell>
          <table:table-cell table:style-name="ce727" table:formula="of:=[.I90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6">
          <table:table-cell table:style-name="ce18" office:value-type="float" office:value="9" calcext:value-type="float">
            <text:p>9</text:p>
          </table:table-cell>
          <table:table-cell table:style-name="ce103" office:value-type="string" calcext:value-type="string">
            <text:p>PŁYN RINGERA <text:span text:style-name="T39">500 ML</text:span> – <text:span text:style-name="T40">OPAKOWANIE Z DWOMA NIEZALEŻNYMI PORTAMI</text:span></text:p>
          </table:table-cell>
          <table:table-cell table:style-name="ce139" office:value-type="float" office:value="100" calcext:value-type="float">
            <text:p>100</text:p>
          </table:table-cell>
          <table:table-cell table:style-name="ce548" office:value-type="string" calcext:value-type="string">
            <text:p>SZT.</text:p>
          </table:table-cell>
          <table:table-cell table:style-name="ce265"/>
          <table:table-cell table:style-name="ce139"/>
          <table:table-cell table:style-name="ce548"/>
          <table:table-cell table:style-name="ce342"/>
          <table:table-cell table:style-name="ce727" table:formula="of:=[.F904]*[.H90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04]*1.08" office:value-type="float" office:value="0" calcext:value-type="float">
            <text:p>0,00</text:p>
          </table:table-cell>
          <table:table-cell table:style-name="ce727" table:formula="of:=[.I90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439" office:value-type="string" calcext:value-type="string">
            <text:p><text:span text:style-name="T12">0,9% ROZTWÓR NaCl DO IRYGACJI W ŁATWO OTWIERANYCH OPAKOWANIACH </text:span><text:span text:style-name="T97">500 ML</text:span></text:p>
          </table:table-cell>
          <table:table-cell table:style-name="ce139" office:value-type="float" office:value="1800" calcext:value-type="float">
            <text:p>1 800</text:p>
          </table:table-cell>
          <table:table-cell table:style-name="ce548" office:value-type="string" calcext:value-type="string">
            <text:p>FL.</text:p>
          </table:table-cell>
          <table:table-cell table:style-name="ce229"/>
          <table:table-cell table:style-name="ce139"/>
          <table:table-cell table:style-name="ce548"/>
          <table:table-cell table:style-name="ce713"/>
          <table:table-cell table:style-name="ce727" table:formula="of:=[.F905]*[.H90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05]*1.08" office:value-type="float" office:value="0" calcext:value-type="float">
            <text:p>0,00</text:p>
          </table:table-cell>
          <table:table-cell table:style-name="ce727" table:formula="of:=[.I90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78"/>
          <table:table-cell table:style-name="ce727" table:formula="of:=[.F906]*[.H90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06]*1.08" office:value-type="float" office:value="0" calcext:value-type="float">
            <text:p>0,00</text:p>
          </table:table-cell>
          <table:table-cell table:style-name="ce727" table:formula="of:=[.I906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4" table:number-rows-spanned="1">
            <text:p>PAKIET 69 – PŁYNY INFUZYJNE  V   CPV <text:span text:style-name="T12">33692500-2 </text:span></text:p>
          </table:table-cell>
          <table:covered-table-cell table:style-name="ce377"/>
          <table:covered-table-cell table:style-name="ce140"/>
          <table:covered-table-cell table:style-name="ce190"/>
          <table:covered-table-cell table:style-name="ce269"/>
          <table:covered-table-cell table:style-name="ce144"/>
          <table:covered-table-cell table:style-name="ce190"/>
          <table:covered-table-cell table:style-name="ce680"/>
          <table:covered-table-cell table:style-name="ce727" table:formula="of:=[.F907]*[.H907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907]*1.08" office:value-type="float" office:value="0" calcext:value-type="float">
            <text:p>0,00</text:p>
          </table:covered-table-cell>
          <table:covered-table-cell table:style-name="ce727" table:formula="of:=[.I907]*1.08" office:value-type="float" office:value="0" calcext:value-type="float">
            <text:p>0,00</text:p>
          </table:covered-table-cell>
          <table:covered-table-cell table:style-name="ce750"/>
          <table:covered-table-cell table:style-name="ce760"/>
          <table:table-cell table:number-columns-repeated="1008"/>
        </table:table-row>
        <table:table-row table:style-name="ro30">
          <table:table-cell table:style-name="ce18" office:value-type="float" office:value="1" calcext:value-type="float">
            <text:p>1</text:p>
          </table:table-cell>
          <table:table-cell table:style-name="ce88" office:value-type="string" calcext:value-type="string">
            <text:p>GLUKOZA 5% 500 ML – <text:span text:style-name="T53">WOREK TYPU VIAFLO Z DWOMA NIEZALEŻNYMI PORTAMI; DO PODAWANIA CYTOSTATYKÓW</text:span></text:p>
          </table:table-cell>
          <table:table-cell table:style-name="ce139" office:value-type="float" office:value="20" calcext:value-type="float">
            <text:p>20</text:p>
          </table:table-cell>
          <table:table-cell table:style-name="ce548" office:value-type="string" calcext:value-type="string">
            <text:p>WOREK</text:p>
          </table:table-cell>
          <table:table-cell table:style-name="ce221"/>
          <table:table-cell table:style-name="ce139"/>
          <table:table-cell table:style-name="ce548"/>
          <table:table-cell table:style-name="ce342"/>
          <table:table-cell table:style-name="ce727" table:formula="of:=[.F908]*[.H90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08]*1.08" office:value-type="float" office:value="0" calcext:value-type="float">
            <text:p>0,00</text:p>
          </table:table-cell>
          <table:table-cell table:style-name="ce727" table:formula="of:=[.I908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1">
          <table:table-cell table:style-name="ce18" office:value-type="float" office:value="2" calcext:value-type="float">
            <text:p>2</text:p>
          </table:table-cell>
          <table:table-cell table:style-name="ce439" office:value-type="string" calcext:value-type="string">
            <text:p>NATRIUM CHLORATUM 0,9% <text:span text:style-name="T39">100 M</text:span>L – <text:span text:style-name="T53">WOREK TYPU VIAFLO Z DWOMA NIEZALEŻNYMI PORTAMI; DO PODAWANIA CYTOSTATYKÓW</text:span></text:p>
          </table:table-cell>
          <table:table-cell table:style-name="ce139" office:value-type="float" office:value="120" calcext:value-type="float">
            <text:p>120</text:p>
          </table:table-cell>
          <table:table-cell table:style-name="ce548" office:value-type="string" calcext:value-type="string">
            <text:p>WOREK</text:p>
          </table:table-cell>
          <table:table-cell table:style-name="ce229"/>
          <table:table-cell table:style-name="ce139"/>
          <table:table-cell table:style-name="ce548"/>
          <table:table-cell table:style-name="ce694"/>
          <table:table-cell table:style-name="ce727" table:formula="of:=[.F909]*[.H90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09]*1.08" office:value-type="float" office:value="0" calcext:value-type="float">
            <text:p>0,00</text:p>
          </table:table-cell>
          <table:table-cell table:style-name="ce727" table:formula="of:=[.I909]*1.08" office:value-type="float" office:value="0" calcext:value-type="float">
            <text:p>0,00</text:p>
          </table:table-cell>
          <table:table-cell table:style-name="ce748"/>
          <table:table-cell table:style-name="ce377"/>
          <table:table-cell table:number-columns-repeated="1008"/>
        </table:table-row>
        <table:table-row table:style-name="ro31">
          <table:table-cell table:style-name="ce18" office:value-type="float" office:value="3" calcext:value-type="float">
            <text:p>3</text:p>
          </table:table-cell>
          <table:table-cell table:style-name="ce439" office:value-type="string" calcext:value-type="string">
            <text:p><text:span text:style-name="T12">NATRIUM CHLORATUM 0,9% 2</text:span><text:span text:style-name="T97">50 ML</text:span><text:span text:style-name="T70"> – </text:span><text:span text:style-name="T53">WOREK TYPU VIAFLO Z DWOMA NIEZALEŻNYMI PORTAMI; DO PODAWANIA CYTOSTATYKÓW</text:span></text:p>
          </table:table-cell>
          <table:table-cell table:style-name="ce139" office:value-type="float" office:value="40" calcext:value-type="float">
            <text:p>40</text:p>
          </table:table-cell>
          <table:table-cell table:style-name="ce548" office:value-type="string" calcext:value-type="string">
            <text:p>WOREK</text:p>
          </table:table-cell>
          <table:table-cell table:style-name="ce286"/>
          <table:table-cell table:style-name="ce139"/>
          <table:table-cell table:style-name="ce548"/>
          <table:table-cell table:style-name="ce694"/>
          <table:table-cell table:style-name="ce727" table:formula="of:=[.F910]*[.H91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10]*1.08" office:value-type="float" office:value="0" calcext:value-type="float">
            <text:p>0,00</text:p>
          </table:table-cell>
          <table:table-cell table:style-name="ce727" table:formula="of:=[.I91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1">
          <table:table-cell table:style-name="ce18" office:value-type="float" office:value="4" calcext:value-type="float">
            <text:p>4</text:p>
          </table:table-cell>
          <table:table-cell table:style-name="ce439" office:value-type="string" calcext:value-type="string">
            <text:p><text:span text:style-name="T12">NATRIUM CHLORATUM 0,9% </text:span><text:span text:style-name="T97">500 ML</text:span><text:span text:style-name="T12"> </text:span><text:span text:style-name="T70">– </text:span><text:span text:style-name="T53">WOREK TYPU VIAFLO Z DWOMA NIEZALEŻNYMI PORTAMI; DO PODAWANIA CYTOSTATYKÓW</text:span></text:p>
          </table:table-cell>
          <table:table-cell table:style-name="ce139" office:value-type="float" office:value="120" calcext:value-type="float">
            <text:p>120</text:p>
          </table:table-cell>
          <table:table-cell table:style-name="ce548" office:value-type="string" calcext:value-type="string">
            <text:p>WOREK</text:p>
          </table:table-cell>
          <table:table-cell table:style-name="ce286"/>
          <table:table-cell table:style-name="ce139"/>
          <table:table-cell table:style-name="ce548"/>
          <table:table-cell table:style-name="ce694"/>
          <table:table-cell table:style-name="ce727" table:formula="of:=[.F911]*[.H91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11]*1.08" office:value-type="float" office:value="0" calcext:value-type="float">
            <text:p>0,00</text:p>
          </table:table-cell>
          <table:table-cell table:style-name="ce727" table:formula="of:=[.I911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1">
          <table:table-cell table:style-name="ce18" office:value-type="float" office:value="5" calcext:value-type="float">
            <text:p>5</text:p>
          </table:table-cell>
          <table:table-cell table:style-name="ce88" office:value-type="string" calcext:value-type="string">
            <text:p><text:span text:style-name="T12">NATRIUM CHLORATUM 0,9% </text:span><text:span text:style-name="T97">1000 ML</text:span><text:span text:style-name="T70"> – </text:span><text:span text:style-name="T53">WOREK TYPU VIAFLO Z DWOMA NIEZALEŻNYMI PORTAMI; DO PODAWANIA CYTOSTATYKÓW</text:span></text:p>
          </table:table-cell>
          <table:table-cell table:style-name="ce139" office:value-type="float" office:value="200" calcext:value-type="float">
            <text:p>200</text:p>
          </table:table-cell>
          <table:table-cell table:style-name="ce548" office:value-type="string" calcext:value-type="string">
            <text:p>WOREK</text:p>
          </table:table-cell>
          <table:table-cell table:style-name="ce287"/>
          <table:table-cell table:style-name="ce139"/>
          <table:table-cell table:style-name="ce548"/>
          <table:table-cell table:style-name="ce694"/>
          <table:table-cell table:style-name="ce727" table:formula="of:=[.F912]*[.H91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12]*1.08" office:value-type="float" office:value="0" calcext:value-type="float">
            <text:p>0,00</text:p>
          </table:table-cell>
          <table:table-cell table:style-name="ce727" table:formula="of:=[.I912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33">
          <table:table-cell table:style-name="ce18" office:value-type="float" office:value="6" calcext:value-type="float">
            <text:p>6</text:p>
          </table:table-cell>
          <table:table-cell table:style-name="ce131" office:value-type="string" calcext:value-type="string">
            <text:p>IZOTONICZNY ROZTWÓR SOLI SODU,POTASU I MAGNEZU O SKŁADZIE: Na+: 137 – 140 mmol/l; K+: 4 – 5 mmol/l; Mg2+: 1,5 mmol/l; Cl-: 98 – 110 mmol/l OBJĘTOŚĆ <text:span text:style-name="T39">500 ML</text:span></text:p>
          </table:table-cell>
          <table:table-cell table:style-name="ce509" office:value-type="float" office:value="5400" calcext:value-type="float">
            <text:p>5 400</text:p>
          </table:table-cell>
          <table:table-cell table:style-name="ce144" office:value-type="string" calcext:value-type="string">
            <text:p>SZT.</text:p>
          </table:table-cell>
          <table:table-cell table:style-name="ce219"/>
          <table:table-cell table:style-name="ce509"/>
          <table:table-cell table:style-name="ce144"/>
          <table:table-cell table:style-name="ce705"/>
          <table:table-cell table:style-name="ce727" table:formula="of:=[.F913]*[.H91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13]*1.08" office:value-type="float" office:value="0" calcext:value-type="float">
            <text:p>0,00</text:p>
          </table:table-cell>
          <table:table-cell table:style-name="ce727" table:formula="of:=[.I913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33">
          <table:table-cell table:style-name="ce18" office:value-type="float" office:value="7" calcext:value-type="float">
            <text:p>7</text:p>
          </table:table-cell>
          <table:table-cell table:style-name="ce458" office:value-type="string" calcext:value-type="string">
            <text:p>IZOTONICZNY ROZTWÓR SOLI SODU,POTASU I MAGNEZU O SKŁADZIE: Na+: 137 – 140 mmol/l; K+: 4 – 5 mmol/l; Mg2+: 1,5 mmol/l; Cl-: 98 – 110 mmol/l OBJĘTOŚĆ <text:span text:style-name="T39">1000 ML</text:span></text:p>
          </table:table-cell>
          <table:table-cell table:style-name="ce509" office:value-type="float" office:value="2600" calcext:value-type="float">
            <text:p>2 600</text:p>
          </table:table-cell>
          <table:table-cell table:style-name="ce144" office:value-type="string" calcext:value-type="string">
            <text:p>SZT.</text:p>
          </table:table-cell>
          <table:table-cell table:style-name="ce219"/>
          <table:table-cell table:style-name="ce509"/>
          <table:table-cell table:style-name="ce144"/>
          <table:table-cell table:style-name="ce705"/>
          <table:table-cell table:style-name="ce727" table:formula="of:=[.F914]*[.H91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14]*1.08" office:value-type="float" office:value="0" calcext:value-type="float">
            <text:p>0,00</text:p>
          </table:table-cell>
          <table:table-cell table:style-name="ce727" table:formula="of:=[.I91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103" office:value-type="string" calcext:value-type="string">
            <text:p>MANNITOL 15% <text:span text:style-name="T39">100 ML</text:span></text:p>
          </table:table-cell>
          <table:table-cell table:style-name="ce154" office:value-type="float" office:value="150" calcext:value-type="float">
            <text:p>150</text:p>
          </table:table-cell>
          <table:table-cell table:style-name="ce548" office:value-type="string" calcext:value-type="string">
            <text:p>SZT.</text:p>
          </table:table-cell>
          <table:table-cell table:style-name="ce268"/>
          <table:table-cell table:style-name="ce154"/>
          <table:table-cell table:style-name="ce548"/>
          <table:table-cell table:style-name="ce705"/>
          <table:table-cell table:style-name="ce727" table:formula="of:=[.F915]*[.H91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15]*1.08" office:value-type="float" office:value="0" calcext:value-type="float">
            <text:p>0,00</text:p>
          </table:table-cell>
          <table:table-cell table:style-name="ce727" table:formula="of:=[.I915]*1.08" office:value-type="float" office:value="0" calcext:value-type="float">
            <text:p>0,00</text:p>
          </table:table-cell>
          <table:table-cell table:style-name="ce748"/>
          <table:table-cell table:style-name="ce782"/>
          <table:table-cell table:number-columns-repeated="1008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103" office:value-type="string" calcext:value-type="string">
            <text:p>MANNITOL 15% <text:span text:style-name="T39">250 M</text:span></text:p>
          </table:table-cell>
          <table:table-cell table:style-name="ce154" office:value-type="float" office:value="30" calcext:value-type="float">
            <text:p>30</text:p>
          </table:table-cell>
          <table:table-cell table:style-name="ce548" office:value-type="string" calcext:value-type="string">
            <text:p>SZT.</text:p>
          </table:table-cell>
          <table:table-cell table:style-name="ce268"/>
          <table:table-cell table:style-name="ce154"/>
          <table:table-cell table:style-name="ce548"/>
          <table:table-cell table:style-name="ce705"/>
          <table:table-cell table:style-name="ce727" table:formula="of:=[.F916]*[.H91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16]*1.08" office:value-type="float" office:value="0" calcext:value-type="float">
            <text:p>0,00</text:p>
          </table:table-cell>
          <table:table-cell table:style-name="ce727" table:formula="of:=[.I916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0"/>
          <table:table-cell table:style-name="ce727" table:formula="of:=[.F917]*[.H91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17]*1.08" office:value-type="float" office:value="0" calcext:value-type="float">
            <text:p>0,00</text:p>
          </table:table-cell>
          <table:table-cell table:style-name="ce727" table:formula="of:=[.I917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PAKIET 70 – PŁYNY INFUZYJNE <text:s/>VI <text:s/>CPV 33692500-2 </text:p>
          </table:table-cell>
          <table:covered-table-cell table:style-name="ce36"/>
          <table:covered-table-cell table:style-name="ce509"/>
          <table:covered-table-cell table:style-name="ce156"/>
          <table:covered-table-cell table:style-name="ce250"/>
          <table:covered-table-cell table:style-name="ce144"/>
          <table:covered-table-cell table:style-name="ce156"/>
          <table:covered-table-cell table:style-name="ce339"/>
          <table:covered-table-cell table:style-name="ce727" table:formula="of:=[.F918]*[.H918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918]*1.08" office:value-type="float" office:value="0" calcext:value-type="float">
            <text:p>0,00</text:p>
          </table:covered-table-cell>
          <table:covered-table-cell table:style-name="ce727" table:formula="of:=[.I918]*1.08" office:value-type="float" office:value="0" calcext:value-type="float">
            <text:p>0,00</text:p>
          </table:covered-table-cell>
          <table:covered-table-cell table:style-name="ce748"/>
          <table:covered-table-cell table:style-name="ce780"/>
          <table:table-cell table:number-columns-repeated="1008"/>
        </table:table-row>
        <table:table-row table:style-name="ro18">
          <table:table-cell table:style-name="ce67" office:value-type="float" office:value="1" calcext:value-type="float">
            <text:p>1</text:p>
          </table:table-cell>
          <table:table-cell table:style-name="ce39" office:value-type="string" calcext:value-type="string">
            <text:p>NATRIUM CHLORATUM 0,9% <text:span text:style-name="T39">1000 ML</text:span> –<text:span text:style-name="T40"> BUTELKA Z DWOMA NIEZALEŻNYMI PORTAMI</text:span></text:p>
          </table:table-cell>
          <table:table-cell table:style-name="ce150" office:value-type="float" office:value="2200" calcext:value-type="float">
            <text:p>2 200</text:p>
          </table:table-cell>
          <table:table-cell table:style-name="ce183" office:value-type="string" calcext:value-type="string">
            <text:p>BUTELKA</text:p>
          </table:table-cell>
          <table:table-cell table:style-name="ce206"/>
          <table:table-cell table:style-name="ce150"/>
          <table:table-cell table:style-name="ce183"/>
          <table:table-cell table:style-name="ce322"/>
          <table:table-cell table:style-name="ce727" table:formula="of:=[.F919]*[.H91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19]*1.08" office:value-type="float" office:value="0" calcext:value-type="float">
            <text:p>0,00</text:p>
          </table:table-cell>
          <table:table-cell table:style-name="ce727" table:formula="of:=[.I919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0">
          <table:table-cell table:style-name="ce67" office:value-type="float" office:value="2" calcext:value-type="float">
            <text:p>2</text:p>
          </table:table-cell>
          <table:table-cell table:style-name="ce53" office:value-type="string" calcext:value-type="string">
            <text:p>KANIULA POBIERAJĄCA Z FILTREM BAKTERYJNYM 0,4<text:span text:style-name="T34">5 µm LUB 3 µm </text:span>KOMPATYBILNY Z OPAKOWANIEM SOLI </text:p>
          </table:table-cell>
          <table:table-cell table:style-name="ce150" office:value-type="float" office:value="2400" calcext:value-type="float">
            <text:p>2 400</text:p>
          </table:table-cell>
          <table:table-cell table:style-name="ce183" office:value-type="string" calcext:value-type="string">
            <text:p>SZT.</text:p>
          </table:table-cell>
          <table:table-cell table:style-name="ce214"/>
          <table:table-cell table:style-name="ce150"/>
          <table:table-cell table:style-name="ce183"/>
          <table:table-cell table:style-name="ce322"/>
          <table:table-cell table:style-name="ce727" table:formula="of:=[.F920]*[.H92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20]*1.08" office:value-type="float" office:value="0" calcext:value-type="float">
            <text:p>0,00</text:p>
          </table:table-cell>
          <table:table-cell table:style-name="ce727" table:formula="of:=[.I920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table-cell table:style-name="ce727" table:formula="of:=[.F921]*[.H92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21]*1.08" office:value-type="float" office:value="0" calcext:value-type="float">
            <text:p>0,00</text:p>
          </table:table-cell>
          <table:table-cell table:style-name="ce727" table:formula="of:=[.I921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30" office:value-type="string" calcext:value-type="string" table:number-columns-spanned="14" table:number-rows-spanned="1">
            <text:p>PAKIET 71 – PŁYNY DO HEMOFILTRACJI CPV 33692800-5</text:p>
          </table:table-cell>
          <table:covered-table-cell table:style-name="ce357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1"/>
          <table:covered-table-cell table:style-name="ce727" table:formula="of:=[.F922]*[.H922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922]*1.08" office:value-type="float" office:value="0" calcext:value-type="float">
            <text:p>0,00</text:p>
          </table:covered-table-cell>
          <table:covered-table-cell table:style-name="ce727" table:formula="of:=[.I922]*1.08" office:value-type="float" office:value="0" calcext:value-type="float">
            <text:p>0,00</text:p>
          </table:covered-table-cell>
          <table:covered-table-cell table:style-name="ce748"/>
          <table:covered-table-cell table:style-name="ce781"/>
          <table:table-cell table:number-columns-repeated="1008"/>
        </table:table-row>
        <table:table-row table:style-name="ro55">
          <table:table-cell table:style-name="ce67" office:value-type="float" office:value="1" calcext:value-type="float">
            <text:p>1</text:p>
          </table:table-cell>
          <table:table-cell table:style-name="ce132" office:value-type="string" calcext:value-type="string">
            <text:p>PŁYN SUBSTYTUCYJNY STOSOWANY W OSTREJ NIEWYDOLNOŚCI NEREK; WOREK 2-KOM<text:span text:style-name="T34">OROWY 5 L; SKŁAD WORKÓW: Ca2+: 1,5 – 1,75 mmol; Mg2+: 0,5 mmol; HCO3-: 32 – 35 mmol; mleczany: 0 – 3 mmol; </text:span><text:span text:style-name="T102">BE</text:span><text:span text:style-name="T39">Z ZAWARTOŚCI K+ </text:span>I OSMOLARNOŚCI 28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509" office:value-type="float" office:value="32" calcext:value-type="float">
            <text:p>32</text:p>
          </table:table-cell>
          <table:table-cell table:style-name="ce177" office:value-type="string" calcext:value-type="string">
            <text:p>WOREK</text:p>
          </table:table-cell>
          <table:table-cell table:style-name="ce288"/>
          <table:table-cell table:style-name="ce509"/>
          <table:table-cell table:style-name="ce177"/>
          <table:table-cell table:style-name="ce705"/>
          <table:table-cell table:style-name="ce727" table:formula="of:=[.F923]*[.H923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23]*1.08" office:value-type="float" office:value="0" calcext:value-type="float">
            <text:p>0,00</text:p>
          </table:table-cell>
          <table:table-cell table:style-name="ce727" table:formula="of:=[.I923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56">
          <table:table-cell table:style-name="ce67" office:value-type="float" office:value="2" calcext:value-type="float">
            <text:p>2</text:p>
          </table:table-cell>
          <table:table-cell table:style-name="ce132" office:value-type="string" calcext:value-type="string">
            <text:p>PŁYN SUBSTYTUCYJNY STOSOWANY W OSTREJ NIEWYDOLNOŚCI NEREK; WOREK 2-KOMOROWY 5 <text:span text:style-name="T34">L; SKŁAD WORKÓW: Ca2+: 1,5 – 1,75 mmol; Mg2+: 0,5 mmol; HCO3-: 32 – 35 mmol; mleczany: 0 – 3 mmol,</text:span><text:span text:style-name="T102"> K+ 2 m</text:span><text:span text:style-name="T39">mol/L</text:span> I OSMOLARNOŚCI 29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509" office:value-type="float" office:value="900" calcext:value-type="float">
            <text:p>900</text:p>
          </table:table-cell>
          <table:table-cell table:style-name="ce177" office:value-type="string" calcext:value-type="string">
            <text:p>WOREK</text:p>
          </table:table-cell>
          <table:table-cell table:style-name="ce288"/>
          <table:table-cell table:style-name="ce509"/>
          <table:table-cell table:style-name="ce177"/>
          <table:table-cell table:style-name="ce705"/>
          <table:table-cell table:style-name="ce727" table:formula="of:=[.F924]*[.H92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24]*1.08" office:value-type="float" office:value="0" calcext:value-type="float">
            <text:p>0,00</text:p>
          </table:table-cell>
          <table:table-cell table:style-name="ce727" table:formula="of:=[.I92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56">
          <table:table-cell table:style-name="ce67" office:value-type="float" office:value="3" calcext:value-type="float">
            <text:p>3</text:p>
          </table:table-cell>
          <table:table-cell table:style-name="ce132" office:value-type="string" calcext:value-type="string">
            <text:p><text:span text:style-name="T31">PŁYN SUBSTYTUCYJNY STOSOWANY W OSTREJ NIEWYDOLNOŚCI NEREK; WOREK 2-KOMOROWY 5 L; SKŁAD WORKÓW: Ca2+: 1,5 – 1,75 mmol; Mg2+: 0,5 mmol; HCO3-: 32 – 35 mmol; mleczany: 0 – 3 mmol, </text:span><text:span text:style-name="T65">K+ 4 mmol/L</text:span><text:span text:style-name="T31"> I OSMOLARNOŚCI 301 mOsm/L. POŁĄCZENIE ZESTAWU DO ZABIEGÓW Z WORKIEM MA SIĘ ODBYWAĆ PRZEZ PORT Z DUŻĄ GUMOWĄ MEMBRANĄ PRZEKŁUWANĄ PLASTIKOWĄ IGŁĄ, BEZ KONIECZNOŚCI PRZEŁAMYWANIA ZAWLECZKI. WORKI WINNE BYĆ KOMPATYBILNE Z APARATEM DO HEMODIALIZY PRISMAFLEX</text:span></text:p>
          </table:table-cell>
          <table:table-cell table:style-name="ce509" office:value-type="float" office:value="1500" calcext:value-type="float">
            <text:p>1 500</text:p>
          </table:table-cell>
          <table:table-cell table:style-name="ce177" office:value-type="string" calcext:value-type="string">
            <text:p>WOREK</text:p>
          </table:table-cell>
          <table:table-cell table:style-name="ce288"/>
          <table:table-cell table:style-name="ce509"/>
          <table:table-cell table:style-name="ce177"/>
          <table:table-cell table:style-name="ce705"/>
          <table:table-cell table:style-name="ce727" table:formula="of:=[.F925]*[.H92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25]*1.08" office:value-type="float" office:value="0" calcext:value-type="float">
            <text:p>0,00</text:p>
          </table:table-cell>
          <table:table-cell table:style-name="ce727" table:formula="of:=[.I92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680"/>
          <table:table-cell table:style-name="ce727" table:formula="of:=[.F926]*[.H92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26]*1.08" office:value-type="float" office:value="0" calcext:value-type="float">
            <text:p>0,00</text:p>
          </table:table-cell>
          <table:table-cell table:style-name="ce727" table:formula="of:=[.I926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4" table:number-rows-spanned="1">
            <text:p><text:span text:style-name="T12">PAKIET 72 – SUBSTANCJE RECEPTUROWE CPV – </text:span><text:span text:style-name="T29">24326000-5</text:span></text:p>
          </table:table-cell>
          <table:covered-table-cell table:style-name="ce458"/>
          <table:covered-table-cell table:style-name="ce509"/>
          <table:covered-table-cell table:style-name="ce193"/>
          <table:covered-table-cell table:style-name="ce275"/>
          <table:covered-table-cell table:style-name="ce144"/>
          <table:covered-table-cell table:style-name="ce193"/>
          <table:covered-table-cell table:style-name="ce307"/>
          <table:covered-table-cell table:style-name="ce727" table:formula="of:=[.F927]*[.H927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927]*1.08" office:value-type="float" office:value="0" calcext:value-type="float">
            <text:p>0,00</text:p>
          </table:covered-table-cell>
          <table:covered-table-cell table:style-name="ce727" table:formula="of:=[.I927]*1.08" office:value-type="float" office:value="0" calcext:value-type="float">
            <text:p>0,00</text:p>
          </table:covered-table-cell>
          <table:covered-table-cell table:style-name="ce391"/>
          <table:covered-table-cell table:style-name="ce786"/>
          <table:table-cell table:number-columns-repeated="100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357" office:value-type="string" calcext:value-type="string">
            <text:p>ALKOHOL ETYLOWY NIESKAŻONY 96% L</text:p>
          </table:table-cell>
          <table:table-cell table:style-name="ce156" office:value-type="float" office:value="30" calcext:value-type="float">
            <text:p>30</text:p>
          </table:table-cell>
          <table:table-cell table:style-name="ce178" office:value-type="string" calcext:value-type="string">
            <text:p>OP</text:p>
          </table:table-cell>
          <table:table-cell table:style-name="ce214"/>
          <table:table-cell table:style-name="ce156"/>
          <table:table-cell table:style-name="ce178"/>
          <table:table-cell table:style-name="ce689"/>
          <table:table-cell table:style-name="ce727" table:formula="of:=[.F928]*[.H928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28]*1.23" office:value-type="float" office:value="0" calcext:value-type="float">
            <text:p>0,00</text:p>
          </table:table-cell>
          <table:table-cell table:style-name="ce727" table:formula="of:=[.I928]*1.08" office:value-type="float" office:value="0" calcext:value-type="float">
            <text:p>0,00</text:p>
          </table:table-cell>
          <table:table-cell table:style-name="ce392"/>
          <table:table-cell table:style-name="ce781"/>
          <table:table-cell table:number-columns-repeated="1008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373" office:value-type="string" calcext:value-type="string">
            <text:p>REC.-BENZINUM 1 L</text:p>
          </table:table-cell>
          <table:table-cell table:style-name="ce156" office:value-type="float" office:value="26" calcext:value-type="float">
            <text:p>26</text:p>
          </table:table-cell>
          <table:table-cell table:style-name="ce551" office:value-type="string" calcext:value-type="string">
            <text:p>OP</text:p>
          </table:table-cell>
          <table:table-cell table:style-name="ce271"/>
          <table:table-cell table:style-name="ce156"/>
          <table:table-cell table:style-name="ce551"/>
          <table:table-cell table:style-name="ce689"/>
          <table:table-cell table:style-name="ce727" table:formula="of:=[.F929]*[.H929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29]*1.23" office:value-type="float" office:value="0" calcext:value-type="float">
            <text:p>0,00</text:p>
          </table:table-cell>
          <table:table-cell table:style-name="ce727" table:formula="of:=[.I929]*1.08" office:value-type="float" office:value="0" calcext:value-type="float">
            <text:p>0,00</text:p>
          </table:table-cell>
          <table:table-cell table:style-name="ce392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133" office:value-type="string" calcext:value-type="string">
            <text:p>REC.-37% FORMALDEHYD 1 L</text:p>
          </table:table-cell>
          <table:table-cell table:style-name="ce156" office:value-type="float" office:value="130" calcext:value-type="float">
            <text:p>130</text:p>
          </table:table-cell>
          <table:table-cell table:style-name="ce178" office:value-type="string" calcext:value-type="string">
            <text:p>OP</text:p>
          </table:table-cell>
          <table:table-cell table:style-name="ce271"/>
          <table:table-cell table:style-name="ce156"/>
          <table:table-cell table:style-name="ce178"/>
          <table:table-cell table:style-name="ce689"/>
          <table:table-cell table:style-name="ce727" table:formula="of:=[.F930]*[.H930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30]*1.23" office:value-type="float" office:value="0" calcext:value-type="float">
            <text:p>0,00</text:p>
          </table:table-cell>
          <table:table-cell table:style-name="ce727" table:formula="of:=[.I930]*1.08" office:value-type="float" office:value="0" calcext:value-type="float">
            <text:p>0,00</text:p>
          </table:table-cell>
          <table:table-cell table:style-name="ce392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357" office:value-type="string" calcext:value-type="string">
            <text:p>REC.-30% HYDROGENIUM PEROX.(PERHYDROL) 1 L</text:p>
          </table:table-cell>
          <table:table-cell table:style-name="ce156" office:value-type="float" office:value="22" calcext:value-type="float">
            <text:p>22</text:p>
          </table:table-cell>
          <table:table-cell table:style-name="ce178" office:value-type="string" calcext:value-type="string">
            <text:p>OP</text:p>
          </table:table-cell>
          <table:table-cell table:style-name="ce214"/>
          <table:table-cell table:style-name="ce156"/>
          <table:table-cell table:style-name="ce178"/>
          <table:table-cell table:style-name="ce689"/>
          <table:table-cell table:style-name="ce727" table:formula="of:=[.F931]*[.H931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31]*1.23" office:value-type="float" office:value="0" calcext:value-type="float">
            <text:p>0,00</text:p>
          </table:table-cell>
          <table:table-cell table:style-name="ce727" table:formula="of:=[.I931]*1.08" office:value-type="float" office:value="0" calcext:value-type="float">
            <text:p>0,00</text:p>
          </table:table-cell>
          <table:table-cell table:style-name="ce392"/>
          <table: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7" table:formula="of:=[.F932]*[.H932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32]*1.08" office:value-type="float" office:value="0" calcext:value-type="float">
            <text:p>0,00</text:p>
          </table:table-cell>
          <table:table-cell table:style-name="ce727" table:formula="of:=[.I932]*1.08" office:value-type="float" office:value="0" calcext:value-type="float">
            <text:p>0,00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7">PAKIET 73 – LEKI - IMPORT DOCELOWY </text:span><text:span text:style-name="T30">CPV 33600000-6</text:span></text:p>
          </table:table-cell>
          <table:covered-table-cell table:style-name="ce434"/>
          <table:covered-table-cell table:style-name="ce509"/>
          <table:covered-table-cell table:style-name="ce554"/>
          <table:covered-table-cell table:style-name="ce213"/>
          <table:covered-table-cell table:style-name="ce144"/>
          <table:covered-table-cell table:style-name="ce554"/>
          <table:covered-table-cell table:style-name="ce680"/>
          <table:covered-table-cell table:style-name="ce727" table:formula="of:=[.F933]*[.H933]" office:value-type="float" office:value="0" calcext:value-type="float">
            <text:p>0,00</text:p>
          </table:covered-table-cell>
          <table:covered-table-cell table:style-name="ce735" office:value-type="string" calcext:value-type="string">
            <text:p>%</text:p>
          </table:covered-table-cell>
          <table:covered-table-cell table:style-name="ce735" table:formula="of:=[.H933]*1.08" office:value-type="float" office:value="0" calcext:value-type="float">
            <text:p>0,00</text:p>
          </table:covered-table-cell>
          <table:covered-table-cell table:style-name="ce727" table:formula="of:=[.I933]*1.08" office:value-type="float" office:value="0" calcext:value-type="float">
            <text:p>0,00</text:p>
          </table:covered-table-cell>
          <table:covered-table-cell table:style-name="ce395"/>
          <table:covered-table-cell table:style-name="ce786"/>
          <table:table-cell table:number-columns-repeated="1008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38" office:value-type="string" calcext:value-type="string">
            <text:p>METHYLERGOMETRIN 0,2MG/1ML<text:span text:style-name="T34"> x 6 AMP.</text:span></text:p>
          </table:table-cell>
          <table:table-cell table:style-name="ce509" office:value-type="float" office:value="35" calcext:value-type="float">
            <text:p>35</text:p>
          </table:table-cell>
          <table:table-cell table:style-name="ce144" office:value-type="string" calcext:value-type="string">
            <text:p>OP</text:p>
          </table:table-cell>
          <table:table-cell table:style-name="ce209"/>
          <table:table-cell table:style-name="ce509"/>
          <table:table-cell table:style-name="ce144"/>
          <table:table-cell table:style-name="ce679"/>
          <table:table-cell table:style-name="ce727" table:formula="of:=[.F934]*[.H934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34]*1.08" office:value-type="float" office:value="0" calcext:value-type="float">
            <text:p>0,00</text:p>
          </table:table-cell>
          <table:table-cell table:style-name="ce727" table:formula="of:=[.I934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41" office:value-type="string" calcext:value-type="string">
            <text:p>PHENOBARBITAL 40 MG X 1 FIOL</text:p>
          </table:table-cell>
          <table:table-cell table:style-name="ce509" office:value-type="float" office:value="20" calcext:value-type="float">
            <text:p>20</text:p>
          </table:table-cell>
          <table:table-cell table:style-name="ce144" office:value-type="string" calcext:value-type="string">
            <text:p>OP</text:p>
          </table:table-cell>
          <table:table-cell table:style-name="ce289"/>
          <table:table-cell table:style-name="ce509"/>
          <table:table-cell table:style-name="ce144"/>
          <table:table-cell table:style-name="ce679"/>
          <table:table-cell table:style-name="ce727" table:formula="of:=[.F935]*[.H935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35]*1.08" office:value-type="float" office:value="0" calcext:value-type="float">
            <text:p>0,00</text:p>
          </table:table-cell>
          <table:table-cell table:style-name="ce727" table:formula="of:=[.I935]*1.08" office:value-type="float" office:value="0" calcext:value-type="float">
            <text:p>0,00</text:p>
          </table:table-cell>
          <table:table-cell table:style-name="ce748"/>
          <table:table-cell table:style-name="ce781"/>
          <table:table-cell table:number-columns-repeated="1008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473" office:value-type="string" calcext:value-type="string">
            <text:p>PHYTOMENADION 2 MG/0,2 ML X 5 AMP.</text:p>
          </table:table-cell>
          <table:table-cell table:style-name="ce146" office:value-type="float" office:value="180" calcext:value-type="float">
            <text:p>180</text:p>
          </table:table-cell>
          <table:table-cell table:style-name="ce562" office:value-type="string" calcext:value-type="string">
            <text:p>OP.</text:p>
          </table:table-cell>
          <table:table-cell table:style-name="ce254"/>
          <table:table-cell table:style-name="ce146"/>
          <table:table-cell table:style-name="ce562"/>
          <table:table-cell table:style-name="ce688"/>
          <table:table-cell table:style-name="ce727" table:formula="of:=[.F936]*[.H936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36]*1.08" office:value-type="float" office:value="0" calcext:value-type="float">
            <text:p>0,00</text:p>
          </table:table-cell>
          <table:table-cell table:style-name="ce727" table:formula="of:=[.I936]*1.08" office:value-type="float" office:value="0" calcext:value-type="float">
            <text:p>0,00</text:p>
          </table:table-cell>
          <table:table-cell table:style-name="ce753"/>
          <table:table-cell table:style-name="ce784"/>
          <table:table-cell table:number-columns-repeated="1008"/>
        </table:table-row>
        <table:table-row table:style-name="ro1">
          <table:table-cell table:style-name="ce67" office:value-type="float" office:value="4" calcext:value-type="float">
            <text:p>4</text:p>
          </table:table-cell>
          <table:table-cell table:style-name="ce439" office:value-type="string" calcext:value-type="string">
            <text:p>THIOPENTAL 0,5 G X 10 FIOL</text:p>
          </table:table-cell>
          <table:table-cell table:style-name="ce143" office:value-type="float" office:value="2" calcext:value-type="float">
            <text:p>2</text:p>
          </table:table-cell>
          <table:table-cell table:style-name="ce18" office:value-type="string" calcext:value-type="string">
            <text:p>OP</text:p>
          </table:table-cell>
          <table:table-cell table:style-name="ce290"/>
          <table:table-cell table:style-name="ce143"/>
          <table:table-cell table:style-name="ce18"/>
          <table:table-cell table:style-name="ce705"/>
          <table:table-cell table:style-name="ce727" table:formula="of:=[.F937]*[.H937]" office:value-type="float" office:value="0" calcext:value-type="float">
            <text:p>0,00</text:p>
          </table:table-cell>
          <table:table-cell table:style-name="ce735" office:value-type="string" calcext:value-type="string">
            <text:p>%</text:p>
          </table:table-cell>
          <table:table-cell table:style-name="ce735" table:formula="of:=[.H937]*1.08" office:value-type="float" office:value="0" calcext:value-type="float">
            <text:p>0,00</text:p>
          </table:table-cell>
          <table:table-cell table:style-name="ce727" table:formula="of:=[.I937]*1.08" office:value-type="float" office:value="0" calcext:value-type="float">
            <text:p>0,00</text:p>
          </table:table-cell>
          <table:table-cell table:style-name="ce750"/>
          <table:table-cell table:style-name="ce760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8" table:formula="of:=[.C938]*[.H938]" office:value-type="float" office:value="0" calcext:value-type="float">
            <text:p><text:s/>0,00 zł </text:p>
          </table:table-cell>
          <table:table-cell table:style-name="ce728" office:value-type="string" calcext:value-type="string">
            <text:p>%</text:p>
          </table:table-cell>
          <table:table-cell table:style-name="ce728"/>
          <table:table-cell table:style-name="ce739" office:value-type="float" office:value="0" calcext:value-type="float">
            <text:p><text:s/>0,00 zł </text:p>
          </table:table-cell>
          <table:table-cell table:style-name="ce748" table:number-columns-spanned="2" table:number-rows-spanned="1"/>
          <table:covered-table-cell table:style-name="ce781"/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8" table:number-rows-spanned="1">
            <text:p>RAZEM wartość Pakietów dla których Wykonawca słada ofertę:</text:p>
          </table:table-cell>
          <table:covered-table-cell table:style-name="ce373"/>
          <table:covered-table-cell table:style-name="ce509"/>
          <table:covered-table-cell table:style-name="ce144"/>
          <table:covered-table-cell table:style-name="ce587"/>
          <table:covered-table-cell table:number-columns-repeated="2" table:style-name="ce144"/>
          <table:covered-table-cell table:style-name="ce307"/>
          <table:table-cell table:style-name="ce728" table:formula="of:=[.C939]*[.H939]" office:value-type="float" office:value="0" calcext:value-type="float">
            <text:p><text:s/>0,00 zł </text:p>
          </table:table-cell>
          <table:table-cell table:style-name="ce728" office:value-type="string" calcext:value-type="string">
            <text:p>%</text:p>
          </table:table-cell>
          <table:table-cell table:style-name="ce728"/>
          <table:table-cell table:style-name="ce739" office:value-type="float" office:value="0" calcext:value-type="float">
            <text:p><text:s/>0,00 zł </text:p>
          </table:table-cell>
          <table:table-cell table:style-name="ce748" table:number-columns-spanned="2" table:number-rows-spanned="1"/>
          <table:covered-table-cell table:style-name="ce781"/>
          <table:table-cell table:style-name="Default" table:number-columns-repeated="1007"/>
          <table:table-cell/>
        </table:table-row>
        <table:table-row table:style-name="ro1" table:number-rows-repeated="2">
          <table:table-cell table:number-columns-repeated="2"/>
          <table:table-cell table:style-name="ce169"/>
          <table:table-cell table:style-name="ce32"/>
          <table:table-cell table:style-name="ce291"/>
          <table:table-cell table:style-name="ce32" table:number-columns-repeated="2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169"/>
          <table:table-cell table:number-columns-repeated="1019"/>
        </table:table-row>
        <table:table-row table:style-name="ro1" table:number-rows-repeated="1047632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pakiety.H504:pakiety.H505 pakiety.H520:pakiety.H520 pakiety.H547:pakiety.H547 pakiety.H552:pakiety.H552 pakiety.H556:pakiety.H559 pakiety.H588:pakiety.H588 pakiety.H610:pakiety.H614 pakiety.H625:pakiety.H625 pakiety.H936:pakiety.H936">
            <calcext:condition calcext:apply-style-name="Excel_CondFormat_1_1_1" calcext:value="formula-is([pakiety.$F504]=leki.$#odwołanie$#odwołanie)" calcext:base-cell-address="pakiety.H504"/>
          </calcext:conditional-format>
          <calcext:conditional-format calcext:target-range-address="pakiety.H601:pakiety.H601">
            <calcext:condition calcext:apply-style-name="Excel_CondFormat_1_1_1" calcext:value="formula-is([pakiety.$F601]=pakiety.$#odwołanie$#odwołanie)" calcext:base-cell-address="pakiety.H60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EUAlbertina" svg:font-family="EUAlbertina"/>
    <style:font-face style:name="Symbol" svg:font-family="Symbol"/>
    <style:font-face style:name="TT8Fo00" svg:font-family="TT8Fo00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pl" number:country="PL">
      <number:number number:min-integer-digits="1"/>
    </number:number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0"/>
      <number:text> zł </number:text>
    </number:number-style>
    <number:currency-style style:name="N113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3" number:min-decimal-places="3" number:min-integer-digits="1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number-style style:name="N129">
      <number:number number:decimal-places="1" number:min-decimal-places="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">
      <number:number number:decimal-places="0" number:min-decimal-places="0" number:min-integer-digits="1" number:grouping="true"/>
      <number:text> zł</number:text>
    </number:number-style>
    <number:number-style style:name="N138P0" style:volatile="true">
      <number:number number:decimal-places="0" number:min-decimal-places="0" number:min-integer-digits="1" number:grouping="true"/>
      <number:text> zł</number:text>
    </number:number-style>
    <number:number-style style:name="N13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zł</number:text>
    </number:number-style>
    <number:number-style style:name="N141P0" style:volatile="true">
      <number:number number:decimal-places="2" number:min-decimal-places="2" number:min-integer-digits="1" number:grouping="true"/>
      <number:text> zł</number:text>
    </number:number-style>
    <number:number-style style:name="N14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2P0"/>
    </number:number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0" number:min-decimal-places="0" number:min-integer-digits="1" number:grouping="true"/>
    </number:number-style>
    <number:number-style style:name="N154">
      <number:text>-€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decimal-places="2" number:min-integer-digits="1" number:grouping="true"/>
    </number:number-style>
    <number:number-style style:name="N157">
      <number:text>-€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62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 number:display-factor="1000"/>
    </number:number-style>
    <number:number-style style:name="N16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70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70P2" style:volatile="true">
      <number:text> €-</number:text>
      <number:number number:decimal-places="0" number:min-decimal-places="0" number:min-integer-digits="0" number:display-factor="1000"/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 number:display-factor="1000"/>
    </number:number-style>
    <number:number-style style:name="N174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74P2" style:volatile="true">
      <number:text>-</number:text>
      <number:number number:decimal-places="0" number:min-decimal-places="0" number:min-integer-digits="0" number:display-factor="1000"/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1" number:min-decimal-places="1" number:min-integer-digits="1" number:grouping="true"/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1P2" style:volatile="true">
      <number:text> -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3P2" style:volatile="true">
      <number:text> -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decimal-places="5" number:min-integer-digits="1"/>
    </number:number-style>
    <number:number-style style:name="N188P0" style:volatile="true">
      <number:number number:decimal-places="0" number:min-decimal-places="0" number:min-integer-digits="1"/>
    </number:number-style>
    <number:number-style style:name="N188">
      <number:number number:decimal-places="0" number:min-decimal-places="0" number:min-integer-digits="1"/>
      <style:map style:condition="value()&gt;=0" style:apply-style-name="N188P0"/>
    </number:number-style>
    <number:date-style style:name="N189">
      <number:day number:style="long"/>
      <number:text>.</number:text>
      <number:month number:style="long"/>
      <number:text>.</number:text>
      <number:year number:style="long"/>
    </number:date-style>
    <number:percentage-style style:name="N190">
      <number:number number:decimal-places="4" number:min-decimal-places="4" number:min-integer-digits="1"/>
      <number:text>%</number:text>
    </number:percentage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/>
    <style:style style:name="Excel_5f_CondFormat_5f_1_5f_1_5f_1" style:display-name="Excel_CondFormat_1_1_1" style:family="table-cell" style:parent-style-name="Default">
      <style:text-properties fo:color="#ff000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  <style:style style:name="Excel_5f_BuiltIn_5f_Currency_20_1" style:display-name="Excel_BuiltIn_Currency 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37DT2H2M50S</meta:editing-duration>
    <meta:editing-cycles>828</meta:editing-cycles>
    <meta:generator>LibreOffice/7.0.4.2$Windows_X86_64 LibreOffice_project/dcf040e67528d9187c66b2379df5ea4407429775</meta:generator>
    <dc:date>2022-01-25T10:53:19.823000000</dc:date>
    <meta:document-statistic meta:table-count="1" meta:cell-count="6976" meta:object-count="0"/>
    <meta:user-defined meta:name="Info 1"/>
    <meta:user-defined meta:name="Info 2"/>
    <meta:user-defined meta:name="Info 3"/>
    <meta:user-defined meta:name="Info 4"/>
  </office:meta>
</office:document-meta>
</file>