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fo:margin-left="-0.016cm" fo:margin-right="1.087cm" table:align="margins"/>
    </style:style>
    <style:style style:name="Tabela1.A" style:family="table-column">
      <style:table-column-properties style:column-width="0.711cm" style:rel-column-width="2924*"/>
    </style:style>
    <style:style style:name="Tabela1.B" style:family="table-column">
      <style:table-column-properties style:column-width="3.588cm" style:rel-column-width="14761*"/>
    </style:style>
    <style:style style:name="Tabela1.C" style:family="table-column">
      <style:table-column-properties style:column-width="2.623cm" style:rel-column-width="10791*"/>
    </style:style>
    <style:style style:name="Tabela1.D" style:family="table-column">
      <style:table-column-properties style:column-width="2.63cm" style:rel-column-width="10820*"/>
    </style:style>
    <style:style style:name="Tabela1.E" style:family="table-column">
      <style:table-column-properties style:column-width="6.376cm" style:rel-column-width="2623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position="sub 58%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 style:master-page-name="Standard">
      <style:paragraph-properties fo:margin-top="0.423cm" fo:margin-bottom="0cm" fo:text-align="end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8Num2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15.7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2" style:master-page-name="">
      <style:paragraph-properties fo:margin-left="0cm" fo:margin-right="0cm" fo:line-height="150%" fo:text-align="justify" style:justify-single-word="false" fo:text-indent="0.185cm" style:auto-text-indent="false" style:page-number="auto">
        <style:tab-stops>
          <style:tab-stop style:position="15.78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color="#800000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pl" fo:country="PL" fo:font-weight="normal" fo:background-color="transparent" style:font-weight-asian="normal" style:font-weight-complex="normal"/>
    </style:style>
    <style:style style:name="T4" style:family="text">
      <style:text-properties style:font-name="Times New Roman1" fo:language="pl" fo:country="PL" fo:font-weight="bold" fo:background-color="transparent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rachowice, dnia 13.02.2018 r.</text:p>
      <text:p text:style-name="P6">……………………………………………………….……</text:p>
      <text:p text:style-name="P10">(pieczęć adresowa Zamawiającego)</text:p>
      <text:h text:style-name="P19" text:outline-level="2">Znak: GKDŚ.7021.1.10.2018.RJ</text:h>
      <text:p text:style-name="P7">ZAPYTANIE OFERTOWE</text:p>
      <text:p text:style-name="P5">(zamówienie którego wartość nie przekracza wyrażonej w złotych </text:p>
      <text:p text:style-name="P5">równowartości kwoty 30.000 euro)</text:p>
      <text:p text:style-name="P11">Referat Gospodarki Komunalnej Dróg i Ochrony Środowiska Urzędu Miejskiego<text:line-break/>w <text:s text:c="2"/>Starachowicach, na podstawie art. 4 pkt 8 ustawy z dnia 29 stycznia 2004r. Prawo zamówień publicznych, zaprasza do złożenia oferty dotyczącej: <text:span text:style-name="T1">"Wycinka drzew na terenie miasta Starachowice w 2018 r." </text:span></text:p>
      <text:list xml:id="list2510441380280101543" text:style-name="L1">
        <text:list-item>
          <text:p text:style-name="P3">Wycinka 31 szt. drzew oraz samosiewów na terenie miasta Starachowice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/>
            <text:p text:style-name="P14"/>
            <text:p text:style-name="P14">Lp</text:p>
          </table:table-cell>
          <table:table-cell table:style-name="Tabela1.A1" office:value-type="string">
            <text:p text:style-name="P16">Gatunek drzewa/krzewu do wycięcia</text:p>
          </table:table-cell>
          <table:table-cell table:style-name="Tabela1.A1" office:value-type="string">
            <text:p text:style-name="P15">Obwód pnia mierzony na wysokości 130cm/</text:p>
            <text:p text:style-name="P15">powierzchnia porastania (m<text:span text:style-name="T2">²</text:span><text:span text:style-name="T5">)</text:span></text:p>
          </table:table-cell>
          <table:table-cell table:style-name="Tabela1.A1" office:value-type="string">
            <text:p text:style-name="P16">Ilość (sztuk) </text:p>
            <text:p text:style-name="P16">do wycięcia</text:p>
          </table:table-cell>
          <table:table-cell table:style-name="Tabela1.E1" office:value-type="string">
            <text:p text:style-name="P16">Uwagi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18">Robinia akacjowa</text:p>
          </table:table-cell>
          <table:table-cell table:style-name="Tabela1.B2" office:value-type="string">
            <text:p text:style-name="P17">57,65,50,73,<text:line-break/>86</text:p>
          </table:table-cell>
          <table:table-cell table:style-name="Tabela1.A2" office:value-type="float" office:value="5">
            <text:p text:style-name="P17">5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>
            <text:p text:style-name="P17"/>
          </table:table-cell>
          <table:table-cell table:style-name="Tabela1.B2" office:value-type="string">
            <text:p text:style-name="P18">Robinia akacjowa</text:p>
          </table:table-cell>
          <table:table-cell table:style-name="Tabela1.B2" office:value-type="string">
            <text:p text:style-name="P17">'160,180</text:p>
          </table:table-cell>
          <table:table-cell table:style-name="Tabela1.A2" office:value-type="float" office:value="2">
            <text:p text:style-name="P17">2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8">Robinia akacjowa 2-odnogowa</text:p>
          </table:table-cell>
          <table:table-cell table:style-name="Tabela1.B2" office:value-type="string">
            <text:p text:style-name="P17">'160,150</text:p>
          </table:table-cell>
          <table:table-cell table:style-name="Tabela1.A2" office:value-type="float" office:value="1">
            <text:p text:style-name="P17">1</text:p>
          </table:table-cell>
          <table:table-cell table:style-name="Tabela1.E4" office:value-type="string">
            <text:p text:style-name="P17">Uschnięta</text:p>
          </table:table-cell>
        </table:table-row>
        <table:table-row>
          <table:table-cell table:style-name="Tabela1.A2" office:value-type="float" office:value="3">
            <text:p text:style-name="P17">3</text:p>
          </table:table-cell>
          <table:table-cell table:style-name="Tabela1.B2" office:value-type="string">
            <text:p text:style-name="P18">Robinia akacjowa 3-odnogowa</text:p>
          </table:table-cell>
          <table:table-cell table:style-name="Tabela1.B2" office:value-type="string">
            <text:p text:style-name="P17">57,90,65</text:p>
          </table:table-cell>
          <table:table-cell table:style-name="Tabela1.A2" office:value-type="float" office:value="1">
            <text:p text:style-name="P17">1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 office:value-type="float" office:value="4">
            <text:p text:style-name="P17">4</text:p>
          </table:table-cell>
          <table:table-cell table:style-name="Tabela1.B2" office:value-type="string">
            <text:p text:style-name="P18">Klon jesionolistny </text:p>
          </table:table-cell>
          <table:table-cell table:style-name="Tabela1.B2" office:value-type="string">
            <text:p text:style-name="P17">72,75,69,67,89,77</text:p>
          </table:table-cell>
          <table:table-cell table:style-name="Tabela1.A2" office:value-type="float" office:value="6">
            <text:p text:style-name="P17">6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 office:value-type="float" office:value="5">
            <text:p text:style-name="P17">5</text:p>
          </table:table-cell>
          <table:table-cell table:style-name="Tabela1.B2" office:value-type="string">
            <text:p text:style-name="P18">Klon jesionolistny 2-odnogowy</text:p>
          </table:table-cell>
          <table:table-cell table:style-name="Tabela1.B2" office:value-type="string">
            <text:p text:style-name="P17">(90,71), (55,49)</text:p>
          </table:table-cell>
          <table:table-cell table:style-name="Tabela1.A2" office:value-type="float" office:value="2">
            <text:p text:style-name="P17">2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 office:value-type="float" office:value="6">
            <text:p text:style-name="P17">6</text:p>
          </table:table-cell>
          <table:table-cell table:style-name="Tabela1.B2" office:value-type="string">
            <text:p text:style-name="P18">Klon srebrzysty</text:p>
          </table:table-cell>
          <table:table-cell table:style-name="Tabela1.A2" office:value-type="float" office:value="68">
            <text:p text:style-name="P17">68</text:p>
          </table:table-cell>
          <table:table-cell table:style-name="Tabela1.A2" office:value-type="float" office:value="1">
            <text:p text:style-name="P17">1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 office:value-type="float" office:value="7">
            <text:p text:style-name="P17">7</text:p>
          </table:table-cell>
          <table:table-cell table:style-name="Tabela1.B2" office:value-type="string">
            <text:p text:style-name="P18">Wierzba</text:p>
          </table:table-cell>
          <table:table-cell table:style-name="Tabela1.A2" office:value-type="float" office:value="90">
            <text:p text:style-name="P17">90</text:p>
          </table:table-cell>
          <table:table-cell table:style-name="Tabela1.A2" office:value-type="float" office:value="1">
            <text:p text:style-name="P17">1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>
            <text:p text:style-name="P17"/>
          </table:table-cell>
          <table:table-cell table:style-name="Tabela1.B2" office:value-type="string">
            <text:p text:style-name="P18">Wierzba</text:p>
          </table:table-cell>
          <table:table-cell table:style-name="Tabela1.B2" office:value-type="string">
            <text:p text:style-name="P17">'175,189</text:p>
          </table:table-cell>
          <table:table-cell table:style-name="Tabela1.A2" office:value-type="float" office:value="2">
            <text:p text:style-name="P17">2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>
            <text:p text:style-name="P17"/>
          </table:table-cell>
          <table:table-cell table:style-name="Tabela1.B2" office:value-type="string">
            <text:p text:style-name="P18">Wierzba</text:p>
          </table:table-cell>
          <table:table-cell table:style-name="Tabela1.A2" office:value-type="float" office:value="266">
            <text:p text:style-name="P17">266</text:p>
          </table:table-cell>
          <table:table-cell table:style-name="Tabela1.A2" office:value-type="float" office:value="1">
            <text:p text:style-name="P17">1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 office:value-type="float" office:value="8">
            <text:p text:style-name="P17">8</text:p>
          </table:table-cell>
          <table:table-cell table:style-name="Tabela1.B2" office:value-type="string">
            <text:p text:style-name="P18">Lipa</text:p>
          </table:table-cell>
          <table:table-cell table:style-name="Tabela1.B2" office:value-type="string">
            <text:p text:style-name="P17">110,148,150</text:p>
          </table:table-cell>
          <table:table-cell table:style-name="Tabela1.A2" office:value-type="float" office:value="3">
            <text:p text:style-name="P17">3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>
            <text:p text:style-name="P17"/>
          </table:table-cell>
          <table:table-cell table:style-name="Tabela1.B2" office:value-type="string">
            <text:p text:style-name="P18">Lipa</text:p>
          </table:table-cell>
          <table:table-cell table:style-name="Tabela1.A2" office:value-type="float" office:value="225">
            <text:p text:style-name="P17">225</text:p>
          </table:table-cell>
          <table:table-cell table:style-name="Tabela1.A2" office:value-type="float" office:value="1">
            <text:p text:style-name="P17">1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 office:value-type="float" office:value="9">
            <text:p text:style-name="P17">9</text:p>
          </table:table-cell>
          <table:table-cell table:style-name="Tabela1.B2" office:value-type="string">
            <text:p text:style-name="P18">Jesion</text:p>
          </table:table-cell>
          <table:table-cell table:style-name="Tabela1.A2" office:value-type="float" office:value="86">
            <text:p text:style-name="P17">86</text:p>
          </table:table-cell>
          <table:table-cell table:style-name="Tabela1.A2" office:value-type="float" office:value="1">
            <text:p text:style-name="P17">1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 office:value-type="float" office:value="10">
            <text:p text:style-name="P17">10</text:p>
          </table:table-cell>
          <table:table-cell table:style-name="Tabela1.B2" office:value-type="string">
            <text:p text:style-name="P18">Topola czarna</text:p>
          </table:table-cell>
          <table:table-cell table:style-name="Tabela1.B2" office:value-type="string">
            <text:p text:style-name="P17">'220,200</text:p>
          </table:table-cell>
          <table:table-cell table:style-name="Tabela1.A2" office:value-type="float" office:value="2">
            <text:p text:style-name="P17">2</text:p>
          </table:table-cell>
          <table:table-cell table:style-name="Tabela1.E2">
            <text:p text:style-name="P17"/>
          </table:table-cell>
        </table:table-row>
        <table:table-row>
          <table:table-cell table:style-name="Tabela1.A2" office:value-type="float" office:value="11">
            <text:p text:style-name="P17">11</text:p>
          </table:table-cell>
          <table:table-cell table:style-name="Tabela1.B2" office:value-type="string">
            <text:p text:style-name="P18">Brzoza</text:p>
          </table:table-cell>
          <table:table-cell table:style-name="Tabela1.A2" office:value-type="float" office:value="115">
            <text:p text:style-name="P17">115</text:p>
          </table:table-cell>
          <table:table-cell table:style-name="Tabela1.A2" office:value-type="float" office:value="1">
            <text:p text:style-name="P17">1</text:p>
          </table:table-cell>
          <table:table-cell table:style-name="Tabela1.E4" office:value-type="string">
            <text:p text:style-name="P17">Uschnięta</text:p>
          </table:table-cell>
        </table:table-row>
        <table:table-row>
          <table:table-cell table:style-name="Tabela1.A2" office:value-type="float" office:value="12">
            <text:p text:style-name="P17">12</text:p>
          </table:table-cell>
          <table:table-cell table:style-name="Tabela1.B2" office:value-type="string">
            <text:p text:style-name="P18">Jarząb </text:p>
          </table:table-cell>
          <table:table-cell table:style-name="Tabela1.A2" office:value-type="float" office:value="86">
            <text:p text:style-name="P17">86</text:p>
          </table:table-cell>
          <table:table-cell table:style-name="Tabela1.A2" office:value-type="float" office:value="1">
            <text:p text:style-name="P17">1</text:p>
          </table:table-cell>
          <table:table-cell table:style-name="Tabela1.E4" office:value-type="string">
            <text:p text:style-name="P17">Uschnięty</text:p>
          </table:table-cell>
        </table:table-row>
      </table:table>
      <text:p text:style-name="P1"><text:soft-page-break/></text:p>
      <text:list xml:id="list34406288" text:continue-numbering="true" text:style-name="L1">
        <text:list-item>
          <text:p text:style-name="P3">Wykonawca w trakcie realizacji usługi odpowiada za:</text:p>
        </text:list-item>
      </text:list>
      <text:list xml:id="list6945282337496422319" text:style-name="WW8Num2">
        <text:list-item>
          <text:p text:style-name="P12">właściwe przygotowanie i zabezpieczenie organizacyjno techniczne terenu na czas<text:tab/>wykonywania usługi, w szczególności zapewnienie bezpieczeństwa ruchu drogowego<text:line-break/><text:tab/>i pieszego, a także bezpieczeństwa obiektów budowlanych i infrastrukturalnych,</text:p>
        </text:list-item>
        <text:list-item>
          <text:p text:style-name="P12">naprawę, odbudowę zniszczonych bądź uszkodzonych w trakcie wykonywania przedmiotu <text:tab/>zamówienia urządzeń i obiektów i drzew oraz doprowadzenie miejsca realizacji usługi do <text:s text:c="5"/><text:tab/>stanu poprzedniego,</text:p>
        </text:list-item>
        <text:list-item>
          <text:p text:style-name="P12">uporządkowanie terenu, w tym wywóz, utylizację lub zagospodarowanie gałęzi, <text:tab/>konarów, pni itp.</text:p>
          <text:p text:style-name="P13"><text:span text:style-name="T3"><text:s text:c="4"/></text:span><text:span text:style-name="T4">3</text:span><text:span text:style-name="T3">. <text:s/>O udzielenie zamówienia mogą ubiegać się Wykonawcy, którzy spełniają warunki dotyczące posiadania uprawnień do wykonywania określonej działalności lub czynności, jeżeli przepisy prawa nakładają obowiązek ich posiadania.</text:span></text:p>
        </text:list-item>
      </text:list>
      <text:p text:style-name="P4"><text:s text:c="4"/><text:span text:style-name="T6"><text:s/>4.</text:span> <text:s text:c="2"/>Wskazany termin realizacji zamówienia: do dnia 16.03.2018 r.</text:p>
      <text:p text:style-name="P4"><text:s text:c="2"/>5. <text:span text:style-name="T1">Uwagi:</text:span><text:span text:style-name="T6"> Oferent przed złożeniem oferty zobowiązany jest do przeprowadzenia wizji <text:line-break/>w terenie z pracownikiem ref. Gospodarki Komunalnej, Dróg i Ochrony Środowiska Urzędu Miejskiego w Starachowicach, celem zapoznania się z przedmiotem zamówienia.</text:span></text:p>
      <text:p text:style-name="P2"><text:s text:c="2"/>6<text:span text:style-name="T1">.</text:span> W ustaleniu wynagrodzenia za wycięcie drzew na terenie miasta Starachowice należy uwzględnić wartość pozyskanego drewna, która wynosi brotto : 2.825,78 zł.</text:p>
      <text:p text:style-name="P2">Wartość szacunkową pozyskanego drewna ustalono w oparciu o cennik przyjęty Decyzją<text:line-break/>Nadleśniczego Nadleśnictwa Starachowice z dnia 12 stycznia 2018 roku, znak: ZG.805.1.2018. ML oraz na podstawie "Tablic służących do określania pierśnicy i miąższości drzewa na podstawie pniaka" ( Warszawa 2003) i Zarządzenia nr 15 Dyrektora Generalnego Lasów Państwowych z dnia 20 lutego 2001 roku w sprawie wprowadzenia do stosowania tablic służących do określania pierśnicy i miąższości drzewa na podstawie średnicy pniaka. </text:p>
      <text:p text:style-name="P2"><text:tab/>Mając na uwadze, że drzewa przeznaczone do wycinki są uschnięte, bądź częściowo obumarłe, przyjmuje się, że jest to sortyment S4 - drewno średniowymiarowe opałowe. Po realizacji zamówienia Zamawiający wystawi Wykonawcy fakturę VAT na wartość pozyskanego drewna.</text:p>
      <text:p text:style-name="P8"><text:span text:style-name="T7"><text:s text:c="4"/></text:span><text:span text:style-name="T8"><text:s/>7</text:span><text:span text:style-name="T7">. </text:span><text:span text:style-name="T8"><text:s/></text:span><text:span text:style-name="T7">Kryteria oceny ofert- cena <text:s/>100 %</text:span></text:p>
      <text:p text:style-name="P2"><text:s text:c="5"/>8<text:span text:style-name="T1">.</text:span> Oferty należy składać za pośrednictwem platformy zakupowej <text:span text:style-name="T1">OPEN NEX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1$Win32 OpenOffice.org_project/411m6$Build-9775</meta:generator>
    <dc:date>2018-02-13T14:20:19.77</dc:date>
    <meta:document-statistic meta:table-count="1" meta:image-count="0" meta:object-count="0" meta:page-count="2" meta:paragraph-count="91" meta:word-count="459" meta:character-count="3276"/>
    <meta:user-defined meta:name="Info 1"/>
    <meta:user-defined meta:name="Info 2"/>
    <meta:user-defined meta:name="Info 3"/>
    <meta:user-defined meta:name="Info 4"/>
  </office:meta>
</office:document-meta>
</file>