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fo:font-size="11pt" style:font-size-asian="11pt" style:font-size-complex="11pt"/>
    </style:style>
    <style:style style:name="P2" style:parent-style-name="Normalny" style:family="paragraph">
      <style:paragraph-properties fo:background-color="#FFFFFF"/>
      <style:text-properties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color="#262626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22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TableColumn26" style:family="table-column">
      <style:table-column-properties style:column-width="0.3993in"/>
    </style:style>
    <style:style style:name="TableColumn27" style:family="table-column">
      <style:table-column-properties style:column-width="4.2756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1.1284in"/>
    </style:style>
    <style:style style:name="Table25" style:family="table">
      <style:table-properties style:width="6.293in" style:rel-width="100%" fo:margin-left="0in" table:align="left"/>
    </style:style>
    <style:style style:name="TableRow30" style:family="table-row">
      <style:table-row-properties style:min-row-height="0.40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none" fo:text-align="center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.0833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text-autospace="none" fo:text-align="justify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.0833in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.0833in"/>
    </style:style>
    <style:style style:name="T61" style:parent-style-name="Domyślnaczcionkaakapitu" style:family="text"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274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89" style:parent-style-name="Normalny" style:family="paragraph">
      <style:paragraph-properties fo:text-align="justify" style:vertical-align="auto"/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P90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91" style:parent-style-name="Normalny" style:family="paragraph">
      <style:paragraph-properties fo:text-align="center" fo:margin-left="3.4416in" fo:text-indent="0.4916in">
        <style:tab-stops/>
      </style:paragraph-properties>
    </style:style>
  </office:automatic-styles>
  <office:body>
    <office:text text:use-soft-page-breaks="true">
      <text:p text:style-name="P1">ZAŁĄCZNIK NR 8</text:p>
      <text:p text:style-name="P2">INW.271.13.2022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<text:span text:style-name="T9">(imię, nazwisko, stanowisko/podstawa do reprezentacji</text:span></text:p>
      <text:p text:style-name="P10"/>
      <text:p text:style-name="P11">WYKAZ NARZĘDZI, WYPOSAŻENIA ZAKŁADU I URZĄDZEŃ TECHNICZNYCH DOSTĘPNYCH WYKONAWCY USŁUG W CELU WYKONANIA ZAMÓWIENIA</text:p>
      <text:p text:style-name="P12">wraz informacją o podstawie dysponowania tymi zasobami w zakresie wymaganym SWZ w przetargu nieograniczonym<text:s/></text:p>
      <text:p text:style-name="P13"><text:span text:style-name="T14">na wykonanie zadania pn.:<text:s/></text:span><text:span text:style-name="T15">„</text:span><text:span text:style-name="T16">Odbiór i zagospodarowanie odpadów komunalnych od właścicieli nieru</text:span><text:span text:style-name="T17">chomości zamieszkałych na te</text:span><text:span text:style-name="T18">renie Gminy Stary Lubotyń w 2023</text:span><text:span text:style-name="T19"> r.</text:span><text:span text:style-name="T20">” /</text:span><text:span text:style-name="T21">składane na wezwanie Zamawiającego/</text:span></text:p>
      <text:p text:style-name="P22"/>
      <text:p text:style-name="P23">Oświadczamy, że dysponujemy/lub będziemy dysponować następującym potencjałem technicznym, spełniającym wymagania określone w rozporządzeniu Ministra Środowiska z 11.01.2013 r. w sprawie szczegółowych wymagań w zakresie odbierania odpadów komunalnych od właścicieli nieruchomości <text:s text:c="26"/>(Dz. U. z 2013 poz.122)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Nazwa sprzętu</text:span></text:p>
          </table:table-cell>
          <table:table-cell table:style-name="TableCell37">
            <text:p text:style-name="P38"><text:span text:style-name="T39">Ilość</text:span></text:p>
          </table:table-cell>
          <table:table-cell table:style-name="TableCell40">
            <text:p text:style-name="P41"><text:span text:style-name="T42">Podstawa do dysponowania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Samochód przystosowany<text:s/></text:span><text:span text:style-name="T50">do odbierania zmieszanych odpadów komunalnych,<text:s/>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<text:span text:style-name="T61">Samochód przystosowany do odbierania selektywnie zebranych odpadów komunalnych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Pojazd do odbierania odpadów komunalnych bez funkcji kompaktującej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Baza magazynowo – transportową usytuowaną<text:s/>w odległości nie większej niż 60 km od granicy gminy Stary Lubotyń, usytuowaną na terenie, do którego posiada tytuł prawny, wyposażaną w miejsce przeznaczone do parkowania pojazdów, zabezpieczone przed emisją zanieczyszczeń do gruntu, wyposażaną w miejsce<text:s/>do magazynowania selektywnie zebranych odpadów z grupy odpadów komunalnych, zabezpieczone przed emisją zanieczyszczeń do gruntu oraz zabezpieczone przed działaniem czynników atmosferycznych, wyposażaną w legalizowaną samochodową wagę najazdową, w przypadku gdy na terenie bazy następuje magazynowanie odpadów, wyposażoną w urządzenia lub systemy zapewniające zagospodarowanie wód opadowych i ścieków przemysłowych, wyposażoną w pomieszczenia socjalne dla pracowników odpowiadające liczbie zatrudnionych osób, na<text:s/>terenie której znajduje się punkt konserwacji i napraw pojazdów oraz miejsce do mycia i dezynfekcji pojazdów - zgodnie z Rozporządzeniem Ministra Środowiska z dn. 11.01.2013 r. w sprawie szczegółowych wymagań w zakresie odbierania odpadów komunalnych od właścicieli nieruchomości (Dz.U. z 2013 r. poz.122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Do pozycji nr ……… załączam pisemne zobowiązanie innych podmiotów do oddania do dyspozycji niezbędnych zasobów na okres korzystania z nich przy wykonywaniu zamówienia (jeśli dotyczy).</text:p>
      <text:p text:style-name="P86"><text:span text:style-name="T87"><text:tab/></text:span></text:p>
      <text:p text:style-name="P88"/>
      <text:p text:style-name="P89">UWAGA!<text:s/>Dokument należy wypełnić i podpisać kwalifikowanym podpisem elektronicznym lub podpisem zaufanym lub podpisem osobistym. Zamawiający zaleca zapisanie dokumentu w formacie PDF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0:00Z</meta:creation-date>
    <dc:date>2022-10-03T11:09:00Z</dc:date>
    <meta:template xlink:href="Normal" xlink:type="simple"/>
    <meta:editing-cycles>8</meta:editing-cycles>
    <meta:editing-duration>PT600S</meta:editing-duration>
    <meta:document-statistic meta:page-count="1" meta:paragraph-count="5" meta:word-count="416" meta:character-count="2909" meta:row-count="20" meta:non-whitespace-character-count="2498"/>
  </office:meta>
</office:document-meta>
</file>